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8" style:parent-style-name="Default" style:family="paragraph">
      <style:paragraph-properties fo:line-height="150%" fo:margin-left="3.9333in" fo:text-indent="0.4916in">
        <style:tab-stops/>
      </style:paragraph-properties>
      <style:text-properties fo:font-size="9pt" style:font-size-asian="9pt" style:font-size-complex="9pt"/>
    </style:style>
    <style:style style:name="P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0" style:parent-style-name="Default" style:family="paragraph">
      <style:paragraph-properties fo:line-height="150%" fo:margin-left="0.4916in" fo:text-indent="0.4916in">
        <style:tab-stops/>
      </style:paragraph-properties>
      <style:text-properties fo:font-size="9pt" style:font-size-asian="9pt" style:font-size-complex="9pt"/>
    </style:style>
    <style:style style:name="P11" style:parent-style-name="Default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P1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8" style:parent-style-name="Default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P2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9" style:parent-style-name="Default" style:family="paragraph">
      <style:paragraph-properties fo:line-height="150%" fo:margin-left="1.475in" fo:text-indent="0.4916in">
        <style:tab-stops/>
      </style:paragraph-properties>
      <style:text-properties fo:font-size="9pt" style:font-size-asian="9pt" style:font-size-complex="9pt"/>
    </style:style>
    <style:style style:name="P3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2" style:parent-style-name="Default" style:family="paragraph">
      <style:paragraph-properties fo:line-height="150%" fo:margin-left="1.475in" fo:text-indent="0.4916in">
        <style:tab-stops/>
      </style:paragraph-properties>
      <style:text-properties fo:font-size="9pt" style:font-size-asian="9pt" style:font-size-complex="9pt"/>
    </style:style>
    <style:style style:name="P3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4" style:parent-style-name="Default" style:family="paragraph">
      <style:paragraph-properties fo:line-height="150%" fo:margin-left="1.475in" fo:text-indent="0.4916in">
        <style:tab-stops/>
      </style:paragraph-properties>
      <style:text-properties fo:font-size="9pt" style:font-size-asian="9pt" style:font-size-complex="9pt"/>
    </style:style>
    <style:style style:name="P35" style:parent-style-name="Default" style:family="paragraph">
      <style:paragraph-properties fo:line-height="150%" fo:margin-left="1.475in" fo:text-indent="0.4916in">
        <style:tab-stops/>
      </style:paragraph-properties>
      <style:text-properties fo:font-size="9pt" style:font-size-asian="9pt" style:font-size-complex="9pt"/>
    </style:style>
    <style:style style:name="P36" style:parent-style-name="Default" style:family="paragraph">
      <style:paragraph-properties fo:line-height="150%" fo:margin-left="1.475in" fo:text-indent="0.4916in">
        <style:tab-stops/>
      </style:paragraph-properties>
      <style:text-properties fo:font-size="9pt" style:font-size-asian="9pt" style:font-size-complex="9pt"/>
    </style:style>
    <style:style style:name="P37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3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end" fo:line-height="150%" fo:text-indent="0.4916in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end" fo:line-height="150%"/>
      <style:text-properties fo:font-size="11.5pt" style:font-size-asian="11.5pt" style:font-size-complex="11.5pt"/>
    </style:style>
    <style:style style:name="P42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43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44" style:parent-style-name="Teksttreści8" style:family="paragraph">
      <style:paragraph-properties fo:text-align="center" fo:margin-top="0in" fo:margin-bottom="0.1402in" fo:line-height="0.1527in" fo:background-color="transparent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0.1527in" fo:background-color="transparent"/>
      <style:text-properties fo:font-weight="normal" style:font-weight-asian="normal" fo:font-style="italic" style:font-style-asian="italic" fo:font-size="10pt" style:font-size-asian="10pt" style:font-size-complex="10pt"/>
    </style:style>
    <style:style style:name="P48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.1402in" fo:line-height="0.1527in" fo:background-color="transparent"/>
    </style:style>
    <style:style style:name="T49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P51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/>
    </style:style>
    <style:style style:name="P52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 fo:font-weight="normal" style:font-weight-asian="normal"/>
    </style:style>
    <style:style style:name="P53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54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55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56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57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58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59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60" style:parent-style-name="NormalnyWeb1" style:family="paragraph">
      <style:paragraph-properties fo:text-align="justify" fo:margin-bottom="0in"/>
    </style:style>
    <style:style style:name="P61" style:parent-style-name="NormalnyWeb1" style:family="paragraph">
      <style:paragraph-properties fo:text-align="justify" fo:margin-bottom="0i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Normalny" style:family="paragraph">
      <style:paragraph-properties style:text-autospace="none" fo:text-align="justify" style:vertical-align="auto" style:line-height-at-least="0.0694in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5" style:parent-style-name="Normalny" style:family="paragraph">
      <style:paragraph-properties style:text-autospace="none" fo:text-align="justify" style:vertical-align="auto" style:line-height-at-least="0.0694in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1" style:parent-style-name="Normalny" style:family="paragraph">
      <style:paragraph-properties fo:text-align="justify" style:line-height-at-least="0.0694in" fo:margin-left="0.565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2" style:parent-style-name="Normalny" style:family="paragraph">
      <style:paragraph-properties style:text-autospace="none" fo:text-align="justify" style:vertical-align="auto" style:line-height-at-least="0.0694in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letter-spacing="-0.0187in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90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margin-top="0.00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style:vertical-align="auto">
        <style:tab-stops>
          <style:tab-stop style:type="left" style:position="0.0006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fo:letter-spacing="0.0125i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letter-spacing="-0.0069i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letter-spacing="-0.0069i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letter-spacing="-0.0062i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letter-spacing="-0.0055i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letter-spacing="-0.0069i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letter-spacing="-0.009i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 fo:letter-spacing="-0.0041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letter-spacing="-0.009i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letter-spacing="-0.0062i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fo:letter-spacing="-0.009i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letter-spacing="0.0256in"/>
    </style:style>
    <style:style style:name="T148" style:parent-style-name="Domyślnaczcionkaakapitu" style:family="text">
      <style:text-properties style:font-name="Times New Roman" style:font-name-complex="Times New Roman" fo:letter-spacing="0.0256i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fo:letter-spacing="-0.0097i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letter-spacing="-0.009i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letter-spacing="-0.0076i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letter-spacing="-0.0097i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letter-spacing="-0.0076i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letter-spacing="-0.0104i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letter-spacing="-0.0104i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letter-spacing="-0.0104i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letter-spacing="-0.0104i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letter-spacing="-0.009i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letter-spacing="-0.0083i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fo:letter-spacing="-0.0118i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fo:letter-spacing="-0.0034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letter-spacing="-0.0034i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letter-spacing="-0.0041i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letter-spacing="-0.0027i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letter-spacing="-0.0034i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letter-spacing="-0.0034i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letter-spacing="-0.0006i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letter-spacing="-0.0034i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fo:letter-spacing="-0.0013i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end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>KARTA ZGŁOSZENIA DZIECKA DO KLASY I</text:p>
      <text:p text:style-name="P2">Szkoły Podstawowej im. Adama Mickiewicza w Krasnem-Lasocicach</text:p>
      <text:p text:style-name="P3"><text:span text:style-name="T4">w roku szkolnym 2025/2026</text:span></text:p>
      <text:p text:style-name="P5">Kandydata zamieszkałego w obwodzie szkoły</text:p>
      <text:p text:style-name="P6"/>
      <text:p text:style-name="P7">Zwracam się z<text:s/>prośbą o przyjęcie mojego <text:s/>dziecka: …………………………………………...........................</text:p>
      <text:p text:style-name="P8">(imiona i nazwisko)</text:p>
      <text:p text:style-name="P9">urodzonego <text:s/>…………………………w…………………………………...... PESEL: …………...……………</text:p>
      <text:p text:style-name="P10">(data urodzenia) <text:s text:c="13"/><text:tab/><text:tab/>(miejsce urodzenia)</text:p>
      <text:p text:style-name="P11"><text:span text:style-name="T12">zameldowanego:</text:span><text:span text:style-name="T13"><text:s/>miejscowość:………………………….………</text:span><text:span text:style-name="T14">………….. kod poczt. ………………………</text:span></text:p>
      <text:p text:style-name="P15"/>
      <text:p text:style-name="P16">ul……………………………………………………………. nr domu…………. nr mieszkania………………</text:p>
      <text:p text:style-name="P17"/>
      <text:p text:style-name="P18"><text:span text:style-name="T19">zamieszkałego:</text:span><text:span text:style-name="T20"><text:s/>miejscowość:……………..…………….………………….. kod poczt. ………………………</text:span></text:p>
      <text:p text:style-name="P21"/>
      <text:p text:style-name="P22">ul……………………………………………………………. nr domu…………. nr mieszkania………………</text:p>
      <text:p text:style-name="P23"/>
      <text:p text:style-name="P24">do klasy ……….. Szkoły Podstawowej<text:s/>im. A. Mickiewicza w Krasnem – Lasocicach.</text:p>
      <text:p text:style-name="P25"/>
      <text:p text:style-name="P26">Dziecko odbyło wymagane przygotowanie przedszkolne w ……………………...........................................…</text:p>
      <text:p text:style-name="P27"/>
      <text:p text:style-name="P28">…………..............................................................................................................................................................</text:p>
      <text:p text:style-name="P29">(nazwa i adres przedszkola, numer telefonu)</text:p>
      <text:p text:style-name="P30">Dane adresowe rodziców/opiekunów prawnych:</text:p>
      <text:p text:style-name="P31">Matka……………………………………………………………………………………………………………</text:p>
      <text:p text:style-name="P32">(imię i nazwisko, adres, numer telefonu)</text:p>
      <text:p text:style-name="P33">Ojciec ………………………………………………………………………………………...………………...</text:p>
      <text:p text:style-name="P34">(imię i nazwisko, adres, numer telefonu)</text:p>
      <text:p text:style-name="P35"/>
      <text:p text:style-name="P36"/>
      <text:p text:style-name="P37">Oświadczam, że przedstawione przeze mnie w niniejszej karcie informacje są zgodne ze stanem faktycznym.</text:p>
      <text:p text:style-name="P38">Jednocześnie oświadczam, że zostałam/em poinformowana/y o tym, że administratorem moich danych jest szkoła, oraz o przysługujących mi na podstawie ustawy o ochronie danych z dnia 10 maja 2018 r. (tekst jednolity: Dz. U. 2018, poz. 1000 ze zm.) uprawnieniach, w tym o prawie dostępu do treści moich danych osobowych oraz o prawie do ich poprawiania. Oświadczam również, że podałam/łem moje dane osobowe dobrowolnie.</text:p>
      <text:p text:style-name="P39">Krasne-Lasocice, dnia………………………</text:p>
      <text:p text:style-name="P40">………………………………………………………..</text:p>
      <text:p text:style-name="P41">………………………………………………..............</text:p>
      <text:p text:style-name="P42">(czytelne podpisy rodziców/opiekunów prawnych)</text:p>
      <text:p text:style-name="P43"/>
      <text:soft-page-break/>
      <text:p text:style-name="P44"><text:span text:style-name="T45">Klauzula informacyjna</text:span></text:p>
      <text:p text:style-name="P46">W przypadku podania danych szczególnie chronionych o których mowa w art. 9 ust. 1 RODO, <text:s/>objętych dodatkowym kryterium naboru, należy wyrazić zgodę zgodnie z niżej podanym wzorem:<text:s/></text:p>
      <text:p text:style-name="P47"/>
      <text:p text:style-name="P48"><text:span text:style-name="T49">*)</text:span><text:span text:style-name="T50"><text:s/>niepotrzebne skreślić)<text:s/></text:span></text:p>
      <text:p text:style-name="P51">* [ <text:s text:c="2"/>] <text:s/>Wyrażam zgodę <text:s text:c="2"/>[ <text:s text:c="2"/>] Nie wyrażam zgody<text:s/></text:p>
      <text:p text:style-name="P52">na przetwarzanie danych szczególnie chronionych zgodnie z art. 9 ust. 2 lit. a RODO, zawartych we zgłoszeniu <text:s/>rekrutacyjnym w części obejmującej dodatkowe kryteria naboru. <text:s/></text:p>
      <text:p text:style-name="P53"/>
      <text:p text:style-name="P54"/>
      <text:p text:style-name="P55"/>
      <text:p text:style-name="P56">…………………………………………</text:p>
      <text:p text:style-name="P57">Podpis rodzica / opiekuna dziecka</text:p>
      <text:p text:style-name="P58"/>
      <text:p text:style-name="P59"/>
      <text:p text:style-name="P6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<text:s/></text:p>
      <text:p text:style-name="P61"><text:span text:style-name="T62">informujemy, że:</text:span></text:p>
      <text:list text:style-name="LFO15" text:continue-numbering="true">
        <text:list-item>
          <text:p text:style-name="P63"><text:span text:style-name="T64">Administratorem Pani/Pana danych osobowych jaki i danych osobowych Pani/Pana dziecka w ramach procesu rekrutacji jest<text:s/></text:span><text:span text:style-name="T65">Szkoła Podstawowa im. Adama Mickiewicza w Krasnem - Lasocicach</text:span><text:span text:style-name="T66"><text:s/>z siedzibą w<text:s/></text:span><text:span text:style-name="T67">34-620</text:span><text:span text:style-name="T68"><text:s/></text:span><text:span text:style-name="T69">Jodłownik</text:span><text:span text:style-name="T70">,<text:s/></text:span><text:span text:style-name="T71">Krasne - Lasocice</text:span><text:span text:style-name="T72"><text:s/></text:span><text:span text:style-name="T73">81</text:span><text:span text:style-name="T74">.</text:span></text:p>
        </text:list-item>
        <text:list-item>
          <text:p text:style-name="P75"><text:span text:style-name="T76">W podmiocie wyznaczono Inspektora ds. ochrony danych osobowych, z którym mo</text:span><text:span text:style-name="T77">żna się kontaktować za pomocą<text:s/></text:span><text:span text:style-name="T78">poczty elektronicznej<text:s/></text:span><text:span text:style-name="T79">e-mail: iodo@jodlownik.pl</text:span><text:span text:style-name="T80">.</text:span></text:p>
        </text:list-item>
      </text:list>
      <text:p text:style-name="P81">Z inspektorem danych osobowych można kontaktować we wszystkich sprawach dotyczących przetwarzania danych osobowych oraz korzystania z praw związanych<text:s/><text:line-break/>z przetwarzaniem danych osobowych. <text:s/></text:p>
      <text:list text:style-name="LFO15" text:continue-numbering="true">
        <text:list-item>
          <text:p text:style-name="P82"><text:span text:style-name="T83">Dane osobowe kandydatów oraz rodziców lub opiekunów prawnych kandydatów będą przetwarzane w celu przeprowadzenia postępowania rekrutacyjnego, o którym mowa w art. art. 13</text:span><text:span text:style-name="T84">0 ust 1 ustawy Prawo oświatowe,<text:s/></text:span><text:span text:style-name="T85">na podstawie art. 6 ust. 1 lit. c oraz art. 9 ust. 2 lit. g RODO w związku z art. 149 i 150 ustawy z dnia 14 grudnia 2016 r. Prawo oświatowe, który określa treść wniosku o przyjęcie do<text:s/></text:span><text:span text:style-name="T86">szkoły o</text:span><text:span text:style-name="T87">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88"><text:s/></text:span><text:span text:style-name="T89">rekrutacyjnego.</text:span></text:p>
        </text:list-item>
        <text:list-item>
          <text:p text:style-name="P90"><text:span text:style-name="T91">Odbiorcą <text:s/>danych <text:s/>osobowych <text:s/>zawartych <text:s/>we <text:s/>wniosku <text:s/>może <text:s/>być: organ prowadzący w zakresie zapewnienia mie</text:span><text:span text:style-name="T92">jsca realizacji wychowania<text:s/></text:span><text:span text:style-name="T93">szkolnego, organy administracji publicznej uprawnione do uzyskania takich informacji na podstawie przepisów</text:span><text:span text:style-name="T94"><text:s/></text:span><text:span text:style-name="T95">prawa.</text:span></text:p>
        </text:list-item>
        <text:list-item>
          <text:p text:style-name="P96"><text:span text:style-name="T97">Dane</text:span><text:span text:style-name="T98"><text:s/></text:span><text:span text:style-name="T99">osobowe</text:span><text:span text:style-name="T100"><text:s/></text:span><text:span text:style-name="T101">nie</text:span><text:span text:style-name="T102"><text:s/></text:span><text:span text:style-name="T103">będą</text:span><text:span text:style-name="T104"><text:s/></text:span><text:span text:style-name="T105">przekazywane</text:span><text:span text:style-name="T106"><text:s/></text:span><text:span text:style-name="T107">do</text:span><text:span text:style-name="T108"><text:s/></text:span><text:span text:style-name="T109">państwa</text:span><text:span text:style-name="T110"><text:s/></text:span><text:span text:style-name="T111">trzeciego</text:span><text:span text:style-name="T112"><text:s/></text:span><text:span text:style-name="T113">ani</text:span><text:span text:style-name="T114"><text:s/></text:span><text:span text:style-name="T115">do</text:span><text:span text:style-name="T116"><text:s/></text:span><text:span text:style-name="T117">organizacji</text:span><text:span text:style-name="T118"><text:s/></text:span><text:span text:style-name="T119">międzynarodowej.</text:span></text:p>
        </text:list-item>
        <text:list-item>
          <text:p text:style-name="P120"><text:span text:style-name="T121">Dane będą przechowywane przez okres wskazany w art. 160 ustawy Prawo oświatowe, z którego wynika, że dane osobowe kandydatów <text:s/>zgromadzone <text:s text:c="2"/></text:span><text:span text:style-name="T122"><text:line-break/></text:span><text:span text:style-name="T123"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124"><text:s/></text:span><text:span text:style-name="T125">przechowywane</text:span><text:span text:style-name="T126"><text:s/></text:span><text:span text:style-name="T127">nie</text:span><text:span text:style-name="T128"><text:s/></text:span><text:span text:style-name="T129">dłużej</text:span><text:span text:style-name="T130"><text:s/></text:span><text:span text:style-name="T131">niż</text:span><text:span text:style-name="T132"><text:s/></text:span><text:span text:style-name="T133">do</text:span><text:span text:style-name="T134"><text:s/></text:span><text:span text:style-name="T135">końca</text:span><text:span text:style-name="T136"><text:s/></text:span><text:span text:style-name="T137">okresu,</text:span><text:span text:style-name="T138"><text:s/></text:span><text:span text:style-name="T139">w</text:span><text:span text:style-name="T140"><text:s/></text:span><text:span text:style-name="T141">którym</text:span><text:span text:style-name="T142"><text:s/></text:span><text:span text:style-name="T143">uczeń</text:span><text:span text:style-name="T144"><text:s/></text:span><text:span text:style-name="T145">uczęszcza do danej szkoły, zaś <text:s/>dane <text:s/>osobowe <text:s/>kandydatów <text:s/>nieprzyjętych <text:s/></text:span><text:span text:style-name="T146">zgromadzone <text:s/>w <text:s/>celach <text:s/>postępowania <text:s/>rekrutacyjnego <text:s/>są <text:s text:c="2"/>przechowywane</text:span><text:span text:style-name="T147"><text:s/></text:span><text:span text:style-name="T148"><text:line-break/></text:span><text:span text:style-name="T149">w szkole,</text:span><text:span text:style-name="T150"><text:s/></text:span><text:span text:style-name="T151">przez</text:span><text:span text:style-name="T152"><text:s/></text:span><text:span text:style-name="T153">okres</text:span><text:span text:style-name="T154"><text:s/></text:span><text:span text:style-name="T155">roku,</text:span><text:span text:style-name="T156"><text:s/></text:span><text:span text:style-name="T157">chyba,</text:span><text:span text:style-name="T158"><text:s/></text:span><text:span text:style-name="T159">że</text:span><text:span text:style-name="T160"><text:s/></text:span><text:span text:style-name="T161">na</text:span><text:span text:style-name="T162"><text:s/></text:span><text:span text:style-name="T163">rozstrzygnięcie</text:span><text:span text:style-name="T164"><text:s/></text:span><text:span text:style-name="T165">dyrektora</text:span><text:span text:style-name="T166"><text:s/></text:span><text:span text:style-name="T167">szkoły</text:span><text:span text:style-name="T168"><text:s/></text:span><text:span text:style-name="T169">została</text:span><text:span text:style-name="T170"><text:s/></text:span><text:span text:style-name="T171">wniesiona</text:span><text:span text:style-name="T172"><text:s/></text:span><text:span text:style-name="T173">skarga do</text:span><text:span text:style-name="T174"><text:s/></text:span><text:span text:style-name="T175">sądu</text:span><text:span text:style-name="T176"><text:s/></text:span><text:span text:style-name="T177">administracyjnego</text:span><text:span text:style-name="T178"><text:s/></text:span><text:span text:style-name="T179">i</text:span><text:span text:style-name="T180"><text:s/></text:span><text:span text:style-name="T181">postępowanie</text:span><text:span text:style-name="T182"><text:s/></text:span><text:span text:style-name="T183">nie</text:span><text:span text:style-name="T184"><text:s/></text:span><text:span text:style-name="T185">zostało</text:span><text:span text:style-name="T186"><text:s/></text:span><text:span text:style-name="T187">zakończone</text:span><text:span text:style-name="T188"><text:s/></text:span><text:span text:style-name="T189">prawomocnym</text:span><text:span text:style-name="T190"><text:s/></text:span><text:span text:style-name="T191">wyrokiem.</text:span></text:p>
        </text:list-item>
        <text:list-item>
          <text:p text:style-name="P192"><text:span text:style-name="T193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194"><text:s/></text:span><text:span text:style-name="T195">RODO.</text:span></text:p>
        </text:list-item>
        <text:list-item>
          <text:p text:style-name="P196"><text:span text:style-name="T197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198"><text:s/></text:span><text:span text:style-name="T199">danych</text:span><text:span text:style-name="T200"><text:s/></text:span><text:span text:style-name="T201">w</text:span><text:span text:style-name="T202"><text:s/></text:span><text:span text:style-name="T203">procesie</text:span><text:span text:style-name="T204"><text:s/></text:span><text:span text:style-name="T205">naboru</text:span><text:span text:style-name="T206"><text:s/></text:span><text:span text:style-name="T207">jest</text:span><text:span text:style-name="T208"><text:s/></text:span><text:span text:style-name="T209">art.</text:span><text:span text:style-name="T210"><text:s/></text:span><text:span text:style-name="T211">6</text:span><text:span text:style-name="T212"><text:s/></text:span><text:span text:style-name="T213">ust.</text:span><text:span text:style-name="T214"><text:s/></text:span><text:span text:style-name="T215">1</text:span><text:span text:style-name="T216"><text:s/></text:span><text:span text:style-name="T217">lit.</text:span><text:span text:style-name="T218"><text:s/></text:span><text:span text:style-name="T219">c)</text:span><text:span text:style-name="T220"><text:s/></text:span><text:span text:style-name="T221">RODO</text:span><text:span text:style-name="T222"><text:s/></text:span><text:span text:style-name="T223">nie</text:span><text:span text:style-name="T224"><text:s/></text:span><text:span text:style-name="T225">przysługuje</text:span><text:span text:style-name="T226"><text:s/></text:span><text:span text:style-name="T227">prawo</text:span><text:span text:style-name="T228"><text:s/></text:span><text:span text:style-name="T229">do</text:span><text:span text:style-name="T230"><text:s/></text:span><text:span text:style-name="T231">przenoszenia</text:span><text:span text:style-name="T232"><text:s/></text:span><text:span text:style-name="T233">danych</text:span><text:span text:style-name="T234"><text:s/></text:span><text:span text:style-name="T235">na</text:span><text:span text:style-name="T236"><text:s/></text:span><text:span text:style-name="T237">podstawie art. 20</text:span><text:span text:style-name="T238"><text:s/></text:span><text:span text:style-name="T239">RODO.</text:span></text:p>
        </text:list-item>
        <text:list-item>
          <text:p text:style-name="P240"><text:span text:style-name="T241">W trakcie przetwarzania danych na potrzeby procesu rekrutacji nie dochodzi do wyłącznie zautomatyzowanego podejmowania decyzji ani do profilowania, o których mowa w art. 22 ust. 1 i 4 RODO. Oznacza to, że żadne decyzje <text:s/>dotyczące przyjęcia do <text:s/></text:span><text:span text:style-name="T242">szkoły nie</text:span><text:span text:style-name="T243"><text:s/>zapadają automatycznie oraz że nie buduje się żadnych profili</text:span><text:span text:style-name="T244"><text:s/></text:span><text:span text:style-name="T245">kandydatów.</text:span></text:p>
        </text:list-item>
        <text:list-item>
          <text:p text:style-name="P246"><text:span text:style-name="T247">Rodzicom</text:span><text:span text:style-name="T248"><text:s/></text:span><text:span text:style-name="T249">lub</text:span><text:span text:style-name="T250"><text:s/></text:span><text:span text:style-name="T251">opiekunom</text:span><text:span text:style-name="T252"><text:s/></text:span><text:span text:style-name="T253">prawnym</text:span><text:span text:style-name="T254"><text:s/></text:span><text:span text:style-name="T255">kandydata,</text:span><text:span text:style-name="T256"><text:s/></text:span><text:span text:style-name="T257">jeżeli</text:span><text:span text:style-name="T258"><text:s/></text:span><text:span text:style-name="T259">twierdzą,</text:span><text:span text:style-name="T260"><text:s/></text:span><text:span text:style-name="T261">że</text:span><text:span text:style-name="T262"><text:s/></text:span><text:span text:style-name="T263">przetwarzanie</text:span><text:span text:style-name="T264"><text:s/></text:span><text:span text:style-name="T265">danych</text:span><text:span text:style-name="T266"><text:s/></text:span><text:span text:style-name="T267">w</text:span><text:span text:style-name="T268"><text:s/></text:span><text:span text:style-name="T269">procesie</text:span><text:span text:style-name="T270"><text:s/></text:span><text:span text:style-name="T271">rekrutacji</text:span><text:span text:style-name="T272"><text:s/></text:span><text:span text:style-name="T273">narusza</text:span><text:span text:style-name="T274"><text:s/></text:span><text:span text:style-name="T275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276"><text:s/></text:span><text:span text:style-name="T277">dla</text:span><text:span text:style-name="T278"><text:s/></text:span><text:span text:style-name="T279">którego</text:span><text:span text:style-name="T280"><text:s/></text:span><text:span text:style-name="T281">ścieżkę</text:span><text:span text:style-name="T282"><text:s/></text:span><text:span text:style-name="T283">odwoławczą</text:span><text:span text:style-name="T284"><text:s/></text:span><text:span text:style-name="T285">przewidują</text:span><text:span text:style-name="T286"><text:s/></text:span><text:span text:style-name="T287">przepisy</text:span><text:span text:style-name="T288"><text:s/></text:span><text:span text:style-name="T289">Prawa</text:span><text:span text:style-name="T290"><text:s/></text:span><text:span text:style-name="T291">oświatowego;</text:span></text:p>
        </text:list-item>
        <text:list-item>
          <text:p text:style-name="P292"><text:span text:style-name="T293">Podanie danych zawartych w niniejszym wniosku i dołączonych dokumentach nie jest<text:s/></text:span><text:span text:style-name="T294">obowiązkowe, jednak jest warunkiem umożliwiającym</text:span><text:span text:style-name="T295"><text:s/></text:span><text:span text:style-name="T296">udział</text:span><text:span text:style-name="T297"><text:s/></text:span><text:span text:style-name="T298">w</text:span><text:span text:style-name="T299"><text:s/></text:span><text:span text:style-name="T300">postępowaniu</text:span><text:span text:style-name="T301"><text:s/></text:span><text:span text:style-name="T302">rekrutacyjnym</text:span><text:span text:style-name="T303"><text:s/></text:span><text:span text:style-name="T304">do</text:span><text:span text:style-name="T305"><text:s/></text:span><text:span text:style-name="T306">szkoły</text:span><text:span text:style-name="T307"><text:s/></text:span><text:span text:style-name="T308">oraz</text:span><text:span text:style-name="T309"><text:s/></text:span><text:span text:style-name="T310">umożliwiającym</text:span><text:span text:style-name="T311"><text:s/></text:span><text:span text:style-name="T312">korzystanie z <text:s/>uprawnień <text:s/>wynikających z kryteriów rekrutacji, co wynika <text:s/>w szczególności <text:s/>z przepisów wskazanych <text:s/>w pkt <text:s/>3. <text:s/>Oznacza to, <text:s text:c="2"/>że</text:span><text:span text:style-name="T313"><text:s/></text:span><text:span text:style-name="T314">podanie</text:span><text:span text:style-name="T315"><text:s/></text:span><text:span text:style-name="T316">danych</text:span><text:span text:style-name="T317"><text:s/></text:span><text:span text:style-name="T318">zawartych</text:span><text:span text:style-name="T319"><text:s/></text:span><text:span text:style-name="T320">we</text:span><text:span text:style-name="T321"><text:s/></text:span><text:span text:style-name="T322">wniosku</text:span><text:span text:style-name="T323"><text:s/></text:span><text:span text:style-name="T324">jest</text:span><text:span text:style-name="T325"><text:s/></text:span><text:span text:style-name="T326">konieczne</text:span><text:span text:style-name="T327"><text:s/></text:span><text:span text:style-name="T328">do</text:span><text:span text:style-name="T329"><text:s/></text:span><text:span text:style-name="T330">uczestniczenia</text:span><text:span text:style-name="T331"><text:s/></text:span><text:span text:style-name="T332">w</text:span><text:span text:style-name="T333"><text:s/></text:span><text:span text:style-name="T334">procesie</text:span><text:span text:style-name="T335"><text:s/></text:span><text:span text:style-name="T336">rekrutacji</text:span><text:span text:style-name="T337"><text:s/></text:span><text:span text:style-name="T338">do</text:span><text:span text:style-name="T339"><text:s/></text:span><text:span text:style-name="T340">szkoły,</text:span><text:span text:style-name="T341"><text:s/></text:span><text:span text:style-name="T342">natomiast</text:span><text:span text:style-name="T343"><text:s/>podanie danych (w tym dołączenie stosownych dokumentów) potwierdzających spełnianie poszczególnych kryteriów obowiązujących</text:span><text:span text:style-name="T344"><text:s/></text:span><text:span text:style-name="T345">w</text:span><text:span text:style-name="T346"><text:s/></text:span><text:span text:style-name="T347">rekrutacji</text:span><text:span text:style-name="T348"><text:s/></text:span><text:span text:style-name="T349">jest</text:span><text:span text:style-name="T350"><text:s/></text:span><text:span text:style-name="T351">konieczne,</text:span><text:span text:style-name="T352"><text:s/></text:span><text:span text:style-name="T353">aby</text:span><text:span text:style-name="T354"><text:s/></text:span><text:span text:style-name="T355">móc</text:span><text:span text:style-name="T356"><text:s/></text:span><text:span text:style-name="T357">korzystać</text:span><text:span text:style-name="T358"><text:s/></text:span><text:span text:style-name="T359">z</text:span><text:span text:style-name="T360"><text:s/></text:span><text:span text:style-name="T361">tych</text:span><text:span text:style-name="T362"><text:s/></text:span><text:span text:style-name="T363">kryteriów.</text:span></text:p>
        </text:list-item>
      </text:list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style:num-prefix="b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Teksttreści8_" style:display-name="Tekst treści (8)_" style:family="text" style:parent-style-name="Domyślnaczcionkaakapitu">
      <style:text-properties style:font-name="Arial" style:font-name-asian="Arial" fo:font-weight="bold" style:font-weight-asian="bold" style:font-weight-complex="bold" fo:background-color="#FFFFFF"/>
    </style:style>
    <style:style style:name="Teksttreści8" style:display-name="Tekst treści (8)" style:family="paragraph" style:parent-style-name="Normalny">
      <style:paragraph-properties style:vertical-align="auto" fo:margin-top="0.5833in" fo:margin-bottom="0.2083in" style:line-height-at-least="0in" fo:background-color="#FFFFFF"/>
      <style:text-properties style:font-name="Arial" style:font-name-asian="Arial" fo:font-weight="bold" style:font-weight-asian="bold" style:font-weight-complex="bold" fo:hyphenate="tru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5652in" fo:text-indent="-0.2472in">
        <style:tab-stops/>
      </style:paragraph-properties>
      <style:text-properties style:font-name="Arial" style:font-name-asian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 style:line-height-at-least="0.069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przyjęcia dziecka do klasy pierwszej i do oddziału przedszkolnego</dc:title>
    <dc:subject/>
    <meta:initial-creator>Właściciel</meta:initial-creator>
    <dc:creator>spkrasne</dc:creator>
    <meta:creation-date>2025-01-27T07:46:00Z</meta:creation-date>
    <dc:date>2025-01-27T07:46:00Z</dc:date>
    <meta:print-date>2020-03-04T08:3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7" meta:character-count="7388" meta:row-count="52" meta:non-whitespace-character-count="6345"/>
  </office:meta>
</office:document-meta>
</file>