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953cm" style:rel-column-width="540*"/>
    </style:style>
    <style:style style:name="Tabela1.B" style:family="table-column">
      <style:table-column-properties style:column-width="12.541cm" style:rel-column-width="7110*"/>
    </style:style>
    <style:style style:name="Tabela1.C" style:family="table-column">
      <style:table-column-properties style:column-width="3.505cm" style:rel-column-width="198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line-height="150%"/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fo:font-size="13pt" fo:language="pl" fo:country="PL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7" style:family="paragraph" style:parent-style-name="Standard">
      <style:paragraph-properties fo:line-height="150%"/>
      <style:text-properties fo:language="pl" fo:country="PL" style:language-asian="zxx" style:country-asian="none" style:language-complex="zxx" style:country-complex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<text:tab/><text:tab/><text:tab/><text:tab/><text:tab/><text:tab/><text:tab/>Sochaczew, dn. ….................................</text:p>
      <text:p text:style-name="P1"/>
      <text:p text:style-name="P1"/>
      <text:p text:style-name="P2"><text:s/></text:p>
      <text:p text:style-name="P2"/>
      <text:p text:style-name="P2"/>
      <text:p text:style-name="P1"/>
      <text:p text:style-name="P1"/>
      <text:p text:style-name="P4">Oświadczenie</text:p>
      <text:p text:style-name="P4"/>
      <text:p text:style-name="P2"><text:tab/><text:tab/><text:tab/>Oświadczam, że dokonałam zakupu używanych podręczników </text:p>
      <text:p text:style-name="P2">dla …..................................................................... <text:s/>ucznia/uczennicy klasy …......</text:p>
      <text:p text:style-name="P2">Szkoły Branżowej I Stopnia w Zespole Szkół Centrum Kształcenia Praktycznego <text:s/>w Sochaczewie na łączną kwotę …............................... złotych.</text:p>
      <text:p text:style-name="P2">Wykaz zakupionych podręczników:</text:p>
      <text:p text:style-name="P2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Table_20_Contents">Lp</text:p>
          </table:table-cell>
          <table:table-cell table:style-name="Tabela1.A1" office:value-type="string">
            <text:p text:style-name="P5">Nazwa podręcznika</text:p>
          </table:table-cell>
          <table:table-cell table:style-name="Tabela1.C1" office:value-type="string">
            <text:p text:style-name="Table_20_Contents">Cena podręcznika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</table:table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….....................................</text:p>
      <text:p text:style-name="P1"><text:tab/><text:tab/><text:tab/><text:tab/><text:tab/><text:tab/><text:tab/><text:tab/>Podpis rodzica/opieku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18M20S</meta:editing-duration>
    <meta:editing-cycles>10</meta:editing-cycles>
    <meta:generator>OpenOffice/4.1.8$Win32 OpenOffice.org_project/418m3$Build-9803</meta:generator>
    <dc:date>2025-09-02T12:59:15.47</dc:date>
    <meta:print-date>2025-09-02T12:58:34.17</meta:print-date>
    <meta:printed-by>Małgorzata  Grabarek</meta:printed-by>
    <meta:document-statistic meta:table-count="1" meta:image-count="0" meta:object-count="0" meta:page-count="1" meta:paragraph-count="13" meta:word-count="43" meta:character-count="525"/>
    <dc:creator>Małgorzata  Grabarek</dc:creator>
    <meta:user-defined meta:name="Info 1"/>
    <meta:user-defined meta:name="Info 2"/>
    <meta:user-defined meta:name="Info 3"/>
    <meta:user-defined meta:name="Info 4"/>
  </office:meta>
</office:document-meta>
</file>