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kieta żywieniowa</text:p>
      <text:p text:style-name="P1"/>
      <text:p text:style-name="P1">Szanowni Państwo, mając na uwadze, jak bardzo ważną sprawą jest odżywianie dzieci w wieku przedszkolnym oraz jak istotna w procesie planowania żywienia jest wiedza na temat zjadanych przez dziecko posiłków w przedszkolu, zwracamy się z prośbą o rzetelne i szczere odpowiedzi w poniższej ankiecie. Właściwe odpowiedzi należy zaznaczyć kółeczkiem. </text:p>
      <text:p text:style-name="P1"/>
      <text:p text:style-name="P2">Imię i nazwisko dziecka:................................................</text:p>
      <text:p text:style-name="P1"/>
      <text:p text:style-name="P2">W jakim wieku jest Państwa dziecko? ………………..lat/lata </text:p>
      <text:p text:style-name="P2"/>
      <text:p text:style-name="P2"/>
      <text:p text:style-name="P1"/>
      <text:list xml:id="list5177273339927251397" text:style-name="L1">
        <text:list-item>
          <text:p text:style-name="P3">Jak oceniają Państwo apetyt swojego dziecka? </text:p>
          <text:p text:style-name="P3">a) je chętnie, ale to co lubi </text:p>
          <text:p text:style-name="P3">b) nie ma problemu, je wszystko </text:p>
          <text:p text:style-name="P3">c) jest niejadkiem </text:p>
          <text:p text:style-name="P3">d) zależy od dnia </text:p>
        </text:list-item>
        <text:list-item>
          <text:p text:style-name="P3">Czy Państwa dziecko podczas weekendu / innej nieobecności, będąc w domu, zjada posiłki : a)samodzielnie</text:p>
          <text:p text:style-name="P3">b)z niewielką pomocą osoby dorosłej</text:p>
          <text:p text:style-name="P3">c)jest karmione w znacznym stopniu </text:p>
          <text:p text:style-name="P3">d)nie podejmuje w ogóle działań w kierunku samodzielnego jedzenia </text:p>
        </text:list-item>
        <text:list-item>
          <text:p text:style-name="P3">Czy Państwa dziecko ma jakieś alergie pokarmowe?</text:p>
          <text:p text:style-name="P3">a) nie</text:p>
          <text:p text:style-name="P3">b) tak, na.....................................................................................................................................</text:p>
        </text:list-item>
      </text:list>
      <text:p text:style-name="P2"/>
      <text:p text:style-name="P2"/>
      <text:p text:style-name="P2">Jeśli Państwa dziecko ma jakieś alergie pokarmowe prosimy o dostarczenie do przedszkola potwierdzenia występowania alergii od alergolo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Luzar-Matejko</meta:initial-creator>
    <meta:creation-date>2025-02-19T07:54:23.35</meta:creation-date>
    <meta:document-statistic meta:table-count="0" meta:image-count="0" meta:object-count="0" meta:page-count="1" meta:paragraph-count="17" meta:word-count="154" meta:character-count="1212"/>
    <dc:date>2025-02-19T09:41:38.19</dc:date>
    <dc:creator>Elżbieta Luzar-Matejko</dc:creator>
    <meta:editing-duration>PT57S</meta:editing-duration>
    <meta:editing-cycles>1</meta:editing-cycles>
    <meta:generator>OpenOffice/4.1.14$Win32 OpenOffice.org_project/4114m1$Build-9811</meta:generator>
  </office:meta>
</office:document-meta>
</file>