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 fo:padding="0cm" fo:border="none" style:writing-mode="lr-tb"/>
    </style:style>
    <style:style style:name="P3" style:family="paragraph" style:parent-style-name="Text_20_body" style:list-style-name="L1">
      <style:paragraph-properties fo:margin-left="0cm" fo:margin-right="0cm" fo:margin-top="0cm" fo:margin-bottom="0cm" fo:text-indent="0cm" style:auto-text-indent="false" fo:padding="0cm" fo:border="none" style:writing-mode="lr-tb"/>
    </style:style>
    <style:style style:name="P4" style:family="paragraph" style:parent-style-name="Text_20_body" style:list-style-name="L4">
      <style:paragraph-properties fo:margin-left="0cm" fo:margin-right="0cm" fo:margin-top="0cm" fo:margin-bottom="0cm" fo:text-indent="0cm" style:auto-text-indent="false" fo:padding="0cm" fo:border="none" style:writing-mode="lr-tb"/>
    </style:style>
    <style:style style:name="P5" style:family="paragraph" style:parent-style-name="Text_20_body" style:list-style-name="L5">
      <style:paragraph-properties fo:margin-left="0cm" fo:margin-right="0cm" fo:margin-top="0cm" fo:margin-bottom="0cm" fo:text-indent="0cm" style:auto-text-indent="false" fo:padding="0cm" fo:border="none" style:writing-mode="lr-tb"/>
    </style:style>
    <style:style style:name="P6" style:family="paragraph" style:parent-style-name="Text_20_body" style:list-style-name="L7">
      <style:paragraph-properties fo:margin-left="0cm" fo:margin-right="0cm" fo:margin-top="0cm" fo:margin-bottom="0cm" fo:text-indent="0cm" style:auto-text-indent="false" fo:padding="0cm" fo:border="none" style:writing-mode="lr-tb"/>
    </style:style>
    <style:style style:name="P7" style:family="paragraph" style:parent-style-name="Text_20_body" style:list-style-name="L8">
      <style:paragraph-properties fo:margin-left="0cm" fo:margin-right="0cm" fo:margin-top="0cm" fo:margin-bottom="0cm" fo:text-indent="0cm" style:auto-text-indent="false" fo:padding="0cm" fo:border="none" style:writing-mode="lr-tb"/>
    </style:style>
    <style:style style:name="P8" style:family="paragraph" style:parent-style-name="Text_20_body" style:list-style-name="L9">
      <style:paragraph-properties fo:margin-left="0cm" fo:margin-right="0cm" fo:margin-top="0cm" fo:margin-bottom="0cm" fo:text-indent="0cm" style:auto-text-indent="false" fo:padding="0cm" fo:border="none" style:writing-mode="lr-tb"/>
    </style:style>
    <style:style style:name="P9" style:family="paragraph" style:parent-style-name="Text_20_body" style:list-style-name="L10">
      <style:paragraph-properties fo:margin-left="0cm" fo:margin-right="0cm" fo:margin-top="0cm" fo:margin-bottom="0cm" fo:text-indent="0cm" style:auto-text-indent="false" fo:padding="0cm" fo:border="none" style:writing-mode="lr-tb"/>
    </style:style>
    <style:style style:name="P10" style:family="paragraph" style:parent-style-name="Text_20_body" style:list-style-name="L11">
      <style:paragraph-properties fo:margin-left="0cm" fo:margin-right="0cm" fo:margin-top="0cm" fo:margin-bottom="0cm" fo:text-indent="0cm" style:auto-text-indent="false" fo:padding="0cm" fo:border="none" style:writing-mode="lr-tb"/>
    </style:style>
    <style:style style:name="P11" style:family="paragraph" style:parent-style-name="Text_20_body" style:list-style-name="L3">
      <style:paragraph-properties fo:margin-left="0cm" fo:margin-right="0cm" fo:margin-top="0cm" fo:margin-bottom="0cm" fo:text-indent="0cm" style:auto-text-indent="false" fo:padding="0cm" fo:border="none" style:writing-mode="lr-tb"/>
    </style:style>
    <style:style style:name="P12" style:family="paragraph" style:parent-style-name="Text_20_body" style:list-style-name="L12">
      <style:paragraph-properties fo:margin-left="0cm" fo:margin-right="0cm" fo:margin-top="0cm" fo:margin-bottom="0cm" fo:text-indent="0cm" style:auto-text-indent="false" fo:padding="0cm" fo:border="none" style:writing-mode="lr-tb"/>
    </style:style>
    <style:style style:name="P13" style:family="paragraph" style:parent-style-name="Text_20_body" style:list-style-name="L14">
      <style:paragraph-properties fo:margin-left="0cm" fo:margin-right="0cm" fo:margin-top="0cm" fo:margin-bottom="0cm" fo:text-indent="0cm" style:auto-text-indent="false" fo:padding="0cm" fo:border="none" style:writing-mode="lr-tb"/>
    </style:style>
    <style:style style:name="P14" style:family="paragraph" style:parent-style-name="Text_20_body">
      <style:paragraph-properties fo:margin-left="0cm" fo:margin-right="0cm" fo:text-indent="0cm" style:auto-text-indent="false" fo:padding="0cm" fo:border="none"/>
    </style:style>
    <style:style style:name="P15" style:family="paragraph" style:parent-style-name="Text_20_body">
      <style:paragraph-properties fo:margin-left="1.27cm" fo:margin-right="0cm" fo:margin-top="0cm" fo:margin-bottom="0cm" fo:text-indent="0cm" style:auto-text-indent="false" fo:padding="0cm" fo:border="none" style:writing-mode="lr-tb"/>
    </style:style>
    <style:style style:name="P16" style:family="paragraph" style:parent-style-name="Text_20_body" style:list-style-name="L2">
      <style:paragraph-properties fo:margin-left="1.27cm" fo:margin-right="0cm" fo:margin-top="0cm" fo:margin-bottom="0cm" fo:text-indent="0cm" style:auto-text-indent="false" fo:padding="0cm" fo:border="none" style:writing-mode="lr-tb"/>
    </style:style>
    <style:style style:name="P17" style:family="paragraph" style:parent-style-name="Text_20_body" style:list-style-name="L3">
      <style:paragraph-properties fo:margin-left="1.27cm" fo:margin-right="0cm" fo:margin-top="0cm" fo:margin-bottom="0cm" fo:text-indent="0cm" style:auto-text-indent="false" fo:padding="0cm" fo:border="none" style:writing-mode="lr-tb"/>
    </style:style>
    <style:style style:name="P18" style:family="paragraph" style:parent-style-name="Text_20_body" style:list-style-name="L6">
      <style:paragraph-properties fo:margin-left="1.27cm" fo:margin-right="0cm" fo:margin-top="0cm" fo:margin-bottom="0cm" fo:text-indent="0cm" style:auto-text-indent="false" fo:padding="0cm" fo:border="none" style:writing-mode="lr-tb"/>
    </style:style>
    <style:style style:name="P19" style:family="paragraph" style:parent-style-name="Text_20_body" style:list-style-name="L13">
      <style:paragraph-properties fo:margin-left="1.27cm" fo:margin-right="0cm" fo:margin-top="0cm" fo:margin-bottom="0cm" fo:text-indent="0cm" style:auto-text-indent="false" fo:padding="0cm" fo:border="none" style:writing-mode="lr-tb"/>
    </style:style>
    <style:style style:name="P20" style:family="paragraph" style:parent-style-name="Text_20_body" style:list-style-name="L4" style:master-page-name="">
      <style:paragraph-properties fo:margin-left="-0.106cm" fo:margin-right="0cm" fo:margin-top="0cm" fo:margin-bottom="0cm" fo:text-indent="0cm" style:auto-text-indent="false" style:page-number="auto" fo:padding="0cm" fo:border="none" style:writing-mode="lr-tb"/>
    </style:style>
    <style:style style:name="T1" style:family="text">
      <style:text-properties fo:color="#1e6bdf" style:text-line-through-style="none" style:text-underline-style="none" style:text-blinking="false"/>
    </style:style>
    <style:style style:name="T2" style:family="text">
      <style:text-properties fo:color="#000000" style:text-line-through-style="none" style:text-underline-style="none" style:text-blinking="false"/>
    </style:style>
    <style:style style:name="T3" style:family="text">
      <style:text-properties fo:color="#000000" style:text-line-through-style="none" style:text-underline-style="none" fo:font-weight="bold" style:text-blinking="false" style:font-weight-asian="bold" style:font-weight-complex="bold"/>
    </style:style>
    <style:style style:name="T4" style:family="text">
      <style:text-properties fo:color="#000000" style:text-line-through-style="none" fo:font-size="14pt" style:text-underline-style="none" fo:font-weight="bold" style:text-blinking="false" style:font-size-asian="14pt" style:font-weight-asian="bold" style:font-size-complex="14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6">Procedury postępowania w przypadku cyberprzemocy i zagrożenia cyberprzemocą w </text:span><text:a xlink:type="simple" xlink:href="https://spsyrynia.pl/" office:target-frame-name="_blank" xlink:show="new" text:style-name="Internet_20_link" text:visited-style-name="Visited_20_Internet_20_Link"><text:span text:style-name="T4">Szkole Podstawowej im. Romana Dworczaka i dr Anny Wróbel w Syryni</text:span></text:a></text:p>
      <text:p text:style-name="P1"/>
      <text:p text:style-name="P14"/>
      <text:p text:style-name="P2">Procedury reagowania na cyberprzemoc oraz zagrożenie cyberprzemocą. Na podstawie ustawy z dnia 5 lipca 2018 roku o krajowym systemie cyberbezpieczeństwa (Dz. Ustaw 2018 pozycja 1560 z późniejszymi zmianami). Statut <text:a xlink:type="simple" xlink:href="https://spsyrynia.pl/" office:target-frame-name="_blank" xlink:show="new" text:style-name="Internet_20_link" text:visited-style-name="Visited_20_Internet_20_Link">Szkoły Podstawowej im. Romana Dworczaka i dr Anny Wróbel w Syryn</text:a><text:span text:style-name="T2">i</text:span></text:p>
      <text:p text:style-name="P14"/>
      <text:p text:style-name="P2">I Postanowienia ogólne</text:p>
      <text:p text:style-name="P14"/>
      <text:list xml:id="list3459408254618077466" text:style-name="L1">
        <text:list-item>
          <text:p text:style-name="P3">Szkoła prowadzi działania profilaktyczne, uświadamiające całej społeczności szkolnej, zasady korzystania i zagrożenia płynące z użytkowania różnych technologii komunikacyjnych.</text:p>
        </text:list-item>
        <text:list-item>
          <text:p text:style-name="P3">Niniejsze procedury zawierają procedury postępowania nauczycieli i innych pracowników szkoły w sytuacji podejrzenia lub ujawnienia cyberprzemocy.</text:p>
        </text:list-item>
        <text:list-item>
          <text:p text:style-name="P3">Z tymi procedurami zapoznawani są uczniowie naszej szkoły i ich rodzice (opiekunowie). O obowiązujących procedurach w przypadku cyberprzemocy, wychowawcy informują rodziców (opiekunów) na spotkaniach z rodzicami oraz uczniów podczas godzin wychowawczych. Rodzice dokumentują fakt zapoznania się z procedurami, poprzez złożenie oświadczeń i podpisów dokumentacji szkoły.</text:p>
        </text:list-item>
        <text:list-item>
          <text:p text:style-name="P3">Poniższe procedury są dostępne w pokoju nauczycielskim, w bibliotece szkolnej oraz publikowane są w serwisie internetowym szkoły.</text:p>
        </text:list-item>
      </text:list>
      <text:p text:style-name="P1"/>
      <text:p text:style-name="P14"/>
      <text:p text:style-name="P15">II Sytuacje cyberprzemocy</text:p>
      <text:p text:style-name="P14"/>
      <text:list xml:id="list1784925640605986216" text:style-name="L2">
        <text:list-item>
          <text:p text:style-name="P16">przemoc werbalna w sieci - wulgarne wyzywanie, poniżanie, nękanie, ośmieszanie, straszenie, szantaż</text:p>
        </text:list-item>
        <text:list-item>
          <text:p text:style-name="P16">rejestrowanie filmów wbrew woli</text:p>
        </text:list-item>
        <text:list-item>
          <text:p text:style-name="P16">publikowanie i rozsyłanie filmików, zdjęć, informacji ośmieszających i kompromitujących</text:p>
        </text:list-item>
      </text:list>
      <text:p text:style-name="P14"/>
      <text:p text:style-name="P15">III Opis procedury reagowania szkoły na ujawnienie cyberprzemocy</text:p>
      <text:p text:style-name="P14"/>
      <text:list xml:id="list1853556536810023290" text:style-name="L3">
        <text:list-item>
          <text:p text:style-name="P17">Ujawnienie przypadku cyberprzemocy</text:p>
        </text:list-item>
      </text:list>
      <text:p text:style-name="P14"/>
      <text:list xml:id="list29700318" text:continue-numbering="true" text:style-name="L3">
        <text:list-header>
          <text:p text:style-name="P11">Osobą zgłaszającą fakt przemocy, może być poszkodowany uczeń, jego rodzic, inni uczniowie, świadkowie zdarzenia, nauczyciele. Niezależnie od tego kto zgłasza przypadek, procedura interwencji powinna obejmować:</text:p>
          <text:p text:style-name="P11"/>
        </text:list-header>
      </text:list>
      <text:list xml:id="list4235059302218536796" text:style-name="L4">
        <text:list-item>
          <text:p text:style-name="P20">udzielenie wsparcia ofierze przemocy</text:p>
        </text:list-item>
        <text:list-item>
          <text:p text:style-name="P4">zabezpieczenie dowodów i ustalenie okoliczności zdarzenia</text:p>
        </text:list-item>
        <text:list-item>
          <text:p text:style-name="P4">wyciągnięcie konsekwencji wobec sprawcy przemocy oraz praca nad zmianą postawy ucznia.</text:p>
        </text:list-item>
      </text:list>
      <text:p text:style-name="P14"/>
      <text:list xml:id="list6297333274789674416" text:style-name="L12">
        <text:list-item>
          <text:p text:style-name="P12">Ustalenie okoliczności zdarzenia:</text:p>
          <text:p text:style-name="P12"/>
        </text:list-item>
      </text:list>
      <text:list xml:id="list2508315703929815522" text:style-name="L5">
        <text:list-item>
          <text:p text:style-name="P5">nauczyciel posiadający wiedzę o zajściu powiadamia wychowawcę klasy, który informuje o <text:soft-page-break/>zajściu dyrektora i pedagoga szkolnego a w razie jego nieobecności pedagoga specjalnego lub psychologa</text:p>
        </text:list-item>
        <text:list-item>
          <text:p text:style-name="P5">dyrektor i pedagog szkolny wspólnie z wychowawcą dokonują analizy zdarzenia i planują dalsze postępowanie</text:p>
        </text:list-item>
        <text:list-item>
          <text:p text:style-name="P5">w procedurze interwencyjnej bierze udział nauczyciel informatyki, szczególnie na etapie zabezpieczania dowodów i ustalania tożsamości sprawcy</text:p>
        </text:list-item>
        <text:list-item>
          <text:p text:style-name="P5">w przypadku złamania prawa np. groźby karalne, propozycje seksualne, publikowanie nielegalnych treści itp. należy niezwłocznie skontaktować się z policją. Zgłoszenia dokonuje dyrektor szkoły.</text:p>
        </text:list-item>
      </text:list>
      <text:p text:style-name="P14"/>
      <text:list xml:id="list6388805575331063404" text:style-name="L13">
        <text:list-item>
          <text:p text:style-name="P19">Procedura reagowania wobec sprawcy przemocy:</text:p>
          <text:p text:style-name="P19"/>
        </text:list-item>
      </text:list>
      <text:list xml:id="list4107953727535447390" text:style-name="L6">
        <text:list-item>
          <text:p text:style-name="P18">pedagog szkolny lub pedagog specjalny, lub psycholog powinien przeprowadzić rozmowę z uczniem - sprawcą przemocy. Jeżeli w zdarzeniu brała udział większa liczba uczniów, należy rozmawiać z każdym osobno.</text:p>
        </text:list-item>
        <text:list-item>
          <text:p text:style-name="P18">nie należy konfrontować sprawcy i ofiar przemocy</text:p>
        </text:list-item>
        <text:list-item>
          <text:p text:style-name="P18">należy powiadomić rodziców sprawcy i omówić z nimi zachowanie ucznia</text:p>
        </text:list-item>
        <text:list-item>
          <text:p text:style-name="P18">jeśli rodzice sprawcy odmawiają sprawcy lub nie stawiają się do szkoły a uczeń nie zmienił dotychczasowego postępowania, dyrektor szkoły powiadamia o zaistniałej sytuacji sąd rodzinny, szczególnie jeżeli istnieją inne przejawy demoralizacji ucznia.</text:p>
        </text:list-item>
      </text:list>
      <text:p text:style-name="P14"/>
      <text:p text:style-name="P2">4. <text:s text:c="8"/>Stosowanie środków dyscyplinarnych wobec sprawcy przemocy musi być zgodne ze statutem szkoły.</text:p>
      <text:p text:style-name="P2">Podejmując decyzję o udzielenie kary, należy wziąć pod uwagę:</text:p>
      <text:p text:style-name="P14"/>
      <text:list xml:id="list2178691893859306149" text:style-name="L7">
        <text:list-item>
          <text:p text:style-name="P6">rodzaj i rangę szkody - czy materiał został rozpowszechniony tak, że umożliwia dotarcie do niego wielu osobom, określa to rodzaj upokorzenia jakiego doznała ofiara</text:p>
        </text:list-item>
        <text:list-item>
          <text:p text:style-name="P6">czas trwania prześladowania - czy było to długotrwałe działanie czy pojedynczy incydent</text:p>
        </text:list-item>
        <text:list-item>
          <text:p text:style-name="P6">świadomość popełnionego czynu - czy działanie było zaplanowane a sprawca był świadomy, że wyrządza krzywdę</text:p>
        </text:list-item>
        <text:list-item>
          <text:p text:style-name="P6">motywacje sprawcy - należy sprawdzić, czy działanie sprawcy nie jest działaniem odwetowym w odpowiedzi na uprzednio doznane prześladowanie</text:p>
        </text:list-item>
        <text:list-item>
          <text:p text:style-name="P6">rodzaj rozpowszechnionego materiału</text:p>
        </text:list-item>
      </text:list>
      <text:p text:style-name="P14"/>
      <text:p text:style-name="P2">5. Reagowanie wobec ofiary cyberprzemocy:</text:p>
      <text:p text:style-name="P14"/>
      <text:list xml:id="list5290698335105869319" text:style-name="L8">
        <text:list-item>
          <text:p text:style-name="P7">udzielanie wsparcia psychicznego</text:p>
        </text:list-item>
        <text:list-item>
          <text:p text:style-name="P7">udzielanie porady wobec kolejnego przypadku cyberprzemocy</text:p>
        </text:list-item>
        <text:list-item>
          <text:p text:style-name="P7">po zakończeniu interwencji należy sprawdzić czy wobec ucznia, nie są stosowane działania odwetowe ze strony sprawcy.</text:p>
        </text:list-item>
      </text:list>
      <text:p text:style-name="P14"/>
      <text:p text:style-name="P2">6. Działania wobec świadków zgłaszających zdarzenie:</text:p>
      <text:p text:style-name="P14"/>
      <text:list xml:id="list5768846327569049436" text:style-name="L14">
        <text:list-item>
          <text:p text:style-name="P13">nie należy upubliczniać udziału świadków w sprawie</text:p>
        </text:list-item>
      </text:list>
      <text:list xml:id="list1536150170356921368" text:style-name="L9">
        <text:list-header>
          <text:p text:style-name="P8">b) <text:s text:c="8"/>należy mieć na uwadze bezpieczeństwo świadka i nie narażać go na odwet ze strony sprawcy cyberprzemocy</text:p>
          <text:p text:style-name="P8">c) <text:s text:c="8"/>niedopuszczalne jest konfrontowanie świadka jako metody wyjaśnienia sprawy.</text:p>
        </text:list-header>
      </text:list>
      <text:p text:style-name="P1"/>
      <text:p text:style-name="P14"/>
      <text:p text:style-name="P2"><text:soft-page-break/>7. Sporządzenie dokumentacji z zajścia:</text:p>
      <text:p text:style-name="P14"/>
      <text:list xml:id="list5353781082121619963" text:style-name="L10">
        <text:list-item>
          <text:p text:style-name="P9">notatkę o zajściu sporządza pedagog szkolny lub pedagog specjalny, lub psycholog na podstawie rozmowy ze sprawcą zajścia, poszkodowanym i ich rodzicami oraz świadkami zdarzenia. Dokument powinien zawierać datę i miejsce rozmowy, personalia osób biorących udział i opis ustalonego przebiegu zdarzeń.</text:p>
        </text:list-item>
        <text:list-item>
          <text:p text:style-name="P9">jeśli rozmowa przebiegała w obecności świadka np. wychowawcy powinien on podpisać notatkę po jej sporządzeniu</text:p>
        </text:list-item>
        <text:list-item>
          <text:p text:style-name="P9">jeśli zostały zabezpieczone dowody cyberprzemocy, należy je również dołączyć do dokumentacji.</text:p>
        </text:list-item>
      </text:list>
      <text:p text:style-name="P14"/>
      <text:p text:style-name="P2">IV Zasady korzystania z telefonów komórkowych na terenie <text:a xlink:type="simple" xlink:href="https://spsyrynia.pl/" office:target-frame-name="_blank" xlink:show="new" text:style-name="Internet_20_link" text:visited-style-name="Visited_20_Internet_20_Link"><text:span text:style-name="T1">Szkoły Podstawowej im. Romana Dworczaka i dr Anny Wróbel w Syryn</text:span></text:a>i.</text:p>
      <text:p text:style-name="P14"/>
      <text:list xml:id="list6663239416103008775" text:style-name="L11">
        <text:list-item>
          <text:p text:style-name="P10">Na terenie szkoły (również przerwy międzylekcyjne oraz pobyt dziecka w świetlicy) obowiązuje całkowity zakaz używania telefonów komórkowych. Telefony powinny być wyłączone lub wyciszone i schowane w szafkach.</text:p>
        </text:list-item>
        <text:list-item>
          <text:p text:style-name="P10">Uczeń może używać telefonów w czasie lekcji, tylko w nagłych przypadkach, po wcześniejszym uzgodnieniu z nauczycielem w sposób określony w statucie szkoły.</text:p>
        </text:list-item>
        <text:list-item>
          <text:p text:style-name="P10">Nagrywanie dźwięku i obrazu, za pomocą telefonu lub nośnika jest zabronione.</text:p>
        </text:list-item>
        <text:list-item>
          <text:p text:style-name="P10">Szkoła nie ponosi odpowiedzialności za zgubienie, uszkodzenie telefonu w trakcie lekcji oraz innych zajęć a także w czasie wyjść poza teren szkoły.</text:p>
        </text:list-item>
        <text:list-item>
          <text:p text:style-name="P10">Nie wolno nagrywać przebiegu lekcji oraz robić zdjęć w jej trakcie bez zgody nauczyciela. Dotyczy to telefonu i innych urządzeń multimedialnych.</text:p>
        </text:list-item>
        <text:list-item>
          <text:p text:style-name="P10">Gdy uczeń odmawia zastosowania powyższych punktów, nauczyciel wpisuje stosowne uwagi do dziennika elektronicznego, a po zakończeniu lekcji kieruje ucznia do wychowawcy i pedagoga szkolnego lub pedagoga specjalnego, lub psychologa, którzy wspólnie podejmują przewidziane działania dyscyplinująco -wychowawcze.</text:p>
        </text:list-item>
      </text:list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6-15T08:56:05.93</meta:creation-date>
    <dc:date>2025-06-15T09:43:58.10</dc:date>
    <meta:editing-duration>PT45M55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3" meta:paragraph-count="53" meta:word-count="837" meta:character-count="6279"/>
  </office:meta>
</office:document-meta>
</file>