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style:font-name="Times New Roman" fo:font-size="15pt" fo:font-weight="bold" style:font-size-asian="15pt" style:font-weight-asian="bold" style:font-name-complex="Times New Roman1" style:font-size-complex="15pt" style:font-weight-complex="bold"/>
    </style:style>
    <style:style style:name="T4" style:family="text">
      <style:text-properties style:font-name="Times New Roman" style:text-underline-style="solid" style:text-underline-width="auto" style:text-underline-color="font-color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/></text:span><text:span text:style-name="T3">Treści nauczania – wymagania szczegółowe</text:span></text:p>
      <text:p text:style-name="P1"><text:span text:style-name="T1">na koniec klasy III szkoły podstawowej</text:span></text:p>
      <text:p text:style-name="Standard"><text:span text:style-name="T1">1. </text:span><text:span text:style-name="T4">Edukacja polonistyczna. Uczeń kończący klasę III:</text:span></text:p>
      <text:p text:style-name="Standard"><text:span text:style-name="T1">1) korzysta z informacji:</text:span></text:p>
      <text:p text:style-name="Standard"><text:span text:style-name="T1">a) uważ</text:span><text:bookmark text:name="Bookmark"/><text:span text:style-name="T1">nie słucha wypowiedzi i korzysta z przekazywanych informacji,</text:span></text:p>
      <text:p text:style-name="Standard"><text:span text:style-name="T1">b) czyta i rozumie teksty przeznaczone dla dzieci na I etapie edukacyjnym i</text:span></text:p>
      <text:p text:style-name="Standard"><text:span text:style-name="T1">wyciąga z nich wnioski,</text:span></text:p>
      <text:p text:style-name="Standard"><text:span text:style-name="T1">c) wyszukuje w tekście potrzebne informacje i w miarę możliwości korzysta ze</text:span></text:p>
      <text:p text:style-name="Standard"><text:span text:style-name="T1">słowników i encyklopedii przeznaczonych dla dzieci na I etapie edukacyjnym,</text:span></text:p>
      <text:p text:style-name="Standard"><text:span text:style-name="T1">d) zna formy użytkowe: życzenia, zaproszenie, zawiadomienie, list, notatka do</text:span></text:p>
      <text:p text:style-name="Standard"><text:span text:style-name="T1">kroniki; potrafi z nich korzystać;</text:span></text:p>
      <text:p text:style-name="Standard"><text:span text:style-name="T1">2) analizuje i interpretuje teksty kultury:</text:span></text:p>
      <text:p text:style-name="Standard"><text:span text:style-name="T1">a) przejawia wrażliwość estetyczną, rozszerza zasób słownictwa poprzez kontakt</text:span></text:p>
      <text:p text:style-name="Standard"><text:span text:style-name="T1">z dziełami literackimi,</text:span></text:p>
      <text:p text:style-name="Standard"><text:span text:style-name="T1">b) w tekście literackim zaznacza wybrane fragmenty, określa czas i miejsce akcji,</text:span></text:p>
      <text:p text:style-name="Standard"><text:span text:style-name="T1">wskazuje głównych bohaterów,</text:span></text:p>
      <text:p text:style-name="Standard"><text:span text:style-name="T1">c) czyta teksty i recytuje wiersze, z uwzględnieniem interpunkcji i intonacji,</text:span></text:p>
      <text:p text:style-name="Standard"><text:span text:style-name="T1">d) ma potrzebę kontaktu z literaturą i sztuką dla dzieci, czyta wybrane przez</text:span></text:p>
      <text:p text:style-name="Standard"><text:span text:style-name="T1">siebie i wskazane przez nauczyciela książki, wypowiada się na ich temat,</text:span></text:p>
      <text:p text:style-name="Standard"><text:span text:style-name="T1">e) pod kierunkiem nauczyciela korzysta z podręczników i zeszytów ćwiczeń oraz</text:span></text:p>
      <text:p text:style-name="Standard"><text:span text:style-name="T1">innych środków dydaktycznych;</text:span></text:p>
      <text:p text:style-name="Standard"><text:span text:style-name="T1">3) tworzy wypowiedzi:</text:span></text:p>
      <text:p text:style-name="Standard"><text:span text:style-name="T1">a) w formie ustnej i pisemnej: kilkuzdaniową wypowiedź, krótkie opowiadanie</text:span></text:p>
      <text:p text:style-name="Standard"><text:span text:style-name="T1">i opis, list prywatny, życzenia, zaproszenie,</text:span></text:p>
      <text:p text:style-name="Standard"><text:span text:style-name="T1">b) dobiera właściwe formy komunikowania się w różnych sytuacjach</text:span></text:p>
      <text:p text:style-name="Standard"><text:span text:style-name="T1">społecznych,</text:span></text:p>
      <text:p text:style-name="Standard"><text:span text:style-name="T1">c) uczestniczy w rozmowach: zadaje pytania, udziela odpowiedzi i prezentuje</text:span></text:p>
      <text:p text:style-name="Standard"><text:span text:style-name="T1">własne zdanie; poszerza zakres słownictwa i struktur składniowych,</text:span></text:p>
      <text:p text:style-name="Standard"><text:soft-page-break/><text:span text:style-name="T1">d) dba o kulturę wypowiadania się; poprawnie artykułuje głoski, akcentuje</text:span></text:p>
      <text:p text:style-name="Standard"><text:span text:style-name="T1">wyrazy, stosuje pauzy i właściwą intonację w zdaniu oznajmującym,</text:span></text:p>
      <text:p text:style-name="Standard"><text:span text:style-name="T1">pytającym i rozkazującym; stosuje formuły grzecznościowe,</text:span></text:p>
      <text:p text:style-name="Standard"><text:span text:style-name="T1">e) dostrzega różnicę pomiędzy literą i głoską; dzieli wyrazy na sylaby; oddziela</text:span></text:p>
      <text:p text:style-name="Standard"><text:span text:style-name="T1">wyrazy w zdaniu, zdania w tekście,</text:span></text:p>
      <text:p text:style-name="Standard"><text:span text:style-name="T1">f) pisze czytelnie i estetycznie (przestrzega zasad kaligrafii), dba o poprawność</text:span></text:p>
      <text:p text:style-name="Standard"><text:span text:style-name="T1">gramatyczną, ortograficzną oraz interpunkcyjną,</text:span></text:p>
      <text:p text:style-name="Standard"><text:span text:style-name="T1">g) przepisuje teksty, pisze z pamięci i ze słuchu; w miarę swoich możliwości</text:span></text:p>
      <text:p text:style-name="Standard"><text:span text:style-name="T1">samodzielnie realizuje pisemne zadania domowe.</text:span></text:p>
      <text:p text:style-name="Standard"><text:span text:style-name="T1"/></text:p>
      <text:p text:style-name="Standard"><text:span text:style-name="T1">2.</text:span><text:span text:style-name="T4"> Język obcy nowożytny. Uczeń kończący klasę III:</text:span></text:p>
      <text:p text:style-name="Standard"><text:span text:style-name="T1">1) wie, że ludzie posługują się różnymi językami i aby się z nimi porozumieć, trzeba</text:span></text:p>
      <text:p text:style-name="Standard"><text:span text:style-name="T1">nauczyć się ich języka (motywacja do nauki języka obcego);</text:span></text:p>
      <text:p text:style-name="Standard"><text:span text:style-name="T1">2) reaguje werbalnie i niewerbalnie na proste polecenia nauczyciela;</text:span></text:p>
      <text:p text:style-name="Standard"><text:span text:style-name="T1">3) rozumie wypowiedzi ze słuchu:</text:span></text:p>
      <text:p text:style-name="Standard"><text:span text:style-name="T1">a) rozróżnia znaczenie wyrazów o podobnym brzmieniu,</text:span></text:p>
      <text:p text:style-name="Standard"><text:span text:style-name="T1">b) rozpoznaje zwroty stosowane na co dzień i potrafi się nimi posługiwać,</text:span></text:p>
      <text:p text:style-name="Standard"><text:span text:style-name="T1">c) rozumie ogólny sens krótkich opowiadań i baśni przedstawianych także za</text:span></text:p>
      <text:p text:style-name="Standard"><text:span text:style-name="T1">pomocą obrazów, gestów,</text:span></text:p>
      <text:p text:style-name="Standard"><text:span text:style-name="T1">d) rozumie sens prostych dialogów w historyjkach obrazkowych (także w</text:span></text:p>
      <text:p text:style-name="Standard"><text:span text:style-name="T1">nagraniach audio i video);</text:span></text:p>
      <text:p text:style-name="Standard"><text:span text:style-name="T1">4) czyta ze zrozumieniem wyrazy i proste zdania;</text:span></text:p>
      <text:p text:style-name="Standard"><text:span text:style-name="T1">5) zadaje pytania i udziela odpowiedzi w ramach wyuczonych zwrotów, recytuje</text:span></text:p>
      <text:p text:style-name="Standard"><text:span text:style-name="T1">wiersze, rymowanki i śpiewa piosenki, nazywa obiekty z otoczenia i opisuje je,</text:span></text:p>
      <text:p text:style-name="Standard"><text:span text:style-name="T1">bierze udział w miniprzedstawieniach teatralnych;</text:span></text:p>
      <text:p text:style-name="Standard"><text:span text:style-name="T1">6) przepisuje wyrazy i zdania;</text:span></text:p>
      <text:p text:style-name="Standard"><text:span text:style-name="T1">7) w nauce języka obcego nowożytnego potrafi korzystać ze słowników</text:span></text:p>
      <text:p text:style-name="Standard"><text:span text:style-name="T1">obrazkowych, książeczek, środków multimedialnych;</text:span></text:p>
      <text:p text:style-name="Standard"><text:span text:style-name="T1">8) współpracuje z rówieśnikami w trakcie nauki.</text:span></text:p>
      <text:p text:style-name="Standard"><text:soft-page-break/><text:span text:style-name="T1">3. </text:span><text:span text:style-name="T4">Edukacja muzyczna. Uczeń kończący klasę III:</text:span></text:p>
      <text:p text:style-name="Standard"><text:span text:style-name="T1">1) w zakresie odbioru muzyki:</text:span></text:p>
      <text:p text:style-name="Standard"><text:span text:style-name="T1">a) zna i stosuje następujące rodzaje aktywności muzycznej:</text:span></text:p>
      <text:p text:style-name="Standard"><text:span text:style-name="T1">– śpiewa w zespole piosenki ze słuchu (nie mniej niż 10 utworów w roku</text:span></text:p>
      <text:p text:style-name="Standard"><text:span text:style-name="T1">szkolnym); śpiewa z pamięci hymn narodowy,</text:span></text:p>
      <text:p text:style-name="Standard"><text:span text:style-name="T1">– gra na instrumentach perkusyjnych (proste rytmy i wzory rytmiczne)</text:span></text:p>
      <text:p text:style-name="Standard"><text:span text:style-name="T1">oraz melodycznych (proste melodie i akompaniamenty),</text:span></text:p>
      <text:p text:style-name="Standard"><text:span text:style-name="T1">– realizuje sylabami rytmicznymi, gestem oraz ruchem proste rytmy</text:span></text:p>
      <text:p text:style-name="Standard"><text:span text:style-name="T1">i wzory rytmiczne; reaguje ruchem na puls rytmiczny i jego zmiany,</text:span></text:p>
      <text:p text:style-name="Standard"><text:span text:style-name="T1">zmiany tempa, metrum i dynamiki (maszeruje, biega, podskakuje),</text:span></text:p>
      <text:p text:style-name="Standard"><text:span text:style-name="T1">– tańczy podstawowe kroki i figury krakowiaka, polki oraz innego,</text:span></text:p>
      <text:p text:style-name="Standard"><text:span text:style-name="T1">prostego tańca ludowego,</text:span></text:p>
      <text:p text:style-name="Standard"><text:span text:style-name="T1">b) rozróżnia podstawowe elementy muzyki (melodia, rytm, wysokość</text:span></text:p>
      <text:p text:style-name="Standard"><text:span text:style-name="T1">dźwięku, akompaniament, tempo, dynamika) i znaki notacji muzycznej</text:span></text:p>
      <text:p text:style-name="Standard"><text:span text:style-name="T1">(wyraża ruchowo czas trwania wartości rytmicznych, nut i pauz),</text:span></text:p>
      <text:p text:style-name="Standard"><text:span text:style-name="T1">c) aktywnie słucha muzyki i określa jej cechy: rozróżnia i wyraża środkami</text:span></text:p>
      <text:p text:style-name="Standard"><text:span text:style-name="T1">pozamuzycznymi charakter emocjonalny muzyki, rozpoznaje utwory</text:span></text:p>
      <text:p text:style-name="Standard"><text:span text:style-name="T1">wykonane: solo i zespołowo, na chór i orkiestrę; orientuje się w rodzajach</text:span></text:p>
      <text:p text:style-name="Standard"><text:span text:style-name="T1">głosów ludzkich (sopran, bas) oraz w instrumentach muzycznych</text:span></text:p>
      <text:p text:style-name="Standard"><text:span text:style-name="T1">(fortepian, gitara, skrzypce, trąbka, flet, perkusja); rozpoznaje podstawowe</text:span></text:p>
      <text:p text:style-name="Standard"><text:span text:style-name="T1">formy muzyczne – AB, ABA (wskazuje ruchem lub gestem ich kolejne</text:span></text:p>
      <text:p text:style-name="Standard"><text:span text:style-name="T1">części);</text:span></text:p>
      <text:p text:style-name="Standard"><text:span text:style-name="T1">2) w zakresie tworzenia muzyki:</text:span></text:p>
      <text:p text:style-name="Standard"><text:span text:style-name="T1">a) tworzy proste ilustracje dźwiękowe do tekstów i obrazów oraz</text:span></text:p>
      <text:p text:style-name="Standard"><text:span text:style-name="T1">improwizacje ruchowe do muzyki,</text:span></text:p>
      <text:p text:style-name="Standard"><text:span text:style-name="T1">b) improwizuje głosem i na instrumentach według ustalonych zasad,</text:span></text:p>
      <text:p text:style-name="Standard"><text:span text:style-name="T1">c) wykonuje proste utwory, interpretuje je zgodnie z ich rodzajem i funkcją.</text:span></text:p>
      <text:p text:style-name="Standard"><text:span text:style-name="T1">4. </text:span><text:span text:style-name="T4">Edukacja plastyczna. Uczeń kończący klasę III:</text:span></text:p>
      <text:p text:style-name="Standard"><text:span text:style-name="T1">1) w zakresie percepcji sztuki:</text:span></text:p>
      <text:p text:style-name="Standard"><text:soft-page-break/><text:span text:style-name="T1">a) określa swoją przynależność kulturową poprzez kontakt z wybranymi</text:span></text:p>
      <text:p text:style-name="Standard"><text:span text:style-name="T1">dziełami sztuki, zabytkami i z tradycją w środowisku rodzinnym, szkolnym</text:span></text:p>
      <text:p text:style-name="Standard"><text:span text:style-name="T1">i lokalnym; uczestniczy w życiu kulturalnym tych środowisk, wie o</text:span></text:p>
      <text:p text:style-name="Standard"><text:span text:style-name="T1">istnieniu placówek kultury działających na ich rzecz,</text:span></text:p>
      <text:p text:style-name="Standard"><text:span text:style-name="T1">b) korzysta z przekazów medialnych; stosuje ich wytwory w swojej</text:span></text:p>
      <text:p text:style-name="Standard"><text:span text:style-name="T1">działalności twórczej (zgodnie z elementarną wiedzą o prawach autora);</text:span></text:p>
      <text:p text:style-name="Standard"><text:span text:style-name="T1">2) w zakresie ekspresji przez sztukę:</text:span></text:p>
      <text:p text:style-name="Standard"><text:span text:style-name="T1">a) podejmuje działalność twórczą, posługując się takimi środkami wyrazu</text:span></text:p>
      <text:p text:style-name="Standard"><text:span text:style-name="T1">plastycznego jak: kształt, barwa, faktura w kompozycji na płaszczyźnie</text:span></text:p>
      <text:p text:style-name="Standard"><text:span text:style-name="T1">i w przestrzeni (stosując określone materiały, narzędzia i techniki</text:span></text:p>
      <text:p text:style-name="Standard"><text:span text:style-name="T1">plastyczne),</text:span></text:p>
      <text:p text:style-name="Standard"><text:span text:style-name="T1">b) realizuje proste projekty w zakresie form użytkowych, w tym służące</text:span></text:p>
      <text:p text:style-name="Standard"><text:span text:style-name="T1">kształtowaniu własnego wizerunku i otoczenia oraz upowszechnianiu</text:span></text:p>
      <text:p text:style-name="Standard"><text:span text:style-name="T1">kultury w środowisku szkolnym (stosując określone narzędzia i wytwory</text:span></text:p>
      <text:p text:style-name="Standard"><text:span text:style-name="T1">przekazów medialnych);</text:span></text:p>
      <text:p text:style-name="Standard"><text:span text:style-name="T1">3) w zakresie recepcji sztuki:</text:span></text:p>
      <text:p text:style-name="Standard"><text:span text:style-name="T1">a) rozróżnia takie dziedziny działalności twórczej człowieka jak: architektura,</text:span></text:p>
      <text:p text:style-name="Standard"><text:span text:style-name="T1">sztuki plastyczne oraz inne określone dyscypliny sztuki (fotografika, film)</text:span></text:p>
      <text:p text:style-name="Standard"><text:span text:style-name="T1">i przekazy medialne (telewizja, Internet), a także rzemiosło artystyczne</text:span></text:p>
      <text:p text:style-name="Standard"><text:span text:style-name="T1">i sztukę ludową,</text:span></text:p>
      <text:p text:style-name="Standard"><text:span text:style-name="T1">b) rozpoznaje wybrane dzieła architektury i sztuk plastycznych należące do</text:span></text:p>
      <text:p text:style-name="Standard"><text:span text:style-name="T1">polskiego i europejskiego dziedzictwa kultury; opisuje ich cechy</text:span></text:p>
      <text:p text:style-name="Standard"><text:span text:style-name="T1">charakterystyczne (posługując się elementarnymi terminami właściwymi</text:span></text:p>
      <text:p text:style-name="Standard"><text:span text:style-name="T1">dla tych dziedzin działalności twórczej).</text:span></text:p>
      <text:p text:style-name="Standard"><text:span text:style-name="T1">5.</text:span><text:span text:style-name="T4"> Edukacja społeczna. Uczeń kończący klasę III:</text:span></text:p>
      <text:p text:style-name="Standard"><text:span text:style-name="T1">1) odróżnia dobro od zła, stara się być sprawiedliwym i prawdomównym; nie</text:span></text:p>
      <text:p text:style-name="Standard"><text:span text:style-name="T1">krzywdzi słabszych i pomaga potrzebującym;</text:span></text:p>
      <text:p text:style-name="Standard"><text:span text:style-name="T1">2) identyfikuje się ze swoją rodziną i jej tradycjami; podejmuje obowiązki domowe</text:span></text:p>
      <text:p text:style-name="Standard"><text:span text:style-name="T1">i rzetelnie je wypełnia; rozumie, co to jest sytuacja ekonomiczna rodziny, i wie, że</text:span></text:p>
      <text:p text:style-name="Standard"><text:soft-page-break/><text:span text:style-name="T1">trzeba do niej dostosować swe oczekiwania;</text:span></text:p>
      <text:p text:style-name="Standard"><text:span text:style-name="T1">3) wie, jak należy zachowywać się w stosunku do dorosłych i rówieśników (formy</text:span></text:p>
      <text:p text:style-name="Standard"><text:span text:style-name="T1">grzecznościowe); rozumie potrzebę utrzymywania dobrych relacji z sąsiadami</text:span></text:p>
      <text:p text:style-name="Standard"><text:span text:style-name="T1">w miejscu zamieszkania; jest chętny do pomocy, respektuje prawo innych do</text:span></text:p>
      <text:p text:style-name="Standard"><text:span text:style-name="T1">pracy i wypoczynku;</text:span></text:p>
      <text:p text:style-name="Standard"><text:span text:style-name="T1">4) jest tolerancyjny wobec osób innej narodowości, tradycji kulturowej itp.; wie, że</text:span></text:p>
      <text:p text:style-name="Standard"><text:span text:style-name="T1">wszyscy ludzie mają równe prawa;</text:span></text:p>
      <text:p text:style-name="Standard"><text:span text:style-name="T1">5) zna prawa ucznia i jego obowiązki (w tym zasady bycia dobrym kolegą),</text:span></text:p>
      <text:p text:style-name="Standard"><text:span text:style-name="T1">respektuje je; uczestniczy w szkolnych wydarzeniach;</text:span></text:p>
      <text:p text:style-name="Standard"><text:span text:style-name="T1">6) zna najbliższą okolicę, jej ważniejsze obiekty, tradycje; wie, w jakim regionie</text:span></text:p>
      <text:p text:style-name="Standard"><text:span text:style-name="T1">mieszka; uczestniczy w wydarzeniach organizowanych przez lokalną społeczność;</text:span></text:p>
      <text:p text:style-name="Standard"><text:span text:style-name="T1">7) zna symbole narodowe (barwy, godło, hymn narodowy) i najważniejsze</text:span></text:p>
      <text:p text:style-name="Standard"><text:span text:style-name="T1">wydarzenia historyczne; orientuje się w tym, że są ludzie szczególnie zasłużeni dla</text:span></text:p>
      <text:p text:style-name="Standard"><text:span text:style-name="T1">miejscowości, w której mieszka, dla Polski i świata;</text:span></text:p>
      <text:p text:style-name="Standard"><text:span text:style-name="T1">8) wie, jak ważna jest praca w życiu człowieka; wie, jaki zawód wykonują jego</text:span></text:p>
      <text:p text:style-name="Standard"><text:span text:style-name="T1">najbliżsi i znajomi; wie, czym zajmuje się np. kolejarz, aptekarz, policjant,</text:span></text:p>
      <text:p text:style-name="Standard"><text:span text:style-name="T1">weterynarz;</text:span></text:p>
      <text:p text:style-name="Standard"><text:span text:style-name="T1">9) zna zagrożenia ze strony ludzi; potrafi powiadomić dorosłych o wypadku,</text:span></text:p>
      <text:p text:style-name="Standard"><text:span text:style-name="T1">zagrożeniu, niebezpieczeństwie; zna numery telefonów: pogotowia ratunkowego,</text:span></text:p>
      <text:p text:style-name="Standard"><text:span text:style-name="T1">straży pożarnej, policji oraz ogólnopolski numer alarmowy 112.</text:span></text:p>
      <text:p text:style-name="Standard"><text:span text:style-name="T1">6. </text:span><text:span text:style-name="T4">Edukacja przyrodnicza. Uczeń kończący klasę III:</text:span></text:p>
      <text:p text:style-name="Standard"><text:span text:style-name="T1">1) obserwuje i prowadzi proste doświadczenia przyrodnicze, analizuje je i wiąże</text:span></text:p>
      <text:p text:style-name="Standard"><text:span text:style-name="T1">przyczynę ze skutkiem;</text:span></text:p>
      <text:p text:style-name="Standard"><text:span text:style-name="T1">2) opisuje życie w wybranych ekosystemach: w lesie, ogrodzie, parku, na łące</text:span></text:p>
      <text:p text:style-name="Standard"><text:span text:style-name="T1">i w zbiornikach wodnych;</text:span></text:p>
      <text:p text:style-name="Standard"><text:span text:style-name="T1">3) nazywa charakterystyczne elementy typowych krajobrazów Polski: nadmorskiego,</text:span></text:p>
      <text:p text:style-name="Standard"><text:span text:style-name="T1">nizinnego, górskiego;</text:span></text:p>
      <text:p text:style-name="Standard"><text:span text:style-name="T1">4) wymienia zwierzęta i rośliny typowe dla wybranych regionów Polski; rozpoznaje</text:span></text:p>
      <text:p text:style-name="Standard"><text:span text:style-name="T1">i nazywa niektóre zwierzęta egzotyczne;</text:span></text:p>
      <text:p text:style-name="Standard"><text:soft-page-break/><text:span text:style-name="T1">5) wyjaśnia zależność zjawisk przyrody od pór roku;</text:span></text:p>
      <text:p text:style-name="Standard"><text:span text:style-name="T1">6) podejmuje działania na rzecz ochrony przyrody w swoim środowisku; wie, jakie</text:span></text:p>
      <text:p text:style-name="Standard"><text:span text:style-name="T1">zniszczenia w przyrodzie powoduje człowiek (wypalanie łąk, zaśmiecanie lasów,</text:span></text:p>
      <text:p text:style-name="Standard"><text:span text:style-name="T1">nadmierny hałas, kłusownictwo);</text:span></text:p>
      <text:p text:style-name="Standard"><text:span text:style-name="T1">7) zna wpływ przyrody nieożywionej na życie ludzi, zwierząt i roślin:</text:span></text:p>
      <text:p text:style-name="Standard"><text:span text:style-name="T1">a)wpływ światła słonecznego na cykliczność życia na Ziemi,</text:span></text:p>
      <text:p text:style-name="Standard"><text:span text:style-name="T1">b)znaczenie powietrza i wody dla życia,</text:span></text:p>
      <text:p text:style-name="Standard"><text:span text:style-name="T1">c)znaczenie wybranych skał i minerałów dla człowieka (np. węgla i gliny);</text:span></text:p>
      <text:p text:style-name="Standard"><text:span text:style-name="T1">8) nazywa części ciała i organy wewnętrzne zwierząt i ludzi (np. serce, płuca,</text:span></text:p>
      <text:p text:style-name="Standard"><text:span text:style-name="T1">żołądek);</text:span></text:p>
      <text:p text:style-name="Standard"><text:span text:style-name="T1">9) zna podstawowe zasady racjonalnego odżywiania się; rozumie konieczność</text:span></text:p>
      <text:p text:style-name="Standard"><text:span text:style-name="T1">kontrolowania stanu zdrowia i stosuje się do zaleceń stomatologa i lekarza;</text:span></text:p>
      <text:p text:style-name="Standard"><text:span text:style-name="T1">10) dba o zdrowie i bezpieczeństwo swoje i innych (w miarę swoich możliwości);</text:span></text:p>
      <text:p text:style-name="Standard"><text:span text:style-name="T1">orientuje się w zagrożeniach ze strony roślin i zwierząt, a także w zagrożeniach</text:span></text:p>
      <text:p text:style-name="Standard"><text:span text:style-name="T1">typu burza, huragan, śnieżyca, lawina, powódź itp.; wie, jak trzeba zachować się</text:span></text:p>
      <text:p text:style-name="Standard"><text:span text:style-name="T1">w takich sytuacjach.</text:span></text:p>
      <text:p text:style-name="Standard"><text:span text:style-name="T1"/></text:p>
      <text:p text:style-name="Standard"><text:span text:style-name="T1">7. </text:span><text:span text:style-name="T4">Edukacja matematyczna. Uczeń kończący klasę III:</text:span></text:p>
      <text:p text:style-name="Standard"><text:span text:style-name="T1">1) liczy (w przód i w tył) od danej liczby po 1, dziesiątkami od danej liczby</text:span></text:p>
      <text:p text:style-name="Standard"><text:span text:style-name="T1">w zakresie 100 i setkami od danej liczby w zakresie 1000;</text:span></text:p>
      <text:p text:style-name="Standard"><text:span text:style-name="T1">2) zapisuje cyframi i odczytuje liczby w zakresie 1000;</text:span></text:p>
      <text:p text:style-name="Standard"><text:span text:style-name="T1">3) porównuje dowolne dwie liczby w zakresie 1000 (słownie i z użyciem znaków</text:span></text:p>
      <text:p text:style-name="Standard"><text:span text:style-name="T1">&lt;, &gt;, =);</text:span></text:p>
      <text:p text:style-name="Standard"><text:span text:style-name="T1">4) dodaje i odejmuje liczby w zakresie 100 (bez algorytmów działań pisemnych);</text:span></text:p>
      <text:p text:style-name="Standard"><text:span text:style-name="T1">sprawdza wyniki odejmowania za pomocą dodawania;</text:span></text:p>
      <text:p text:style-name="Standard"><text:span text:style-name="T1">5) podaje z pamięci iloczyny w zakresie tabliczki mnożenia; sprawdza wyniki</text:span></text:p>
      <text:p text:style-name="Standard"><text:span text:style-name="T1">dzielenia za pomocą mnożenia;</text:span></text:p>
      <text:p text:style-name="Standard"><text:span text:style-name="T1">6) rozwiązuje łatwe równania jednodziałaniowe z niewiadomą w postaci okienka</text:span></text:p>
      <text:p text:style-name="Standard"><text:span text:style-name="T1">(bez przenoszenia na drugą stronę);</text:span></text:p>
      <text:p text:style-name="Standard"><text:soft-page-break/><text:span text:style-name="T1">7) rozwiązuje zadania tekstowe wymagające wykonania jednego działania (w tym</text:span></text:p>
      <text:p text:style-name="Standard"><text:span text:style-name="T1">zadania na porównywanie różnicowe, ale bez porównywania ilorazowego);</text:span></text:p>
      <text:p text:style-name="Standard"><text:span text:style-name="T1">8) wykonuje łatwe obliczenia pieniężne (cena, ilość, wartość) i radzi sobie</text:span></text:p>
      <text:p text:style-name="Standard"><text:span text:style-name="T1">w sytuacjach codziennych wymagających takich umiejętności;</text:span></text:p>
      <text:p text:style-name="Standard"><text:span text:style-name="T1">9) mierzy i zapisuje wynik pomiaru długości, szerokości i wysokości przedmiotów</text:span></text:p>
      <text:p text:style-name="Standard"><text:span text:style-name="T1">oraz odległości; posługuje się jednostkami: milimetr, centymetr, metr; wykonuje</text:span></text:p>
      <text:p text:style-name="Standard"><text:span text:style-name="T1">łatwe obliczenia dotyczące tych miar (bez zamiany jednostek i wyrażeń</text:span></text:p>
      <text:p text:style-name="Standard"><text:span text:style-name="T1">dwumianowanych w obliczeniach formalnych); używa pojęcia kilometr w</text:span></text:p>
      <text:p text:style-name="Standard"><text:span text:style-name="T1">sytuacjach życiowych, np. jechaliśmy autobusem 27 kilometrów (bez zamiany na</text:span></text:p>
      <text:p text:style-name="Standard"><text:span text:style-name="T1">metry);</text:span></text:p>
      <text:p text:style-name="Standard"><text:span text:style-name="T1">10) waży przedmioty, używając określeń: kilogram, pół kilograma, dekagram, gram;</text:span></text:p>
      <text:p text:style-name="Standard"><text:span text:style-name="T1">wykonuje łatwe obliczenia, używając tych miar (bez zamiany jednostek i bez</text:span></text:p>
      <text:p text:style-name="Standard"><text:span text:style-name="T1">wyrażeń dwumianowanych w obliczeniach formalnych);</text:span></text:p>
      <text:p text:style-name="Standard"><text:span text:style-name="T1">11) odmierza płyny różnymi miarkami; używa określeń: litr, pół litra, ćwierć litra;</text:span></text:p>
      <text:p text:style-name="Standard"><text:span text:style-name="T1">12) odczytuje temperaturę (bez konieczności posługiwania się liczbami ujemnymi, np.</text:span></text:p>
      <text:p text:style-name="Standard"><text:span text:style-name="T1">5 stopni mrozu, 3 stopnie poniżej zera);</text:span></text:p>
      <text:p text:style-name="Standard"><text:span text:style-name="T1">13) odczytuje i zapisuje liczby w systemie rzymskim od I do XII;</text:span></text:p>
      <text:p text:style-name="Standard"><text:span text:style-name="T1">14) podaje i zapisuje daty; zna kolejność dni tygodnia i miesięcy; porządkuje</text:span></text:p>
      <text:p text:style-name="Standard"><text:span text:style-name="T1">chronologicznie daty; wykonuje obliczenia kalendarzowe w sytuacjach</text:span></text:p>
      <text:p text:style-name="Standard"><text:span text:style-name="T1">życiowych;</text:span></text:p>
      <text:p text:style-name="Standard"><text:span text:style-name="T1">15) odczytuje wskazania zegarów: w systemach: 12- i 24-godzinnym, wyświetlających</text:span></text:p>
      <text:p text:style-name="Standard"><text:span text:style-name="T1">cyfry i ze wskazówkami; posługuje się pojęciami: godzina, pół godziny, kwadrans,</text:span></text:p>
      <text:p text:style-name="Standard"><text:span text:style-name="T1">minuta; wykonuje proste obliczenia zegarowe (pełne godziny);</text:span></text:p>
      <text:p text:style-name="Standard"><text:span text:style-name="T1">16) rozpoznaje i nazywa koła, kwadraty, prostokąty i trójkąty (również nietypowe,</text:span></text:p>
      <text:p text:style-name="Standard"><text:span text:style-name="T1">położone w różny sposób oraz w sytuacji, gdy figury zachodzą na siebie); rysuje</text:span></text:p>
      <text:p text:style-name="Standard"><text:span text:style-name="T1">odcinki o podanej długości; oblicza obwody trójkątów, kwadratów i prostokątów</text:span></text:p>
      <text:p text:style-name="Standard"><text:span text:style-name="T1">(w centymetrach);</text:span></text:p>
      <text:p text:style-name="Standard"><text:span text:style-name="T1">17) rysuje drugą połowę figury symetrycznej; rysuje figury w powiększeniu</text:span></text:p>
      <text:p text:style-name="Standard"><text:span text:style-name="T1">i pomniejszeniu; kontynuuje regularność w prostych motywach (np. szlaczki,</text:span></text:p>
      <text:p text:style-name="Standard"><text:soft-page-break/><text:span text:style-name="T1">rozety).</text:span></text:p>
      <text:p text:style-name="Standard"><text:span text:style-name="T1">8. </text:span><text:span text:style-name="T4">Zajęcia komputerowe. Uczeń kończący klasę III:</text:span></text:p>
      <text:p text:style-name="Standard"><text:span text:style-name="T1">1) umie obsługiwać komputer:</text:span></text:p>
      <text:p text:style-name="Standard"><text:span text:style-name="T1">a) posługuje się myszą i klawiaturą,</text:span></text:p>
      <text:p text:style-name="Standard"><text:span text:style-name="T1">b) poprawnie nazywa główne elementy zestawu komputerowego;</text:span></text:p>
      <text:p text:style-name="Standard"><text:span text:style-name="T1">2) posługuje się wybranymi programami i grami edukacyjnymi, rozwijając swoje</text:span></text:p>
      <text:p text:style-name="Standard"><text:span text:style-name="T1">zainteresowania; korzysta z opcji w programach;</text:span></text:p>
      <text:p text:style-name="Standard"><text:span text:style-name="T1">3) wyszukuje i korzysta z informacji:</text:span></text:p>
      <text:p text:style-name="Standard"><text:span text:style-name="T1">a) przegląda wybrane przez nauczyciela strony internetowe (np. stronę swojej</text:span></text:p>
      <text:p text:style-name="Standard"><text:span text:style-name="T1">szkoły),</text:span></text:p>
      <text:p text:style-name="Standard"><text:span text:style-name="T1">b) dostrzega elementy aktywne na stronie internetowej, nawiguje po stronach</text:span></text:p>
      <text:p text:style-name="Standard"><text:span text:style-name="T1">w określonym zakresie,</text:span></text:p>
      <text:p text:style-name="Standard"><text:span text:style-name="T1">c) odtwarza animacje i prezentacje multimedialne;</text:span></text:p>
      <text:p text:style-name="Standard"><text:span text:style-name="T1">4) tworzy teksty i rysunki:</text:span></text:p>
      <text:p text:style-name="Standard"><text:span text:style-name="T1">a) wpisuje za pomocą klawiatury litery, cyfry i inne znaki, wyrazy i zdania,</text:span></text:p>
      <text:p text:style-name="Standard"><text:span text:style-name="T1">b) wykonuje rysunki za pomocą wybranego edytora grafiki, np. z gotowych figur;</text:span></text:p>
      <text:p text:style-name="Standard"><text:span text:style-name="T1">5) zna zagrożenia wynikające z korzystania z komputera, Internetu i multimediów:</text:span></text:p>
      <text:p text:style-name="Standard"><text:span text:style-name="T1">a) wie, że praca przy komputerze męczy wzrok, nadweręża kręgosłup, ogranicza</text:span></text:p>
      <text:p text:style-name="Standard"><text:span text:style-name="T1">kontakty społeczne,</text:span></text:p>
      <text:p text:style-name="Standard"><text:span text:style-name="T1">b) ma świadomość niebezpieczeństw wynikających z anonimowości kontaktów</text:span></text:p>
      <text:p text:style-name="Standard"><text:span text:style-name="T1">i podawania swojego adresu,</text:span></text:p>
      <text:p text:style-name="Standard"><text:span text:style-name="T1">c) stosuje się do ograniczeń dotyczących korzystania z komputera, Internetu</text:span></text:p>
      <text:p text:style-name="Standard"><text:span text:style-name="T1">i multimediów.</text:span></text:p>
      <text:p text:style-name="Standard"><text:span text:style-name="T1">9. </text:span><text:span text:style-name="T4">Zajęcia techniczne. Uczeń kończący klasę III:</text:span></text:p>
      <text:p text:style-name="Standard"><text:span text:style-name="T1">1) zna środowisko techniczne na tyle, że:</text:span></text:p>
      <text:p text:style-name="Standard"><text:span text:style-name="T1">a) orientuje się w sposobach wytwarzania przedmiotów codziennego użytku („jak</text:span></text:p>
      <text:p text:style-name="Standard"><text:span text:style-name="T1">to zrobiono?”): meble, domy, samochody, sprzęt gospodarstwa domowego,</text:span></text:p>
      <text:p text:style-name="Standard"><text:span text:style-name="T1">b) rozpoznaje rodzaje maszyn i urządzeń: transportowych (samochody, statki,</text:span></text:p>
      <text:p text:style-name="Standard"><text:span text:style-name="T1">samoloty), wytwórczych (narzędzia, przyrządy), informatycznych (komputer,</text:span></text:p>
      <text:p text:style-name="Standard"><text:soft-page-break/><text:span text:style-name="T1">laptop, telefon komórkowy); orientuje się w rodzajach budowli (budynki</text:span></text:p>
      <text:p text:style-name="Standard"><text:span text:style-name="T1">mieszkalne, biurowe, przemysłowe, mosty, tunele, wieże) i urządzeń</text:span></text:p>
      <text:p text:style-name="Standard"><text:span text:style-name="T1">elektrycznych (latarka, prądnica rowerowa),</text:span></text:p>
      <text:p text:style-name="Standard"><text:span text:style-name="T1">c) określa wartość urządzeń technicznych z punktu widzenia cech użytkowych</text:span></text:p>
      <text:p text:style-name="Standard"><text:span text:style-name="T1">(łatwa lub trudna obsługa), ekonomicznych (tanie lub drogie w zakupie i</text:span></text:p>
      <text:p text:style-name="Standard"><text:span text:style-name="T1">użytkowaniu), estetycznych (np. ładne lub brzydkie);</text:span></text:p>
      <text:p text:style-name="Standard"><text:span text:style-name="T1">2) realizuje „drogę” powstawania przedmiotów od pomysłu do wytworu:</text:span></text:p>
      <text:p text:style-name="Standard"><text:span text:style-name="T1">a) przedstawia pomysły rozwiązań technicznych: planuje kolejne czynności,</text:span></text:p>
      <text:p text:style-name="Standard"><text:span text:style-name="T1">dobiera odpowiednie materiały (papier, drewno, metal, tworzywo sztuczne,</text:span></text:p>
      <text:p text:style-name="Standard"><text:span text:style-name="T1">materiały włókiennicze) oraz narzędzia,</text:span></text:p>
      <text:p text:style-name="Standard"><text:span text:style-name="T1">b) rozumie potrzebę organizowania działania technicznego: pracy indywidualnej</text:span></text:p>
      <text:p text:style-name="Standard"><text:span text:style-name="T1">i zespołowej,</text:span></text:p>
      <text:p text:style-name="Standard"><text:span text:style-name="T1">c) posiada umiejętności:</text:span></text:p>
      <text:p text:style-name="Standard"><text:span text:style-name="T1">– odmierzania potrzebnej ilości materiału,</text:span></text:p>
      <text:p text:style-name="Standard"><text:span text:style-name="T1">– cięcia papieru, tektury itp.,</text:span></text:p>
      <text:p text:style-name="Standard"><text:span text:style-name="T1">– montażu modeli papierowych i z tworzyw sztucznych, korzystając</text:span></text:p>
      <text:p text:style-name="Standard"><text:span text:style-name="T1">z prostych instrukcji i schematów rysunkowych, np. buduje latawce,</text:span></text:p>
      <text:p text:style-name="Standard"><text:span text:style-name="T1">makiety domów, mostów, modele samochodów, samolotów i statków,</text:span></text:p>
      <text:p text:style-name="Standard"><text:span text:style-name="T1">– w miarę możliwości, montażu obwodów elektrycznych, szeregowych</text:span></text:p>
      <text:p text:style-name="Standard"><text:span text:style-name="T1">i równoległych z wykorzystaniem gotowych zestawów;</text:span></text:p>
      <text:p text:style-name="Standard"><text:span text:style-name="T1">3) dba o bezpieczeństwo własne i innych:</text:span></text:p>
      <text:p text:style-name="Standard"><text:span text:style-name="T1">a) utrzymuje ład i porządek w miejscu pracy,</text:span></text:p>
      <text:p text:style-name="Standard"><text:span text:style-name="T1">b) właściwie używa narzędzi i urządzeń technicznych,</text:span></text:p>
      <text:p text:style-name="Standard"><text:span text:style-name="T1">c) wie, jak należy bezpiecznie poruszać się po drogach (w tym na rowerze)</text:span></text:p>
      <text:p text:style-name="Standard"><text:span text:style-name="T1">i korzystać ze środków komunikacji; wie, jak trzeba zachować się w sytuacji</text:span></text:p>
      <text:p text:style-name="Standard"><text:span text:style-name="T1">wypadku.</text:span></text:p>
      <text:p text:style-name="Standard"><text:span text:style-name="T1">10.</text:span><text:span text:style-name="T4"> Wychowanie fizyczne i edukacja zdrowotna. Uczeń kończący klasę III:</text:span></text:p>
      <text:p text:style-name="Standard"><text:span text:style-name="T1">1) w zakresie sprawności fizycznej:</text:span></text:p>
      <text:p text:style-name="Standard"><text:span text:style-name="T1">a) realizuje marszobieg trwający co najmniej 15 minut,</text:span></text:p>
      <text:p text:style-name="Standard"><text:soft-page-break/><text:span text:style-name="T1">b) umie wykonać próbę siły mięśni brzucha oraz próbę gibkości dolnego odcinka</text:span></text:p>
      <text:p text:style-name="Standard"><text:span text:style-name="T1">kręgosłupa;</text:span></text:p>
      <text:p text:style-name="Standard"><text:span text:style-name="T1">2) w zakresie treningu zdrowotnego:</text:span></text:p>
      <text:p text:style-name="Standard"><text:span text:style-name="T1">a) przyjmuje pozycje wyjściowe i ustawienia do ćwiczeń oraz wykonuje przewrót</text:span></text:p>
      <text:p text:style-name="Standard"><text:span text:style-name="T1">w przód,</text:span></text:p>
      <text:p text:style-name="Standard"><text:span text:style-name="T1">b) skacze przez skakankę, wykonuje przeskoki jednonóż i obunóż nad niskimi</text:span></text:p>
      <text:p text:style-name="Standard"><text:span text:style-name="T1">przeszkodami,</text:span></text:p>
      <text:p text:style-name="Standard"><text:span text:style-name="T1">c) wykonuje ćwiczenia równoważne bez przyboru, z przyborem i na przyrządzie;</text:span></text:p>
      <text:p text:style-name="Standard"><text:span text:style-name="T1">3) w zakresie sportów całego życia i wypoczynku:</text:span></text:p>
      <text:p text:style-name="Standard"><text:span text:style-name="T1">a) posługuje się piłką: rzuca, chwyta, kozłuje, odbija i prowadzi ją,</text:span></text:p>
      <text:p text:style-name="Standard"><text:span text:style-name="T1">b) jeździ np. na rowerze, wrotkach; przestrzega zasad poruszania się po drogach,</text:span></text:p>
      <text:p text:style-name="Standard"><text:span text:style-name="T1">c) bierze udział w zabawach, minigrach i grach terenowych, zawodach</text:span></text:p>
      <text:p text:style-name="Standard"><text:span text:style-name="T1">sportowych, respektując reguły i podporządkowując się decyzjom sędziego,</text:span></text:p>
      <text:p text:style-name="Standard"><text:span text:style-name="T1">d) wie, jak należy zachować się w sytuacjach zwycięstwa i radzi sobie z</text:span></text:p>
      <text:p text:style-name="Standard"><text:span text:style-name="T1">porażkami w miarę swoich możliwości;</text:span></text:p>
      <text:p text:style-name="Standard"><text:span text:style-name="T1">4) w zakresie bezpieczeństwa i edukacji zdrowotnej:</text:span></text:p>
      <text:p text:style-name="Standard"><text:span text:style-name="T1">a) dba o higienę osobistą i czystość odzieży,</text:span></text:p>
      <text:p text:style-name="Standard"><text:span text:style-name="T1">b) wie, jakie znaczenie dla zdrowia ma właściwe odżywianie się oraz aktywność</text:span></text:p>
      <text:p text:style-name="Standard"><text:span text:style-name="T1">fizyczna,</text:span></text:p>
      <text:p text:style-name="Standard"><text:span text:style-name="T1">c) wie, że nie może samodzielnie zażywać lekarstw i stosować środków</text:span></text:p>
      <text:p text:style-name="Standard"><text:span text:style-name="T1">chemicznych niezgodnie z przeznaczeniem,</text:span></text:p>
      <text:p text:style-name="Standard"><text:span text:style-name="T1">d) dba o prawidłową postawę, np. siedząc w ławce, przy stole,</text:span></text:p>
      <text:p text:style-name="Standard"><text:span text:style-name="T1">e) przestrzega zasad bezpiecznego zachowania się w trakcie zajęć ruchowych;</text:span></text:p>
      <text:p text:style-name="Standard"><text:span text:style-name="T1">posługuje się przyborami sportowymi zgodnie z ich przeznaczeniem,</text:span></text:p>
      <text:p text:style-name="Standard"><text:span text:style-name="T1">f) potrafi wybrać bezpieczne miejsce do zabaw i gier ruchowych; wie, do kogo</text:span></text:p>
      <text:p text:style-name="Standard"><text:span text:style-name="T1">zwrócić się o pomoc w sytuacji zagrożenia zdrowia lub życia.</text:span></text:p>
      <text:p text:style-name="Standard"><text:span text:style-name="T1"/></text:p>
      <text:p text:style-name="Standard"><text:span text:style-name="T1"/></text:p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 systemu Windows</meta:initial-creator>
    <meta:editing-cycles>1</meta:editing-cycles>
    <meta:creation-date>2024-09-05T07:53:00</meta:creation-date>
    <dc:date>2024-09-06T07:33:28.82</dc:date>
    <meta:editing-duration>PT15S</meta:editing-duration>
    <meta:generator>OpenOffice/4.1.9$Win32 OpenOffice.org_project/419m1$Build-9805</meta:generator>
    <meta:document-statistic meta:table-count="0" meta:image-count="0" meta:object-count="0" meta:page-count="10" meta:paragraph-count="284" meta:word-count="2284" meta:character-count="162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