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07c951" officeooo:paragraph-rsid="0007c951"/>
    </style:style>
    <style:style style:name="T1" style:family="text">
      <style:text-properties officeooo:rsid="0007c951"/>
    </style:style>
    <style:style style:name="T2" style:family="text">
      <style:text-properties officeooo:rsid="0007e9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WYMAGANIA EDUKACYJNE Z RELIGII</text:p>
      <text:p text:style-name="P2">KL. I-III</text:p>
      <text:p text:style-name="P2"/>
      <text:p text:style-name="Standard">Wymagania (ocenianie wiadomości i umiejętności ucznia) zostały opracowane w oparciu</text:p>
      <text:p text:style-name="Standard">o wymagania edukacyjne zawarte w „Podstawie programowej katechezy Kościoła katolickiego</text:p>
      <text:p text:style-name="Standard">w Polsce” oraz realizowany przez nauczyciela „Program nauczania”.</text:p>
      <text:p text:style-name="Standard">Zadania katechezy</text:p>
      <text:p text:style-name="Standard"/>
      <text:p text:style-name="P2">Rozwijanie poznania wiary</text:p>
      <text:p text:style-name="P3">Uczeń</text:p>
      <text:p text:style-name="Standard">- wskazuje owoce chrztu świętego i zobowiązania wynikające z jego przyjęcia</text:p>
      <text:p text:style-name="Standard">- wskazuje, że Bóg zaprasza do przyjaźni, jest zawsze blisko nas, obdarza łaską,</text:p>
      <text:p text:style-name="Standard">- odnajduje w codzienności ślady Bożych darów i umie dziękować za nie,</text:p>
      <text:p text:style-name="Standard">- wskazuje znaczenia Pisma Świętego w życiu człowieka,</text:p>
      <text:p text:style-name="Standard">- uważnie słucha słów Pisma Świętego,</text:p>
      <text:p text:style-name="Standard">- wskazuje najważniejsze przymioty Boga,</text:p>
      <text:p text:style-name="Standard">- omawia teksty potwierdzające wiarę w zmartwychwstanie Jezusa,</text:p>
      <text:p text:style-name="Standard">- opowiada o zesłaniu Ducha Świętego,</text:p>
      <text:p text:style-name="Standard">- wskazuje, w jaki sposób może wyrazić wdzięczność panu Jezusowi za dar Jego ofiary,</text:p>
      <text:p text:style-name="Standard">- opowiada o wierze w powtórne przyjście Jezusa,</text:p>
      <text:p text:style-name="Standard">- opowiada o misji Kościoła,</text:p>
      <text:p text:style-name="Standard">- uzasadnia konieczność łaski Bożej dla zbawiania,</text:p>
      <text:p text:style-name="Standard">- wyjaśnia, że stworzenie jest przejawem miłości Bożej,</text:p>
      <text:p text:style-name="Standard">- omawia teksty mówiące o działaniu Boga,</text:p>
      <text:p text:style-name="Standard">- wyjaśnia pojęcia: anioł, szatan, zbawienie, grzech, prorok i apostoł,</text:p>
      <text:p text:style-name="P2">Wychowanie liturgiczne</text:p>
      <text:p text:style-name="Standard">- wymienia sakramenty święte,</text:p>
      <text:p text:style-name="Standard">- wyjaśnia podstawowe gesty znaki i symbole liturgiczne,</text:p>
      <text:p text:style-name="Standard">- wskazuje na religijny wymiar świąt Bożego Narodzenia i Wielkanocy,</text:p>
      <text:p text:style-name="Standard">- kojarzy nabożeństwo drogi krzyżowej, różańcowe, majowe i czerwcowe z czcią do Jezusa</text:p>
      <text:p text:style-name="Standard">ukrzyżowanego, Maryi i Najświętszego Serca Jezusowego,</text:p>
      <text:p text:style-name="Standard">-wskazuje elementy świętowania niedzieli,</text:p>
      <text:p text:style-name="Standard">- wskazuje elementy świętowania Wielkanocy,</text:p>
      <text:p text:style-name="Standard">- wyjaśnia pojęcie miłosierdzia Bożego,</text:p>
      <text:p text:style-name="Standard">- określa sposoby walki z grzechem,</text:p>
      <text:p text:style-name="Standard">- wskazuje, co dokonuje się w sakramencie pokuty i pojednania,</text:p>
      <text:p text:style-name="Standard">- wskazuje jak należy przygotować się do sakramentu pokuty i pojednania,</text:p>
      <text:p text:style-name="Standard">- wyjaśnia, dlaczego należy systematycznie korzystać z sakramentu pokuty i pojednania,</text:p>
      <text:p text:style-name="Standard">- opowiada o ustanowieniu Eucharystii,</text:p>
      <text:p text:style-name="Standard">- wskazuje, że Eucharystia jest ofiarą Chrystusa i Kościoła,</text:p>
      <text:p text:style-name="Standard">- opowiada o tym, co dzieje się podczas poszczególnych części Mszy Świętej,</text:p>
      <text:p text:style-name="Standard">- wskazuje, jak należy przygotować się do uczestnictwa do Mszy Świętej i przyjęcia Komunii Świętej,</text:p>
      <text:p text:style-name="Standard">- wyjaśnia pojęcia: post eucharystyczny, Komunia Święta i Najświętszy Sakrament,</text:p>
      <text:p text:style-name="P2">Formacja moralna</text:p>
      <text:p text:style-name="Standard">- omawia wybrane przypowieści Jezusa,</text:p>
      <text:p text:style-name="Standard">- podaje przykłady niesienia pomocy innym,</text:p>
      <text:p text:style-name="Standard">- rozwija postawę zaufania do pana Boga i odpowiedzi na Jego wezwanie,</text:p>
      <text:p text:style-name="Standard">- opowiada o znaczeniu sumienia,</text:p>
      <text:p text:style-name="Standard">- wyjaśnia, jakie postawy sprzeciwiają się Bożym przykazaniom,</text:p>
      <text:p text:style-name="Standard"><text:soft-page-break/>- wskazuje, jak w codziennym życiu, należy zachowywać przykazania Boże,</text:p>
      <text:p text:style-name="Standard">- wyjaśnia, na czym polega wiara w Boga, zaufanie i szacunek do Niego,</text:p>
      <text:p text:style-name="Standard">- uzasadnia, dlaczego niedziela, jest najważniejszym dniem chrześcijanina,</text:p>
      <text:p text:style-name="Standard">- charakteryzuje, na czym polega, postawa szacunku wobec rodziców i innych dorosłych oraz</text:p>
      <text:p text:style-name="Standard">właściwe odniesienie do drugich; wdzięczność, gotowość do dzielenia się z innymi, wzajemne</text:p>
      <text:p text:style-name="Standard">obdarowanie się, przeproszenie,</text:p>
      <text:p text:style-name="Standard">- wyjaśnia zagrożenie zdrowia własnego i innych,</text:p>
      <text:p text:style-name="Standard">- prezentuje właściwe postawy w stosunku do otaczającego środowiska, przyrody i własnego ciała,</text:p>
      <text:p text:style-name="Standard">- uzasadnia postawę szacunku i troski o własność swoją, cudzą i wspólną,</text:p>
      <text:p text:style-name="Standard">- wyjaśnia, na czym polega postawa prawdomówności i uczciwości,</text:p>
      <text:p text:style-name="Standard">- uzasadnia szacunek do wartości doczesnych,</text:p>
      <text:p text:style-name="Standard">- wskazuje, jak należy troszczyć się o dobro wspólne; klasowe, rodzinne, parafialne,</text:p>
      <text:p text:style-name="Standard">- odróżnia dobro od zła,</text:p>
      <text:p text:style-name="Standard">- wskazuje wrażliwość na przejawy dobra i zła,</text:p>
      <text:p text:style-name="Standard">- przejawia postawę życzliwości i koleżeństwa wobec rówieśników,</text:p>
      <text:p text:style-name="Standard">- wskazuje, w czym może naśladować postaci biblijne i świętych,</text:p>
      <text:p text:style-name="P2">Wychowanie do modlitwy</text:p>
      <text:p text:style-name="Standard">- wskazuje cechy modlitwy,</text:p>
      <text:p text:style-name="Standard">- odróżnia modlitwę od innych wypowiedzi i działań ludzkich,</text:p>
      <text:p text:style-name="Standard">- zna wybrane modlitwy, pieśni i piosenki,</text:p>
      <text:p text:style-name="Standard">- formułuje samodzielnie modlitwę, w której wielbi Boga, dziękuje Bogu, prosi i przeprasza Boga,</text:p>
      <text:p text:style-name="Standard">- omawia wybrane prośby modlitwy Ojcze nasz,</text:p>
      <text:p text:style-name="Standard">- wskazuje przykłady modlitwy w Biblii,</text:p>
      <text:p text:style-name="Standard">-odróżnia modlitwy prośby, dziękczynienia, przeproszenia i uwielbienia,</text:p>
      <text:p text:style-name="Standard">- wskazuje sytuację, w których się modli,</text:p>
      <text:p text:style-name="P2">Wychowanie do życia wspólnotowego</text:p>
      <text:p text:style-name="Standard">- wskazuje, jak tworzyć wspólnotę i jedność w klasie, rodzinie,</text:p>
      <text:p text:style-name="Standard">- dobiera właściwe formy komunikowania się z innymi,</text:p>
      <text:p text:style-name="Standard">- wskazuje jak trzeba pielęgnować przyjaźń,</text:p>
      <text:p text:style-name="Standard">- wskazuje, jak tworzyć wspólnotę, jedność w parafii,</text:p>
      <text:p text:style-name="Standard">- wyjaśnia poszczególne przykazania kościelne,</text:p>
      <text:p text:style-name="Standard">-wskazuje, co jako dziecko może uczynić dla Kościoła – wspólnoty oraz wspólnoty świeckiej,</text:p>
      <text:p text:style-name="P2">Wprowadzenie do misji</text:p>
      <text:p text:style-name="Standard">- wskazuje, na czym polega dobre wypełnianie czynów apostolskich w codziennym życiu,</text:p>
      <text:p text:style-name="Standard">- wyjaśnia, po co dzielić się z innymi swoją wiedzą o Bogu.</text:p>
      <text:p text:style-name="Standard"/>
      <text:p text:style-name="Standard">Oceny wyrażone są w stopniach od 1 do 6, dzielą się na cząstkowe oraz okresowe i roczne. Ocenie</text:p>
      <text:p text:style-name="Standard">podlegają:</text:p>
      <text:p text:style-name="Standard">- wiadomości i umiejętności ucznia związane z realizowanym programem,</text:p>
      <text:p text:style-name="Standard">- wiadomości i umiejętności związane z Rokiem Liturgicznym,</text:p>
      <text:p text:style-name="Standard">- znajomość modlitw,</text:p>
      <text:p text:style-name="Standard">- przygotowanie do lekcji i praca na lekcji,</text:p>
      <text:p text:style-name="Standard">- zadania domowe,</text:p>
      <text:p text:style-name="Standard">- systematyczność i pilność,</text:p>
      <text:p text:style-name="Standard">- postawa wobec: miejsc świętych, czasu modlitwy, słuchania słowa Bożego, znaków religijnych,</text:p>
      <text:p text:style-name="Standard">- udział w konkursach.</text:p>
      <text:p text:style-name="Standard"/>
      <text:p text:style-name="Standard">FORMY I KRYTERIA OCENIANIA:</text:p>
      <text:p text:style-name="Standard">1. Wypowiedzi ustne, odpowiedzi na zadane pytania.</text:p>
      <text:p text:style-name="Standard">2. Praca na lekcji (korzystanie z Biblii, podręcznika i innych pomocy katechetycznych).</text:p>
      <text:p text:style-name="Standard">3.Zeszyt ucznia (systematyczność, estetyka).</text:p>
      <text:p text:style-name="Standard"/>
      <text:p text:style-name="Standard"><text:soft-page-break/><text:span text:style-name="T2">4.</text:span> Prace dodatkowe.</text:p>
      <text:p text:style-name="Standard"><text:span text:style-name="T2">5</text:span>. Udział w konkursach.</text:p>
      <text:p text:style-name="Standard"><text:span text:style-name="T2">6</text:span>. Prace pisemne (dostosowane do wieku i poziomu ucznia).</text:p>
      <text:p text:style-name="Standard"><text:span text:style-name="T2">7</text:span>. Modlitwy (Mały Katechizm): Znak Krzyża, Ojcze nasz, Zdrowaś Maryjo, Pod Twoją Obronę, Aniele</text:p>
      <text:p text:style-name="Standard">Boży, Dekalog, Akty (wiary, nadziei, miłości, żalu)…</text:p>
      <text:p text:style-name="Standard">KLASA I:</text:p>
      <text:p text:style-name="Standard">a) uczeń powinien znać (wiedza): podstawowe pozdrowienia chrześcijańskie; modlitwy (Ojcze nasz,</text:p>
      <text:p text:style-name="Standard">Zdrowaś Maryjo, Chwała Ojcu, Akty, Dekalog), gesty i słowa (Znak Krzyża); przymioty Boga</text:p>
      <text:p text:style-name="Standard">i wydarzenia z życia Jezusa (określone w programie nauczania); sakramentalne sposoby obecności</text:p>
      <text:p text:style-name="Standard">Jezusa; znaki i symbole liturgiczne.</text:p>
      <text:p text:style-name="Standard">b) uczeń powinien umieć (umiejętności): wykonać godnie i ze zrozumieniem Znak Krzyża; godnie</text:p>
      <text:p text:style-name="Standard">zachować się w czasie modlitwy, w miejscu świętym i podczas słuchania słowa Bożego; z szacunkiemodnoście się do księgi Pisma Świętego; z ufnością zwracać się do Boga w modlitwie.</text:p>
      <text:p text:style-name="Standard">KLASA II:</text:p>
      <text:p text:style-name="Standard">a) uczeń powinien znać (wiedza): modlitwy i gesty z klasy I; postaci biblijne; nauczanie i czyny Jezusa;</text:p>
      <text:p text:style-name="Standard">sakramenty; warunki spotkania z Jezusem w sakramencie pokuty i Eucharystii; formuły liturgiczne</text:p>
      <text:p text:style-name="Standard">(formuła spowiedzi, odpowiedzi na dialog z kapłanem podczas Eucharystii); pieśni liturgiczne</text:p>
      <text:p text:style-name="Standard">(wybrane); modlitwy (główne prawdy wiary, dekalog, 7 sakramentów, 7 grzechów głównych,</text:p>
      <text:p text:style-name="Standard">5 przykazań kościelnych, Skład Apostolski, 5 warunków dobrej spowiedzi).</text:p>
      <text:p text:style-name="Standard">b) uczeń powinien umieć (umiejętności): współpracować w przygotowaniu się do spotkania</text:p>
      <text:p text:style-name="Standard">z Jezusem w sakramencie pokuty i Eucharystii; samodzielnie przystępować do sakramentu pokuty</text:p>
      <text:p text:style-name="Standard">i Eucharystii; wypełniać warunki dobrej spowiedzi; wyjaśnić znaczenie Eucharystii i godnie</text:p>
      <text:p text:style-name="Standard">przystępować do Komunii Świętej; prowadzić życie zgodne z Ewangelią.</text:p>
      <text:p text:style-name="Standard">KLASA III:</text:p>
      <text:p text:style-name="Standard">a) uczeń powinien znać (wiedza): modlitwy z klasy I i II; dialogi używane podczas Eucharystii;</text:p>
      <text:p text:style-name="Standard">elementy (strukturę) Mszy Świętej; wydarzenia z życia Jezusa (zwłaszcza związane z Jego męką,</text:p>
      <text:p text:style-name="Standard">śmiercią i zmartwychwstaniem); religijne znaczenie darów chleba i wina; obrzędy Komunii Świętej;</text:p>
      <text:p text:style-name="Standard">pieśni i piosenki religijne (wybrane); tajemnice różańca i wydarzenia z życia Jezusa i Maryi w nich</text:p>
      <text:p text:style-name="Standard">ukazane.</text:p>
      <text:p text:style-name="Standard">b) uczeń powinien umieć (umiejętności): z wiarą korzystać z sakramentów spowiedzi i Eucharystii;</text:p>
      <text:p text:style-name="Standard">brać udział w I piątkach miesiąca; z czcią odnosić się do słowa Bożego zawartego w Biblii; wzrastaćw miłości Boga i bliźniego; brać udział w przeżywaniu tajemnic wiary zgodnie ze świętami roku liturgicznego; wziąć udział w Eucharystii z okazji I rocznicy Komunii Świętej; dawać świadectwo wiary w Jezusa przez życie zgodne z Dekalogiem.</text:p>
      <text:p text:style-name="Standard"/>
      <text:p text:style-name="Standard">WYMAGANIA ED<text:span text:style-name="T2">U</text:span>KACYJNE w kl. I-III na poszczególne oceny:</text:p>
      <text:p text:style-name="Standard">1. celujący – uczeń spełnia wymagania na ocenę bardzo dobrą oraz posiada wiedzę wykraczającą</text:p>
      <text:p text:style-name="Standard">poza program religii własnego poziomu edukacyjnego; zna obowiązujące modlitwy Małego</text:p>
      <text:p text:style-name="Standard">Katechizmu; wyróżnia się aktywnością na katechezie; systematycznie i pilnie odrabia zadania</text:p>
      <text:p text:style-name="Standard">domowe obowiązkowe i nadobowiązkowe; wzorowo prowadzi zeszyt ćwiczeń lub zeszyt</text:p>
      <text:p text:style-name="Standard">przedmiotowy; biegle posługuje się zdobytą wiedzą i umiejętnościami; bierze udział</text:p>
      <text:p text:style-name="Standard">w uroczystościach religijnych w szkole i parafii; uczestniczy w konkursach szkolnych i poza szkołą;przejawia postawę apostolską (jest przykładem dla innych).</text:p>
      <text:p text:style-name="Standard">2. bardzo dobry – uczeń bardzo dobrze opanował zakres wiedzy i umiejętności określonych</text:p>
      <text:p text:style-name="Standard">programem nauczania; zna obowiązujące modlitwy Małego Katechizmu; jest zdyscyplinowany na</text:p>
      <text:p text:style-name="Standard">lekcji, pracuje systematycznie; wzorowo prowadzi zeszyt ćwiczeń lub zeszyt przedmiotowy; czynnieuczestniczy w różnych formach pracy na katechezie; szanuje przedmioty, miejsca i znaki religijne.</text:p>
      <text:p text:style-name="Standard"><text:soft-page-break/></text:p>
      <text:p text:style-name="Standard">3. dobry – uczeń opanował wiadomości i umiejętności, które pozwalają mu na rozumienie większości</text:p>
      <text:p text:style-name="Standard">przekazanej wiedzy religijnej; zna ważniejsze modlitwy z Małego Katechizmu; stara się pracować</text:p>
      <text:p text:style-name="Standard">systematycznie i aktywnie uczestniczyć w pracy na lekcji; prowadzi zeszyt ćwiczeń lub zeszyt</text:p>
      <text:p text:style-name="Standard">przedmiotowy; zazwyczaj jest przygotowany do lekcji ; z pomocą</text:p>
      <text:p text:style-name="Standard">nauczyciela stara się zdobywać wiedzę i doskonalić umiejętności; wobec miejsc, znaków i gestów</text:p>
      <text:p text:style-name="Standard">religijnych cechuje go postawa szacunku.</text:p>
      <text:p text:style-name="Standard">4. dostateczny – uczeń posiada braki w zakresie obowiązujących wiadomości i umiejętności; nie</text:p>
      <text:p text:style-name="Standard">zawsze pracuje systematycznie i nie stara się, aby z pomocą nauczyciela te braki uzupełniać; zna tylko niektóre modlitwy z Małego Katechizmu; prowadzi zeszyt ćwiczeń lub zeszyt przedmiotowy, ale widoczne są w nim braki; ; zdarza się, że jest nie przygotowany do lekcji.</text:p>
      <text:p text:style-name="Standard">5. dopuszczający – uczeń posiada minimalne wiadomości z zakresu programu; zna tylko podstawowe modlitwy; nie pracuje systematycznie; przeszkadza innym w zdobywaniu wiedzy</text:p>
      <text:p text:style-name="Standard">i umiejętności; często nie prowadzi zeszytu; ; rzadko uczy się</text:p>
      <text:p text:style-name="Standard">nowych wiadomości; odmawia nauczycielowi współpracy i nie chce pomocy; często bywa</text:p>
      <text:p text:style-name="Standard">nieprzygotowany do zajęć; niechętnie włącza się w pracę na lekcji.</text:p>
      <text:p text:style-name="Standard">6. niedostateczny – uczeń prawie nie posiadł wiedzy i umiejętności określonych w programie</text:p>
      <text:p text:style-name="Standard">nauczania; sporadycznie jest przygotowany do lekcji; nie pracuje na lekcji; nie zna modlitw z Małego</text:p>
      <text:p text:style-name="Standard">Katechizmu; nie prowadzi zeszytu ćwiczeń lub zeszytu przedmiotowego; ; nie spełnia wymagań na ocenę dopuszczającą; odmawia wszelkiej pracy i współpracy</text:p>
      <text:p text:style-name="Standard">z nauczycielem; ma lekceważący stosunek do przedmiotu; nie szanuje miejsc, przedmiotów i gestów</text:p>
      <text:p text:style-name="Standard">religijnych.</text:p>
      <text:p text:style-name="Standard"/>
      <text:p text:style-name="P1">Wymagania edukacyjne z religii dla klas 4-8 szkoły podstawowej</text:p>
      <text:p text:style-name="P1"/>
      <text:p text:style-name="P1"/>
      <text:p text:style-name="Standard">Elementy wchodzące w zakres oceny z religii:</text:p>
      <text:p text:style-name="Standard">1. Ilość i jakość prezentowanych wiadomości.</text:p>
      <text:p text:style-name="Standard">2. Zainteresowanie przedmiotem.</text:p>
      <text:p text:style-name="Standard">3. Stosunek do przedmiotu.</text:p>
      <text:p text:style-name="Standard">4. Pilność i systematyczność.</text:p>
      <text:p text:style-name="Standard">5. Umiejętność zastosowania poznanych wiadomości w życiu.</text:p>
      <text:p text:style-name="Standard">Kontrola i ocena w religii nie dotyczy wyłącznie sprawdzenia wiadomości, lecz także wartościowania umiejętności, postaw, zdolnośc<text:span text:style-name="T1">i </text:span>twórczych, rozwoju zainteresowań, motywacji uczenia się, a głównie kształtowania cech charakteru, woli, odpowiedzialności za</text:p>
      <text:p text:style-name="Standard">swoje czyny, dokładności, wytrwałości, pracowitości, kultury osobistej, zgodności postępowania z przyjętą wiarą.</text:p>
      <text:p text:style-name="Standard">Ocenianie ma na celu:</text:p>
      <text:p text:style-name="Standard">a) informowanie ucznia o poziomie jego osiągnięć edukacyjnych,</text:p>
      <text:p text:style-name="Standard">b) motywowanie ucznia do dalszej pracy,</text:p>
      <text:p text:style-name="Standard">c) pomaganie uczniowi w samodzielnym planowaniu jego rozwoju,</text:p>
      <text:p text:style-name="Standard">d) systematyczne informowanie rodziców (prawnych opiekunów) o postępach, trudnościach i specjalnych uzdolnieniach ucznia,</text:p>
      <text:p text:style-name="Standard">e) umożliwienie nauczycielom doskonalenia organizacji i metod pracy dydaktyczno-wychowawczej.</text:p>
      <text:p text:style-name="Standard">Ocenie podlegają:</text:p>
      <text:p text:style-name="Standard"><text:soft-page-break/>1. Pisemne prace kontrolne obejmujące więcej niż trzy jednostki lekcyjne, zapowiedziane z co najmniej tygodniowym wyprzedzeniem. Ponadto kartkówki; zakres ich materiału powinien obejmować nie więcej niż trzy jednostki lekcyjne lub materiał</text:p>
      <text:p text:style-name="Standard">podstawowy. Pisemne prace kontrolne są do wglądu uczniów.</text:p>
      <text:p text:style-name="Standard">2. Odpowiedzi ustne dotyczące materiału z zakresu trzech ostatnich lekcji.</text:p>
      <text:p text:style-name="Standard">3. Wypowiedzi w trakcie lekcji, podczas dyskusji, powtórzenia itp.</text:p>
      <text:p text:style-name="Standard"><text:span text:style-name="T1">4</text:span>. Oceny ze znajomości podstawowych prawd wiary zdobywana podczas odpowiedzi ustnej lub pisemnej.</text:p>
      <text:p text:style-name="Standard"><text:span text:style-name="T1">5</text:span>. Zeszyt /karty pracy: sprawdzany podczas odpowiedzi i według decyzji nauczyciela.</text:p>
      <text:p text:style-name="Standard"><text:span text:style-name="T1">6</text:span>. Przygotowanie do poszczególnych katechez.</text:p>
      <text:p text:style-name="Standard"><text:span text:style-name="T1">7</text:span>. Korzystanie z Pisma Świętego, podręcznika i innych materiałów katechetycznych.</text:p>
      <text:p text:style-name="Standard"><text:span text:style-name="T1">8</text:span>. Zaangażowanie w przygotowanie i przeprowadzenie uroczystości szkolnych o charakterze religijnym, zaangażowanie</text:p>
      <text:p text:style-name="Standard">w przygotowanie gazetek szkolnych, udział w konkursach religijnych, współpraca ze wspólnotą parafialną.</text:p>
      <text:p text:style-name="Standard"><text:span text:style-name="T1">9</text:span>. Inne możliwości wskazujące możliwość oceniania.</text:p>
      <text:p text:style-name="Standard"/>
      <text:p text:style-name="Standard">Wymagania edukacyjne na poszczególne stopnie:</text:p>
      <text:p text:style-name="Standard">Dopuszczający:</text:p>
      <text:p text:style-name="Standard">- Znajomość podstawowego katechizmu (Przykazania Boże, prawdy wiary, sakramenty, warunki dobrej spowiedzi)</text:p>
      <text:p text:style-name="Standard">- Znajomość podstawowych modlitw (Ojcze nasz, Zdrowaś Mario, Wierzę w Boga)</text:p>
      <text:p text:style-name="Standard">- Prowadzony zeszyt / karty pracy</text:p>
      <text:p text:style-name="Standard">- Pozytywna postawa w czasie lekcji</text:p>
      <text:p text:style-name="Standard">- Minimalna znajomość przerabianego materiału</text:p>
      <text:p text:style-name="Standard">Dostateczny:</text:p>
      <text:p text:style-name="Standard">- Znajomość podstawowego katechizmu</text:p>
      <text:p text:style-name="Standard">- Znajomość podstawowych modlitw</text:p>
      <text:p text:style-name="Standard">- Prowadzony zeszyt/ćwiczenia</text:p>
      <text:p text:style-name="Standard">- Pozytywna postawa w czasie lekcji</text:p>
      <text:p text:style-name="Standard">- Częściowa znajomość treści poszczególnych katechez</text:p>
      <text:p text:style-name="Standard">- Katechizm pamięciowy rozszerzony (przykazania kościelne, grzechy główne, uczynki</text:p>
      <text:p text:style-name="Standard">miłosierne)</text:p>
      <text:p text:style-name="Standard">Dobry:</text:p>
      <text:p text:style-name="Standard">- Znajomość podstawowego katechizmu</text:p>
      <text:p text:style-name="Standard">- Katechizm pamięciowy rozszerzony</text:p>
      <text:p text:style-name="Standard">- Znajomość podstawowych modlitw</text:p>
      <text:p text:style-name="Standard">- Prowadzony zeszyt/ćwiczenia</text:p>
      <text:p text:style-name="Standard">- Uczestnictwo w rekolekcjach szkolnych</text:p>
      <text:p text:style-name="Standard">- Pełniejsza znajomość treści poszczególnych katechez (75%)</text:p>
      <text:p text:style-name="Standard">- Aktywne uczestnictwo w lekcji</text:p>
      <text:p text:style-name="Standard">Bardzo dobry:</text:p>
      <text:p text:style-name="Standard">- Znajomość podstawowego katechizmu</text:p>
      <text:p text:style-name="Standard">- Katechizm pamięciowy rozszerzony</text:p>
      <text:p text:style-name="Standard">- Znajomość podstawowych modlitw</text:p>
      <text:p text:style-name="Standard">- Prowadzony zeszyt/ćwiczenia</text:p>
      <text:p text:style-name="Standard">- Uczestnictwo w rekolekcjach szkolnych</text:p>
      <text:p text:style-name="Standard">- Pełna znajomość treści przerabianych tematów</text:p>
      <text:p text:style-name="Standard">- Aktywne uczestnictwo w lekcji</text:p>
      <text:p text:style-name="Standard">- Wzorowo prowadzony zeszyt</text:p>
      <text:p text:style-name="Standard">Celujący:</text:p>
      <text:p text:style-name="Standard">- Wymagania te same co na ocenę bardzo dobrą</text:p>
      <text:p text:style-name="Standard"><text:soft-page-break/>- Wzorowe zachowanie</text:p>
      <text:p text:style-name="Standard">- Udokumentowana działalność pozalekcyjna (w parafii), lub udział w konkursach,</text:p>
      <text:p text:style-name="Standard">olimpiadach o tematyce biblijnej lub teologi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5:33:35.290000000</meta:creation-date>
    <dc:date>2024-09-16T15:49:47.570000000</dc:date>
    <meta:editing-duration>PT5M1S</meta:editing-duration>
    <meta:editing-cycles>1</meta:editing-cycles>
    <meta:document-statistic meta:table-count="0" meta:image-count="0" meta:object-count="0" meta:page-count="6" meta:paragraph-count="217" meta:word-count="1889" meta:character-count="13751" meta:non-whitespace-character-count="12072"/>
    <meta:generator>LibreOffice/7.2.1.2$Windows_X86_64 LibreOffice_project/87b77fad49947c1441b67c559c339af8f3517e22</meta:generator>
  </office:meta>
</office:document-meta>
</file>