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.053cm" fo:line-height="105%"/>
      <style:text-properties style:font-name="Arial" fo:font-size="16pt" style:font-size-asian="16pt" style:font-size-complex="16pt"/>
    </style:style>
    <style:style style:name="P2" style:family="paragraph" style:parent-style-name="Normalny">
      <style:paragraph-properties fo:margin-left="-0.009cm" fo:margin-right="0cm" fo:margin-top="0cm" fo:margin-bottom="0cm" fo:line-height="101%" fo:text-indent="0cm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/>
    </style:style>
    <style:style style:name="P3" style:family="paragraph" style:parent-style-name="Normalny">
      <style:paragraph-properties fo:margin-left="-0.009cm" fo:margin-right="0cm" fo:margin-top="0cm" fo:margin-bottom="0cm" fo:line-height="101%" fo:text-indent="0cm" style:auto-text-indent="false">
        <style:tab-stops/>
      </style:paragraph-properties>
      <style:text-properties fo:color="#00b050" style:font-name="Arial" fo:font-size="16pt" fo:font-weight="bold" style:font-size-asian="16pt" style:font-weight-asian="bold" style:font-size-complex="16pt"/>
    </style:style>
    <style:style style:name="P4" style:family="paragraph" style:parent-style-name="Normalny">
      <style:paragraph-properties fo:margin-left="-0.009cm" fo:margin-right="0cm" fo:margin-top="0cm" fo:margin-bottom="0cm" fo:line-height="101%" fo:text-indent="0cm" style:auto-text-indent="false">
        <style:tab-stops/>
      </style:paragraph-properties>
      <style:text-properties fo:color="#000000" style:font-name="Arial" fo:font-size="14pt" fo:font-weight="bold" style:font-size-asian="14pt" style:font-weight-asian="bold" style:font-size-complex="14pt"/>
    </style:style>
    <style:style style:name="P5" style:family="paragraph" style:parent-style-name="Normalny">
      <style:paragraph-properties fo:margin-top="0cm" fo:margin-bottom="0cm"/>
    </style:style>
    <style:style style:name="P6" style:family="paragraph" style:parent-style-name="Normalny">
      <style:paragraph-properties fo:margin-top="0cm" fo:margin-bottom="0cm"/>
      <style:text-properties fo:color="#111111" style:font-name="Arial" fo:font-size="14pt" fo:font-weight="bold" style:font-name-asian="Arial" style:font-size-asian="14pt" style:font-weight-asian="bold" style:font-size-complex="14pt" style:font-weight-complex="bold"/>
    </style:style>
    <style:style style:name="P7" style:family="paragraph" style:parent-style-name="Normalny">
      <style:paragraph-properties fo:margin-top="0cm" fo:margin-bottom="0cm" fo:line-height="150%">
        <style:tab-stops/>
      </style:paragraph-properties>
      <style:text-properties fo:color="#111111" style:font-name="Arial" fo:font-size="14pt" fo:font-weight="bold" style:font-name-asian="Arial" style:font-size-asian="14pt" style:font-weight-asian="bold" style:font-size-complex="14pt" style:font-weight-complex="bold"/>
    </style:style>
    <style:style style:name="P8" style:family="paragraph" style:parent-style-name="Normalny">
      <style:paragraph-properties fo:margin-top="0cm" fo:margin-bottom="0cm"/>
      <style:text-properties fo:color="#111111" style:font-name="Arial" fo:font-size="14pt" style:font-name-asian="Arial" style:font-size-asian="14pt" style:font-size-complex="14pt"/>
    </style:style>
    <style:style style:name="P9" style:family="paragraph" style:parent-style-name="Normalny">
      <style:paragraph-properties fo:margin-top="0cm" fo:margin-bottom="0cm"/>
      <style:text-properties fo:color="#111111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size-complex="14pt" style:font-weight-complex="bold"/>
    </style:style>
    <style:style style:name="P10" style:family="paragraph" style:parent-style-name="Normalny">
      <style:paragraph-properties fo:margin-top="0cm" fo:margin-bottom="0cm" fo:line-height="150%"/>
      <style:text-properties style:font-name="Arial" fo:font-size="14pt" fo:font-weight="bold" style:letter-kerning="true" style:font-name-asian="SimSun" style:font-size-asian="14pt" style:language-asian="zh" style:country-asian="CN" style:font-weight-asian="bold" style:font-size-complex="14pt" style:language-complex="hi" style:country-complex="IN"/>
    </style:style>
    <style:style style:name="P11" style:family="paragraph" style:parent-style-name="Normalny">
      <style:paragraph-properties fo:margin-top="0cm" fo:margin-bottom="0cm"/>
      <style:text-properties fo:color="#999999" style:font-name="Arial" fo:font-size="14pt" style:font-name-asian="Arial" style:font-size-asian="14pt" style:font-size-complex="14pt"/>
    </style:style>
    <style:style style:name="P12" style:family="paragraph" style:parent-style-name="Standard">
      <style:paragraph-properties fo:margin-top="0cm" fo:margin-bottom="0cm" fo:line-height="150%">
        <style:tab-stops/>
      </style:paragraph-properties>
      <style:text-properties fo:color="#111111" style:font-name="Arial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>
        <style:tab-stops/>
      </style:paragraph-properties>
      <style:text-properties style:font-name="Arial" fo:font-size="14pt" style:font-size-asian="14pt" style:font-size-complex="14pt"/>
    </style:style>
    <style:style style:name="P14" style:family="paragraph" style:parent-style-name="Standard" style:master-page-name="">
      <style:paragraph-properties fo:line-height="150%" style:page-number="auto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Normalny" style:master-page-name="MP0">
      <style:paragraph-properties fo:margin-left="0.018cm" fo:margin-right="0.012cm" fo:margin-top="0cm" fo:margin-bottom="0cm" fo:line-height="105%" fo:text-indent="0cm" style:auto-text-indent="false" style:page-number="auto" fo:break-before="page">
        <style:tab-stops/>
      </style:paragraph-properties>
    </style:style>
    <style:style style:name="P16" style:family="paragraph" style:parent-style-name="Normalny">
      <style:paragraph-properties fo:margin-top="0cm" fo:margin-bottom="0cm"/>
      <style:text-properties fo:color="#111111" style:font-name="Arial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style:font-name="Arial" fo:font-size="16pt" fo:font-weight="bold" style:font-size-asian="16pt" style:font-weight-asian="bold" style:font-size-complex="16pt"/>
    </style:style>
    <style:style style:name="T2" style:family="text">
      <style:text-properties fo:color="#111111" style:font-name="Arial" fo:font-size="14pt" fo:font-weight="bold" style:font-name-asian="Arial" style:font-size-asian="14pt" style:font-weight-asian="bold" style:font-size-complex="14pt" style:font-weight-complex="bold"/>
    </style:style>
    <style:style style:name="T3" style:family="text">
      <style:text-properties fo:color="#111111" style:font-name="Arial" fo:font-size="14pt" style:font-name-asian="Arial" style:font-size-asian="14pt" style:font-size-complex="14pt"/>
    </style:style>
    <style:style style:name="T4" style:family="text">
      <style:text-properties fo:color="#111111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size-complex="14pt" style:font-weight-complex="bold"/>
    </style:style>
    <style:style style:name="T5" style:family="text">
      <style:text-properties fo:color="#99999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6pt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16pt" style:language-asian="zh" style:country-asian="CN" style:font-style-asian="italic" style:font-size-complex="16pt" style:language-complex="hi" style:country-complex="I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1">Wymagania edukacyjne z edukacji wczesnoszkolnej</text:span></text:span></text:p>
      <text:p text:style-name="P1"><text:s/></text:p>
      <text:p text:style-name="P2">Wymagania edukacyjne niezbędne do uzyskania poszczególnych śródrocznych <text:s/>i rocznych ocen klasyfikacyjnych</text:p>
      <text:p text:style-name="P3">dla ucznia z orzeczeniem 606/2022/2023</text:p>
      <text:p text:style-name="P4"/>
      <text:p text:style-name="P6"/>
      <text:p text:style-name="P10">Dostosowanie wymagań do aktualnych, niższych i mocno zróżnicowanych możliwości oraz tempa pracy.</text:p>
      <text:p text:style-name="P14">- w przypadku trudniejszych zagadnień dodatkowo tłumaczyć lub wyjaśniać;</text:p>
      <text:p text:style-name="P13">- wydłużać czas pracy na wykonywanie zadań;</text:p>
      <text:p text:style-name="P13">- dłuższe treści dzielić na krótsze części;</text:p>
      <text:p text:style-name="P13">- w przypadku ocen niedostatecznych dokładnie podawać zakres treści do opanowania;</text:p>
      <text:p text:style-name="P13">- łagodniej oceniać prace pisemne ucznia pod względem poprawności ortograficznej;</text:p>
      <text:p text:style-name="P13">- stosować jasne i zrozumiałe dla ucznia reguły postępowania, pamiętając jednocześnie o konsekwencjach w postępowaniu, stawianiu jasno granic, komunikowaniu co wolno, a czego nie wolno</text:p>
      <text:p text:style-name="P13">- pamiętać<text:bookmark text:name="Bookmark"/> o stosowaniu wzmocnień pozytywnych i docenianiu wysiłku ucznia;</text:p>
      <text:p text:style-name="P13">- zwracać uwagę, aby siedział blisko nauczyciela, by sprawnie kierować uwagę chłopca;</text:p>
      <text:p text:style-name="P12"><text:span text:style-name="T6">- wydają polecenia sprawdzać czy słucha I czy je zrozumiał; </text:span><text:s text:c="32"/></text:p>
      <text:p text:style-name="P7"/>
      <text:p text:style-name="P6"/>
      <text:p text:style-name="P6"/>
      <text:p text:style-name="P6"/>
      <text:p text:style-name="P6"/>
      <text:p text:style-name="P6"/>
      <text:p text:style-name="P6"><text:soft-page-break/><text:span text:style-name="Domyślna_20_czcionka_20_akapitu"><text:span text:style-name="T7">Treści nieobowiązkowe oznaczono szarym paskiem.</text:span></text:span></text:p>
      <text:p text:style-name="P6"/>
      <text:p text:style-name="P6"/>
      <text:p text:style-name="P5"><text:span text:style-name="Domyślna_20_czcionka_20_akapitu"><text:span text:style-name="T2">Wymagania edukacyjne na poszczególne oceny z edukacji wczesnoszkolnej </text:span></text:span></text:p>
      <text:p text:style-name="P8"/>
      <text:p text:style-name="P9">1. Ocenianie pisania z pamięci i ze słuchu</text:p>
      <text:p text:style-name="P8"><text:s/></text:p>
      <text:p text:style-name="P8">Liczba błędów ortograficznych:</text:p>
      <text:p text:style-name="P8"/>
      <text:p text:style-name="P8">0 - znakomicie</text:p>
      <text:p text:style-name="P8">1-2 - bardzo dobrze</text:p>
      <text:p text:style-name="P8">3-4 - dobrze</text:p>
      <text:p text:style-name="P8">5-6 - wystarczająco</text:p>
      <text:p text:style-name="P8">7-8 - słabo</text:p>
      <text:p text:style-name="P8">9 i powyżej - musisz jeszcze popracować</text:p>
      <text:p text:style-name="P8"><text:s/></text:p>
      <text:p text:style-name="P8">Dwie usterki literowe (brak litery lub elementu litery) nie zmieniają oceny.</text:p>
      <text:p text:style-name="P8"><text:s/></text:p>
      <text:p text:style-name="P9">2. Ocena procentowa prac pisemnych, sprawdzianów</text:p>
      <text:p text:style-name="P5"><text:line-break/><text:span text:style-name="Domyślna_20_czcionka_20_akapitu"><text:span text:style-name="T3">95-100% znakomicie</text:span></text:span></text:p>
      <text:p text:style-name="P8">94-85% bardzo dobrze</text:p>
      <text:p text:style-name="P8">84-70% dobrze</text:p>
      <text:p text:style-name="P8">69-51% wystarczająco</text:p>
      <text:p text:style-name="P8">50-30% słabo</text:p>
      <text:p text:style-name="P8">29-0% musisz jeszcze popracować</text:p>
      <text:p text:style-name="P8"><text:s/></text:p>
      <text:p text:style-name="P8"><text:s/></text:p>
      <text:p text:style-name="P5"><text:span text:style-name="Domyślna_20_czcionka_20_akapitu"><text:span text:style-name="T2">Kryteria oceniania zgodne z wymaganiami zawartymi w podstawie programowej. </text:span></text:span></text:p>
      <text:p text:style-name="P8"><text:s/></text:p>
      <text:p text:style-name="P6">Klasa I</text:p>
      <text:p text:style-name="P8"><text:s/></text:p>
      <text:p text:style-name="P6">Edukacja polonistyczna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Czytanie. Czyta biegle, bezbłędnie i wyraziście wyuczony i nowy tekst. Samodzielnie czyta wybrane przez siebie książki i czasopisma. Zawsze rozumie czytany tekst.</text:p>
      <text:p text:style-name="P8">Pisanie. Pisze samodzielnie, bezbłędnie w odpowiedniej liniaturze i wzorowo pod względem kaligrafii, układa i zamyka myśli w granicy <text:soft-page-break/>zdania. Pisze zdania na określony temat. Bezbłędnie pisze z pamięci.</text:p>
      <text:p text:style-name="P8">Mówienie. Wypowiada się swobodnie pełnymi zdaniami na określony temat, posiada bogaty zasób słownictwa, tworzy własne teksty, rymowanki. Aktywnie uczestniczy w rozmowie, słucha i rozumie wypowiedzi innych.</text:p>
      <text:p text:style-name="P8"/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Czytanie. Czyta poprawnie, płynnie i wyraziście wyuczony tekst, stosując znaki interpunkcyjne. Rozumie czytany tekst.</text:p>
      <text:p text:style-name="P8">Pisanie. Pisze kształtnie, starannie w odpowiedniej liniaturze, poprawnie łączy litery, zachowując proporcje. Poprawnie pisze z pamięci.</text:p>
      <text:p text:style-name="P8">Mówienie. Mówi pełnymi zdaniami na określony temat, stosuje bogate słownictwo. Uczestniczy w rozmowie, słucha i rozumie wypowiedzi innych.</text:p>
      <text:p text:style-name="P8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Czytanie. Czyta poprawnie, czasami popełnia, błędy (potrafi poprawić błędnie przeczytany wyraz), stosuje się do znaków interpunkcyjnych. Zazwyczaj rozumie czytany tekst.</text:p>
      <text:p text:style-name="P8">Pisanie. Mieści się w liniaturze, zachowuje prawidłowy kształt liter, pismo nie zawsze staranne. Pisząc z pamięci niekiedy popełnia błędy.</text:p>
      <text:p text:style-name="P8">Mówienie. Odpowiada na pytania, budując pełne zdania na określony temat, ma podstawowy zasób słownictwa. Obdarza uwagą rozmówcę i chce zrozumieć przekaz.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Czytanie. Czyta wolno i niepłynnie, zmienia wyrazy, nie stosuje się do znaków przestankowych. Nie w pełni rozumie czytany tekst.</text:p>
      <text:p text:style-name="P8">Pisanie. Myli linijki, pisze niestarannie, niekształtnie. Przepisując, pisząc z tablicy popełnia błędy. Pisze z pamięci z błędami.</text:p>
      <text:p text:style-name="P8">Mówienie. Odpowiada krótkimi, prostymi zdaniami na tematy bliskie dzieciom, ma ubogi zasób słownictwa. Słucha wypowiedzi innych, ale nie zawsze je rozumie.</text:p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Czytanie. Ma trudności w analizie i syntezie wyrazów, głoskuje i sylabizuje, nie przeczyta całego wyrazu. Ma duże trudności ze zrozumieniem czytanego tekstu.</text:p>
      <text:p text:style-name="P8">Pisanie. Nie trzyma się liniatury, źle pisze, łączy litery i myli je. Przepisując odwzorowując popełnia liczne błędy. Pisze z pamięci <text:soft-page-break/>popełniając liczne błędy.</text:p>
      <text:p text:style-name="P8">Mówienie. Odpowiada pojedynczymi słowami, nie zawsze na temat, ma ubogi zasób słownictwa. Potrzebuje pomocy ze strony nauczyciela. Nie zawsze obdarza uwagą dzieci i dorosłych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8">Czytanie. Nie dokonuje analizy i syntezy wyrazów, nie czyta tekstu. Nie rozumie czytanego tekstu.</text:p>
      <text:p text:style-name="P8">Pisanie. Nie rozpoznaje, nie łączy, nie odwzorowuje liter. Nie przepisuje tekstu z tablicy. Nie pisze z pamięci.</text:p>
      <text:p text:style-name="P5"><text:span text:style-name="Domyślna_20_czcionka_20_akapitu"><text:span text:style-name="T3">Mówienie. Nie odpowiada na pytania, nie obdarza uwagą dzieci i dorosłych, nie słucha ich wypowiedzi.</text:span></text:span><text:line-break/><text:span text:style-name="Domyślna_20_czcionka_20_akapitu"><text:span text:style-name="T3"> <text:s text:c="3"/></text:span></text:span></text:p>
      <text:p text:style-name="P6">Edukacja matematyczna</text:p>
      <text:p text:style-name="P9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Umiejętności liczenia i sprawność rachunkowa. Biegle liczy, zna cyfry, bezbłędnie dokonuje obliczeń</text:p>
      <text:p text:style-name="P8">Umiejętności praktyczne. Biegle dokonuje pomiaru długości, ciężaru, płynów, czasu, obliczeń pieniężnych.</text:p>
      <text:p text:style-name="P8">Rozwiązywanie zadań z treścią. Rozwiązuje bezbłędnie złożone <text:s/>zadania z treścią.</text:p>
      <text:p text:style-name="P8"/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Umiejętności liczenia i sprawność rachunkowa. Liczy sprawnie w zakresie 10, zna cyfry, popełnia nieliczne błędy.</text:p>
      <text:p text:style-name="P8">Umiejętności praktyczne. Sprawnie dokonuje pomiaru długości, ciężaru, płynów, czasu, obliczeń pieniężnych.</text:p>
      <text:p text:style-name="P8">Rozwiązywanie zadań z treścią. Bezbłędnie rozwiązuje typowe zadania z treścią.</text:p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Umiejętności liczenia i sprawność rachunkowa. Poprawnie dodaje i odejmuje manipulując obiektami lub rachując na konkretach w zakresie 10, zna cyfry</text:p>
      <text:p text:style-name="P8">Umiejętności praktyczne. Popełnia nieliczne błędy podczas pomiaru długości, ciężaru, płynów, czasu, obliczeń pieniężnych.</text:p>
      <text:p text:style-name="P8">Rozwiązywanie zadań z treścią. Rozwiązuje proste zadania z treścią.</text:p>
      <text:p text:style-name="P8"/>
      <text:p text:style-name="P5"><text:span text:style-name="Domyślna_20_czcionka_20_akapitu"><text:span text:style-name="T4">Wystarczająco (3 punkty)</text:span></text:span><text:line-break/><text:soft-page-break/><text:span text:style-name="Domyślna_20_czcionka_20_akapitu"><text:span text:style-name="T3"> <text:s text:c="3"/></text:span></text:span></text:p>
      <text:p text:style-name="P8">Umiejętności liczenia i sprawność rachunkowa. Często popełnia błędy w obliczeniach w zakresie 10 i na konkretach, myli cyfry.</text:p>
      <text:p text:style-name="P8">Umiejętności praktyczne. Popełnia błędy podczas pomiaru długości, ciężaru, płynów, czasu, obliczeń pieniężnych.</text:p>
      <text:p text:style-name="P8">Rozwiązywanie zadań z treścią. Rozwiązuje proste zadania tylko z pomocą nauczyciela.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Umiejętności liczenia i sprawność rachunkowa. Ma trudności z rozpoznawaniem cyfr, bardzo często popełnia błędy w liczeniu w zakresie 10, nie potrafi wykonać obliczeń nawet na konkretach.</text:p>
      <text:p text:style-name="P8">Umiejętności praktyczne. Popełnia liczne błędy podczas pomiaru długości, ciężaru, płynów, czasu, obliczeń pieniężnych.</text:p>
      <text:p text:style-name="P8">Rozwiązywanie zadań z treścią. Zapisuje rozwiązania zadania z treścią z pomocą nauczyciela, ale popełnia liczne błędy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8">Umiejętności liczenia i sprawność rachunkowa. Nie rozpoznaje i nie odwzorowuje cyfr, nie przelicza obiektów, nie dodaje i nie odejmuje w zakresie 10, nawet na konkretach.</text:p>
      <text:p text:style-name="P8">Umiejętności praktyczne. Nie dokonuje pomiaru długości, ciężaru, płynów, czasu, obliczeń pieniężnych.</text:p>
      <text:p text:style-name="P8">Rozwiązywanie zadań z treścią. Nie zapisuje rozwiązania zadania z treścią.</text:p>
      <text:p text:style-name="P8"><text:s/></text:p>
      <text:p text:style-name="P8"><text:s text:c="4"/></text:p>
      <text:p text:style-name="P6">Edukacja społeczno-przyrodnicza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Umiejętności społeczne. Bezbłędnie rozpoznaje i nazywa członków rodziny i przedstawicieli wybranych zawodów. Zawsze stosuje zasady bezpiecznego uczestnictwa w zabawie. Doskonale zna symbole narodowe i historię swojej miejscowości.</text:p>
      <text:p text:style-name="P8">Umiejętności przyrodnicze. Ma bogate i szerokie wiadomości na temat zmian zachodzących w przyrodzie w różnych porach roku. Doskonale zna rośliny i zwierzęta z różnych środowisk przyrodniczych. Zna zagrożenia i aktywnie uczestniczy w ochronie środowiska przyrodniczego.</text:p>
      <text:p text:style-name="P8"/>
      <text:p text:style-name="P5"><text:soft-page-break/><text:span text:style-name="Domyślna_20_czcionka_20_akapitu"><text:span text:style-name="T4">Bardzo dobrze (5 punktów)</text:span></text:span><text:line-break/><text:span text:style-name="Domyślna_20_czcionka_20_akapitu"><text:span text:style-name="T2"> <text:s text:c="3"/></text:span></text:span></text:p>
      <text:p text:style-name="P8">Umiejętności społeczne. Zna i nazywa członków rodziny, przedstawicieli wybranych zawodów. Stosuje zasady bezpiecznego uczestnictwa w zabawie. Zna symbole narodowe i historię swojej miejscowości.</text:p>
      <text:p text:style-name="P8">Umiejętności przyrodnicze. Ma bogate wiadomości na temat zmian zachodzących w przyrodzie w różnych porach roku. Bardzo dobrze zna rośliny i zwierzęta z różnych środowisk przyrodniczych. Zna zagrożenia i dba o środowisko przyrodnicze.</text:p>
      <text:p text:style-name="P8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Umiejętności społeczne. Potrafi nazwać członków swojej rodziny i przedstawicieli różnych zawodów. Przestrzega zasad bezpiecznej zabawy. Zna symbole narodowe i historię swojej miejscowości.</text:p>
      <text:p text:style-name="P8">Umiejętności przyrodnicze. Ma wiadomości na temat zmian zachodzących w przyrodzie w różnych porach roku. Poprawnie rozpoznaje rośliny i zwierzęta z różnych środowisk przyrodniczych. Rozpoznaje zagrożenia dla środowiska przyrodniczego i stara się o nie dbać.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Umiejętności społeczne. Myli nazwy członków rodziny i przedstawicieli wybranych zawodów. Często nie przestrzega zasad bezpiecznej zabawy. Częściowo zna symbole narodowe i historię swojej miejscowości.</text:p>
      <text:p text:style-name="P8">Umiejętności przyrodnicze. Ma podstawowe wiadomości na temat zmian zachodzących w przyrodzie w różnych porach roku. Myli nazwy roślin i zwierząt z różnych środowisk przyrodniczych. Częściowo zna zagrożenia dla środowiska przyrodniczego i nie zawsze o nie dba.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Umiejętności społeczne. Ma trudności w nazywaniu członków rodziny i przedstawicieli wybranych zawodów. Najczęściej nie przestrzega zasad bezpiecznej zabawy. Ma trudności w rozpoznawaniu symboli narodowych, nie zna historii swojej miejscowości.</text:p>
      <text:p text:style-name="P8">Umiejętności przyrodnicze. Ma ubogie wiadomości na temat zmian zachodzących w przyrodzie w różnych porach roku. Z trudnością rozpoznaje rośliny i zwierzęta z różnych środowisk przyrodniczych. Ma trudności z rozpoznawaniem zagrożeń dla środowiska przyrodniczego, nie dba o nie.</text:p>
      <text:p text:style-name="P8"><text:soft-page-break/></text:p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2"> <text:s text:c="3"/></text:span></text:span></text:p>
      <text:p text:style-name="P8">Umiejętności społeczne. Nie nazywa członków rodziny i przedstawicieli wybranych zawodów. Nie zna zasad bezpiecznej zabawy. Nie zna symboli narodowych i historii swojej miejscowości.</text:p>
      <text:p text:style-name="P8">Umiejętności przyrodnicze. Nie ma wiadomości na temat zmian zachodzących w przyrodzie w różnych porach roku. Nie rozpoznaje roślin i zwierząt z różnych środowisk przyrodniczych. Nie zauważa zagrożeń dla środowiska przyrodniczego i potrzeby jej ochrony.</text:p>
      <text:p text:style-name="P8"><text:s/></text:p>
      <text:p text:style-name="P5"><text:line-break/><text:span text:style-name="Domyślna_20_czcionka_20_akapitu"><text:span text:style-name="T3"> <text:s text:c="3"/></text:span></text:span></text:p>
      <text:p text:style-name="P6">Edukacja plastyczno-techniczna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Umiejętności plastyczne. Starannie i estetycznie wykonuje prace plastyczne, zawsze zgodnie z tematem, bogate w szczegóły, dokończone, poszukuje oryginalnych rozwiązań. Posługuje się środkami wyrazu plastycznego (barwa, kształt, faktura). Doskonale rozpoznaje różne dziedziny sztuki i umie z nich korzystać. Uczestniczy w konkursach plastycznych.</text:p>
      <text:p text:style-name="P8">Umiejętności techniczne. Wykazuje się dużą pomysłowością w konstruowaniu prac z różnorodnych przedmiotów dostępnych w otoczeniu. Utrzymuje ład i porządek w miejscu pracy. Doskonale zna i stosuje zasady bezpiecznego poruszania się po drogach. Zna telefony alarmowe.</text:p>
      <text:p text:style-name="P8"/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Umiejętności plastyczne. Starannie wykonuje prace plastyczne zgodnie z tematem i pomysłowo, bogate w szczegóły, dokończone. Posługuje się środkami wyrazu plastycznego (barwa, kształt, faktura). Prawidłowo rozpoznaje różne dziedziny sztuki i umie z nich korzystać.</text:p>
      <text:p text:style-name="P8">Umiejętności techniczne. Bardzo starannie wykonuje prace z różnorodnych przedmiotów dostępnych w otoczeniu. Utrzymuje ład i porządek w miejscu pracy. Bardzo dobrze zna i stosuje zasady bezpiecznego poruszania się po drogach. Zna telefony alarmowe.</text:p>
      <text:p text:style-name="P8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Umiejętności plastyczne. Prace w miarę staranne, estetyczne, <text:soft-page-break/>zazwyczaj dokończone i zgodne z tematem. Posługuje się środkami wyrazu plastycznego (barwa, kształt, faktura). Poprawnie rozpoznaje różne dziedziny sztuki i korzysta tylko z niektórych.</text:p>
      <text:p text:style-name="P8">Umiejętności techniczne. Starannie wykonuje prace z różnorodnych przedmiotów dostępnych w otoczeniu. Zazwyczaj utrzymuje ład i porządek w miejscu pracy. Zna i stosuje zasady bezpiecznego poruszania się po drogach. Zna telefony alarmowe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Umiejętności plastyczne. Prace mało staranne, nie zawsze na temat, często nieskończone. Posługuje się tylko wybranymi środkami wyrazu plastycznego (barwa, kształt, faktura). Myli różne dziedziny sztuki i korzysta tylko z niektórych.</text:p>
      <text:p text:style-name="P8">Umiejętności techniczne. Mało starannie wykonuje prace z różnorodnych przedmiotów dostępnych w otoczeniu. Często nie utrzymuje ładu i porządku w miejscu pracy. Zna wybrane zasady bezpiecznego poruszania się po drogach. Myli telefony alarmowe.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Umiejętności plastyczne. Niechętnie wykonuje prace plastyczne, czasami tylko je rozpoczyna i nie kończy, zazwyczaj są to prace nie na temat. Sporadycznie posługuje się wybranymi środkami wyrazu artystycznego. Ma trudności z rozpoznawaniem różnych dziedzin sztuki i nie korzysta z nich.</text:p>
      <text:p text:style-name="P8">Umiejętności techniczne. Z trudnością konstruuje prace z różnorodnych przedmiotów dostępnych w otoczeniu. Najczęściej nie utrzymuje ładu i porządku w miejscu pracy. Zna wybrane zasady bezpiecznego poruszania się po drogach, ale nie potrafi się do nich zastosować. Ma trudności z zapamiętaniem telefonów alarmowych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8">Umiejętności plastyczne. Nie podejmuje działalności artystycznej. Nie posługuje się środkami wyrazu plastycznego (barwa, kształt, faktura). Nie rozpoznaje różnych dziedzin sztuki i nie korzysta z nich.</text:p>
      <text:p text:style-name="P8">Umiejętności techniczne. Nie konstruuje prac z różnorodnych przedmiotów dostępnych w otoczeniu. Nie utrzymuje ładu i porządku w miejscu pracy. Nie zna zasad bezpiecznego poruszania się po drogach. Nie zna telefonów alarmowych.</text:p>
      <text:p text:style-name="P5"><text:span text:style-name="Domyślna_20_czcionka_20_akapitu"><text:span text:style-name="T3">Symbole cyfrowe</text:span></text:span><text:line-break/><text:span text:style-name="Domyślna_20_czcionka_20_akapitu"><text:span text:style-name="T3"> <text:s text:c="3"/></text:span></text:span></text:p>
      <text:p text:style-name="P6"><text:soft-page-break/>Edukacja muzyczna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Doskonale śpiewa i gra, samodzielnie tworzy i odtwarza proste układy rytmiczne, aktywnie uczestniczy w zabawach muzyczno – ruchowych.</text:p>
      <text:p text:style-name="P8"/>
      <text:p text:style-name="P8"/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Chętnie śpiewa, tworzy i odtwarza proste układy rytmiczne, aktywnie uczestniczy w zabawach muzycznoruchowych.</text:p>
      <text:p text:style-name="P8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Śpiewa piosenki, odtwarza rytmy, uczestniczy w zabawach muzycznoruchowych.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Śpiewa piosenki pod kierunkiem nauczyciela, odtwarza proste układy rytmiczne, bawi się przy muzyce.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Śpiewa kilka poznanych piosenek, potrafi poruszać się rytmicznie, wymaga zachęty do zabaw przy muzyce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8">Nie bierze udziału w zajęciach muzycznych.</text:p>
      <text:p text:style-name="P5"><text:span text:style-name="Domyślna_20_czcionka_20_akapitu"><text:span text:style-name="T3"><text:s/></text:span></text:span><text:line-break/><text:span text:style-name="Domyślna_20_czcionka_20_akapitu"><text:span text:style-name="T3"> <text:s text:c="3"/></text:span></text:span></text:p>
      <text:p text:style-name="P6">Wychowanie fizyczne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Wszystkie ćwiczenia gimnastyczne wykonuje bezbłędnie i z dużym zaangażowaniem. Zawsze stosuje się do zasad bezpieczeństwa podczas gier i zabaw ruchowych, bierze udział w zawodach sportowych na terenie szkoły.</text:p>
      <text:p text:style-name="P8"/>
      <text:p text:style-name="P5"><text:span text:style-name="Domyślna_20_czcionka_20_akapitu"><text:span text:style-name="T4">Bardzo dobrze (5 punktów)</text:span></text:span><text:line-break/><text:soft-page-break/><text:span text:style-name="Domyślna_20_czcionka_20_akapitu"><text:span text:style-name="T3"> <text:s text:c="3"/></text:span></text:span></text:p>
      <text:p text:style-name="P8">Chętnie uczestniczy w ćwiczeniach gimnastycznych i zabawach ruchowych. Przestrzega zasad bezpieczeństwa w czasie zajęć.</text:p>
      <text:p text:style-name="P8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Poprawnie wykonuje ćwiczenia gimnastyczne i uczestniczy w zabawach ruchowych. Stara się przestrzegać zasad bezpieczeństwa w czasie trwania zajęć.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Zachęcony przez nauczyciela uczestniczy w zabawach ruchowych, często ćwiczenia gimnastyczne wykonuje niepoprawnie. Nie zawsze przestrzega zasad bezpieczeństwa w czasie zajęć.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Najczęściej nie uczestniczy w zabawach ruchowych oraz nie wykonuje ćwiczeń gimnastycznych. Najczęściej nie przestrzega zasad bezpieczeństwa w czasie trwania zajęć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8">Nie bierze udziału w zajęciach fizyczno-ruchowych. Nie przestrzega zasad bezpieczeństwa w czasie trwania zajęć.</text:p>
      <text:p text:style-name="P5"><text:line-break/><text:span text:style-name="Domyślna_20_czcionka_20_akapitu"><text:span text:style-name="T3"> <text:s text:c="3"/></text:span></text:span></text:p>
      <text:p text:style-name="P6">Zajęcia komputerowe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Świetnie zna elementy podstawowego zestawu komputerowego. Biegle i samodzielnie posługuje się komputerem w zakresie uruchamiania programu. Biegle i samodzielnie korzysta z elementów edytora tekstu i grafiki, wykonuje zadania dodatkowe. Świetnie zna zagrożenia wynikające z korzystania z komputera i Internetu.</text:p>
      <text:p text:style-name="P8"/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Bardzo dobrze zna elementy podstawowego zestawu komputerowego. Prawidłowo i samodzielnie posługuje się komputerem w zakresie uruchamiania programu. Samodzielnie i prawidłowo korzysta z <text:soft-page-break/>elementów edytora tekstu i grafiki. Bardzo dobrze zna zagrożenia wynikające z korzystania z komputera i Internetu.</text:p>
      <text:p text:style-name="P8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Dobrze zna elementy podstawowego zestawu komputerowego. Zazwyczaj prawidłowo ze wskazówkami nauczyciela posługuje się komputerem w zakresie uruchamiania programu. W dobrym stopniu z nieznaczną pomocą nauczyciela korzysta z elementów edytora tekstu i grafiki. Dobrze zna zagrożenia wynikające z korzystania z komputera i Internetu.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Myli nazwy elementów podstawowego zestawu komputerowego. Z pomocą nauczyciela w wystarczającym stopniu posługuje się komputerem w zakresie uruchamiania programu. W pracy korzysta tylko z kilku elementów edytora tekstu i grafiki. Posiada wystarczający zasób wiedzy dot. zagrożeń wynikających z korzystania z komputera i Internetu.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Słabo zna elementy podstawowego zestawu komputerowego. Z pomocą nauczyciela w słabym stopniu posługuje się komputerem w zakresie uruchamiania programu. Nawet z pomocą nauczyciela w pracy korzysta tylko z kilku elementów edytora tekstu i grafiki. Posiada mały zasób wiedzy dot. zagrożeń wynikających z korzystania z komputera i Internetu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8">Nie zna elementów podstawowego zestawu komputerowego. Nie potrafi posługiwać się komputerem w zakresie uruchamiania programu. Nie potrafi korzystać z elementów edytora tekstu i grafiki. Nie zna zagrożeń wynikających z korzystania z komputera i Internetu.</text:p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6">Klasa II</text:p>
      <text:p text:style-name="P8"><text:s text:c="4"/></text:p>
      <text:p text:style-name="P6">Edukacja polonistyczna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Czytanie. Czyta teksty o różnym stopniu trudności, płynnie, z odpowiednią intonacją i pełną ekspresją. W pełni rozumie samodzielnie przeczytany tekst.</text:p>
      <text:p text:style-name="P8"><text:span text:style-name="T5">Pisanie. Samodzielnie redaguje i bezbłędnie zapisuje teksty na </text:span><text:span text:style-name="T5">określony temat.</text:span> <text:span text:style-name="T5">Pisze wzorcowo pod względem kaligraficznym. Pisze bezbłędnie z pamięci i ze słuchu.</text:span></text:p>
      <text:p text:style-name="P8">Mówienie. <text:span text:style-name="T5">Buduje rozwiniętą wypowiedz na podany i swobodny temat, poprawną pod względem logicznym i gramatycznym. Posiada bardzo bogaty zasób słownictwa.</text:span></text:p>
      <text:p text:style-name="P8"/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Czytanie. <text:span text:style-name="T5">Czyta tekst opracowany i nowy płynnie, z odpowiednią </text:span><text:span text:style-name="T5">intonacją i pełną ekspresją.</text:span> <text:span text:style-name="T5">W pełni rozumie samodzielnie przeczytany tekst.</text:span></text:p>
      <text:p text:style-name="P11">Pisanie. Samodzielnie redaguje i zapisuje kilka zdań na określony temat popełniając nieliczne błędy. Zachowuje prawidłowy kształt liter i ich połączeń w wyrazach. Pisze z pamięci i ze słuchu, popełniając nieliczne błędy.</text:p>
      <text:p text:style-name="P8">Mówienie. <text:span text:style-name="T5">Buduje kilku zdaniową wypowiedź na podany i swobodny temat, poprawną pod względem logicznym i gramatycznym. Posiada bogaty zasób słownictwa.</text:span></text:p>
      <text:p text:style-name="P11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Czytanie. <text:span text:style-name="T5">Czyta zdaniami opracowany tekst, popełnia nieliczne błędy. Nie zawsze czyta płynnie.</text:span> Zwykle rozumie przeczytany tekst.</text:p>
      <text:p text:style-name="P8">Pisanie. <text:span text:style-name="T5">Potrzebuje wskazówek przy redagowaniu i zapisywaniu kilku zdań na określony temat. Zachowuje prawidłowy kształt liter i ich połączeń w wyrazach, popełnia nieliczne błędy. Pisze z pamięci i ze słuchu, popełniając niewiele błędów ortograficznych.</text:span></text:p>
      <text:p text:style-name="P8">Mówienie. Wypowiada się kilkoma prostymi zdaniami na podany temat, poprawnie pod względem logicznym i gramatycznym. Posiada podstawowy zasób słownictwa.</text:p>
      <text:p text:style-name="P8"><text:soft-page-break/><text:s/></text:p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Czytanie. Czyta wolno, wyrazami, głoskując lub sylabizując. Nie w pełni rozumie przeczytany tekst.</text:p>
      <text:p text:style-name="P8">Pisanie. Ma duże trudności w samodzielnym redagowaniu i zapisywaniu zdań na określony temat. Pisze mało starannie. Pisze z pamięci i ze słuchu popełniając liczne błędy.</text:p>
      <text:p text:style-name="P8">Mówienie. Wypowiada się prostymi zdaniami, potrzebuje wskazówek i wyjaśnień. Posiada ubogi zasób słownictwa.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Czytanie. Czyta bardzo wolno, sylabami, głoskami, popełniając liczne błędy. Ma bardzo duże trudności ze zrozumieniem przeczytanego tekstu.</text:p>
      <text:p text:style-name="P8">Pisanie. Ma bardzo duże trudności w samodzielnym redagowaniu i zapisywaniu zdań na określony temat. Pisze mało czytelnie, kształt liter jest najczęściej nieprawidłowy. Pisze z pamięci i ze słuchu, popełniając bardzo dużo błędów.</text:p>
      <text:p text:style-name="P8">Mówienie. Wypowiada się słowami, nie zawsze na podany temat, często nieprawidłowo gramatycznie i językowo. Posiada ubogi zasób słownictwa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8">Czytanie. Nie potrafi przeczytać prostych wyrazów, popełnia bardzo liczne błędy. Nie rozumie przeczytanego tekstu.</text:p>
      <text:p text:style-name="P8">Pisanie. Nie potrafi zredagować i zapisać zdania, pismo jest prawie nieczytelne. Nie potrafi pisać z pamięci i ze słuchu lub pisząc, popełnia bardzo liczne błędy.</text:p>
      <text:p text:style-name="P8">Mówienie. Ma trudności z wypowiadaniem się, odpowiada jednym słowem lub w ogóle. Posiada bardzo ubogi zasób słownictwa.</text:p>
      <text:p text:style-name="P5"><text:span text:style-name="Domyślna_20_czcionka_20_akapitu"><text:span text:style-name="T3">Symbole cyfrowe</text:span></text:span><text:line-break/><text:span text:style-name="Domyślna_20_czcionka_20_akapitu"><text:span text:style-name="T3"> <text:s text:c="3"/></text:span></text:span></text:p>
      <text:p text:style-name="P6">Edukacja matematyczna</text:p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Umiejętności liczenia i sprawność rachunkowa. Biegle i bezbłędnie dodaje i odejmuje liczby. Biegle i bezbłędnie mnoży i dzieli liczby.</text:p>
      <text:p text:style-name="P8">Umiejętności praktyczne. Doskonale dokonuje pomiaru długości, ciężaru, płynów, czasu, obliczeń pieniężnych, odczytuje temperatury.</text:p>
      <text:p text:style-name="P8">Rozwiązywanie zadań z treścią. Samodzielnie i bezbłędnie rozwiązuje i układa zadania tekstowe.</text:p>
      <text:p text:style-name="P8"><text:soft-page-break/></text:p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Umiejętności liczenia i sprawność rachunkowa. Biegle i zazwyczaj bezbłędnie dodaje i odejmuje liczby w zakresie 100. Biegle i zazwyczaj bezbłędnie mnoży i dzieli liczby w zakresie 30.</text:p>
      <text:p text:style-name="P8">Umiejętności praktyczne. Bardzo dobrze dokonuje pomiaru długości, ciężaru, płynów, czasu, obliczeń pieniężnych, odczytuje temperatury.</text:p>
      <text:p text:style-name="P8">Rozwiązywanie zadań z treścią. Samodzielnie i zazwyczaj bezbłędnie rozwiązuje i układa zadania tekstowe.</text:p>
      <text:p text:style-name="P8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Umiejętności liczenia i sprawność rachunkowa. Dodaje i odejmuje liczby w zakresie 100, popełniając niewiele błędów. Mnoży i dzieli liczby w zakresie 30, popełniając niewiele błędów.</text:p>
      <text:p text:style-name="P8">Umiejętności praktyczne. Popełnia nieliczne błędy dokonując pomiaru długości, ciężaru, płynów, czasu, obliczeń pieniężnych, odczytując temperatury.</text:p>
      <text:p text:style-name="P8">Rozwiązywanie zadań z treścią. Potrzbuje wskazówek nauczyciela przy rozwiązywaniu i układaniu zadań tekstowych.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Umiejętności liczenia i sprawność rachunkowa. Ma duże trudności z dodawaniem i odejmowaniem liczb w zakresie 100. Ma duże trudności z mnożeniem i dzieleniem liczb w zakresie 30.</text:p>
      <text:p text:style-name="P8">Umiejętności praktyczne. Popełnia błędy dokonując pomiaru długości, ciężaru, płynów, czasu, obliczeń pieniężnych, odczytując temperatury.</text:p>
      <text:p text:style-name="P8">Rozwiązywanie zadań z treścią. Ma duże trudności w rozwiązywaniu i układaniu zadań tekstowych.</text:p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Umiejętności liczenia i sprawność rachunkowa. Ma bardzo duże trudności z dodawaniem i odejmowaniem liczb w zakresie 100. Ma bardzo duże trudności z mnożeniem i dzieleniem liczb w zakresie 30.</text:p>
      <text:p text:style-name="P8">Umiejętności praktyczne. Popełnia liczne błędy dokonując pomiaru długości, ciężaru, płynów, czasu, obliczeń pieniężnych, odczytując temperatury.</text:p>
      <text:p text:style-name="P8">Rozwiązywanie zadań z treścią. Ma bardzo duże trudności w rozwiązywaniu i układaniu zadań tekstowych.</text:p>
      <text:p text:style-name="P8"/>
      <text:p text:style-name="P5"><text:span text:style-name="Domyślna_20_czcionka_20_akapitu"><text:span text:style-name="T4">Musisz jeszcze popracować (1 punkt)</text:span></text:span><text:line-break/><text:soft-page-break/><text:span text:style-name="Domyślna_20_czcionka_20_akapitu"><text:span text:style-name="T3"> <text:s text:c="3"/></text:span></text:span></text:p>
      <text:p text:style-name="P8">Umiejętności liczenia i sprawność rachunkowa. Nie potrafi dodawać i odejmować liczb w zakresie 100. Nie potrafi mnożyć i dzielić liczb w zakresie 30.</text:p>
      <text:p text:style-name="P8">Umiejętności praktyczne. Nie dokonuje pomiaru długości, ciężaru, płynów, czasu, obliczeń pieniężnych, nie odczytuje temperatury.</text:p>
      <text:p text:style-name="P8">Rozwiązywanie zadań z treścią. Nie potrafi rozwiązać i ułożyć zadań tekstowych.</text:p>
      <text:p text:style-name="P8"><text:s text:c="4"/></text:p>
      <text:p text:style-name="P6">Edukacja społeczno-przyrodnicza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Posiada rozległą wiedzę o otaczającym środowisku przyrodniczym i społecznym, zawsze szanuje otaczające środowisko przyrodnicze, zawsze wykazuje szacunek dla innych ludzi, zawsze dba o zdrowie i bezpieczeństwo swoje i innych osób.</text:p>
      <text:p text:style-name="P8"/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Wie, z jakich części składa się roślina, zna nazwy poszczególnych pór roku, zna nazwy i ilość dni w poszczególnych miesiącach, zna ptaki i ssaki domowe, zna niektóre zwierzęta i rośliny łąkowe, zna kierunki świata, zna nazwy okolicznych dzielnic i miast, wie, jakie wartości odżywcze mają mleko i jego przetwory, owoce i warzywa, umie opowiedzieć, na czym polega praca ludzi w różnych zawodach, odróżnia drzewa i krzewy, stosuje w praktyce wiadomości i umiejętności dotyczące zachowania w ruchu drogowym, przestrzega zasad i higieny. <text:s/></text:p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Orientuje się czym zajmują się ludzie pracujący w najbliższej okolicy, potrafi wyróżnić nazwy kwiatów i warzyw, wymienia nazwy poszczególnych pór roku, z pomocą wymienia nazwy najbliższych miejscowości, zna zasady zachowania się na drodze, wie, że mleko, warzywa i owoce mają wartości odżywcze, zwykle okazuje szacunek dla innych ludzi, zazwyczaj przestrzega zasad higieny.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Posiada ogólną wiedzę o otaczającym środowisku społeczno –przyrodniczym, posiada podstawowe wiadomości dotyczące zachowania się w ruchu drogowym, nie zawsze przestrzega zasad higieny.</text:p>
      <text:p text:style-name="P8"/>
      <text:p text:style-name="P5"><text:soft-page-break/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Z pomocą nauczyciela wymienia nazwy zakładów przemysłowych, usługowych, urzędów, nie wie jakie sprawy można załatwić na poczcie, nie potrafi wymienić części nadziemnych i podziemnych roślin, nie potrafi wymienić części składowych kwiatu, ma problem z wymienianiem elementów pogody, nie potrafi określić krajobrazu swojej okolicy, nie zna wartości odżywczych warzyw i owoców, z trudem porusza się bezpiecznie w ruchu drogowym, nie zawsze przestrzega zasad higieny, z pomocą wysyła list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5"><text:span text:style-name="Domyślna_20_czcionka_20_akapitu"><text:span text:style-name="T3">Nie rozumie zachodzących w przyrodzie zjawisk i niechętnie je obserwuje, nie dba o rośliny klasowe, nie stosuje zasad bezpieczeństwa w ruchu drogowym.</text:span></text:span><text:line-break/><text:span text:style-name="Domyślna_20_czcionka_20_akapitu"><text:span text:style-name="T3"> <text:s text:c="3"/></text:span></text:span></text:p>
      <text:p text:style-name="P6">Edukacja plastyczno-techniczna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Treść pracy jest zawsze adekwatna do tematu, poszukuje nowatorskich rozwiązań, elementy są właściwie rozplanowane na płaszczyźnie i w przestrzeni, praca odznacza się rozmaitością elementów i dbałością o szczegóły, posiada umiejętności plastyczne.</text:p>
      <text:p text:style-name="P8"/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Umie przygotować stanowisko pracy, zachowuje bezpieczeństwo podczas pracy, wykonuje estetyczne i dokładne prace, wykonuje prace w sposób twórczy.</text:p>
      <text:p text:style-name="P8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Zazwyczaj samodzielnie przygotowuje stanowisko pracy, prace są zazwyczaj staranne, estetyczne i doprowadzone do końca.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Z pomocą przygotowuje stanowisko pracy, prace wykonuje niedokładnie i nie zawsze estetyczne, nie zawsze doprowadza prace do końca.</text:p>
      <text:p text:style-name="P8"/>
      <text:p text:style-name="P5"><text:span text:style-name="Domyślna_20_czcionka_20_akapitu"><text:span text:style-name="T4">Słabo (2 punkty)</text:span></text:span><text:line-break/><text:soft-page-break/><text:span text:style-name="Domyślna_20_czcionka_20_akapitu"><text:span text:style-name="T3"> <text:s text:c="3"/></text:span></text:span></text:p>
      <text:p text:style-name="P8">Prace wykonuje niedbale, zwykle ich nie kończy, ma trudności z rozplanowaniem pracy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8">Prace wykonuje niechętnie, niestarannie i są niewykończone, bardzo szybko się zniechęca, nie kończy pracy.</text:p>
      <text:p text:style-name="P8"/>
      <text:p text:style-name="P6">Edukacja muzyczna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Pięknie śpiewa piosenki z zachowaniem odpowiedniego rytmu, tempa, melodii, posiada zdolności muzyczne.</text:p>
      <text:p text:style-name="P8"/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Śpiewa piosenki, umie wyklaskać rytm, zna wartości nutowe.</text:p>
      <text:p text:style-name="P8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Umie zaśpiewać poznane piosenki, popełnia nieliczne błędy wyklaskując podany rytm, zna niektóre wartości nutowe.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Umie zaśpiewać niektóre z poznanych piosenek, z pomocą potrafi wyklaskać podany rytm, zna niektóre wartości nutowe.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Ma trudności z zapamiętaniem treści piosenki, nie zna wartości nut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5"><text:span text:style-name="Domyślna_20_czcionka_20_akapitu"><text:span text:style-name="T3">Nie potrafi zapamiętać treści piosenki, śpiewa bardzo niechętnie lub w ogóle nie śpiewa.</text:span></text:span><text:line-break/><text:span text:style-name="Domyślna_20_czcionka_20_akapitu"><text:span text:style-name="T3"> <text:s text:c="3"/></text:span></text:span></text:p>
      <text:p text:style-name="P6">Wychowanie fizyczne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<text:soft-page-break/>Zwinnie i sprawnie wykonuje ćwiczenia gimnastyczne, z wielkim zaangażowaniem bierze udział w grach zespołowych, bez zastrzeżeń stosuje się do zasad poznanych gier i zabaw, reprezentuje szkołę w zawodach sportowych.</text:p>
      <text:p text:style-name="P8"/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Starannie i prawidłowo wykonuje ćwiczenia, respektuje zasady poznanych gier i zabaw, przestrzega zasad bezpieczeństwa podczas ćwiczeń oraz zasad sportowej rywalizacji.</text:p>
      <text:p text:style-name="P8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Potrafi wykonać ćwiczenia gimnastyczne, przestrzega zasad poznanych gier zabaw, zwykle przestrzega zasad bezpieczeństwa podczas ćwiczeń i zasad fair – play.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Większość ćwiczeń wykonuje poprawnie, nie zawsze stosuje się do zasad poznanych gier i zabaw, czasami narusza zasady bezpieczeństwa podczas ćwiczeń.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Niechętnie wykonuje ćwiczenia gimnastyczne, nie stosuje się do zasad poznanych gier i zabaw, uchyla się od udziału w grach zespołowych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5"><text:span text:style-name="Domyślna_20_czcionka_20_akapitu"><text:span text:style-name="T3">Uchyla się od wykonywania ćwiczeń gimnastycznych, nie przestrzega zasad bezpieczeństwa w czasie gier zabaw</text:span></text:span><text:line-break/><text:span text:style-name="Domyślna_20_czcionka_20_akapitu"><text:span text:style-name="T3"> <text:s text:c="3"/></text:span></text:span></text:p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Potrafi samodzielnie w pełni wykorzystać zdobyte wiadomości. Jest zawsze wzorowo przygotowany do zajęć. Potrafi samodzielnie rozwiązywać problemy wynikające podczas pracy z przewidzianym programem komputerowym. Jest zaangażowany w pracę i przestrzega zasad bezpieczeństwa.</text:p>
      <text:p text:style-name="P8"/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<text:soft-page-break/>Potrafi w pełni wykorzystać zdobyte wiadomości i umiejętności (poznanie możliwości programu na którym pracuje. Operuje poznaną terminologią informatyczną. Wykazuje się dużą starannością i sumiennością, efektywnie wykorzystuje czas pracy..</text:p>
      <text:p text:style-name="P8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Wykonana praca jest zasadniczo samodzielna, lecz nie wyczerpuje zagadnienia i nie widać inwencji twórczej dziecka. Uczeń rozumie poznaną terminologię informatyczną i w znacznym stopniu nią się posługuje. Nie zawsze efektywnie wykorzystuje czas pracy, czasem brak mu7 staranności i systematyczności w działaniu.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Zna najważniejsze fakty dotyczące pracy z komputerem. Zna klawiaturę, spełnia wymagania podstawowe określone w programie. Jest mało samodzielny, czasami wymaga ukierunkowania. Wykonuje zadania na miarę swoich możliwości, zna podstawowe funkcje i opcje programu.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Posiada znaczne braki w zakresie wymagań podstawowych określonych w programie. Podczas wykonywania zadań wymaga mobilizacji i pomocy nauczyciela, popełnia liczne błędy zarówno w zakresie wiedzy merytorycznej jak i działania praktycznego. Słabo angażuje się w pracę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8">Nie posiadł wiedzy i umiejętności w zakresie wymagań podstawowych objętych programem. Nie potrafi wykonać zadań teoretycznych i praktycznych nawet z pomocą nauczyciela. Nie angażuje się w pracę, nie stara się dostosować do wymagań. Nie przestrzega zasad bezpieczeństwa.</text:p>
      <text:p text:style-name="P8"><text:s/></text:p>
      <text:p text:style-name="P6">Klasa III</text:p>
      <text:p text:style-name="P5"><text:line-break/><text:span text:style-name="Domyślna_20_czcionka_20_akapitu"><text:span text:style-name="T2">Edukacja polonistyczna</text:span></text:span>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Czytanie. Czyta płynnie z ekspresją każdy tekst, czyta ze zrozumieniem tekst literacki i odpowiada na wszystkie pytania z nim związane.</text:p>
      <text:p text:style-name="P8"><text:soft-page-break/>Pisanie. Pisze bezbłędnie z pamięci i ze słuchu z zachowaniem prawidłowego kształtu liter i ich połączeń, zna i zawsze stosuje zasady ortograficzne, tworzy swobodne teksty.</text:p>
      <text:p text:style-name="P8">Mówienie. Stosuje logiczne wypowiedzi wielozdaniowe, poprawne pod względem językowym, posługuje się bogatym słownictwem (stosuje np. związki frazeologiczne), potrafi wyrazić i uzasadnić swoją opinię na każdy temat.</text:p>
      <text:p text:style-name="P8"/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Czytanie. Czyta płynnie i wyraziście pełnymi zdaniami tekst do kl.III, czyta płynnie z podziałem na role, umie czytać cicho ze zrozumieniem tekst literatury popularnej i odpowiadać na pytania z nim związane.</text:p>
      <text:p text:style-name="P8">Pisanie. Umie pisać z pamięci i ze słuchu w zakresie opracowanego słownictwa, zna i stosuje zasady ortograficzne, układa zdania pojedyncze rozwinięte, potrafi napisać swobodny tekst na określony temat, płynnie, czytelnie i estetycznie pisze wyrazy i zdania.</text:p>
      <text:p text:style-name="P8"><text:s/>Mówienie. Wypowiada się w uporządkowanej formie, potrafi poprawnie, w rozwiniętej formie wypowiadać się n/t przeżyć i własnych doświadczeń, posiada bogaty zasób słownictwa,</text:p>
      <text:p text:style-name="P8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Czytanie. Czyta zdaniami, popełnia nieliczne błędy, po samodzielnym przeczytaniu tekstu odpowiada na proste pytania.</text:p>
      <text:p text:style-name="P8"><text:s/>Pisanie. Poprawnie zapisuje wyrazy i zdania z pamięci i ze słuchu, zna i zazwyczaj stosuje zasady ortograficzne, potrafi samodzielnie ułożyć i zapisać poprawne pod względem językowym zdanie pojedyncze rozwinięte</text:p>
      <text:p text:style-name="P8">Mówienie. Wypowiada się zdaniami pojedynczymi, rozwiniętymi, poprawnymi pod względem językowym i logicznym.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Czytanie. Czyta wyrazami, nie zawsze potrafi w sposób płynny połączyć wyrazy w zdania, popełnia błędy, po samodzielnym przeczytaniu tekstu odpowiada na proste pytania czasami z pomocą nauczyciela.</text:p>
      <text:p text:style-name="P8">Pisanie. Zapisuje większość wyrazów i zdań popełniając nieliczne błędy, zna zasady ortograficzne, ale nie zawsze potrafi je zastosować podczas samodzielnego pisania. Czasami błędnie konstruuje zdania pojedyncze rozwinięte.</text:p>
      <text:p text:style-name="P8">Mówienie. Wypowiada się zdaniami pojedynczymi rozwiniętymi, popełnia drobne błędy językowe lub logiczne, czasem powtarza wyrazy lub <text:soft-page-break/>zdania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Czytanie. Czyta sylabami, głoskami, popełnia liczne błędy, potrafi w wolnym tempie przeczytać ze zrozumieniem tekst i prawidłowo odpowiedzieć na niektóre pytania z nim związane, wyróżnia postacie nie zawsze wydarzenia.</text:p>
      <text:p text:style-name="P8">Pisanie. Pisząc z pamięci i ze słuchu popełnia liczne błędy, nie potrafi wykorzystać poznanych zasad ortograficznych, pisze i układa zdanie pojedyncze z pomocą nauczyciela.</text:p>
      <text:p text:style-name="P8">Mówienie. Wypowiada się zdaniami prostymi, popełnia sporo błędów językowych i logicznych, wykazuje ubogi zasób słownictwa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8"><text:s/>Czytanie. Czyta bardzo wolno, czasem głoskuje, ma trudności z przeczytaniem wielosylabowych wyrazów, zniekształca je lub w ogóle nie przeczyta tekstu, nie potrafi samodzielnie przeczytać tekstu, nie czyta ze zrozumieniem.</text:p>
      <text:p text:style-name="P8">Pisanie. W pisaniu z pamięci i ze słuchu popełnia bardzo liczne błędy, opuszcza lub przestawia litery i wyrazy, nie stosuje zasad ortograficznych, nie potrafi ułożyć i zapisać zdania prostego nawet z pomocą nauczyciela.</text:p>
      <text:p text:style-name="P8">Mówienie. Ma kłopoty z wypowiadaniem się na temat, na pytania odpowiada jednym wyrazem lub w ogóle nie udzieli odpowiedzi.</text:p>
      <text:p text:style-name="P8"><text:s text:c="4"/></text:p>
      <text:p text:style-name="P6">Edukacja matematyczna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Umiejętności liczenia i sprawność rachunkowa. Samodzielnie i biegle dodaje i odejmuje w zakresie 1000, samodzielnie i biegle mnoży i dzieli w zakresie 100, zna i stosuje kolejność wykonywania działań.</text:p>
      <text:p text:style-name="P8">Umiejętności praktyczne. Prawidłowo i samodzielnie dokonuje pomiarów długości i masy oraz zapisuje wyniki za pomocą skrótów poznanych jednostek, porównuje jednostki i dokonuje prawidłowo ich zamiany, zawsze prawidłowo i samodzielnie dokonuje prostych obliczeń pieniężnych w różnych jednostkach, zawsze prawidłowo i samodzielnie wykonuje obliczenia kalendarzowe, pisze i odczytuje daty (za pomocą cyfr rzymskich i arabskich).</text:p>
      <text:p text:style-name="P8">Rozwiązywanie zadań z treścią. Samodzielnie rozwiązuje dowolną metodą złożone zadania i bez trudu układa treść do zadania, rysunku, <text:soft-page-break/>schematu graficznego, działania arytmetycznego</text:p>
      <text:p text:style-name="P8"/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Umiejętności liczenia i sprawność rachunkowa. Rozumie i sprawnie dodaje i odejmuje w zakresie 100, rozumie i sprawnie mnoży i dzieli w zakresie 100, sprawdza wynik dodawania za pomocą odejmowania i wynik mnożenia za pomocą dzielenia, rozwiązuje łatwe równania z niewiadomą w postaci okienka.</text:p>
      <text:p text:style-name="P8">Umiejętności praktyczne. Umie praktycznie zastosować poznane wiadomości dotyczące jednostek miary, wagi, czasu, pieniędzy. Samodzielnie oblicza obwód trójkąta, kwadratu i prostokąta.</text:p>
      <text:p text:style-name="P8">Rozwiązywanie zadań z treścią. Samodzielnie i bezbłędnie rozwiązuje proste i złożone zadania z treścią, umie układać treść zadań do sytuacji życiowej, rysunku, działania.</text:p>
      <text:p text:style-name="P8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<text:s/>Umiejętności liczenia i sprawność rachunkowa. Samodzielnie dodaje i odejmuje i odejmuje liczby w zakresie 100, mnoży i dzieli w zakresie 100, popełnia nieliczne błędy.</text:p>
      <text:p text:style-name="P8">Umiejętności praktyczne. Umie praktycznie zastosować większość poznanych wiadomości dotyczących jednostek miary, wagi, czasu i pieniędzy. Mierzy i oblicza obwód trójkąta, kwadratu, prostokąta.</text:p>
      <text:p text:style-name="P8">Rozwiązywanie zadań z treścią. Potrafi samodzielnie rozwiązać proste zadanie tekstowe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Umiejętności liczenia i sprawność rachunkowa. Większość działań na dodawanie i odejmowanie w zakresie 100 wykonuje poprawnie, mnoży i dzieli w zakresie 100 popełniając nieliczne błędy, zdarza się, że liczy na konkretach</text:p>
      <text:p text:style-name="P8">Umiejętności praktyczne. Popełnia nieliczne błędy przy dokonywaniu pomiarów długości, masy, czasu, myli się w obliczeniach pieniężnych.</text:p>
      <text:p text:style-name="P8">Rozwiązywanie zadań z treścią. Rozwiązuje proste zadania tekstowe, czasem z pomocą.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2"> <text:s text:c="3"/></text:span></text:span></text:p>
      <text:p text:style-name="P8">Umiejętności liczenia i sprawność rachunkowa. Dodaje i odejmuje w zakresie 100 popełniając błędy lub działając na konkretach, mnoży i dzieli w zakresie 100 popełniając błędy lub działając na konkretach.</text:p>
      <text:p text:style-name="P8"><text:soft-page-break/>Umiejętności praktyczne. Z pomocą dokonuje prostych pomiarów długości, masy, czasu i obliczeń pieniężnych, często popełnia błędy w pomiarach, odczytuje tylko pełne godziny na zegarze, ma trudności z liczeniem pieniędzy, wycinkowo zna skróty jednostek.</text:p>
      <text:p text:style-name="P8">Rozwiązywanie zadań z treścią. Proste zadania rozwiązuje wyłącznie z pomocą nauczyciela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8"><text:s/>Umiejętności liczenia i sprawność rachunkowa. Popełnia bardzo liczne błędy przy dodawaniu i odejmowaniu w zakresie 1000, nie potrafi opanować mnożenia i dzielenia w zakresie 100. Nie posiada ukształtowanego pojęcia dziesiątkowego systemu pozycyjnego.</text:p>
      <text:p text:style-name="P8">Umiejętności praktyczne. Mimo pomocy nie dokonuje obliczeń zegarowych, pomiarów długości i masy, nie zna skrótów poznanych jednostek, nie potrafi liczyć pieniędzy.</text:p>
      <text:p text:style-name="P5"><text:span text:style-name="Domyślna_20_czcionka_20_akapitu"><text:span text:style-name="T3">Rozwiązywanie zadań z treścią. Nie rozwiązuje zadań tekstowych nawet z pomocą nauczyciela.</text:span></text:span><text:line-break/><text:span text:style-name="Domyślna_20_czcionka_20_akapitu"><text:span text:style-name="T3"> <text:s text:c="3"/></text:span></text:span></text:p>
      <text:p text:style-name="P6">Edukacja społeczno-przyrodnicza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2"> <text:s text:c="3"/></text:span></text:span></text:p>
      <text:p text:style-name="P8">Posiada rozległą wiedzę o otaczającym środowisku przyrodniczym, zna swoją miejscowość, potrafi opowiadać o zabytkach i ciekawych miejscach, potrafi posługiwać się mapą, umie obserwować zjawiska przyrodnicze, analizować je, wyjaśniać, wskazuje na niej większe miasta, rzeki, regiony. Tworzy i kompletuje samodzielne zbiory o tematyce przyrodniczej.</text:p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Posiada rozległą wiedzę o otaczającym świecie. Obserwuje i opowiada o poznanych zjawiskach przyrodniczych. Dostrzega związki przyczynowo-skutkowe zachodzące w przyrodzie, rozpoznaje zboża, rośliny oleiste i włókniste okopowe oraz wodne, tworzy łańcuch pokarmowy zwierząt, wyróżnia warstwy lasu i zna jego znaczenie, zna większość roślin chronionych, charakteryzuje zwierzęta różnych środowisk, określa kierunki na mapie, zna najstarsze miasta Polski i jej rzeki, stosuje w praktyce wiadomości i umiejętności dotyczące zachowania w ruchu drogowym, zna własne ciało, przestrzega zasad higieny.</text:p>
      <text:p text:style-name="P8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<text:soft-page-break/>Posiada ogólną wiedzę o otaczającym środowisku społeczno–przyrodniczym. Orientuje się czym zajmują się ludzie pracujący w najbliższej okolicy, dostrzega zmiany zachodzące w przyrodzie, zna i stosuje zasady zachowania się na drodze, zna budowę roślin i zwierząt oraz tryb ich życia, rozpoznaje rośliny oleiste, włókniste i okopowe, wymienia i opisuje warstwy lasu, tworzy proste łańcuchy pokarmowe, zazwyczaj przestrzega zasad higieny własnej i otoczenia, szanuje otaczające środowisko.</text:p>
      <text:p text:style-name="P9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Częściowo orientuje się w otaczającym środowisku społeczno -przyrodniczym, posiada podstawowe wiadomości dotyczące lasu, ochrony środowiska, środków transportu i zachowania się w ruchu drogowym, zna najstarsze miasta i wyróżnia krajobrazy Polski, rozpoznaje rośliny oleiste, włókniste, okopowe i wodne, wymienia i nazywa warstwy lasu, tworzy proste łańcuchy pokarmowe, nie zawsze przestrzega zasad higieny. Stara się przestrzegać norm społecznych.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Z pomocą nauczyciela wypowiada się na temat środowiska, posiada wycinkową wiedzę o otaczającym środowisku, wymienia gatunki zwierząt żyjących w lesie na polu i w wodzie, nazywa zboża, rośliny oleiste, włókniste i okopowe, wyróżnia warstwy lasu, zna zasady bezpieczeństwa dotyczące pieszych, nie zawsze przestrzega zasad higieny, rzadko przestrzega norm społecznych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8">Nie orientuje się w otaczającym środowisku, nie rozumie zachodzących w przyrodzie zjawisk i niechętnie je obserwuje, nie dba o rośliny klasowe i otaczające środowisko, nie stosuje zasad bezpieczeństwa w ruchu drogowym.</text:p>
      <text:p text:style-name="P5"><text:line-break/><text:span text:style-name="Domyślna_20_czcionka_20_akapitu"><text:span text:style-name="T3"> <text:s text:c="3"/></text:span></text:span></text:p>
      <text:p text:style-name="P6">Edukacja plastyczno-techniczna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Treść pracy jest zawsze adekwatna do tematu, poszukuje oryginalnych rozwiązań, elementy są właściwie rozplanowane na płaszczyźnie i w przestrzeni, praca odznacza się rozmaitością elementów i dbałością o <text:soft-page-break/>szczegóły, Chętnie wykonuje prace dodatkowe z własnej inicjatywy. Bierze udział w konkursach.</text:p>
      <text:p text:style-name="P8"/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Za pomocą prac plastycznych przedstawia zjawiska otaczającej rzeczywistości, dba o dobór barw i szczegóły, potrafi zorganizować sobie warsztat pracy, prace wykonuje starannie, estetycznie, zgodnie z tematem, celowo dobiera i ekonomicznie wykorzystuje środki materiałowe. Projektuje i wykonuje płaskie i przestrzenne formy użytkowe. Dba o porządek w miejscu pracy.</text:p>
      <text:p text:style-name="P8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Zazwyczaj samodzielnie przygotowuje stanowisko pracy, prace są zazwyczaj zgodne z tematem, nie zawsze staranne i estetyczne choć doprowadzone do końca. Potrafi projektować i wykonać płaskie formy użytkowe.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Z pomocą przygotowuje stanowisko pracy, prace wykonuje niedokładnie i nie zawsze estetyczne, nie zawsze doprowadza prace do końca. Rzadko dba o dobór barw i szczegóły. Potrafi wykonać płaskie formy użytkowe według wzoru.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Prace wykonuje mało estetycznie, schematycznie, nie zawsze zgodnie z tematem, nie dba o dobór barw i szczegóły, nie zawsze doprowadza prace do końca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8">Nie podejmuje pracy, niszczy swoją pracę</text:p>
      <text:p text:style-name="P8"><text:s text:c="4"/></text:p>
      <text:p text:style-name="P6">Edukacja muzyczna</text:p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Tworzy muzykę, gra na instrumentach melodycznych, wykazuje aktywną postawę twórczą i szczególne umiejętności muzyczne.</text:p>
      <text:p text:style-name="P8"/>
      <text:p text:style-name="P5"><text:span text:style-name="Domyślna_20_czcionka_20_akapitu"><text:span text:style-name="T4">Bardzo dobrze (5 punktów)</text:span></text:span><text:line-break/><text:soft-page-break/><text:span text:style-name="Domyślna_20_czcionka_20_akapitu"><text:span text:style-name="T3"> <text:s text:c="3"/></text:span></text:span></text:p>
      <text:p text:style-name="P8">Śpiewa piosenki z właściwą intonacją, zna i odczytuje nazwy solmizacyjne, improwizuje rytm w określonym metrum, interpretuje ruchem, gra na instrumentach tematy rytmiczne, wyróżnia elementy muzyki, określa nastrój słuchanej muzyki.</text:p>
      <text:p text:style-name="P8"/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Umie zaśpiewać poznane piosenki, zna nazwy solmizacyjne, popełnia nieliczne błędy wyklaskując podany rytm, interpretuje ruchem tematy rytmiczne i piosenki.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Prawidłowo śpiewa większość poznanych piosenek, z pomocą potrafi wyklaskać podany rytm, akompaniować do zabaw, rozpoznaje nazwy solmizacyjne.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Próbuje zaśpiewać prawidłowo piosenki, z pomocą nauczyciela rytmicznie recytuje proste teksty i określa nastrój słuchanych utworów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8">Nie potrafi zaśpiewać żadnej poznanej piosenki, mimo pomocy nie potrafi wyklaskać prostych rytmów, określić nastroju słuchane muzyki.</text:p>
      <text:p text:style-name="P5"><text:span text:style-name="Domyślna_20_czcionka_20_akapitu"><text:span text:style-name="T3">Symbole cyfrowe</text:span></text:span><text:line-break/><text:span text:style-name="Domyślna_20_czcionka_20_akapitu"><text:span text:style-name="T3"> <text:s text:c="3"/></text:span></text:span></text:p>
      <text:p text:style-name="P6">Wychowanie fizyczne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Zwinnie, sprawnie wykonuje ćwiczenia gimnastyczne, z wielkim zaangażowaniem bierze udział w grach zespołowych, bez zastrzeżeń stosuje się do zasad poznanych gier i zabaw, reprezentuje klasę, szkołę w zawodach sportowych.</text:p>
      <text:p text:style-name="P8"/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Starannie i prawidłowo wykonuje ćwiczenia, zna i respektuje zasady poznanych gier i zabaw, przestrzega zasad bezpieczeństwa podczas ćwiczeń oraz zasad sportowej rywalizacji.</text:p>
      <text:p text:style-name="P8"><text:soft-page-break/></text:p>
      <text:p text:style-name="P5"><text:span text:style-name="Domyślna_20_czcionka_20_akapitu"><text:span text:style-name="T4">Dobrze (4 punkty)</text:span></text:span><text:line-break/><text:span text:style-name="Domyślna_20_czcionka_20_akapitu"><text:span text:style-name="T3"> <text:s text:c="3"/></text:span></text:span></text:p>
      <text:p text:style-name="P8">Potrafi wykonać ćwiczenia gimnastyczne, przestrzega zasad poznanych gier i zabaw, zwykle przestrzega zasad bezpieczeństwa podczas ćwiczeń i zasad fair-play.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Większość ćwiczeń wykonuje poprawnie, nie zawsze stosuje się do zasad poznanych gier i zabaw, czasami narusza zasady bezpieczeństwa podczas ćwiczeń.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Niechętnie wykonuje ćwiczenia gimnastyczne, ma trudności z ich wykonaniem mimo pomocy nauczyciela, nie stosuje się do zasad poznanych gier i zabaw, uchyla się od udziału w grach zespołowych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8">Uchyla się od wykonywania ćwiczeń gimnastycznych, nie przestrzega zasad bezpieczeństwa w czasie gier zabaw, nie bierze udziału w grach i zabawach.</text:p>
      <text:p text:style-name="P5"><text:line-break/><text:span text:style-name="Domyślna_20_czcionka_20_akapitu"><text:span text:style-name="T2">Zajęcia komputerowe</text:span></text:span></text:p>
      <text:p text:style-name="P8"/>
      <text:p text:style-name="P5"><text:span text:style-name="Domyślna_20_czcionka_20_akapitu"><text:span text:style-name="T4">Znakomicie (6 punktów)</text:span></text:span><text:line-break/><text:span text:style-name="Domyślna_20_czcionka_20_akapitu"><text:span text:style-name="T3"> <text:s text:c="3"/></text:span></text:span></text:p>
      <text:p text:style-name="P8"><text:s/>Zna i przestrzega zasady bezpieczeństwa i higieny pracy. Efektywnie wykorzystuje czas pracy, jest zaangażowany i aktywny. Doskonale posługuje się wybranymi narzędziami z Przybornika. Potrafi w pełni wykorzystać zdobyte wiadomości i umiejętności. Samodzielnie i sprawnie wyszukuje potrzebne informacje na stronach www.</text:p>
      <text:p text:style-name="P8"/>
      <text:p text:style-name="P5"><text:span text:style-name="Domyślna_20_czcionka_20_akapitu"><text:span text:style-name="T4">Bardzo dobrze (5 punktów)</text:span></text:span><text:line-break/><text:span text:style-name="Domyślna_20_czcionka_20_akapitu"><text:span text:style-name="T3"> <text:s text:c="3"/></text:span></text:span></text:p>
      <text:p text:style-name="P8">Zna i przestrzega zasad bezpieczeństwa. Sprawnie posługuje się myszką. Samodzielnie korzysta z wybranych klawiszy na klawiaturze. Zna zastosowanie kalkulatora. Samodzielnie kopiuje, usuwa, zmniejsza i powiększa, zapisuje pliki oraz zmienia położenie przedmiotów.</text:p>
      <text:p text:style-name="P8"/>
      <text:p text:style-name="P5"><text:span text:style-name="Domyślna_20_czcionka_20_akapitu"><text:span text:style-name="T4">Dobrze (4 punkty)</text:span></text:span><text:line-break/><text:soft-page-break/><text:span text:style-name="Domyślna_20_czcionka_20_akapitu"><text:span text:style-name="T3"> <text:s text:c="3"/></text:span></text:span></text:p>
      <text:p text:style-name="P8">Stara się być aktywny, dostosowuje się do obowiązujących zasad. Korzysta z wybranych klawiszy na klawiaturze. Posługuje się narzędziami z Przybornika. Niema większych problemów użyciem poznanych narzędzi oraz wykorzystuje umiejętności kopiowania, usuwania, pomniejszania, powiększania, obracania elementów. Pisze za pomocą klawiatury.</text:p>
      <text:p text:style-name="P8"/>
      <text:p text:style-name="P5"><text:span text:style-name="Domyślna_20_czcionka_20_akapitu"><text:span text:style-name="T4">Wystarczająco (3 punkty)</text:span></text:span><text:line-break/><text:span text:style-name="Domyślna_20_czcionka_20_akapitu"><text:span text:style-name="T3"> <text:s text:c="3"/></text:span></text:span></text:p>
      <text:p text:style-name="P8">Zna najważniejsze zasady dotyczące pracy z komputerem. Jest słabo zaangażowany w pracę. Zna klawiaturę, bez większych problemów posługuje się myszką. Ma czasami problem z użyciem poznanych narzędzi. Często potrzebuje pomocy przy zapisywaniu plików. Uruchamia przeglądarkę, z pomocą wyszukuje informacje.</text:p>
      <text:p text:style-name="P8"/>
      <text:p text:style-name="P5"><text:span text:style-name="Domyślna_20_czcionka_20_akapitu"><text:span text:style-name="T4">Słabo (2 punkty)</text:span></text:span><text:line-break/><text:span text:style-name="Domyślna_20_czcionka_20_akapitu"><text:span text:style-name="T3"> <text:s text:c="3"/></text:span></text:span></text:p>
      <text:p text:style-name="P8">Często nie przestrzega zasad bezpieczeństwa. Potrzebuje pomocy posługując się wybranymi narzędziami. Z pomocą nauczyciela otwiera i zamyka program Word ma problemy posługując się klawiszami. Popełnia liczne błędy zarówno w zakresie wiedzy merytorycznej, jak i działania praktycznego.</text:p>
      <text:p text:style-name="P8"/>
      <text:p text:style-name="P5"><text:span text:style-name="Domyślna_20_czcionka_20_akapitu"><text:span text:style-name="T4">Musisz jeszcze popracować (1 punkt)</text:span></text:span><text:line-break/><text:span text:style-name="Domyślna_20_czcionka_20_akapitu"><text:span text:style-name="T3"> <text:s text:c="3"/></text:span></text:span></text:p>
      <text:p text:style-name="P8">Nie posiadł wiedzy i umiejętności w zakresie wymagań podstawowych objętych programem. Nie potrafi wykonać zadań teoretycznych i praktycznych nawet z pomocą nauczyciela. Nie angażuje się w prace, nie stara się stosować do wymagań. Nie przestrzega zasad bezpieczeństwa.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3T09:27:31.08</meta:creation-date>
    <dc:date>2023-09-19T08:45:27.91</dc:date>
    <meta:editing-duration>PT13M32S</meta:editing-duration>
    <meta:editing-cycles>6</meta:editing-cycles>
    <meta:generator>OpenOffice/4.1.10$Win32 OpenOffice.org_project/4110m2$Build-9807</meta:generator>
    <meta:document-statistic meta:table-count="0" meta:image-count="0" meta:object-count="0" meta:page-count="28" meta:paragraph-count="416" meta:word-count="5823" meta:character-count="44779"/>
  </office:meta>
</office:document-meta>
</file>