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053cm" fo:line-height="100%"/>
      <style:text-properties style:font-name="Arial" fo:font-size="16pt" style:font-size-asian="16pt" style:font-size-complex="16pt"/>
    </style:style>
    <style:style style:name="P2" style:family="paragraph" style:parent-style-name="Normalny">
      <style:paragraph-properties fo:margin-left="-0.009cm" fo:margin-right="0cm" fo:margin-top="0cm" fo:margin-bottom="0cm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P3" style:family="paragraph" style:parent-style-name="Normalny">
      <style:paragraph-properties fo:margin-left="-0.009cm" fo:margin-right="0cm" fo:margin-top="0cm" fo:margin-bottom="0cm" fo:text-indent="0cm" style:auto-text-indent="false">
        <style:tab-stops/>
      </style:paragraph-properties>
      <style:text-properties fo:color="#00b050" style:font-name="Arial" fo:font-size="16pt" fo:font-weight="bold" style:font-size-asian="16pt" style:font-weight-asian="bold" style:font-size-complex="16pt"/>
    </style:style>
    <style:style style:name="P4" style:family="paragraph" style:parent-style-name="Normalny">
      <style:paragraph-properties fo:margin-left="-0.009cm" fo:margin-right="0cm" fo:margin-top="0cm" fo:margin-bottom="0cm" fo:text-indent="0cm" style:auto-text-indent="false">
        <style:tab-stops/>
      </style:paragraph-properties>
      <style:text-properties fo:color="#000000" style:font-name="Arial" fo:font-size="14pt" fo:font-weight="bold" style:font-size-asian="14pt" style:font-weight-asian="bold" style:font-size-complex="14pt"/>
    </style:style>
    <style:style style:name="P5" style:family="paragraph" style:parent-style-name="Normalny">
      <style:paragraph-properties fo:margin-top="0cm" fo:margin-bottom="0cm"/>
    </style:style>
    <style:style style:name="P6" style:family="paragraph" style:parent-style-name="Normalny">
      <style:paragraph-properties fo:margin-top="0cm" fo:margin-bottom="0cm"/>
      <style:text-properties style:font-name="Arial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P7" style:family="paragraph" style:parent-style-name="Normalny">
      <style:paragraph-properties fo:margin-top="0cm" fo:margin-bottom="0cm"/>
      <style:text-properties fo:color="#111111" style:font-name="Arial"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Normalny">
      <style:paragraph-properties fo:margin-top="0cm" fo:margin-bottom="0cm"/>
      <style:text-properties fo:color="#111111" style:font-name="Arial" fo:font-size="14pt" style:font-name-asian="Arial" style:font-size-asian="14pt" style:font-size-complex="14pt"/>
    </style:style>
    <style:style style:name="P9" style:family="paragraph" style:parent-style-name="Normalny">
      <style:paragraph-properties fo:margin-top="0cm" fo:margin-bottom="0cm" fo:line-height="103%" style:vertical-align="auto"/>
      <style:text-properties fo:color="#111111" style:font-name="Arial" fo:font-size="14pt" style:font-name-asian="Arial" style:font-size-asian="14pt" style:font-size-complex="14pt"/>
    </style:style>
    <style:style style:name="P10" style:family="paragraph" style:parent-style-name="Normalny">
      <style:paragraph-properties fo:margin-top="0cm" fo:margin-bottom="0cm"/>
      <style:text-properties fo:color="#111111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size-complex="14pt" style:font-weight-complex="bold"/>
    </style:style>
    <style:style style:name="P11" style:family="paragraph" style:parent-style-name="Normalny">
      <style:paragraph-properties fo:margin-top="0cm" fo:margin-bottom="0cm"/>
      <style:text-properties fo:color="#b2b2b2" style:font-name="Arial" fo:font-size="14pt" style:font-name-asian="Arial" style:font-size-asian="14pt" style:font-size-complex="14pt"/>
    </style:style>
    <style:style style:name="P12" style:family="paragraph" style:parent-style-name="Normalny">
      <style:text-properties style:font-name="Arial" fo:font-size="14pt" style:font-name-asian="Arial" style:font-size-asian="14pt" style:font-size-complex="14pt"/>
    </style:style>
    <style:style style:name="P13" style:family="paragraph" style:parent-style-name="Normalny" style:master-page-name="MP0">
      <style:paragraph-properties fo:margin-left="0.018cm" fo:margin-right="0.012cm" fo:margin-top="0cm" fo:margin-bottom="0cm" fo:line-height="100%" fo:text-indent="0cm" style:auto-text-indent="false" style:page-number="auto" fo:break-before="page">
        <style:tab-stops/>
      </style:paragraph-properties>
    </style:style>
    <style:style style:name="P14" style:family="paragraph" style:parent-style-name="Normalny">
      <style:paragraph-properties fo:margin-top="0cm" fo:margin-bottom="0cm"/>
    </style:style>
    <style:style style:name="P15" style:family="paragraph" style:parent-style-name="Normalny">
      <style:paragraph-properties fo:margin-top="0cm" fo:margin-bottom="0cm"/>
      <style:text-properties fo:color="#999999" style:font-name="Arial" fo:font-size="14pt" style:font-name-asian="Arial" style:font-size-asian="14pt" style:font-size-complex="14pt"/>
    </style:style>
    <style:style style:name="T1" style:family="text">
      <style:text-properties style:font-name="Arial"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6pt" style:language-asian="zh" style:country-asian="CN" style:font-style-asian="italic" style:font-weight-asian="bold" style:font-size-complex="16pt" style:language-complex="hi" style:country-complex="IN" style:font-style-complex="italic" style:font-weight-complex="bold"/>
    </style:style>
    <style:style style:name="T3" style:family="text">
      <style:text-properties style:font-name="Arial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4" style:family="text">
      <style:text-properties fo:color="#111111" style:font-name="Arial" fo:font-size="14pt" fo:font-weight="bold" style:font-name-asian="Arial" style:font-size-asian="14pt" style:font-weight-asian="bold" style:font-size-complex="14pt" style:font-weight-complex="bold"/>
    </style:style>
    <style:style style:name="T5" style:family="text">
      <style:text-properties fo:color="#111111" style:font-name="Arial" fo:font-size="14pt" style:font-name-asian="Arial" style:font-size-asian="14pt" style:font-size-complex="14pt"/>
    </style:style>
    <style:style style:name="T6" style:family="text">
      <style:text-properties fo:color="#111111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size-complex="14pt" style:font-weight-complex="bold"/>
    </style:style>
    <style:style style:name="T7" style:family="text">
      <style:text-properties fo:color="#b2b2b2" style:font-name="Arial" fo:font-size="14pt" style:font-name-asian="Arial" style:font-size-asian="14pt" style:font-size-complex="14pt"/>
    </style:style>
    <style:style style:name="T8" style:family="text">
      <style:text-properties fo:color="#99999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Wymagania edukacyjne z edukacji wczesnoszkolnej</text:span></text:span></text:p>
      <text:p text:style-name="P1"><text:s/></text:p>
      <text:p text:style-name="P2">Wymagania edukacyjne niezbędne do uzyskania poszczególnych śródrocznych <text:s/>i rocznych ocen klasyfikacyjnych</text:p>
      <text:p text:style-name="P3">dla ucznia z opinią o potrzebie kształcenia specjalnego nr 289/2021/2022 <text:s text:c="2"/></text:p>
      <text:p text:style-name="P4"/>
      <text:p text:style-name="P6">Wymagania edukacyjne <text:s/>i metody pracy dostosować do możliwości i tempa pracy dziecka, z ryzykiem dysleksji</text:p>
      <text:p text:style-name="P6">- postawę programową realizować w oparciu o indywidualny program uwzględniający jego ograniczenia ruchowe;</text:p>
      <text:p text:style-name="P6">- wydłużać czas pracy na wykonywanie zadań, na każdą czynność angażującą motorykę małą i dużą, złagodzić kryteria oceny w tym zakresie;</text:p>
      <text:p text:style-name="P6">- złagodzić kryteria oceny w zadaniach angażujących koordynację wzrokowo – ruchową, sprawność manualną, w tym, zasady oceny prac pisemnych I graficznych, rysunków, prac manualnych, zadań geometrycznych;</text:p>
      <text:p text:style-name="P6">- wydłużać czas pracy na wykonywanie zadań, w tym pisanie i czytanie (również podczas sprawdzianów);</text:p>
      <text:p text:style-name="P6">- podczas zajęć lekcyjnych utrzymywać stały kontakt, wspierać w działaniu;</text:p>
      <text:p text:style-name="P6">- do opanowanych treści stosować wielozmysłowe metody uczenia;</text:p>
      <text:p text:style-name="P6">- dostosować przestrzeń klasową do swobodnego poruszania się;</text:p>
      <text:p text:style-name="P6">- w przypadku dłuższych nieobecności spowodowanych leczeniem pomóc w nadrobieniu materiału;</text:p>
      <text:p text:style-name="P5"><text:span text:style-name="Domyślna_20_czcionka_20_akapitu"><text:span text:style-name="T3">- zapewnić atmosferę bez</text:span></text:span><text:span text:style-name="Domyślna_20_czcionka_20_akapitu"><text:span text:style-name="T3">pieczeństwa; <text:s text:c="53"/>- wydawać krótkie polecenia I sprawdzać stopień ich zrozumienia; <text:s text:c="42"/>- zapewnić chłopcu podczas zajęć miejsce blisko nauczyciela tak, by mógł na bieżąco</text:span></text:span><text:span text:style-name="Domyślna_20_czcionka_20_akapitu"><text:span text:style-name="T3"> nadzorować jego pracę, udzielać wsparcia;</text:span></text:span></text:p>
      <text:p text:style-name="P5"/>
      <text:p text:style-name="P5"><text:span text:style-name="Domyślna_20_czcionka_20_akapitu"><text:span text:style-name="T2">Treści nieobowiązkowe oznaczono szarym paskiem.</text:span></text:span></text:p>
      <text:p text:style-name="P7"/>
      <text:p text:style-name="P5"><text:span text:style-name="Domyślna_20_czcionka_20_akapitu"><text:span text:style-name="T4">Wymagania edukacyjne na poszczególne oceny z edukacji wczesnoszkolnej</text:span></text:span></text:p>
      <text:p text:style-name="P8"/>
      <text:p text:style-name="P10">1. Ocenianie pisania z pamięci i ze słuchu</text:p>
      <text:p text:style-name="P8"><text:s/></text:p>
      <text:p text:style-name="P8">Liczba błędów ortograficznych:</text:p>
      <text:p text:style-name="P8"/>
      <text:p text:style-name="P8">0 - znakomicie</text:p>
      <text:p text:style-name="P8"><text:soft-page-break/>1-2 - bardzo dobrze</text:p>
      <text:p text:style-name="P8">3-4 - dobrze</text:p>
      <text:p text:style-name="P8">5-6 - wystarczająco</text:p>
      <text:p text:style-name="P8">7-8 - słabo</text:p>
      <text:p text:style-name="P8">9 i powyżej - musisz jeszcze popracować</text:p>
      <text:p text:style-name="P8"><text:s/></text:p>
      <text:p text:style-name="P8">Dwie usterki literowe (brak litery lub elementu litery) nie zmieniają oceny.</text:p>
      <text:p text:style-name="P8"><text:s/></text:p>
      <text:p text:style-name="P10">2. Ocena procentowa prac pisemnych, sprawdzianów</text:p>
      <text:p text:style-name="P5"><text:line-break/><text:span text:style-name="Domyślna_20_czcionka_20_akapitu"><text:span text:style-name="T5">95-100% znakomicie</text:span></text:span></text:p>
      <text:p text:style-name="P8">94-85% bardzo dobrze</text:p>
      <text:p text:style-name="P8">84-70% dobrze</text:p>
      <text:p text:style-name="P8">69-51% wystarczająco</text:p>
      <text:p text:style-name="P8">50-30% słabo</text:p>
      <text:p text:style-name="P8">29-0% musisz jeszcze popracować</text:p>
      <text:p text:style-name="P8"><text:s/></text:p>
      <text:p text:style-name="P8"><text:s/></text:p>
      <text:p text:style-name="P5"><text:span text:style-name="Domyślna_20_czcionka_20_akapitu"><text:span text:style-name="T4">Kryteria oceniania zgodne z wymaganiami zawartymi w podstawie programowej.</text:span></text:span></text:p>
      <text:p text:style-name="P8"><text:s/></text:p>
      <text:p text:style-name="P7">Klasa I</text:p>
      <text:p text:style-name="P8"><text:s/></text:p>
      <text:p text:style-name="P7">Edukacja polonisty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Czytanie. Czyta biegle, bezbłędnie i wyraziście wyuczony i nowy tekst. Samodzielnie czyta wybrane przez siebie książki i czasopisma. Zawsze rozumie czytany tekst.</text:p>
      <text:p text:style-name="P5"><text:span text:style-name="Domyślna_20_czcionka_20_akapitu"><text:span text:style-name="T5">Pisanie. Pisze samodzielnie, bezbłędnie w odpowiedniej liniaturze i </text:span></text:span><text:span text:style-name="Domyślna_20_czcionka_20_akapitu"><text:span text:style-name="T7">wzorowo pod względem kaligrafii</text:span></text:span><text:span text:style-name="Domyślna_20_czcionka_20_akapitu"><text:span text:style-name="T5">, uk</text:span></text:span><text:span text:style-name="Domyślna_20_czcionka_20_akapitu"><text:span text:style-name="T5">łada i zamyka myśli w granicy zdania. Pisze zdania na określony temat. Bezbłędnie pisze z pamięci.</text:span></text:span></text:p>
      <text:p text:style-name="P8">Mówienie. Wypowiada się swobodnie pełnymi zdaniami na określony temat, posiada bogaty zasób słownictwa, tworzy własne teksty, rymowanki. Aktywnie uczestniczy w rozmowie, słucha i rozumie wypowiedzi innych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Czytanie. Czyta poprawnie, płynnie i wyraziście wyuczony tekst, stosując znaki interpunkcyjne. Rozumie czytany tekst.</text:p>
      <text:p text:style-name="P5"><text:soft-page-break/><text:span text:style-name="Domyślna_20_czcionka_20_akapitu"><text:span text:style-name="T5">Pisanie. </text:span></text:span><text:span text:style-name="Domyślna_20_czcionka_20_akapitu"><text:span text:style-name="T7">Pisze kształtnie</text:span></text:span><text:span text:style-name="Domyślna_20_czcionka_20_akapitu"><text:span text:style-name="T5">, starannie w odpowiedniej </text:span></text:span><text:span text:style-name="Domyślna_20_czcionka_20_akapitu"><text:span text:style-name="T5">liniaturze, </text:span></text:span><text:span text:style-name="Domyślna_20_czcionka_20_akapitu"><text:span text:style-name="T7">poprawnie łączy litery, zachowując proporcje.</text:span></text:span><text:span text:style-name="Domyślna_20_czcionka_20_akapitu"><text:span text:style-name="T5"> Poprawnie pisze z pamięci.</text:span></text:span></text:p>
      <text:p text:style-name="P8">Mówienie. Mówi pełnymi zdaniami na określony temat, stosuje bogate słownictwo. Uczestniczy w rozmowie, słucha i rozumie wypowiedzi innych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Czytanie. Czyta poprawnie, czasami popełnia, błędy (potrafi poprawić błędnie przeczytany wyraz), stosuje się do znaków interpunkcyjnych. Zazwyczaj rozumie czytany tekst.</text:p>
      <text:p text:style-name="P5"><text:span text:style-name="Domyślna_20_czcionka_20_akapitu"><text:span text:style-name="T5">Pisanie. </text:span></text:span><text:span text:style-name="Domyślna_20_czcionka_20_akapitu"><text:span text:style-name="T7">Mieści się w liniaturze</text:span></text:span><text:span text:style-name="Domyślna_20_czcionka_20_akapitu"><text:span text:style-name="T5">, zachowuje prawidłowy kształt liter, pismo nie zawsze starann</text:span></text:span><text:span text:style-name="Domyślna_20_czcionka_20_akapitu"><text:span text:style-name="T5">e. Pisząc z pamięci niekiedy popełnia błędy.</text:span></text:span></text:p>
      <text:p text:style-name="P8">Mówienie. Odpowiada na pytania, budując pełne zdania na określony temat, ma podstawowy zasób słownictwa. Obdarza uwagą rozmówcę i chce zrozumieć przekaz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Czytanie. Czyta wolno i niepłynnie, zmienia wyrazy, nie stosuje się do znaków przestankowych. Nie w pełni rozumie czytany tekst.</text:p>
      <text:p text:style-name="P8">Pisanie. Myli linijki, pisze niestarannie, niekształtnie. Przepisując, pisząc z tablicy popełnia błędy. Pisze z pamięci z błędami.</text:p>
      <text:p text:style-name="P8">Mówienie. Odpowiada krótkimi, prostymi zdaniami na tematy bliskie dzieciom, ma ubogi zasób słownictwa. Słucha wypowiedzi innych, ale nie zawsze je rozumie.</text:p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Czytanie. Ma trudności w analizie i syntezie wyrazów, głoskuje i sylabizuje, nie przeczyta całego wyrazu. Ma duże trudności ze zrozumieniem czytanego tekstu.</text:p>
      <text:p text:style-name="P8">Pisanie. Nie trzyma się liniatury, źle pisze, łączy litery i myli je. Przepisując odwzorowując popełnia liczne błędy. Pisze z pamięci popełniając liczne błędy.</text:p>
      <text:p text:style-name="P8">Mówienie. Odpowiada pojedynczymi słowami, nie zawsze na temat, ma ubogi zasób słownictwa. Potrzebuje pomocy ze strony nauczyciela. Nie zawsze obdarza uwagą dzieci i dorosłych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Czytanie. Nie dokonuje analizy i syntezy wyrazów, nie czyta tekstu. Nie rozumie czytanego tekstu.</text:p>
      <text:p text:style-name="P8"><text:soft-page-break/>Pisanie. Nie rozpoznaje, nie łączy, nie odwzorowuje liter. Nie przepisuje tekstu z tablicy. Nie pisze z pamięci.</text:p>
      <text:p text:style-name="P5"><text:span text:style-name="Domyślna_20_czcionka_20_akapitu"><text:span text:style-name="T5">Mówienie. Nie odpowiada na pytania, nie obdarza uwagą dzieci i dorosłych, nie słucha ich wypowiedzi.</text:span></text:span><text:line-break/><text:span text:style-name="Domyślna_20_czcionka_20_akapitu"><text:span text:style-name="T5"> <text:s text:c="3"/></text:span></text:span></text:p>
      <text:p text:style-name="P7">Edukacja matematyczna</text:p>
      <text:p text:style-name="P10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Umiejętności liczenia i sprawność rachunkowa. Biegle liczy, zna cyfry, bezbłędnie dokonuje obliczeń</text:p>
      <text:p text:style-name="P5"><text:span text:style-name="Domyślna_20_czcionka_20_akapitu"><text:span text:style-name="T5">Umiejętności praktyczne. </text:span></text:span><text:span text:style-name="Domyślna_20_czcionka_20_akapitu"><text:span text:style-name="T7">Biegle dokonuje pomiaru długości</text:span></text:span><text:span text:style-name="Domyślna_20_czcionka_20_akapitu"><text:span text:style-name="T5">, </text:span></text:span><text:span text:style-name="Domyślna_20_czcionka_20_akapitu"><text:span text:style-name="T7">ciężaru, płynów</text:span></text:span><text:span text:style-name="Domyślna_20_czcionka_20_akapitu"><text:span text:style-name="T5">, czasu, obliczeń pieniężnych.</text:span></text:span></text:p>
      <text:p text:style-name="P8">Rozwiązywanie zadań z treścią. Rozwiązuje bezbłędnie złożone <text:s/>zadania z treścią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Umiejętności liczenia i sprawność rachunkowa. Liczy sprawnie w zakresie 10, zna cyfry, popełnia nieliczne błędy.</text:p>
      <text:p text:style-name="P5"><text:span text:style-name="Domyślna_20_czcionka_20_akapitu"><text:span text:style-name="T5">Umiejętności praktyczne. </text:span></text:span><text:span text:style-name="Domyślna_20_czcionka_20_akapitu"><text:span text:style-name="T7">Sprawnie dokon</text:span></text:span><text:span text:style-name="Domyślna_20_czcionka_20_akapitu"><text:span text:style-name="T7">uje pomiaru długości, ciężaru, płynów</text:span></text:span><text:span text:style-name="Domyślna_20_czcionka_20_akapitu"><text:span text:style-name="T5">, czasu, obliczeń pieniężnych.</text:span></text:span></text:p>
      <text:p text:style-name="P8">Rozwiązywanie zadań z treścią. Bezbłędnie rozwiązuje typowe zadania z treścią.</text:p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Umiejętności liczenia i sprawność rachunkowa. Poprawnie dodaje i odejmuje </text:span></text:span><text:span text:style-name="Domyślna_20_czcionka_20_akapitu"><text:span text:style-name="T7">manipulując </text:span></text:span><text:span text:style-name="Domyślna_20_czcionka_20_akapitu"><text:span text:style-name="T7">obiektami lub rachując na konkretach w zakresie 10</text:span></text:span><text:span text:style-name="Domyślna_20_czcionka_20_akapitu"><text:span text:style-name="T5">, zna cyfry</text:span></text:span></text:p>
      <text:p text:style-name="P8">Umiejętności praktyczne. Popełnia nieliczne błędy podczas pomiaru długości, ciężaru, płynów, czasu, obliczeń pieniężnych.</text:p>
      <text:p text:style-name="P8">Rozwiązywanie zadań z treścią. Rozwiązuje proste zadania z treścią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Umiejętności liczenia i sprawność rachunkowa. Często popełnia błędy w obliczeniach w zakresie 10 i na konkretach, myli cyfry.</text:p>
      <text:p text:style-name="P8">Umiejętności praktyczne. Popełnia błędy podczas pomiaru długości, ciężaru, płynów, czasu, obliczeń pieniężnych.</text:p>
      <text:p text:style-name="P8">Rozwiązywanie zadań z treścią. Rozwiązuje proste zadania tylko z pomocą nauczyciela.</text:p>
      <text:p text:style-name="P8"/>
      <text:p text:style-name="P5"><text:soft-page-break/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Umiejętności liczenia i sprawność rachunkowa. Ma trudności z rozpoznawaniem cyfr, bardzo często popełnia błędy w liczeniu w zakresie 10, nie potrafi wykonać obliczeń nawet na konkretach.</text:p>
      <text:p text:style-name="P8">Umiejętności praktyczne. Popełnia liczne błędy podczas pomiaru długości, ciężaru, płynów, czasu, obliczeń pieniężnych.</text:p>
      <text:p text:style-name="P8">Rozwiązywanie zadań z treścią. Zapisuje rozwiązania zadania z treścią z pomocą nauczyciela, ale popełnia liczne błędy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Umiejętności liczenia i sprawność rachunkowa. Nie rozpoznaje i nie odwzorowuje cyfr, nie przelicza obiektów, nie dodaje i nie odejmuje w zakresie 10, nawet na konkretach.</text:p>
      <text:p text:style-name="P8">Umiejętności praktyczne. Nie dokonuje pomiaru długości, ciężaru, płynów, czasu, obliczeń pieniężnych.</text:p>
      <text:p text:style-name="P8">Rozwiązywanie zadań z treścią. Nie zapisuje rozwiązania zadania z treścią.</text:p>
      <text:p text:style-name="P8"><text:s/></text:p>
      <text:p text:style-name="P8"><text:s text:c="4"/></text:p>
      <text:p text:style-name="P7">Edukacja społeczno-przyrodnicz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Umiejętności społeczne. Bezbłędnie rozpoznaje i nazywa członków rodziny i przedstawicieli wybranych zawodów. Zawsze stosuje zasady bezpiecznego uczestnictwa w zabawie. Doskonale zna symbole narodowe i historię swojej miejscowości.</text:p>
      <text:p text:style-name="P8">Umiejętności przyrodnicze. Ma bogate i szerokie wiadomości na temat zmian zachodzących w przyrodzie w różnych porach roku. Doskonale zna rośliny i zwierzęta z różnych środowisk przyrodniczych. Zna zagrożenia i aktywnie uczestniczy w ochronie środowiska przyrodniczego.</text:p>
      <text:p text:style-name="P8"/>
      <text:p text:style-name="P5"><text:span text:style-name="Domyślna_20_czcionka_20_akapitu"><text:span text:style-name="T6">Bardzo dobrze (5 punkt</text:span></text:span><text:span text:style-name="Domyślna_20_czcionka_20_akapitu"><text:span text:style-name="T6">ów)</text:span></text:span><text:line-break/><text:span text:style-name="Domyślna_20_czcionka_20_akapitu"><text:span text:style-name="T4"> <text:s text:c="3"/></text:span></text:span></text:p>
      <text:p text:style-name="P8">Umiejętności społeczne. Zna i nazywa członków rodziny, przedstawicieli wybranych zawodów. Stosuje zasady bezpiecznego uczestnictwa w zabawie. Zna symbole narodowe i historię swojej miejscowości.</text:p>
      <text:p text:style-name="P8">Umiejętności przyrodnicze. Ma bogate wiadomości na temat zmian zachodzących w przyrodzie w różnych porach roku. Bardzo dobrze zna <text:soft-page-break/>rośliny i zwierzęta z różnych środowisk przyrodniczych. Zna zagrożenia i dba o środowisko przyrodnicze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Umiejętności społeczne. Potrafi nazwać członków swojej rodziny i przedstawicieli różnych zawodów. Przestrzega zasad bezpiecznej zabawy. Zna symbole narodowe i historię swojej miejscowości.</text:p>
      <text:p text:style-name="P8">Umiejętności przyrodnicze. Ma wiadomości na temat zmian zachodzących w przyrodzie w różnych porach roku. Poprawnie rozpoznaje rośliny i zwierzęta z różnych środowisk przyrodniczych. Rozpoznaje zagrożenia dla środowiska przyrodniczego i stara się o nie dbać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Umiejętności społeczne. Myli nazwy członków rodziny i przedstawicieli wybranych zawodów. Często nie przestrzega zasad bezpiecznej zabawy. Częściowo zna symbole narodowe i historię swojej miejscowości.</text:p>
      <text:p text:style-name="P8">Umiejętności przyrodnicze. Ma podstawowe wiadomości na temat zmian zachodzących w przyrodzie w różnych porach roku. Myli nazwy roślin i zwierząt z różnych środowisk przyrodniczych. Częściowo zna zagrożenia dla środowiska przyrodniczego i nie zawsze o nie dba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Umiejętności społeczne. Ma trudności w nazywaniu członków rodziny i przedstawicieli wybranych zawodów. Najczęściej nie przestrzega zasad bezpiecznej zabawy. Ma trudności w rozpoznawaniu symboli narodowych, nie zna historii swojej miejscowości.</text:p>
      <text:p text:style-name="P8">Umiejętności przyrodnicze. Ma ubogie wiadomości na temat zmian zachodzących w przyrodzie w różnych porach roku. Z trudnością rozpoznaje rośliny i zwierzęta z różnych środowisk przyrodniczych. Ma trudności z rozpoznawaniem zagrożeń dla środowiska przyrodniczego, nie dba o nie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4"> <text:s text:c="3"/></text:span></text:span></text:p>
      <text:p text:style-name="P8">Umiejętności społeczne. Nie nazywa członków rodziny i przedstawicieli wybranych zawodów. Nie zna zasad bezpiecznej zabawy. Nie zna symboli narodowych i historii swojej miejscowości.</text:p>
      <text:p text:style-name="P8"><text:soft-page-break/>Umiejętności przyrodnicze. Nie ma wiadomości na temat zmian zachodzących w przyrodzie w różnych porach roku. Nie rozpoznaje roślin i zwierząt z różnych środowisk przyrodniczych. Nie zauważa zagrożeń dla środowiska przyrodniczego i potrzeby jej ochrony.</text:p>
      <text:p text:style-name="P8"><text:s/></text:p>
      <text:p text:style-name="P5"><text:line-break/><text:span text:style-name="Domyślna_20_czcionka_20_akapitu"><text:span text:style-name="T5"> <text:s text:c="3"/></text:span></text:span></text:p>
      <text:p text:style-name="P7">Edukacja plastyczno-techni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Umiejętności plastyczne. Starannie i estetycznie wykonuje prace </text:span></text:span><text:span text:style-name="Domyślna_20_czcionka_20_akapitu"><text:span text:style-name="T5">plastyczne, zawsze zgodnie z tematem, </text:span></text:span><text:span text:style-name="Domyślna_20_czcionka_20_akapitu"><text:span text:style-name="T7">bogate w szczegóły</text:span></text:span><text:span text:style-name="Domyślna_20_czcionka_20_akapitu"><text:span text:style-name="T5">, dokończone, poszukuje oryginalnych rozwiązań. Posługuje się środkami wyrazu plastycznego (barwa, kształt, faktura). Doskonale rozpoznaje różne dziedziny sztuki i umie z nich korzystać. </text:span></text:span><text:span text:style-name="Domyślna_20_czcionka_20_akapitu"><text:span text:style-name="T7">Uczestniczy w</text:span></text:span><text:span text:style-name="Domyślna_20_czcionka_20_akapitu"><text:span text:style-name="T7"> konkursach plastycznych.</text:span></text:span></text:p>
      <text:p text:style-name="P5"><text:span text:style-name="Domyślna_20_czcionka_20_akapitu"><text:span text:style-name="T5">Umiejętności techniczne. </text:span></text:span><text:span text:style-name="Domyślna_20_czcionka_20_akapitu"><text:span text:style-name="T7">Wykazuje się dużą pomysłowością w konstruowaniu prac z różnorodnych przedmiotów dostępnych w otoczeniu.</text:span></text:span><text:span text:style-name="Domyślna_20_czcionka_20_akapitu"><text:span text:style-name="T5"> Utrzymuje ład i porządek w miejscu pracy. Doskonale zna i stosuje zasady bezpiecznego poruszania się </text:span></text:span><text:span text:style-name="Domyślna_20_czcionka_20_akapitu"><text:span text:style-name="T5">po drogach. Zna telefony alarmowe.</text:span></text:span>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Umiejętności plastyczne. Starannie wykonuje prace plastyczne zgodnie z tematem i pomysłowo, </text:span></text:span><text:span text:style-name="Domyślna_20_czcionka_20_akapitu"><text:span text:style-name="T7">bogate w szczegóły</text:span></text:span><text:span text:style-name="Domyślna_20_czcionka_20_akapitu"><text:span text:style-name="T5">, dokończone. Posługuje się środkami wyrazu plastycznego (barwa, kształt, faktu</text:span></text:span><text:span text:style-name="Domyślna_20_czcionka_20_akapitu"><text:span text:style-name="T5">ra). Prawidłowo rozpoznaje różne dziedziny sztuki i umie z nich korzystać.</text:span></text:span></text:p>
      <text:p text:style-name="P5"><text:span text:style-name="Domyślna_20_czcionka_20_akapitu"><text:span text:style-name="T5">Umiejętności techniczne. </text:span></text:span><text:span text:style-name="Domyślna_20_czcionka_20_akapitu"><text:span text:style-name="T7">Bardzo starannie wykonuje prace z różnorodnych przedmiotów dostępnych w otoczeniu</text:span></text:span><text:span text:style-name="Domyślna_20_czcionka_20_akapitu"><text:span text:style-name="T5">. Utrzymuje ład i porządek w miejscu pracy. Bardzo dobrze zna i stosuje zas</text:span></text:span><text:span text:style-name="Domyślna_20_czcionka_20_akapitu"><text:span text:style-name="T5">ady bezpiecznego poruszania się po drogach. Zna telefony alarmowe.</text:span></text:span>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Umiejętności plastyczne. Prace w miarę staranne, estetyczne, zazwyczaj dokończone i zgodne z tematem. Posługuje się środkami wyrazu plastycznego (barwa, kształt, faktura). Poprawnie rozpoznaje różne dziedziny sztuki i korzysta tylko z niektórych.</text:p>
      <text:p text:style-name="P8">Umiejętności techniczne. Starannie wykonuje prace z różnorodnych przedmiotów dostępnych w otoczeniu. Zazwyczaj utrzymuje ład i <text:soft-page-break/>porządek w miejscu pracy. Zna i stosuje zasady bezpiecznego poruszania się po drogach. Zna telefony alarmowe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Umiejętności plastyczne. Prace mało staranne, nie zawsze na temat, często nieskończone. Posługuje się tylko wybranymi środkami wyrazu plastycznego (barwa, kształt, faktura). Myli różne dziedziny sztuki i korzysta tylko z niektórych.</text:p>
      <text:p text:style-name="P8">Umiejętności techniczne. Mało starannie wykonuje prace z różnorodnych przedmiotów dostępnych w otoczeniu. Często nie utrzymuje ładu i porządku w miejscu pracy. Zna wybrane zasady bezpiecznego poruszania się po drogach. Myli telefony alarmowe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Umiejętności plastyczne. Niechętnie wykonuje prace plastyczne, czasami tylko je rozpoczyna i nie kończy, zazwyczaj są to prace nie na temat. Sporadycznie posługuje się wybranymi środkami wyrazu artystycznego. Ma trudności z rozpoznawaniem różnych dziedzin sztuki i nie korzysta z nich.</text:p>
      <text:p text:style-name="P8">Umiejętności techniczne. Z trudnością konstruuje prace z różnorodnych przedmiotów dostępnych w otoczeniu. Najczęściej nie utrzymuje ładu i porządku w miejscu pracy. Zna wybrane zasady bezpiecznego poruszania się po drogach, ale nie potrafi się do nich zastosować. Ma trudności z zapamiętaniem telefonów alarmowych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Umiejętności plastyczne. Nie podejmuje działalności artystycznej. Nie posługuje się środkami wyrazu plastycznego (barwa, kształt, faktura). Nie rozpoznaje różnych dziedzin sztuki i nie korzysta z nich.</text:p>
      <text:p text:style-name="P8">Umiejętności techniczne. Nie konstruuje prac z różnorodnych przedmiotów dostępnych w otoczeniu. Nie utrzymuje ładu i porządku w miejscu pracy. Nie zna zasad bezpiecznego poruszania się po drogach. Nie zna telefonów alarmowych.</text:p>
      <text:p text:style-name="P5"><text:span text:style-name="Domyślna_20_czcionka_20_akapitu"><text:span text:style-name="T5">Symbole cyfrowe</text:span></text:span><text:line-break/><text:span text:style-name="Domyślna_20_czcionka_20_akapitu"><text:span text:style-name="T5"> <text:s text:c="3"/></text:span></text:span></text:p>
      <text:p text:style-name="P7">Edukacja muzy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5"><text:soft-page-break/><text:span text:style-name="Domyślna_20_czcionka_20_akapitu"><text:span text:style-name="T5">Doskonale śpiewa i gra, samodzielnie tworzy i odtwarza </text:span></text:span><text:span text:style-name="Domyślna_20_czcionka_20_akapitu"><text:span text:style-name="T5">proste układy rytmiczne, </text:span></text:span><text:span text:style-name="Domyślna_20_czcionka_20_akapitu"><text:span text:style-name="T7">aktywnie uczestniczy w zabawach muzyczno – ruchowych.</text:span></text:span></text:p>
      <text:p text:style-name="P11"/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Chętnie śpiewa, tworzy i odtwarza proste układy rytmiczne, </text:span></text:span><text:span text:style-name="Domyślna_20_czcionka_20_akapitu"><text:span text:style-name="T7">aktywnie uczestniczy w zabawach muzyczno - ruchowych.</text:span></text:span>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Śpiewa piosenki, odtwarza rytmy, uczestniczy w zabawach muzyczno - ruchowych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Śpiewa piosenki pod kierunkiem nauczyciela, odtwarza proste układy rytmiczne, bawi się przy muzyce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Śpiewa kilka poznanych piosenek, potrafi poruszać się rytmicznie, wymaga zachęty do zabaw przy muzyce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Nie bierze udziału w zajęciach muzycznych.</text:p>
      <text:p text:style-name="P5"><text:span text:style-name="Domyślna_20_czcionka_20_akapitu"><text:span text:style-name="T5"><text:s/></text:span></text:span><text:line-break/><text:span text:style-name="Domyślna_20_czcionka_20_akapitu"><text:span text:style-name="T5"> <text:s text:c="3"/></text:span></text:span></text:p>
      <text:p text:style-name="P7">Wychowanie fizyczne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7">Wszystkie ćwiczenia gimnastyczne wykonuje </text:span></text:span><text:span text:style-name="Domyślna_20_czcionka_20_akapitu"><text:span text:style-name="T7">bezbłędnie </text:span></text:span><text:span text:style-name="Domyślna_20_czcionka_20_akapitu"><text:span text:style-name="T5">i z dużym zaangażowaniem. Zawsze stosuje się do zasad bezpieczeństwa podczas gier i zabaw ruchowych, </text:span></text:span><text:span text:style-name="Domyślna_20_czcionka_20_akapitu"><text:span text:style-name="T7">bierze udział w zawodach sportowych na terenie szkoły.</text:span></text:span>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Chętnie uczestniczy w ćwiczeniach gimnastycznych i zabawach ruchowych. Przestrzega zasad bezpieczeństwa w czasie zajęć.</text:p>
      <text:p text:style-name="P8"/>
      <text:p text:style-name="P5"><text:soft-page-break/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7">Poprawnie wykonuje ćwiczenia gimnastyczne </text:span></text:span><text:span text:style-name="Domyślna_20_czcionka_20_akapitu"><text:span text:style-name="T5">i uczestniczy w zabawach ruchowych. Stara się przestrzegać zasad bezpieczeństwa w czasie trwania zajęć.</text:span></text:span></text:p>
      <text:p text:style-name="P8"/>
      <text:p text:style-name="P5"><text:span text:style-name="Domyślna_20_czcionka_20_akapitu"><text:span text:style-name="T6">Wystarczająco (3 </text:span></text:span><text:span text:style-name="Domyślna_20_czcionka_20_akapitu"><text:span text:style-name="T6">punkty)</text:span></text:span><text:line-break/><text:span text:style-name="Domyślna_20_czcionka_20_akapitu"><text:span text:style-name="T5"> <text:s text:c="3"/></text:span></text:span></text:p>
      <text:p text:style-name="P8">Zachęcony przez nauczyciela uczestniczy w zabawach ruchowych, często ćwiczenia gimnastyczne wykonuje niepoprawnie. Nie zawsze przestrzega zasad bezpieczeństwa w czasie zajęć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Najczęściej nie uczestniczy w zabawach ruchowych oraz nie wykonuje ćwiczeń gimnastycznych. Najczęściej nie przestrzega zasad bezpieczeństwa w czasie trwania zajęć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Nie bierze udziału w zajęciach fizyczno-ruchowych. Nie przestrzega zasad bezpieczeństwa w czasie trwania zajęć.</text:p>
      <text:p text:style-name="P5"><text:line-break/><text:span text:style-name="Domyślna_20_czcionka_20_akapitu"><text:span text:style-name="T5"> <text:s text:c="3"/></text:span></text:span></text:p>
      <text:p text:style-name="P7">Zajęcia komputerowe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Świetnie zna elementy podstawowego zestawu komputerowego. </text:span></text:span><text:span text:style-name="Domyślna_20_czcionka_20_akapitu"><text:span text:style-name="T7">Biegle i samodzielnie</text:span></text:span><text:span text:style-name="Domyślna_20_czcionka_20_akapitu"><text:span text:style-name="T5"> posługuje się komputerem w zakresie uruchamiania programu. </text:span></text:span><text:span text:style-name="Domyślna_20_czcionka_20_akapitu"><text:span text:style-name="T7">Biegle i samodzielnie</text:span></text:span><text:span text:style-name="Domyślna_20_czcionka_20_akapitu"><text:span text:style-name="T5"> korzysta z elemen</text:span></text:span><text:span text:style-name="Domyślna_20_czcionka_20_akapitu"><text:span text:style-name="T5">tów edytora tekstu i grafiki, wykonuje zadania dodatkowe. Świetnie zna zagrożenia wynikające z korzystania z komputera i Internetu.</text:span></text:span>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Bardzo dobrze zna elementy podstawowego zestawu komputerowego. Prawidłowo i </text:span></text:span><text:span text:style-name="Domyślna_20_czcionka_20_akapitu"><text:span text:style-name="T7">samodzielnie</text:span></text:span><text:span text:style-name="Domyślna_20_czcionka_20_akapitu"><text:span text:style-name="T5"> pos</text:span></text:span><text:span text:style-name="Domyślna_20_czcionka_20_akapitu"><text:span text:style-name="T5">ługuje się komputerem w zakresie uruchamiania programu. </text:span></text:span><text:span text:style-name="Domyślna_20_czcionka_20_akapitu"><text:span text:style-name="T7">Samodzielnie</text:span></text:span><text:span text:style-name="Domyślna_20_czcionka_20_akapitu"><text:span text:style-name="T5"> i prawidłowo korzysta z elementów edytora tekstu i grafiki. Bardzo dobrze zna zagrożenia wynikające z korzystania z komputera i Internetu.</text:span></text:span></text:p>
      <text:p text:style-name="P8"/>
      <text:p text:style-name="P5"><text:soft-page-break/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Dobrze zna elementy podstawowego zestawu komputerowego. Zazwyczaj prawidłowo ze wskazówkami nauczyciela posługuje się komputerem w zakresie uruchamiania programu. W dobrym stopniu z nieznaczną pomocą nauczyciela korzysta z elementów edytora tekstu i grafiki. Dobrze zna zagrożenia wynikające z korzystania z komputera i Internetu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Myli nazwy elementów podstawowego zestawu komputerowego. Z pomocą nauczyciela w wystarczającym stopniu posługuje się komputerem w zakresie uruchamiania programu. W pracy korzysta tylko z kilku elementów edytora tekstu i grafiki. Posiada wystarczający zasób wiedzy dot. zagrożeń wynikających z korzystania z komputera i Internetu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Słabo zna elementy podstawowego zestawu komputerowego. Z pomocą nauczyciela w słabym stopniu posługuje się komputerem w zakresie uruchamiania programu. Nawet z pomocą nauczyciela w pracy korzysta tylko z kilku elementów edytora tekstu i grafiki. Posiada mały zasób wiedzy dot. zagrożeń wynikających z korzystania z komputera i Internetu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Nie zna elementów podstawowego zestawu komputerowego. Nie potrafi posługiwać się komputerem w zakresie uruchamiania programu. Nie potrafi korzystać z elementów edytora tekstu i grafiki. Nie zna zagrożeń wynikających z korzystania z komputera i Internetu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/><text:span text:style-name="T9">Klasa II</text:span></text:p>
      <text:p text:style-name="P8"><text:s text:c="4"/></text:p>
      <text:p text:style-name="P7">Edukacja polonisty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Czytanie. <text:span text:style-name="T10">Czyta teksty o różnym stopniu trudności, płynnie, z odpowiednią intonacją i pełną ekspresją.</text:span> W pełni rozumie samodzielnie przeczytany tekst.</text:p>
      <text:p text:style-name="P8">Pisanie. Samodzielnie redaguje i bezbłędnie zapisuje teksty na określony temat. <text:span text:style-name="T10">Pisze wzorcowo pod względem kaligraficznym. Pisze bezbłędnie z pamięci i ze słuchu.</text:span></text:p>
      <text:p text:style-name="P8">Mówienie. Buduje rozwiniętą wypowiedz na podany i swobodny temat, poprawną pod względem logicznym i gramatycznym. Posiada bardzo bogaty zasób słownictwa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Czytanie. <text:span text:style-name="T8">Czyta tekst opracowany i nowy płynnie, z odpowiednią intonacją i pełną ekspresją.</text:span> W pełni rozumie samodzielnie przeczytany tekst.</text:p>
      <text:p text:style-name="P8">Pisanie. Samodzielnie redaguje i zapisuje kilka zdań na określony temat popełniając nieliczne błędy. Zachowuje prawidłowy kształt liter i ich połączeń w wyrazach. <text:span text:style-name="T8">Pisze z pamięci i ze słuchu, popełniając nieliczne błędy.</text:span></text:p>
      <text:p text:style-name="P8">Mówienie. Buduje kilku zdaniową wypowiedź na podany i swobodny temat, poprawną pod względem logicznym i gramatycznym. Posiada bogaty zasób słownictwa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Czytanie. <text:span text:style-name="T8">Czyta zdaniami opracowany tekst, popełnia nieliczne błędy.</text:span> <text:span text:style-name="T8">Nie zawsze czyta płynnie. </text:span>Zwykle rozumie przeczytany tekst.</text:p>
      <text:p text:style-name="P8">Pisanie. <text:span text:style-name="T8">Potrzebuje wskazówek przy redagowaniu i zapisywaniu kilku zdań na określony temat.</text:span> <text:span text:style-name="T8">Zachowuje prawidłowy kształt liter i ich połączeń w wyrazach, popełnia nieliczne błędy</text:span>. <text:span text:style-name="T8">Pisze z pamięci i ze słuchu, popełniając niewiele błędów ortograficznych.</text:span></text:p>
      <text:p text:style-name="P8">Mówienie. Wypowiada się kilkoma prostymi zdaniami na podany temat, poprawnie pod względem logicznym i gramatycznym. Posiada podstawowy zasób słownictwa.</text:p>
      <text:p text:style-name="P8"><text:s/></text:p>
      <text:p text:style-name="P5"><text:soft-page-break/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Czytanie. Czyta wolno, wyrazami, głoskując lub sylabizując. Nie w pełni rozumie przeczytany tekst.</text:p>
      <text:p text:style-name="P8">Pisanie. Ma duże trudności w samodzielnym redagowaniu i zapisywaniu zdań na określony temat. Pisze mało starannie. Pisze z pamięci i ze słuchu popełniając liczne błędy.</text:p>
      <text:p text:style-name="P8">Mówienie. Wypowiada się prostymi zdaniami, potrzebuje wskazówek i wyjaśnień. Posiada ubogi zasób słownictwa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Czytanie. Czyta bardzo wolno, sylabami, głoskami, popełniając liczne błędy. Ma bardzo duże trudności ze zrozumieniem przeczytanego tekstu.</text:p>
      <text:p text:style-name="P8">Pisanie. Ma bardzo duże trudności w samodzielnym redagowaniu i zapisywaniu zdań na określony temat. Pisze mało czytelnie, kształt liter jest najczęściej nieprawidłowy. Pisze z pamięci i ze słuchu, popełniając bardzo dużo błędów.</text:p>
      <text:p text:style-name="P8">Mówienie. Wypowiada się słowami, nie zawsze na podany temat, często nieprawidłowo gramatycznie i językowo. Posiada ubogi zasób słownictwa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Czytanie. Nie potrafi przeczytać prostych wyrazów, popełnia bardzo liczne błędy. Nie rozumie przeczytanego tekstu.</text:p>
      <text:p text:style-name="P8">Pisanie. Nie potrafi zredagować i zapisać zdania, pismo jest prawie nieczytelne. Nie potrafi pisać z pamięci i ze słuchu lub pisząc, popełnia bardzo liczne błędy.</text:p>
      <text:p text:style-name="P8">Mówienie. Ma trudności z wypowiadaniem się, odpowiada jednym słowem lub w ogóle. Posiada bardzo ubogi zasób słownictwa.</text:p>
      <text:p text:style-name="P5"><text:span text:style-name="Domyślna_20_czcionka_20_akapitu"><text:span text:style-name="T5">Symbole cyfrowe</text:span></text:span><text:line-break/><text:span text:style-name="Domyślna_20_czcionka_20_akapitu"><text:span text:style-name="T5"> <text:s text:c="3"/></text:span></text:span></text:p>
      <text:p text:style-name="P7">Edukacja matematyczna</text:p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Umiejętności liczenia i sprawność rachunkowa. <text:span text:style-name="T8">Biegle i bezbłędnie dodaje i odejmuje liczby. Biegle i bezbłędnie mnoży i dzieli liczby.</text:span></text:p>
      <text:p text:style-name="P8">Umiejętności praktyczne. <text:span text:style-name="T8">Doskonale dokonuje pomiaru długości, ciężaru, płynów, czasu, obliczeń pieniężnych, odczytuje temperatury.</text:span></text:p>
      <text:p text:style-name="P15">Rozwiązywanie zadań z treścią. Samodzielnie i bezbłędnie rozwiązuje i układa zadania tekstowe.</text:p>
      <text:p text:style-name="P8"><text:soft-page-break/></text:p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Umiejętności liczenia i sprawność rachunkowa. <text:span text:style-name="T8">Biegle i zazwyczaj bezbłędnie dodaje i odejmuje liczby w zakresie 100. Biegle i zazwyczaj bezbłędnie mnoży i dzieli liczby w zakresie 30.</text:span></text:p>
      <text:p text:style-name="P15">Umiejętności praktyczne. Bardzo dobrze dokonuje pomiaru długości, ciężaru, płynów, czasu, obliczeń pieniężnych, odczytuje temperatury.</text:p>
      <text:p text:style-name="P15">Rozwiązywanie zadań z treścią. Samodzielnie i zazwyczaj bezbłędnie rozwiązuje i układa zadania tekstowe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Umiejętności liczenia i sprawność rachunkowa.<text:span text:style-name="T8"> Dodaje i odejmuje liczby w zakresie 100, popełniając niewiele błędów. Mnoży i dzieli liczby w zakresie 30, popełniając niewiele błędów.</text:span></text:p>
      <text:p text:style-name="P8">Umiejętności praktyczne. Popełnia nieliczne błędy dokonując pomiaru długości, ciężaru, płynów, czasu, obliczeń pieniężnych, odczytując temperatury.</text:p>
      <text:p text:style-name="P8">Rozwiązywanie zadań z treścią. Potrzbuje wskazówek nauczyciela przy rozwiązywaniu i układaniu zadań tekstowych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Umiejętności liczenia i sprawność rachunkowa. Ma duże trudności z dodawaniem i odejmowaniem liczb w zakresie 100. Ma duże trudności z mnożeniem i dzieleniem liczb w zakresie 30.</text:p>
      <text:p text:style-name="P8">Umiejętności praktyczne. Popełnia błędy dokonując pomiaru długości, ciężaru, płynów, czasu, obliczeń pieniężnych, odczytując temperatury.</text:p>
      <text:p text:style-name="P8">Rozwiązywanie zadań z treścią. Ma duże trudności w rozwiązywaniu i układaniu zadań tekstowych.</text:p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Umiejętności liczenia i sprawność rachunkowa. Ma bardzo duże trudności z dodawaniem i odejmowaniem liczb w zakresie 100. Ma bardzo duże trudności z mnożeniem i dzieleniem liczb w zakresie 30.</text:p>
      <text:p text:style-name="P8">Umiejętności praktyczne. Popełnia liczne błędy dokonując pomiaru długości, ciężaru, płynów, czasu, obliczeń pieniężnych, odczytując temperatury.</text:p>
      <text:p text:style-name="P8">Rozwiązywanie zadań z treścią. Ma bardzo duże trudności w rozwiązywaniu i układaniu zadań tekstowych.</text:p>
      <text:p text:style-name="P8"/>
      <text:p text:style-name="P5"><text:soft-page-break/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Umiejętności liczenia i sprawność rachunkowa. Nie potrafi dodawać i odejmować liczb w zakresie 100. Nie potrafi mnożyć i dzielić liczb w zakresie 30.</text:p>
      <text:p text:style-name="P8">Umiejętności praktyczne. Nie dokonuje pomiaru długości, ciężaru, płynów, czasu, obliczeń pieniężnych, nie odczytuje temperatury.</text:p>
      <text:p text:style-name="P8">Rozwiązywanie zadań z treścią. Nie potrafi rozwiązać i ułożyć zadań tekstowych.</text:p>
      <text:p text:style-name="P8"><text:s text:c="4"/></text:p>
      <text:p text:style-name="P7">Edukacja społeczno-przyrodnicz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Posiada rozległą wiedzę o otaczającym środowisku przyrodniczym i społecznym, zawsze szanuje otaczające środowisko przyrodnicze, zawsze wykazuje szacunek dla innych ludzi, zawsze dba o zdrowie i bezpieczeństwo swoje i innych osób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Wie, z jakich części składa się roślina, zna nazwy poszczególnych pór roku, zna nazwy i ilość dni w poszczególnych miesiącach, zna ptaki i ssaki domowe, zna niektóre zwierzęta i rośliny łąkowe, zna kierunki świata, zna nazwy okolicznych dzielnic i miast, wie, jakie wartości odżywcze mają mleko i jego przetwory, owoce i warzywa, umie opowiedzieć, na czym polega praca ludzi w różnych zawodach, odróżnia drzewa i krzewy, stosuje w praktyce wiadomości i umiejętności dotyczące zachowania w ruchu drogowym, przestrzega zasad i higieny. <text:s/></text:p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Orientuje się czym zajmują się ludzie pracujący w najbliższej okolicy, potrafi wyróżnić nazwy kwiatów i warzyw, wymienia nazwy poszczególnych pór roku, z pomocą wymienia nazwy najbliższych miejscowości, zna zasady zachowania się na drodze, wie, że mleko, warzywa i owoce mają wartości odżywcze, zwykle okazuje szacunek dla innych ludzi, zazwyczaj przestrzega zasad higieny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Posiada ogólną wiedzę o otaczającym środowisku społeczno –przyrodniczym, posiada podstawowe wiadomości dotyczące zachowania się w ruchu drogowym, nie zawsze przestrzega zasad higieny.</text:p>
      <text:p text:style-name="P8"><text:soft-page-break/></text:p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Z pomocą nauczyciela wymienia nazwy zakładów przemysłowych, usługowych, urzędów, nie wie jakie sprawy można załatwić na poczcie, nie potrafi wymienić części nadziemnych i podziemnych roślin, nie potrafi wymienić części składowych kwiatu, ma problem z wymienianiem elementów pogody, nie potrafi określić krajobrazu swojej okolicy, nie zna wartości odżywczych warzyw i owoców, z trudem porusza się bezpiecznie w ruchu drogowym, nie zawsze przestrzega zasad higieny, z pomocą wysyła list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Nie rozumie zachodzących w przyrodzie zjawisk i niechętnie je obserwuje, nie dba o rośliny klasowe, nie stosuje zasad bezpieczeństwa w ruchu drogowym.</text:span></text:span><text:line-break/><text:span text:style-name="Domyślna_20_czcionka_20_akapitu"><text:span text:style-name="T5"> <text:s text:c="3"/></text:span></text:span></text:p>
      <text:p text:style-name="P7">Edukacja plastyczno-techni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Treść pracy jest zawsze adekwatna do tematu, poszukuje nowatorskich rozwiązań, <text:span text:style-name="T8">elementy są właściwie rozplanowane na płaszczyźnie i w przestrzeni, praca odznacza się rozmaitością elementów i dbałością o szczegóły, posiada umiejętności plastyczne.</text:span>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Umie przygotować stanowisko pracy, zachowuje bezpieczeństwo podczas pracy, wykonuje estetyczne i dokładne prace, wykonuje prace w sposób twórczy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Zazwyczaj samodzielnie przygotowuje stanowisko pracy, prace są zazwyczaj staranne, estetyczne i doprowadzone do końca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Z pomocą przygotowuje stanowisko pracy, prace wykonuje niedokładnie i nie zawsze estetyczne, nie zawsze doprowadza prace do końca.</text:p>
      <text:p text:style-name="P8"/>
      <text:p text:style-name="P5"><text:soft-page-break/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Prace wykonuje niedbale, zwykle ich nie kończy, ma trudności z rozplanowaniem pracy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Prace wykonuje niechętnie, niestarannie i są niewykończone, bardzo szybko się zniechęca, nie kończy pracy.</text:p>
      <text:p text:style-name="P8"/>
      <text:p text:style-name="P7">Edukacja muzy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15">Pięknie śpiewa piosenki z zachowaniem odpowiedniego rytmu, tempa, melodii, posiada zdolności muzyczne.</text:p>
      <text:p text:style-name="P15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Śpiewa piosenki, <text:span text:style-name="T8">umie wyklaskać rytm, zna wartości nutowe.</text:span></text:p>
      <text:p text:style-name="P15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Umie zaśpiewać poznane piosenki, popełnia nieliczne błędy wyklaskując podany rytm, zna niektóre wartości nutowe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Umie zaśpiewać niektóre z poznanych piosenek, z pomocą potrafi wyklaskać podany rytm, zna niektóre wartości nutowe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Ma trudności z zapamiętaniem treści piosenki, nie zna wartości nut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Nie potrafi zapamiętać treści piosenki, śpiewa bardzo niechętnie lub w ogóle nie śpiewa.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7"><text:soft-page-break/>Wychowanie fizyczne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<text:span text:style-name="T8">Zwinnie i sprawnie wykonuje ćwiczenia gimnastyczne, z wielkim zaangażowaniem bierze udział w grach zespołowych,</text:span> bez zastrzeżeń stosuje się do zasad poznanych gier i zabaw, <text:span text:style-name="T8">reprezentuje szkołę w zawodach sportowych.</text:span>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<text:span text:style-name="T8">Starannie i prawidłowo wykonuje ćwiczenia,</text:span> respektuje zasady poznanych gier i zabaw, przestrzega zasad bezpieczeństwa podczas ćwiczeń oraz zasad sportowej rywalizacji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<text:span text:style-name="T8">Potrafi wykonać ćwiczenia gimnastyczne,</text:span> przestrzega zasad poznanych gier zabaw, zwykle przestrzega zasad bezpieczeństwa podczas ćwiczeń i zasad fair – play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Większość ćwiczeń wykonuje poprawnie, nie zawsze stosuje się do zasad poznanych gier i zabaw, czasami narusza zasady bezpieczeństwa podczas ćwiczeń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Niechętnie wykonuje ćwiczenia gimnastyczne, nie stosuje się do zasad poznanych gier i zabaw, uchyla się od udziału w grach zespołowych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>Uchyla się od wykonywania ćwiczeń gimnastycznych, nie przestrzega zasad bezpieczeństwa w czasie gier zabaw</text:span></text:span><text:line-break/><text:span text:style-name="Domyślna_20_czcionka_20_akapitu"><text:span text:style-name="T5"> <text:s text:c="3"/></text:span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5"><text:soft-page-break/><text:span text:style-name="Domyślna_20_czcionka_20_akapitu"><text:span text:style-name="T5"/></text:span></text:p>
      <text:p text:style-name="P5"><text:span text:style-name="Domyślna_20_czcionka_20_akapitu"><text:span text:style-name="T5">Zajęcia komputerowe.</text:span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<text:span text:style-name="T8">Potrafi samodzielnie w pełni wykorzystać zdobyte wiadomości.</text:span> Jest zawsze wzorowo przygotowany do zajęć. <text:span text:style-name="T8">Potrafi samodzielnie rozwiązywać problemy wynikające podczas pracy z przewidzianym programem komputerowym.</text:span> Jest zaangażowany w pracę i przestrzega zasad bezpieczeństwa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<text:span text:style-name="T8">Potrafi w pełni wykorzystać zdobyte wiadomości i umiejętności (poznanie możliwości programu na którym pracuje.</text:span> Operuje poznaną terminologią informatyczną. Wykazuje się dużą starannością i sumiennością, efektywnie wykorzystuje czas pracy.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Wykonana praca jest zasadniczo samodzielna, lecz nie wyczerpuje zagadnienia i nie widać inwencji twórczej dziecka. Uczeń rozumie poznaną terminologię informatyczną i w znacznym stopniu nią się posługuje. Nie zawsze efektywnie wykorzystuje czas pracy, czasem brak mu staranności i systematyczności w działaniu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Zna najważniejsze fakty dotyczące pracy z komputerem. Zna klawiaturę, spełnia wymagania podstawowe określone w programie. Jest mało samodzielny, czasami wymaga ukierunkowania. Wykonuje zadania na miarę swoich możliwości, zna podstawowe funkcje i opcje programu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Posiada znaczne braki w zakresie wymagań podstawowych określonych w programie. Podczas wykonywania zadań wymaga mobilizacji i pomocy nauczyciela, popełnia liczne błędy zarówno w zakresie wiedzy merytorycznej jak i działania praktycznego. Słabo angażuje się w pracę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<text:soft-page-break/>Nie posiadł wiedzy i umiejętności w zakresie wymagań podstawowych objętych programem. Nie potrafi wykonać zadań teoretycznych i praktycznych nawet z pomocą nauczyciela. Nie angażuje się w pracę, nie stara się dostosować do wymagań. Nie przestrzega zasad bezpieczeństwa.</text:p>
      <text:p text:style-name="P9"/>
      <text:p text:style-name="P8"/>
      <text:p text:style-name="P7">Klasa III</text:p>
      <text:p text:style-name="P5"><text:line-break/><text:span text:style-name="Domyślna_20_czcionka_20_akapitu"><text:span text:style-name="T4">Edukacja polonistyczna</text:span></text:span>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Czytanie. Czyta płynnie z ekspresją każdy tekst, czyta ze zrozumieniem tekst literacki i odpowiada na wszystkie pytania z nim związane.</text:p>
      <text:p text:style-name="P8">Pisanie. Pisze bezbłędnie z pamięci i ze słuchu z zachowaniem prawidłowego kształtu liter i ich połączeń, zna i zawsze stosuje zasady ortograficzne, tworzy swobodne teksty.</text:p>
      <text:p text:style-name="P8">Mówienie. Stosuje logiczne wypowiedzi wielozdaniowe, poprawne pod względem językowym, posługuje się bogatym słownictwem (stosuje np. związki frazeologiczne), potrafi wyrazić i uzasadnić swoją opinię na każdy temat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Czytanie. Czyta płynnie i wyraziście pełnymi zdaniami tekst do kl.III, czyta płynnie z podziałem na role, umie czytać cicho ze zrozumieniem tekst literatury popularnej i odpowiadać na pytania z nim związane.</text:p>
      <text:p text:style-name="P8">Pisanie. Umie pisać z pamięci i ze słuchu w zakresie opracowanego słownictwa, zna i stosuje zasady ortograficzne, układa zdania pojedyncze rozwinięte, potrafi napisać swobodny tekst na określony temat, płynnie, czytelnie i estetycznie pisze wyrazy i zdania.</text:p>
      <text:p text:style-name="P8"><text:s/>Mówienie. Wypowiada się w uporządkowanej formie, potrafi poprawnie, w rozwiniętej formie wypowiadać się n/t przeżyć i własnych doświadczeń, posiada bogaty zasób słownictwa,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Czytanie. Czyta zdaniami, popełnia nieliczne błędy, po samodzielnym przeczytaniu tekstu odpowiada na proste pytania.</text:p>
      <text:p text:style-name="P8"><text:s/>Pisanie. Poprawnie zapisuje wyrazy i zdania z pamięci i ze słuchu, zna i zazwyczaj stosuje zasady ortograficzne, potrafi samodzielnie ułożyć i <text:soft-page-break/>zapisać poprawne pod względem językowym zdanie pojedyncze rozwinięte</text:p>
      <text:p text:style-name="P8">Mówienie. Wypowiada się zdaniami pojedynczymi, rozwiniętymi, poprawnymi pod względem językowym i logicznym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Czytanie. Czyta wyrazami, nie zawsze potrafi w sposób płynny połączyć wyrazy w zdania, popełnia błędy, po samodzielnym przeczytaniu tekstu odpowiada na proste pytania czasami z pomocą nauczyciela.</text:p>
      <text:p text:style-name="P8">Pisanie. Zapisuje większość wyrazów i zdań popełniając nieliczne błędy, zna zasady ortograficzne, ale nie zawsze potrafi je zastosować podczas samodzielnego pisania. Czasami błędnie konstruuje zdania pojedyncze rozwinięte.</text:p>
      <text:p text:style-name="P8">Mówienie. Wypowiada się zdaniami pojedynczymi rozwiniętymi, popełnia drobne błędy językowe lub logiczne, czasem powtarza wyrazy lub zdania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Czytanie. Czyta sylabami, głoskami, popełnia liczne błędy, potrafi w wolnym tempie przeczytać ze zrozumieniem tekst i prawidłowo odpowiedzieć na niektóre pytania z nim związane, wyróżnia postacie nie zawsze wydarzenia.</text:p>
      <text:p text:style-name="P8">Pisanie. Pisząc z pamięci i ze słuchu popełnia liczne błędy, nie potrafi wykorzystać poznanych zasad ortograficznych, pisze i układa zdanie pojedyncze z pomocą nauczyciela.</text:p>
      <text:p text:style-name="P8">Mówienie. Wypowiada się zdaniami prostymi, popełnia sporo błędów językowych i logicznych, wykazuje ubogi zasób słownictwa.</text:p>
      <text:p text:style-name="P8"/>
      <text:p text:style-name="P5"><text:span text:style-name="Domyślna_20_czcionka_20_akapitu"><text:span text:style-name="T6">Musisz jeszcze popracowa</text:span></text:span><text:span text:style-name="Domyślna_20_czcionka_20_akapitu"><text:span text:style-name="T6">ć (1 punkt)</text:span></text:span><text:line-break/><text:span text:style-name="Domyślna_20_czcionka_20_akapitu"><text:span text:style-name="T5"> <text:s text:c="3"/></text:span></text:span></text:p>
      <text:p text:style-name="P8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8">Pisanie. W pisaniu z pamięci i ze słuchu popełnia bardzo liczne błędy, opuszcza lub przestawia litery i wyrazy, nie stosuje zasad ortograficznych, nie potrafi ułożyć i zapisać zdania prostego nawet z pomocą nauczyciela.</text:p>
      <text:p text:style-name="P8">Mówienie. Ma kłopoty z wypowiadaniem się na temat, na pytania odpowiada jednym wyrazem lub w ogóle nie udzieli odpowiedzi.</text:p>
      <text:p text:style-name="P8"><text:s text:c="4"/></text:p>
      <text:p text:style-name="P7"><text:soft-page-break/>Edukacja matematy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Umiejętności liczenia i sprawność rachunkowa. Samodzielnie i biegle dodaje i odejmuje w zakresie 1000, samodzielnie i biegle mnoży i dzieli w zakresie 100, zna i stosuje kolejność wykonywania działań.</text:p>
      <text:p text:style-name="P8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8">Rozwiązywanie zadań z treścią. Samodzielnie rozwiązuje dowolną metodą złożone zadania i bez trudu układa treść do zadania, rysunku, schematu graficznego, działania arytmetycznego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Umiejętności liczenia i sprawność rachunkowa. Rozumie i sprawnie dodaje i odejmuje w zakresie 100, rozumie i sprawnie mnoży i dzieli w zakresie 100, sprawdza wynik dodawania za pomocą odejmowania i wynik mnożenia za pomocą dzielenia, rozwiązuje łatwe równania z niewiadomą w postaci okienka.</text:p>
      <text:p text:style-name="P8">Umiejętności praktyczne. Umie praktycznie zastosować poznane wiadomości dotyczące jednostek miary, wagi, czasu, pieniędzy. Samodzielnie oblicza obwód trójkąta, kwadratu i prostokąta.</text:p>
      <text:p text:style-name="P8">Rozwiązywanie zadań z treścią. Samodzielnie i bezbłędnie rozwiązuje proste i złożone zadania z treścią, umie układać treść zadań do sytuacji życiowej, rysunku, działania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<text:s/>Umiejętności liczenia i sprawność rachunkowa. Samodzielnie dodaje i odejmuje i odejmuje liczby w zakresie 100, mnoży i dzieli w zakresie 100, popełnia nieliczne błędy.</text:p>
      <text:p text:style-name="P8">Umiejętności praktyczne. Umie praktycznie zastosować większość poznanych wiadomości dotyczących jednostek miary, wagi, czasu i pieniędzy. Mierzy i oblicza obwód trójkąta, kwadratu, prostokąta.</text:p>
      <text:p text:style-name="P8">Rozwiązywanie zadań z treścią. Potrafi samodzielnie rozwiązać proste zadanie tekstowe</text:p>
      <text:p text:style-name="P8"/>
      <text:p text:style-name="P5"><text:soft-page-break/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Umiejętności liczenia i sprawność rachunkowa. Większość działań na dodawanie i odejmowanie w zakresie 100 wykonuje poprawnie, mnoży i dzieli w zakresie 100 popełniając nieliczne błędy, zdarza się, że liczy na konkretach</text:p>
      <text:p text:style-name="P8">Umiejętności praktyczne. Popełnia nieliczne błędy przy dokonywaniu pomiarów długości, masy, czasu, myli się w obliczeniach pieniężnych.</text:p>
      <text:p text:style-name="P8">Rozwiązywanie zadań z treścią. Rozwiązuje proste zadania tekstowe, czasem z pomocą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4"> <text:s text:c="3"/></text:span></text:span></text:p>
      <text:p text:style-name="P8">Umiejętności liczenia i sprawność rachunkowa. Dodaje i odejmuje w zakresie 100 popełniając błędy lub działając na konkretach, mnoży i dzieli w zakresie 100 popełniając błędy lub działając na konkretach.</text:p>
      <text:p text:style-name="P8"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8">Rozwiązywanie zadań z treścią. Proste zadania rozwiązuje wyłącznie z pomocą nauczyciela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8">Umiejętności praktyczne. Mimo pomocy nie dokonuje obliczeń zegarowych, pomiarów długości i masy, nie zna skrótów poznanych jednostek, nie potrafi liczyć pieniędzy.</text:p>
      <text:p text:style-name="P5"><text:span text:style-name="Domyślna_20_czcionka_20_akapitu"><text:span text:style-name="T5">Rozwiązywanie zadań z treścią. Nie rozwiązuje zadań tekstowych nawet z pomocą nauczyciela.</text:span></text:span><text:line-break/><text:span text:style-name="Domyślna_20_czcionka_20_akapitu"><text:span text:style-name="T5"> <text:s text:c="3"/></text:span></text:span></text:p>
      <text:p text:style-name="P7">Edukacja społeczno-przyrodnicz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4"> <text:s text:c="3"/></text:span></text:span></text:p>
      <text:p text:style-name="P8">Posiada rozległą wiedzę o otaczającym środowisku przyrodniczym, zna swoją miejscowość, potrafi opowiadać o zabytkach i ciekawych miejscach, potrafi posługiwać się mapą, umie obserwować zjawiska przyrodnicze, analizować je, wyjaśniać, wskazuje na niej większe <text:soft-page-break/>miasta, rzeki, regiony. Tworzy i kompletuje samodzielne zbiory o tematyce przyrodniczej.</text:p>
      <text:p text:style-name="P5"><text:span text:style-name="Domyślna_20_czcionka_20_akapitu"><text:span text:style-name="T6">Bar</text:span></text:span><text:span text:style-name="Domyślna_20_czcionka_20_akapitu"><text:span text:style-name="T6">dzo dobrze (5 punktów)</text:span></text:span><text:line-break/><text:span text:style-name="Domyślna_20_czcionka_20_akapitu"><text:span text:style-name="T5"> <text:s text:c="3"/></text:span></text:span></text:p>
      <text:p text:style-name="P8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 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10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8"><text:soft-page-break/></text:p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Nie orientuje się w otaczającym środowisku, nie rozumie zachodzących w przyrodzie zjawisk i niechętnie je obserwuje, nie dba o rośliny klasowe i otaczające środowisko, nie stosuje zasad bezpieczeństwa w ruchu drogowym.</text:p>
      <text:p text:style-name="P5"><text:line-break/><text:span text:style-name="Domyślna_20_czcionka_20_akapitu"><text:span text:style-name="T5"> <text:s text:c="3"/></text:span></text:span></text:p>
      <text:p text:style-name="P7">Edukacja plastyczno-techniczna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Treść pracy jest zawsze adekwatna do tematu, poszukuje oryginalnych 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Zazwyczaj samodzielnie przygotowuje stanowisko pracy, prace są zazwyczaj zgodne z tematem, nie zawsze staranne i estetyczne choć doprowadzone do końca. Potrafi projektować i wykonać płaskie formy użytkowe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Z pomocą przygotowuje stanowisko pracy, prace wykonuje niedokładnie i nie zawsze estetyczne, nie zawsze doprowadza prace do końca. Rzadko dba o dobór barw i szczegóły. Potrafi wykonać płaskie formy użytkowe według wzoru.</text:p>
      <text:p text:style-name="P8"/>
      <text:p text:style-name="P5"><text:soft-page-break/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Prace wykonuje mało estetycznie, schematycznie, nie zawsze zgodnie z tematem, nie dba o dobór barw i szczegóły, nie zawsze doprowadza prace do końca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Nie podejmuje pracy, niszczy swoją pracę</text:p>
      <text:p text:style-name="P8"><text:s text:c="4"/></text:p>
      <text:p text:style-name="P7">Edukacja muzyczna</text:p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Tworzy muzykę, gra na instrumentach melodycznych, wykazuje aktywną postawę twórczą i szczególne umiejętności muzyczne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Umie zaśpiewać poznane piosenki, zna nazwy solmizacyjne, popełnia nieliczne błędy wyklaskując podany rytm, interpretuje ruchem tematy rytmiczne i piosenki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Prawidłowo śpiewa większość poznanych piosenek, z pomocą potrafi wyklaskać podany rytm, akompaniować do zabaw, rozpoznaje nazwy solmizacyjne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Próbuje zaśpiewać prawidłowo piosenki, z pomocą nauczyciela rytmicznie recytuje proste teksty i określa nastrój słuchanych utworów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<text:soft-page-break/>Nie potrafi zaśpiewać żadnej poznanej piosenki, mimo pomocy nie potrafi wyklaskać prostych rytmów, określić nastroju słuchane muzyki.</text:p>
      <text:p text:style-name="P5"><text:span text:style-name="Domyślna_20_czcionka_20_akapitu"><text:span text:style-name="T5">Symbole cyfrowe</text:span></text:span><text:line-break/><text:span text:style-name="Domyślna_20_czcionka_20_akapitu"><text:span text:style-name="T5"> <text:s text:c="3"/></text:span></text:span></text:p>
      <text:p text:style-name="P7">Wychowanie fizyczne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Zwinnie, sprawnie wykonuje ćwiczenia gimnastyczne, z wielkim zaangażowaniem bierze udział w grach zespołowych, bez zastrzeżeń stosuje się do zasad poznanych gier i zabaw, reprezentuje klasę, szkołę w zawodach sportowych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Starannie i prawidłowo wykonuje ćwiczenia, zna i respektuje zasady poznanych gier i zabaw, przestrzega zasad bezpieczeństwa podczas ćwiczeń oraz zasad sportowej rywalizacji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Potrafi wykonać ćwiczenia gimnastyczne, przestrzega zasad poznanych gier i zabaw, zwykle przestrzega zasad bezpieczeństwa podczas ćwiczeń i zasad fair-play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Większość ćwiczeń wykonuje poprawnie, nie zawsze stosuje się do zasad poznanych gier i zabaw, czasami narusza zasady bezpieczeństwa podczas ćwiczeń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Niechętnie wykonuje ćwiczenia gimnastyczne, ma trudności z ich wykonaniem mimo pomocy nauczyciela, nie stosuje się do zasad poznanych gier i zabaw, uchyla się od udziału w grach zespołowych.</text:p>
      <text:p text:style-name="P8"/>
      <text:p text:style-name="P5"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Uchyla się od wykonywania ćwiczeń gimnastycznych, nie przestrzega zasad bezpieczeństwa w czasie gier zabaw, nie bierze udziału w grach i zabawach.</text:p>
      <text:p text:style-name="P5"><text:soft-page-break/><text:line-break/><text:span text:style-name="Domyślna_20_czcionka_20_akapitu"><text:span text:style-name="T4">Zajęcia komputerowe</text:span></text:span></text:p>
      <text:p text:style-name="P8"/>
      <text:p text:style-name="P5"><text:span text:style-name="Domyślna_20_czcionka_20_akapitu"><text:span text:style-name="T6">Znakomicie (6 punktów)</text:span></text:span><text:line-break/><text:span text:style-name="Domyślna_20_czcionka_20_akapitu"><text:span text:style-name="T5"> <text:s text:c="3"/></text:span></text:span></text:p>
      <text:p text:style-name="P8"><text:s/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8"/>
      <text:p text:style-name="P5"><text:span text:style-name="Domyślna_20_czcionka_20_akapitu"><text:span text:style-name="T6">Bardzo dobrze (5 punktów)</text:span></text:span><text:line-break/><text:span text:style-name="Domyślna_20_czcionka_20_akapitu"><text:span text:style-name="T5"> <text:s text:c="3"/></text:span></text:span></text:p>
      <text:p text:style-name="P8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8"/>
      <text:p text:style-name="P5"><text:span text:style-name="Domyślna_20_czcionka_20_akapitu"><text:span text:style-name="T6">Dobrze (4 punkty)</text:span></text:span><text:line-break/><text:span text:style-name="Domyślna_20_czcionka_20_akapitu"><text:span text:style-name="T5"> <text:s text:c="3"/></text:span></text:span></text:p>
      <text:p text:style-name="P8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8"/>
      <text:p text:style-name="P5"><text:span text:style-name="Domyślna_20_czcionka_20_akapitu"><text:span text:style-name="T6">Wystarczająco (3 punkty)</text:span></text:span><text:line-break/><text:span text:style-name="Domyślna_20_czcionka_20_akapitu"><text:span text:style-name="T5"> <text:s text:c="3"/></text:span></text:span></text:p>
      <text:p text:style-name="P8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8"/>
      <text:p text:style-name="P5"><text:span text:style-name="Domyślna_20_czcionka_20_akapitu"><text:span text:style-name="T6">Słabo (2 punkty)</text:span></text:span><text:line-break/><text:span text:style-name="Domyślna_20_czcionka_20_akapitu"><text:span text:style-name="T5"> <text:s text:c="3"/></text:span></text:span></text:p>
      <text:p text:style-name="P8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 praktycznego.</text:p>
      <text:p text:style-name="P8"/>
      <text:p text:style-name="P5"><text:soft-page-break/><text:span text:style-name="Domyślna_20_czcionka_20_akapitu"><text:span text:style-name="T6">Musisz jeszcze popracować (1 punkt)</text:span></text:span><text:line-break/><text:span text:style-name="Domyślna_20_czcionka_20_akapitu"><text:span text:style-name="T5"> <text:s text:c="3"/></text:span></text:span></text:p>
      <text:p text:style-name="P8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Gość</meta:initial-creator>
    <meta:creation-date>2023-09-12T08:55:00Z</meta:creation-date>
    <dc:date>2023-09-13T09:19:09.42</dc:date>
    <meta:editing-cycles>5</meta:editing-cycles>
    <meta:editing-duration>PT13M12S</meta:editing-duration>
    <meta:document-statistic meta:table-count="0" meta:image-count="0" meta:object-count="0" meta:page-count="29" meta:paragraph-count="415" meta:word-count="5879" meta:character-count="45244"/>
    <meta:template xlink:type="simple" xlink:actuate="onRequest" xlink:title="" xlink:href="Normal"/>
  </office:meta>
</office:document-meta>
</file>