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officeooo:paragraph-rsid="00190f82"/>
    </style:style>
    <style:style style:name="P3" style:family="paragraph" style:parent-style-name="Standard">
      <style:paragraph-properties fo:line-height="115%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line-height="115%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 style:master-page-name="Standard">
      <style:paragraph-properties fo:margin-left="1.249cm" fo:margin-right="0cm" fo:line-height="115%" fo:text-indent="0cm" style:auto-text-indent="false" style:page-number="auto"/>
    </style:style>
    <style:style style:name="P6" style:family="paragraph" style:parent-style-name="Standard">
      <style:paragraph-properties fo:margin-top="0cm" fo:margin-bottom="0.282cm" loext:contextual-spacing="false" fo:line-height="115%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officeooo:rsid="001189fe" style:font-size-asian="14pt" style:font-name-complex="Arial1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ZEDMIOTOWE ZASADY OCENIANIA Z <text:s/>HISTORII <text:s/>dla klas 4-8 SP</text:span></text:p>
      <text:p text:style-name="P1"><text:span text:style-name="T2"> </text:span></text:p>
      <text:p text:style-name="P2"><text:span text:style-name="T2"> Wymagania na poszczególne oceny z </text:span><text:span text:style-name="T3">historii</text:span><text:span text:style-name="T2"> dla uczennicy z opinią nr 1301/2022/2023 :</text:span></text:p>
      <text:p text:style-name="P2"><text:span text:style-name="T2">Czynnikiem zakłócającym proces uczenia się jest niska samoocena uczennicy, zniechęcenie wywołane licznymi porażkami w nauce.<text:line-break/>- ocenianie wartości merytorycznej, błędy oceniane jakościowo, podanie sposób ich poprawy i zalecenia do pracy w domu;<text:line-break/>- pisemne sprawdziany mogą ograniczać się do sprawdzanych wiadomości, stosowanie testów wyboru, zdań niedokończonych, testów z lukami;<text:line-break/>- ograniczenie czytania obszernych lektur do rozdziałów istotnych ze względu na omawianą tematykę. </text:span></text:p>
      <text:p text:style-name="P2"><text:span text:style-name="T2">- akceptowane korzystania z lektur w formie audiobooków;<text:line-break/>- dawane więcej czasu na czytanie tekstów, poleceń, instrukcji, szczególnie podczas pracy samodzielnej;<text:line-break/>- sprawdzanie stopnia zrozumienia materiału, stosowanie pytań naprowadzających, dawanie czasu na zastanowienie;<text:line-break/>- budowanie poczucia własnej wartości, wzmocnienie wiary we własne siły, zwiększanie motywacji do pracy, wdrażanie do systematyczności;<text:line-break/>- w ocenie zeszytu ocenianie wysiłku dziecka, jego motywacji i starania;<text:line-break/>- danie możliwości korzystania z tabletu, laptopa za zgodą rodziców i nauczyciela; </text:span></text:p>
      <text:p text:style-name="P2"><text:span text:style-name="T2">- <text:s/>dążenie do doskonalenia pisania ręcznego<text:line-break/>- wydłużenie czasu przeznaczonego na wszelkie prace związane z pisaniem.</text:span></text:p>
      <text:p text:style-name="P3"/>
      <text:p text:style-name="P1"><text:span text:style-name="T2">I . Zasady sprawdzania i oceniania osiągnięć </text:span></text:p>
      <text:p text:style-name="P1"><text:span text:style-name="T2"> 1. Każdy dział programowy kończy się lekcją powtórzeniową i sprawdzianem wiadomości zapowiedzianą z tygodniowym wyprzedzeniem.</text:span></text:p>
      <text:p text:style-name="P1"><text:span text:style-name="T2">2. Kartkówki z ostatnich dwóch lekcji nie muszą być zapowiedziane.</text:span></text:p>
      <text:p text:style-name="P1"><text:soft-page-break/><text:span text:style-name="T2">3. Uczeń ma prawo do poprawy oceny ze sprawdzianu. Celem poprawy zgłasza się do nauczyciela celem ustalenia terminu poprawy ( przed lub po lekcjach). </text:span></text:p>
      <text:p text:style-name="P1"><text:span text:style-name="T2">4. Uczeń nieobecny na sprawdzianie zgłasza się do nauczyciela celem ustalenia terminu  zaliczenia testu. Zaliczenie testu odbywa się w ciągu nie dłużej niż dwóch tygodni.</text:span></text:p>
      <text:p text:style-name="P1"><text:span text:style-name="T2">5. Uczeń, który nie ma podręcznika, ćwiczeń i w związku z tym nie może okazać wykonanej pracy domowej, jest zobowiązany do zgłoszenia nie przygotowania do lekcji (trzy razy w ciągu semestru).</text:span></text:p>
      <text:p text:style-name="P1"><text:span text:style-name="T2">6. Ocena semestralna nie jest średnią arytmetyczną uzyskanych w semestrze ocen. </text:span></text:p>
      <text:p text:style-name="P1"><text:span text:style-name="T2">7. Na ocenę roczną składają się oceny z dwóch semestrów. </text:span></text:p>
      <text:p text:style-name="P1"><text:span text:style-name="T2"> </text:span></text:p>
      <text:p text:style-name="P1"><text:span text:style-name="T2"> II. Metody i formy oceniania </text:span></text:p>
      <text:p text:style-name="P1"><text:span text:style-name="T2">1. Ustne: odpowiedź ustna, dyskusje</text:span></text:p>
      <text:p text:style-name="P1"><text:span text:style-name="T2">2. Pisemne: sprawdzian, kartkówka, prace pisemne</text:span></text:p>
      <text:p text:style-name="P1"><text:span text:style-name="T2">3. Prace samodzielne uczniów</text:span></text:p>
      <text:p text:style-name="P1"><text:span text:style-name="T2">4. Prace wykonane w grupach</text:span></text:p>
      <text:p text:style-name="P1"><text:span text:style-name="T2">5. Aktywność na lekcji</text:span></text:p>
      <text:p text:style-name="P1"><text:span text:style-name="T2">6. Prace nieobowiązkowe, dodatkowe</text:span></text:p>
      <text:p text:style-name="P1"><text:span text:style-name="T2"> </text:span></text:p>
      <text:p text:style-name="P1"><text:span text:style-name="T2">Brak zadania domowego odnotowywany jest w dzienniku za pomocą „minusa”. Za cztery minusy uczeń otrzymuje ocenę niedostateczną.</text:span></text:p>
      <text:p text:style-name="P1"><text:span text:style-name="T2"> </text:span></text:p>
      <text:p text:style-name="P1"><text:span text:style-name="T2">Plus można otrzymać za aktywność na lekcji lub odrobienie prac dodatkowych. Cztery plusy w dzienniku oznaczają ocenę bardzo dobrą.</text:span></text:p>
      <text:p text:style-name="P1"><text:span text:style-name="T2"> Nauczyciel powiadamia uczniów o zasadach oceniania na pierwszej lekcji, rodziców na zebraniu dla rodziców oraz umieszcza przedmiotowe zasady oceniania na szkolnej stronie internetowej w zakładce: nauczyciele.</text:span></text:p>
      <text:p text:style-name="P1"><text:soft-page-break/><text:span text:style-name="T2"> Wymagania dla uczniów z orzeczeniami i opiniami z PPP  są dostosowane zgodnie za zaleceniami zawartymi w orzeczeniu lub opinii. </text:span></text:p>
      <text:p text:style-name="P1"><text:span text:style-name="T2">Uczniowie wklejają kartkówki do zeszytu, stąd rodzice mają do nich wgląd w dowolnym momencie, sprawdziany i testy przechowuje nauczyciel i są one udostępniane rodzicom do przejrzenia – nauczyciel zatrzymuje je u siebie do końca roku szkolnego.</text:span></text:p>
      <text:p text:style-name="P1"><text:span text:style-name="T2"> </text:span></text:p>
      <text:p text:style-name="P1"><text:span text:style-name="T2">III. Kryteria wymagań na poszczególne oceny </text:span></text:p>
      <text:p text:style-name="P1"><text:span text:style-name="T2"> </text:span></text:p>
      <text:p text:style-name="P1"><text:span text:style-name="T1">Ocena celująca: </text:span></text:p>
      <text:p text:style-name="P1"><text:span text:style-name="T2"> - bezbłędne analizuje teksty <text:s/>źródłowe (na odpowiednim dla ucznia poziomie)</text:span></text:p>
      <text:p text:style-name="P1"><text:span text:style-name="T2">- poprawnie łączy zdarzenia w pary przyczynowo - skutkowe</text:span></text:p>
      <text:p text:style-name="P1"><text:span text:style-name="T2">- dokładnie charakteryzuje epoki historyczne</text:span></text:p>
      <text:p text:style-name="P1"><text:span text:style-name="T2">- udział w konkursach historycznych na odpowiednich poziomach</text:span></text:p>
      <text:p text:style-name="P1"><text:span text:style-name="T2"> </text:span></text:p>
      <text:p text:style-name="P1"><text:span text:style-name="T1">Ocena bardzo dobra: </text:span></text:p>
      <text:p text:style-name="P1"><text:span text:style-name="T2"> - uczeń rozumie tekst</text:span></text:p>
      <text:p text:style-name="P1"><text:span text:style-name="T2">- odpowiada na pytanie związane z nim</text:span></text:p>
      <text:p text:style-name="P1"><text:span text:style-name="T2">- potrafi wypowiedzieć się na zadany temat</text:span></text:p>
      <text:p text:style-name="P1"><text:span text:style-name="T2">- wskazuje przykłady różnych kultur,tradycji i religii</text:span></text:p>
      <text:p text:style-name="P1"><text:span text:style-name="T2">- sam tworzy wypowiedź, intuicyjnie dobierając materiał gramatyczny i leksykalny</text:span></text:p>
      <text:p text:style-name="P1"><text:span text:style-name="T2">- bardzo aktywny na lekcji</text:span></text:p>
      <text:p text:style-name="P1"><text:span text:style-name="T2">- wskazuje podobieństwa i różnice między różnymi wydażeniami na odpowiednim poziomie</text:span></text:p>
      <text:p text:style-name="P4"/>
      <text:p text:style-name="P1"><text:span text:style-name="T1">Ocena dobra: </text:span></text:p>
      <text:p text:style-name="P1"><text:soft-page-break/><text:span text:style-name="T2"> - rozumie podobieństwa i <text:s/>różnice między poszczególnymi wydarzeniami</text:span></text:p>
      <text:p text:style-name="P1"><text:span text:style-name="T2">- czyta ze zrozumieniem tekst źródłowy</text:span></text:p>
      <text:p text:style-name="P1"><text:span text:style-name="T2">- czyta mapę historyczną</text:span></text:p>
      <text:p text:style-name="P1"><text:span text:style-name="T2">- zna podział chronologiczny </text:span></text:p>
      <text:p text:style-name="P1"><text:span text:style-name="T2">- potrafi określać wieki,połowy,chronologię i ramy czasoweoraz upływ czasu  </text:span></text:p>
      <text:p text:style-name="P1"><text:span text:style-name="T2"> </text:span></text:p>
      <text:p text:style-name="P1"><text:span text:style-name="T1"><text:s/>Ocena dostateczna: </text:span></text:p>
      <text:p text:style-name="P1"><text:span text:style-name="T2"> - niedokładne rozumienie prostego tekstu źródłowego</text:span></text:p>
      <text:p text:style-name="P1"><text:span text:style-name="T2">- zna podział na wieki,połowy,chronologię i ramy czasowe</text:span></text:p>
      <text:p text:style-name="P1"><text:span text:style-name="T2">- czyta mapę historyczną</text:span></text:p>
      <text:p text:style-name="P1"><text:span text:style-name="T2">- <text:s/>posługuje się osią czasu</text:span></text:p>
      <text:p text:style-name="P1"><text:span text:style-name="T2">- błędy <text:s/>w opisach wydarzeń </text:span></text:p>
      <text:p text:style-name="P1"><text:span text:style-name="T2"> </text:span></text:p>
      <text:p text:style-name="P1"><text:span text:style-name="T1">Ocena dopuszczająca: </text:span></text:p>
      <text:p text:style-name="P1"><text:span text:style-name="T2"> - minimalne zrozumienie sensu prostych tekstów źródłowych</text:span></text:p>
      <text:p text:style-name="P1"><text:span text:style-name="T2">- błędne formułowanie wypowiedzi</text:span></text:p>
      <text:p text:style-name="P1"><text:span text:style-name="T2">- błędy <text:s/>w określaniu wieków, ram czasowych i posługiwaniu się osią czasu</text:span></text:p>
      <text:p text:style-name="P1"><text:span text:style-name="T2">- braki w zeszycie ćwiczeń</text:span></text:p>
      <text:p text:style-name="P1"><text:span text:style-name="T2"> </text:span><text:bookmark text:name="_GoBack"/></text:p>
      <text:p text:style-name="P1"><text:span text:style-name="T1">Ocena niedostateczna: </text:span></text:p>
      <text:p text:style-name="P1"><text:span text:style-name="T2"> - braki ze wszystkich dziedzin </text:span></text:p>
      <text:p text:style-name="P1"><text:span text:style-name="T2">- błędy uniemożliwiające zrozumienie ptostych zadań</text:span></text:p>
      <text:p text:style-name="P1"><text:span text:style-name="T2">- niechęć do jakiejkolwiek pracy</text:span></text:p>
      <text:p text:style-name="P1"><text:span text:style-name="T2">- nieodrabianie zadań domowych </text:span></text:p>
      <text:p text:style-name="P1"><text:span text:style-name="T2">- brak aktywności na lekcji.</text:span></text:p>
      <text:p text:style-name="P1"><text:soft-page-break/><text:span text:style-name="T4"> 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1T16:32:00</meta:creation-date>
    <meta:initial-creator>admin</meta:initial-creator>
    <dc:language>pl-PL</dc:language>
    <dc:date>2023-06-18T11:55:15.160000000</dc:date>
    <meta:editing-cycles>11</meta:editing-cycles>
    <meta:editing-duration>PT28M16S</meta:editing-duration>
    <meta:generator>LibreOffice/6.3.3.2$Windows_x86 LibreOffice_project/a64200df03143b798afd1ec74a12ab50359878ed</meta:generator>
    <meta:document-statistic meta:table-count="0" meta:image-count="0" meta:object-count="0" meta:page-count="5" meta:paragraph-count="73" meta:word-count="669" meta:character-count="4786" meta:non-whitespace-character-count="41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