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ny" style:master-page-name="MP0" style:family="paragraph">
      <style:paragraph-properties fo:break-before="page"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3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4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5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6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7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8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9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13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14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15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17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18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19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21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22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23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25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26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27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29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30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31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33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34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35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6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38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39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40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42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43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44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46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47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48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50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51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52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54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55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56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58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59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60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61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63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65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66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68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70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72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74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75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76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78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80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82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84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86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88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89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91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93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95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97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8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99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101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2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104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106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108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110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112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114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15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117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119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  <style:style style:name="P121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Normalny" style:family="paragraph">
      <style:paragraph-properties fo:line-height="115%"/>
      <style:text-properties style:font-name="Arial" style:font-name-asian="Arial" style:font-name-complex="Arial" fo:font-size="14pt" style:font-size-asian="14pt" style:font-size-complex="14pt"/>
    </style:style>
  </office:automatic-styles>
  <office:body>
    <office:text text:use-soft-page-breaks="true">
      <text:p text:style-name="P1">Uczeń z orzeczeniem nr. 239/2020/2021</text:p>
      <text:p text:style-name="P2">- Pracować na jego mocnych stronach, dostrzegać włożony wysiłek, starania i nawet najdrobniejsze sukcesy,</text:p>
      <text:p text:style-name="P3">pamiętać o konsekwencji w postępowaniu, stawiać jasne granice, komunikować co wolno, a czego nie można wykonywać.</text:p>
      <text:p text:style-name="P4">- Stosować konsekwencje pozytywne (pochwały, wpisy w zeszyt, punkty, przywileje).</text:p>
      <text:p text:style-name="P5">- Sprawdzać czy uczeń słucha i rozumie polecenia, stosować krótkie i proste polecenia.</text:p>
      <text:p text:style-name="P6">- Obserwować ucznia w pracy z grupą – jakich aktywności szczególnie nie lubi, co powoduje irytację, spadek uwagi.</text:p>
      <text:p text:style-name="P7">- Dostrzegać pozytywne zachowania i umiejętności chłopca.</text:p>
      <text:p text:style-name="P8"/>
      <text:p text:style-name="P9">Klasa III</text:p>
      <text:p text:style-name="P10">Edukacja polonistyczna</text:p>
      <text:p text:style-name="P11">Znakomicie (6 punktów)</text:p>
      <text:p text:style-name="P12">Czytanie. Czyta płynnie z ekspresją każdy tekst, czyta ze zrozumieniem tekst literacki i odpowiada na wszystkie pytania z nim związane.</text:p>
      <text:p text:style-name="P13">Pisanie. Pisze bezbłędnie z pamięci i ze słuchu z zachowaniem prawidłowego kształtu liter i ich połączeń, zna i zawsze stosuje zasady ortograficzne, tworzy swobodne teksty.</text:p>
      <text:p text:style-name="P14">Mówienie. Stosuje logiczne wypowiedzi wielozdaniowe, poprawne pod względem językowym, posługuje się bogatym słownictwem (stosuje np. związki frazeologiczne), potrafi wyrazić i uzasadnić swoją opinię na każdy temat.</text:p>
      <text:p text:style-name="P15">Bardzo dobrze (5 punktów)</text:p>
      <text:p text:style-name="P16">Czytanie. Czyta płynnie i wyraziście pełnymi zdaniami tekst do kl. III, czyta płynnie z podziałem na role, umie czytać cicho ze zrozumieniem tekst literatury popularnej i odpowiadać na pytania z nim związane.</text:p>
      <text:p text:style-name="P17">Pisanie. Umie pisać z pamięci i ze słuchu w zakresie opracowanego słownictwa, zna i stosuje zasady ortograficzne, układa zdania pojedyncze rozwinięte, potrafi napisać swobodny tekst na określony temat, płynnie, czytelnie i estetycznie pisze wyrazy i zdania.</text:p>
      <text:p text:style-name="P18">Mówienie. Wypowiada się w uporządkowanej formie, potrafi poprawnie, w rozwiniętej formie wypowiadać się n/t przeżyć i własnych doświadczeń, posiada bogaty zasób słownictwa,</text:p>
      <text:p text:style-name="P19">Dobrze (4 punkty)</text:p>
      <text:p text:style-name="P20">Czytanie. Czyta zdaniami, popełnia nieliczne błędy, po samodzielnym przeczytaniu tekstu odpowiada na proste pytania.</text:p>
      <text:p text:style-name="P21">Pisanie. Poprawnie zapisuje wyrazy i zdania z pamięci i ze słuchu, zna i zazwyczaj stosuje zasady ortograficzne, potrafi samodzielnie ułożyć i zapisać poprawne pod względem językowym zdanie pojedyncze rozwinięte</text:p>
      <text:p text:style-name="P22">Mówienie. Wypowiada się zdaniami pojedynczymi, rozwiniętymi, poprawnymi pod względem językowym i logicznym.</text:p>
      <text:p text:style-name="P23">Wystarczająco (3 punkty)</text:p>
      <text:p text:style-name="P24">Czytanie. Czyta wyrazami, nie zawsze potrafi w sposób płynny połączyć wyrazy w zdania, popełnia błędy, po samodzielnym przeczytaniu tekstu odpowiada na proste pytania czasami z pomocą nauczyciela.</text:p>
      <text:p text:style-name="P25">Pisanie. Zapisuje większość wyrazów i zdań popełniając nieliczne błędy, zna zasady ortograficzne, ale nie zawsze potrafi je zastosować podczas samodzielnego pisania. Czasami błędnie konstruuje zdania pojedyncze rozwinięte.</text:p>
      <text:p text:style-name="P26">Mówienie. Wypowiada się zdaniami pojedynczymi rozwiniętymi, popełnia drobne błędy językowe lub logiczne, czasem powtarza wyrazy lub zdania</text:p>
      <text:p text:style-name="P27">Słabo (2 punkty)</text:p>
      <text:p text:style-name="P28">Czytanie. Czyta sylabami, głoskami, popełnia liczne błędy, potrafi w wolnym tempie przeczytać ze zrozumieniem tekst i prawidłowo odpowiedzieć na niektóre pytania z nim związane, wyróżnia postacie nie zawsze wydarzenia.</text:p>
      <text:p text:style-name="P29">Pisanie. Pisząc z pamięci i ze słuchu popełnia liczne błędy, nie potrafi wykorzystać poznanych zasad ortograficznych, pisze i układa zdanie pojedyncze z pomocą nauczyciela.</text:p>
      <text:p text:style-name="P30">Mówienie. Wypowiada się zdaniami prostymi, popełnia sporo błędów językowych i logicznych, wykazuje ubogi zasób słownictwa.</text:p>
      <text:p text:style-name="P31">Musisz jeszcze popracować (1 punkt)</text:p>
      <text:p text:style-name="P32">Czytanie. Czyta bardzo wolno, czasem głoskuje, ma trudności z przeczytaniem wielosylabowych wyrazów, zniekształca je lub w ogóle nie przeczyta tekstu, nie potrafi samodzielnie przeczytać tekstu, nie czyta ze zrozumieniem.</text:p>
      <text:p text:style-name="P33">Pisanie. W pisaniu z pamięci i ze słuchu popełnia bardzo liczne błędy, opuszcza lub przestawia litery i wyrazy, nie stosuje zasad ortograficznych, nie potrafi ułożyć i zapisać zdania prostego nawet z pomocą nauczyciela.</text:p>
      <text:p text:style-name="P34">Mówienie. Ma kłopoty z wypowiadaniem się na temat, na pytania odpowiada jednym wyrazem lub w ogóle nie udzieli odpowiedzi.</text:p>
      <text:p text:style-name="P35">Edukacja matematyczna</text:p>
      <text:p text:style-name="P36">Znakomicie (6 punktów)</text:p>
      <text:p text:style-name="P37">Umiejętności liczenia i sprawność rachunkowa. Samodzielnie i biegle dodaje i odejmuje w zakresie 1000, samodzielnie i biegle mnoży i dzieli w zakresie 100, zna i stosuje kolejność wykonywania działań.</text:p>
      <text:p text:style-name="P38">Umiejętności praktyczne. Prawidłowo i samodzielnie dokonuje pomiarów długości i masy oraz zapisuje wyniki za pomocą skrótów poznanych jednostek, porównuje jednostki i dokonuje prawidłowo ich zamiany, zawsze prawidłowo i samodzielnie dokonuje prostych obliczeń pieniężnych w różnych jednostkach, zawsze prawidłowo i samodzielnie wykonuje obliczenia kalendarzowe, pisze i odczytuje daty (za pomocą cyfr rzymskich i arabskich).</text:p>
      <text:p text:style-name="P39">Rozwiązywanie zadań z treścią. Samodzielnie rozwiązuje dowolną metodą złożone zadania i bez trudu układa treść do zadania, rysunku, schematu graficznego, działania arytmetycznego</text:p>
      <text:p text:style-name="P40">Bardzo dobrze (5 punktów)</text:p>
      <text:p text:style-name="P41">Umiejętności liczenia i sprawność rachunkowa. Rozumie i sprawnie dodaje i odejmuje w zakresie 100, rozumie i sprawnie mnoży i dzieli w zakresie 100, sprawdza wynik dodawania za pomocą odejmowania i wynik mnożenia za pomocą dzielenia, rozwiązuje łatwe równania z niewiadomą w postaci okienka.</text:p>
      <text:p text:style-name="P42">Umiejętności praktyczne. Umie praktycznie zastosować poznane wiadomości dotyczące jednostek miary, wagi, czasu, pieniędzy. Samodzielnie oblicza obwód trójkąta, kwadratu i prostokąta.</text:p>
      <text:p text:style-name="P43">Rozwiązywanie zadań z treścią. Samodzielnie i bezbłędnie rozwiązuje proste i złożone zadania z treścią, umie układać treść zadań do sytuacji życiowej, rysunku, działania.</text:p>
      <text:p text:style-name="P44">Dobrze (4 punkty)</text:p>
      <text:p text:style-name="P45">Umiejętności liczenia i sprawność rachunkowa. Samodzielnie dodaje i odejmuje i odejmuje liczby w zakresie 100, mnoży i dzieli w zakresie 100, popełnia nieliczne błędy.</text:p>
      <text:p text:style-name="P46">Umiejętności praktyczne. Umie praktycznie zastosować większość poznanych wiadomości dotyczących jednostek miary, wagi, czasu i pieniędzy. Mierzy i oblicza obwód trójkąta, kwadratu, prostokąta.</text:p>
      <text:p text:style-name="P47">Rozwiązywanie zadań z treścią. Potrafi samodzielnie rozwiązać proste zadanie tekstowe</text:p>
      <text:p text:style-name="P48">Wystarczająco (3 punkty)</text:p>
      <text:p text:style-name="P49">Umiejętności liczenia i sprawność rachunkowa. Większość działań na dodawanie i odejmowanie w zakresie 100 wykonuje poprawnie, mnoży i dzieli w zakresie 100 popełniając nieliczne błędy, zdarza się, że liczy na konkretach</text:p>
      <text:p text:style-name="P50">Umiejętności praktyczne. Popełnia nieliczne błędy przy dokonywaniu pomiarów długości, masy, czasu, myli się w obliczeniach pieniężnych.</text:p>
      <text:p text:style-name="P51">Rozwiązywanie zadań z treścią. Rozwiązuje proste zadania tekstowe, czasem z pomocą.</text:p>
      <text:p text:style-name="P52">Słabo (2 punkty)</text:p>
      <text:p text:style-name="P53">Umiejętności liczenia i sprawność rachunkowa. Dodaje i odejmuje w zakresie 100 popełniając błędy lub działając na konkretach, mnoży i dzieli w zakresie 100 popełniając błędy lub działając na konkretach.</text:p>
      <text:p text:style-name="P54">Umiejętności praktyczne. Z pomocą dokonuje prostych pomiarów długości, masy, czasu i obliczeń pieniężnych, często popełnia błędy w pomiarach, odczytuje tylko pełne godziny na zegarze, ma trudności z liczeniem pieniędzy, wycinkowo zna skróty jednostek.</text:p>
      <text:p text:style-name="P55">Rozwiązywanie zadań z treścią. Proste zadania rozwiązuje wyłącznie z pomocą nauczyciela.</text:p>
      <text:p text:style-name="P56">Musisz jeszcze popracować (1 punkt)</text:p>
      <text:p text:style-name="P57">Umiejętności liczenia i sprawność rachunkowa. Popełnia bardzo liczne błędy przy dodawaniu i odejmowaniu w zakresie 1000, nie potrafi opanować mnożenia i dzielenia w zakresie 100. Nie posiada ukształtowanego pojęcia dziesiątkowego systemu pozycyjnego.</text:p>
      <text:p text:style-name="P58">Umiejętności praktyczne. Mimo pomocy nie dokonuje obliczeń zegarowych, pomiarów długości i masy, nie zna skrótów poznanych jednostek, nie potrafi liczyć pieniędzy.</text:p>
      <text:p text:style-name="P59">Rozwiązywanie zadań z treścią. Nie rozwiązuje zadań tekstowych nawet z pomocą nauczyciela.</text:p>
      <text:p text:style-name="P60">Edukacja społeczno-przyrodnicza</text:p>
      <text:p text:style-name="P61">Znakomicie (6 punktów)</text:p>
      <text:p text:style-name="P62">Posiada rozległą wiedzę o otaczającym środowisku przyrodniczym, zna swoją miejscowość, potrafi opowiadać o zabytkach i ciekawych miejscach, potrafi posługiwać się mapą, umie obserwować zjawiska przyrodnicze, analizować je, wyjaśniać, wskazuje na niej większe miasta, rzeki, regiony. Tworzy i kompletuje samodzielne zbiory o tematyce przyrodniczej.</text:p>
      <text:p text:style-name="P63">Bardzo dobrze (5 punktów)</text:p>
      <text:p text:style-name="P64">Posiada rozległą wiedzę o otaczającym świecie. Obserwuje i opowiada o poznanych zjawiskach przyrodniczych. Dostrzega związki przyczynowo - skutkowe zachodzące w przyrodzie, rozpoznaje zboża, rośliny oleiste i włókniste okopowe oraz wodne, tworzy łańcuch pokarmowy zwierząt, wyróżnia warstwy lasu i zna jego znaczenie, zna</text:p>
      <text:p text:style-name="P65">większość roślin chronionych, charakteryzuje zwierzęta różnych środowisk, określa kierunki na mapie, zna najstarsze miasta Polski i jej rzeki, stosuje w praktyce wiadomości i umiejętności dotyczące zachowania w ruchu drogowym, zna własne ciało, przestrzega zasad higieny.</text:p>
      <text:p text:style-name="P66">Dobrze (4 punkty)</text:p>
      <text:p text:style-name="P67">Posiada ogólną wiedzę o otaczającym środowisku społeczno–przyrodniczym. Orientuje się czym zajmują się ludzie pracujący w najbliższej okolicy, dostrzega zmiany zachodzące w przyrodzie, zna i stosuje zasady zachowania się na drodze, zna budowę roślin i zwierząt oraz tryb ich życia, rozpoznaje rośliny oleiste, włókniste i okopowe, wymienia i opisuje warstwy lasu, tworzy proste łańcuchy pokarmowe, zazwyczaj przestrzega zasad higieny własnej i otoczenia, szanuje otaczające środowisko.</text:p>
      <text:p text:style-name="P68">Wystarczająco (3 punkty)</text:p>
      <text:p text:style-name="P69">Częściowo orientuje się w otaczającym środowisku społeczno -przyrodniczym, posiada podstawowe wiadomości dotyczące lasu, ochrony środowiska, środków transportu i zachowania się w ruchu drogowym, zna najstarsze miasta i wyróżnia krajobrazy Polski, rozpoznaje rośliny oleiste, włókniste, okopowe i wodne, wymienia i nazywa warstwy lasu, tworzy proste łańcuchy pokarmowe, nie zawsze przestrzega zasad higieny. Stara się przestrzegać norm społecznych.</text:p>
      <text:p text:style-name="P70">Słabo (2 punkty)</text:p>
      <text:p text:style-name="P71">Z pomocą nauczyciela wypowiada się na temat środowiska, posiada wycinkową wiedzę o otaczającym środowisku, wymienia gatunki zwierząt żyjących w lesie na polu i w wodzie, nazywa zboża, rośliny oleiste, włókniste i okopowe, wyróżnia warstwy lasu, zna zasady bezpieczeństwa dotyczące pieszych, nie zawsze przestrzega zasad higieny, rzadko przestrzega norm społecznych.</text:p>
      <text:p text:style-name="P72">Musisz jeszcze popracować (1 punkt)</text:p>
      <text:p text:style-name="P73">Nie orientuje się w otaczającym środowisku, nie rozumie zachodzących w przyrodzie zjawisk i niechętnie je obserwuje, nie dba o rośliny klasowe</text:p>
      <text:p text:style-name="P74">i otaczające środowisko, nie stosuje zasad bezpieczeństwa w ruchu drogowym.</text:p>
      <text:p text:style-name="P75">Edukacja plastyczno-techniczna</text:p>
      <text:p text:style-name="P76">Znakomicie (6 punktów)</text:p>
      <text:p text:style-name="P77">Treść pracy jest zawsze adekwatna do tematu, poszukuje oryginalnych rozwiązań, elementy są właściwie rozplanowane na płaszczyźnie i w przestrzeni, praca odznacza się rozmaitością elementów i dbałością o szczegóły, Chętnie wykonuje prace dodatkowe z własnej inicjatywy. Bierze udział w konkursach.</text:p>
      <text:p text:style-name="P78">Bardzo dobrze (5 punktów)</text:p>
      <text:p text:style-name="P79">Za pomocą prac plastycznych przedstawia zjawiska otaczającej rzeczywistości, dba o dobór barw i szczegóły, potrafi zorganizować sobie warsztat pracy, prace wykonuje starannie, estetycznie, zgodnie z tematem, celowo dobiera i ekonomicznie wykorzystuje środki materiałowe. Projektuje i wykonuje płaskie i przestrzenne formy użytkowe. Dba o porządek w miejscu pracy.</text:p>
      <text:p text:style-name="P80">Dobrze (4 punkty)</text:p>
      <text:p text:style-name="P81">Zazwyczaj samodzielnie przygotowuje stanowisko pracy, prace są zazwyczaj zgodne z tematem, nie zawsze staranne i estetyczne choć doprowadzone do końca. Potrafi projektować i wykonać płaskie formy użytkowe.</text:p>
      <text:p text:style-name="P82">Wystarczająco (3 punkty)</text:p>
      <text:p text:style-name="P83">Z pomocą przygotowuje stanowisko pracy, prace wykonuje niedokładnie i nie zawsze estetyczne, nie zawsze doprowadza prace do końca. Rzadko dba o dobór barw i szczegóły. Potrafi wykonać płaskie formy użytkowe według wzoru.</text:p>
      <text:p text:style-name="P84">Słabo (2 punkty)</text:p>
      <text:p text:style-name="P85">Prace wykonuje mało estetycznie, schematycznie, nie zawsze zgodnie z tematem, nie dba o dobór barw i szczegóły, nie zawsze doprowadza prace do końca.</text:p>
      <text:p text:style-name="P86">Musisz jeszcze popracować (1 punkt)</text:p>
      <text:p text:style-name="P87">Nie podejmuje pracy, niszczy swoją pracę</text:p>
      <text:p text:style-name="P88">Edukacja muzyczna</text:p>
      <text:p text:style-name="P89">Znakomicie (6 punktów)</text:p>
      <text:p text:style-name="P90">Tworzy muzykę, gra na instrumentach melodycznych, wykazuje aktywną postawę twórczą i szczególne umiejętności muzyczne.</text:p>
      <text:p text:style-name="P91">Bardzo dobrze (5 punktów)</text:p>
      <text:p text:style-name="P92">Śpiewa piosenki z właściwą intonacją, zna i odczytuje nazwy solmizacyjne, improwizuje rytm w określonym metrum, interpretuje ruchem, gra na instrumentach tematy rytmiczne, wyróżnia elementy muzyki, określa nastrój słuchanej muzyki.</text:p>
      <text:p text:style-name="P93">Dobrze (4 punkty)</text:p>
      <text:p text:style-name="P94">Umie zaśpiewać poznane piosenki, zna nazwy solmizacyjne, popełnia nieliczne błędy wyklaskując podany rytm, interpretuje ruchem tematy rytmiczne i piosenki.</text:p>
      <text:p text:style-name="P95">Wystarczająco (3 punkty)</text:p>
      <text:p text:style-name="P96">Prawidłowo śpiewa większość poznanych piosenek, z pomocą potrafi wyklaskać podany rytm, akompaniować do zabaw, rozpoznaje nazwy solmizacyjne.</text:p>
      <text:p text:style-name="P97">Słabo (2 punkty)</text:p>
      <text:p text:style-name="P98">Próbuje zaśpiewać prawidłowo piosenki, z pomocą nauczyciela rytmicznie recytuje proste teksty i określa nastrój słuchanych utworów.</text:p>
      <text:p text:style-name="P99">Musisz jeszcze popracować (1 punkt)</text:p>
      <text:p text:style-name="P100">Nie potrafi zaśpiewać żadnej poznanej piosenki, mimo pomocy nie potrafi wyklaskać prostych rytmów, określić nastroju słuchane muzyki.</text:p>
      <text:p text:style-name="P101">Wychowanie fizyczne</text:p>
      <text:p text:style-name="P102">Znakomicie (6 punktów)</text:p>
      <text:p text:style-name="P103">Zwinnie, sprawnie wykonuje ćwiczenia gimnastyczne, z wielkim zaangażowaniem bierze udział w grach zespołowych, bez zastrzeżeń stosuje się do zasad poznanych gier i zabaw, reprezentuje klasę, szkołę w zawodach sportowych.</text:p>
      <text:p text:style-name="P104">Bardzo dobrze (5 punktów)</text:p>
      <text:p text:style-name="P105">Starannie i prawidłowo wykonuje ćwiczenia, zna i respektuje zasady poznanych gier i zabaw, przestrzega zasad bezpieczeństwa podczas ćwiczeń oraz zasad sportowej rywalizacji.</text:p>
      <text:p text:style-name="P106">Dobrze (4 punkty)</text:p>
      <text:p text:style-name="P107">Potrafi wykonać ćwiczenia gimnastyczne, przestrzega zasad poznanych gier i zabaw, zwykle przestrzega zasad bezpieczeństwa podczas ćwiczeń i zasad fair-play.</text:p>
      <text:p text:style-name="P108">Wystarczająco (3 punkty)</text:p>
      <text:p text:style-name="P109">Większość ćwiczeń wykonuje poprawnie, nie zawsze stosuje się do zasad poznanych gier i zabaw, czasami narusza zasady bezpieczeństwa podczas ćwiczeń.</text:p>
      <text:p text:style-name="P110">Słabo (2 punkty)</text:p>
      <text:p text:style-name="P111">Niechętnie wykonuje ćwiczenia gimnastyczne, ma trudności z ich wykonaniem mimo pomocy nauczyciela, nie stosuje się do zasad poznanych gier i zabaw, uchyla się od udziału w grach zespołowych.</text:p>
      <text:p text:style-name="P112">Musisz jeszcze popracować (1 punkt)</text:p>
      <text:p text:style-name="P113">Uchyla się od wykonywania ćwiczeń gimnastycznych, nie przestrzega zasad bezpieczeństwa w czasie gier zabaw, nie bierze udziału w grach i zabawach.</text:p>
      <text:p text:style-name="P114">Zajęcia komputerowe</text:p>
      <text:p text:style-name="P115">Znakomicie (6 punktów)</text:p>
      <text:p text:style-name="P116">Zna i przestrzega zasady bezpieczeństwa i higieny pracy. Efektywnie wykorzystuje czas pracy, jest zaangażowany i aktywny. Doskonale posługuje się wybranymi narzędziami z Przybornika. Potrafi w pełni wykorzystać zdobyte wiadomości i umiejętności. Samodzielnie i sprawnie wyszukuje potrzebne informacje na stronach www.</text:p>
      <text:p text:style-name="P117">Bardzo dobrze (5 punktów)</text:p>
      <text:p text:style-name="P118">Zna i przestrzega zasad bezpieczeństwa. Sprawnie posługuje się myszką. Samodzielnie korzysta z wybranych klawiszy na klawiaturze. Zna zastosowanie kalkulatora. Samodzielnie kopiuje, usuwa, zmniejsza i powiększa, zapisuje pliki oraz zmienia położenie przedmiotów.</text:p>
      <text:p text:style-name="P119">Dobrze (4 punkty)</text:p>
      <text:p text:style-name="P120">Stara się być aktywny, dostosowuje się do obowiązujących zasad. Korzysta z wybranych klawiszy na klawiaturze. Posługuje się narzędziami z Przybornika. Niema większych problemów użyciem poznanych narzędzi oraz wykorzystuje umiejętności kopiowania, usuwania, pomniejszania, powiększania, obracania elementów. Pisze za pomocą klawiatury.</text:p>
      <text:p text:style-name="P121">Wystarczająco (3 punkty)</text:p>
      <text:p text:style-name="P122">Zna najważniejsze zasady dotyczące pracy z komputerem. Jest słabo zaangażowany w pracę. Zna klawiaturę, bez większych problemów posługuje się myszką. Ma czasami problem z użyciem poznanych narzędzi. Często potrzebuje pomocy przy zapisywaniu plików. Uruchamia przeglądarkę, z pomocą wyszukuje informacje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ość</meta:initial-creator>
    <dc:creator>Gość</dc:creator>
    <meta:creation-date>2023-06-05T07:33:00Z</meta:creation-date>
    <dc:date>2023-06-05T07:33:00Z</dc:date>
    <meta:template xlink:href="Normal.dotm" xlink:type="simple"/>
    <meta:editing-cycles>1</meta:editing-cycles>
    <meta:editing-duration>PT0S</meta:editing-duration>
    <meta:document-statistic meta:page-count="1" meta:paragraph-count="30" meta:word-count="2183" meta:character-count="15251" meta:row-count="109" meta:non-whitespace-character-count="13098"/>
  </office:meta>
</office:document-meta>
</file>