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2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0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margin-bottom="0in"/>
    </style:style>
    <style:style style:name="T13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T14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15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16" style:parent-style-name="Normalny" style:family="paragraph">
      <style:paragraph-properties fo:margin-bottom="0in"/>
    </style:style>
    <style:style style:name="T17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T18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T19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2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7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28" style:parent-style-name="Normalny" style:family="paragraph">
      <style:paragraph-properties fo:margin-bottom="0in"/>
    </style:style>
    <style:style style:name="T29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T30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T31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3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2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53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54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Normalny" style:family="paragraph">
      <style:paragraph-properties fo:margin-bottom="0in"/>
    </style:style>
    <style:style style:name="T57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T58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T59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6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4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65" style:parent-style-name="Normalny" style:family="paragraph">
      <style:paragraph-properties fo:margin-bottom="0in"/>
    </style:style>
    <style:style style:name="T66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T67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T68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6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2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Normalny" style:family="paragraph">
      <style:paragraph-properties fo:margin-bottom="0in"/>
    </style:style>
    <style:style style:name="T76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T77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78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79" style:parent-style-name="Normalny" style:family="paragraph">
      <style:paragraph-properties fo:margin-bottom="0in"/>
    </style:style>
    <style:style style:name="T80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T81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8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8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8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8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8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8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8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8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90" style:parent-style-name="Normalny" style:family="paragraph">
      <style:paragraph-properties fo:margin-bottom="0in"/>
    </style:style>
    <style:style style:name="T91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T92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93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94" style:parent-style-name="Normalny" style:family="paragraph">
      <style:paragraph-properties fo:margin-bottom="0in"/>
    </style:style>
    <style:style style:name="T95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T96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T97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9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9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0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0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0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0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0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0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06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10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08" style:parent-style-name="Normalny" style:family="paragraph">
      <style:paragraph-properties fo:margin-bottom="0in"/>
    </style:style>
    <style:style style:name="T109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T110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T111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112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113" style:parent-style-name="Normalny" style:family="paragraph">
      <style:paragraph-properties fo:margin-bottom="0in"/>
    </style:style>
    <style:style style:name="T114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T115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11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1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18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119" style:parent-style-name="Normalny" style:family="paragraph">
      <style:paragraph-properties fo:margin-bottom="0in"/>
    </style:style>
    <style:style style:name="T120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T121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T122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123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124" style:parent-style-name="Normalny" style:family="paragraph">
      <style:paragraph-properties fo:margin-bottom="0in"/>
    </style:style>
    <style:style style:name="T125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T126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12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2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29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130" style:parent-style-name="Normalny" style:family="paragraph">
      <style:paragraph-properties fo:margin-bottom="0in"/>
    </style:style>
    <style:style style:name="T131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T132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13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3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3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3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3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3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3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4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41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142" style:parent-style-name="Normalny" style:family="paragraph">
      <style:paragraph-properties fo:margin-bottom="0in"/>
    </style:style>
    <style:style style:name="T143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T144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14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4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4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48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Normalny" style:family="paragraph">
      <style:paragraph-properties fo:margin-bottom="0in"/>
    </style:style>
    <style:style style:name="T151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T152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153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154" style:parent-style-name="Normalny" style:family="paragraph">
      <style:paragraph-properties fo:margin-bottom="0in"/>
    </style:style>
    <style:style style:name="T155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T156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T157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15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5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6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6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6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6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64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165" style:parent-style-name="Normalny" style:family="paragraph">
      <style:paragraph-properties fo:margin-bottom="0in"/>
    </style:style>
    <style:style style:name="T166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T167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16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6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7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7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72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173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7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7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7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7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7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8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8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8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83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184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18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8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8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8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8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9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91" style:parent-style-name="Normalny" style:family="paragraph">
      <style:text-properties style:font-name="Arial" style:font-name-asian="Arial" fo:font-size="14pt" style:font-size-asian="14pt" style:font-size-complex="14pt"/>
    </style:style>
  </office:automatic-styles>
  <office:body>
    <office:text text:use-soft-page-breaks="true">
      <text:p text:style-name="P1">PRZEDMIOTOWE ZASADY OCENIANIA W I ETAPIE KSZTAŁCENIA</text:p>
      <text:p text:style-name="P2">EDUKACJA WCZESNOSZKOLNA</text:p>
      <text:p text:style-name="P3"><text:s text:c="2"/></text:p>
      <text:p text:style-name="P4">Rozdział I - Postanowienia ogólne</text:p>
      <text:p text:style-name="P5"/>
      <text:p text:style-name="P6">1. Mówiąc o ocenianiu w klasach I-III mamy na myśli proces<text:s/>gromadzenia informacji o uczniach. Stała obserwacja uczniów przez nauczyciela i rozpoznawanie poziomu opanowania przez nich wiadomości i umiejętności, a także ich postaw społeczno- emocjonalnych w stosunku do wymagań edukacyjnych i gromadzenie informacji stanowi integralną część procesu nauczania, uczenia i wychowania.</text:p>
      <text:p text:style-name="P7">2. Mówiąc edukacja wczesnoszkolna mamy na myśli uczniów klasy I, II i III.</text:p>
      <text:p text:style-name="P8">3. Uczeń powinien opanować wiadomości i umiejętności przewidziane w podstawie programowej w ciągu 3 lat.</text:p>
      <text:p text:style-name="P9"><text:s/></text:p>
      <text:p text:style-name="P10">Rozdział<text:s/>II – Organizacja procesu sprawdzania.</text:p>
      <text:p text:style-name="P11"/>
      <text:p text:style-name="P12"><text:span text:style-name="T13">1</text:span><text:span text:style-name="T14">. Zakres oceny I – III ocena klasyfikacyjna śródroczna i roczna jest oceną opisową. W ocenianiu bieżącym stosuje się oceny punktowe zgodnie z Wewnątrzszkolnym Systemem Oceniania.</text:span></text:p>
      <text:p text:style-name="P15"/>
      <text:p text:style-name="P16"><text:span text:style-name="T17">2.</text:span><text:span text:style-name="T18"><text:s/>Formy pracy ucznia podlegające oc</text:span><text:span text:style-name="T19">enie bieżącej:</text:span></text:p>
      <text:p text:style-name="P20">- sprawdziany - trwają od 30 – 45 minut</text:p>
      <text:p text:style-name="P21">- testy trwają 2/3 godziny i mogą być przeprowadzane w częściach w ciągu 2 dni</text:p>
      <text:p text:style-name="P22">- kartkówki - trwają nie dłużej niż 15 minut</text:p>
      <text:p text:style-name="P23">- zadania domowe Ø zadania i ćwiczenia wykonywane podczas lekcji</text:p>
      <text:p text:style-name="P24">- wypowiedzi<text:s/>ustne (w tym recytacja, aktywność na zajęciach)</text:p>
      <text:p text:style-name="P25">- prace wykonywane w zespole</text:p>
      <text:p text:style-name="P26">- testy i prace sprawnościowe, w tym ćwiczenia w ramach wychowania fizycznego, prace plastyczne, techniczne i wykonywane na zajęciach komputerowych</text:p>
      <text:p text:style-name="P27"/>
      <text:p text:style-name="P28"><text:span text:style-name="T29">3.</text:span><text:span text:style-name="T30"><text:s/>Ocena roczna jest oceną<text:s/></text:span><text:span text:style-name="T31">opisową i ujmuje:</text:span></text:p>
      <text:p text:style-name="P32">- ocena zachowania</text:p>
      <text:p text:style-name="P33">· wywiązywanie się z obowiązków ucznia</text:p>
      <text:p text:style-name="P34">· postępowanie zgodne z dobrem społeczności szkolnej;</text:p>
      <text:p text:style-name="P35">· dbałość o honor i tradycje szkoły;</text:p>
      <text:soft-page-break/>
      <text:p text:style-name="P36">· dbałość o piękno mowy ojczystej;</text:p>
      <text:p text:style-name="P37">· dbałość o bezpieczeństwo i zdrowie własne oraz innych osób;</text:p>
      <text:p text:style-name="P38">· godne, kulturalne zachowanie się w szkole i poza nią;</text:p>
      <text:p text:style-name="P39">· okazywanie szacunku innym osobom.</text:p>
      <text:p text:style-name="P40">- osiągnięcia dydaktyczne</text:p>
      <text:p text:style-name="P41">· umiejętność wypowiadania się</text:p>
      <text:p text:style-name="P42">· technikę czytania i pisania</text:p>
      <text:p text:style-name="P43">· podstawy ortografii i gramatyki</text:p>
      <text:p text:style-name="P44">· liczenie w zależności od poziomu<text:s/>nauczania</text:p>
      <text:p text:style-name="P45">· rozwiązywanie zadań tekstowych</text:p>
      <text:p text:style-name="P46">· umiejętności praktyczne/wykorzystanie wiedzy w praktyce</text:p>
      <text:p text:style-name="P47">· ogólną wiedzę o otaczającym świecie</text:p>
      <text:p text:style-name="P48">· zaangażowanie w zajęcia o charakterze artystycznym i sportowym</text:p>
      <text:p text:style-name="P49">· osobiste osiągnięcia uczniów</text:p>
      <text:p text:style-name="P50">· posługiwanie się komputerem.</text:p>
      <text:p text:style-name="P51"><text:s/></text:p>
      <text:p text:style-name="P52">ELEMENTY PRZEDMIOTOWYCH ZASAD OCENIANIA:</text:p>
      <text:p text:style-name="P53"/>
      <text:p text:style-name="P54">A. Cele oceniania w edukacji wczesnoszkolnej.</text:p>
      <text:p text:style-name="P55"/>
      <text:p text:style-name="P56"><text:span text:style-name="T57">1.</text:span><text:span text:style-name="T58"><text:s/>Ocenianie w klasach I-III ma na celu wspierać szkolny rozwój ucznia poprzez dostarczanie rzetelnej informacji o jego szkolnych osiągnięciach. Celem<text:s/></text:span><text:span text:style-name="T59">oceniania w edukacji wczesnoszkolnej jest:</text:span></text:p>
      <text:p text:style-name="P60">- poznanie uczniów i respektowanie indywidualnej drogi ich rozwoju</text:p>
      <text:p text:style-name="P61">- informowanie ucznia o poziomie jego osiągnięć edukacyjnych i jego zachowaniu oraz o postępach w tym zakresie</text:p>
      <text:p text:style-name="P62">- doskonalenie procesu uczenia się<text:s/>poprzez różnicowanie nauczania w zależności od indywidualnego rytmu zdobywania wiadomości i umiejętności.</text:p>
      <text:p text:style-name="P63">- motywowanie ucznia do dalszych postępów w nauce i zachowaniu.</text:p>
      <text:p text:style-name="P64"/>
      <text:p text:style-name="P65"><text:span text:style-name="T66">2.</text:span><text:span text:style-name="T67"><text:s/>Ocena szkolna w edukacji wczesnoszkolnej pełni wiele różnorodnych funkcji powiązan</text:span><text:span text:style-name="T68">ych z procesem kształcenia i wspomaganiem dziecka we wszechstronnym rozwoju na miarę jego możliwości. Do tych funkcji zaliczamy:</text:span></text:p>
      <text:p text:style-name="P69">- funkcję informacyjną- uwzględniającą wkład pracy ucznia;</text:p>
      <text:p text:style-name="P70">- funkcję korekcyjną- uwzględniającą efekt, jaki osiąga uczeń;</text:p>
      <text:p text:style-name="P71">- funkcję motywacyjną- uwzględniającą możliwości ucznia.</text:p>
      <text:p text:style-name="P72"/>
      <text:p text:style-name="P73">B. Zakres i przedmiot oceny opisowej ucznia.</text:p>
      <text:p text:style-name="P74"/>
      <text:p text:style-name="P75"><text:span text:style-name="T76">1.</text:span><text:span text:style-name="T77"><text:s/>Ocena opisowa uwzględnia efekty dydaktyczne i wychowawcze ucznia.</text:span></text:p>
      <text:p text:style-name="P78"/>
      <text:p text:style-name="P79"><text:span text:style-name="T80">2.</text:span><text:span text:style-name="T81"><text:s/>Ocena opisowa obejmuje opis osiągnięć dydaktycznych ucznia w zakresie:</text:span></text:p>
      <text:p text:style-name="P82">- edukacji<text:s/>polonistycznej: czytanie, pisanie, mówienie, słuchanie, wypowiadanie się /ustne i pisemne/, gramatykę i ortografię.</text:p>
      <text:p text:style-name="P83"><text:s/>- edukacji matematycznej: pojęcie liczby naturalnej i jej zapis cyfrowy, opanowanie podstawowych działań arytmetycznych /dodawanie, odejmowanie, mnożenie, dzielenie/, umiejętność rozwiązywania zadań tekstowych, wiadomości z geometrii i umiejętności praktycznych z tego zakresu</text:p>
      <text:p text:style-name="P84">- edukacji społeczno-przyrodniczej: wiedza o otaczającym środowisku przyrodniczym i środowisku społecznym, umiejętność<text:s/>dokonywania obserwacji</text:p>
      <text:p text:style-name="P85">- edukacji plastyczno-technicznej: kultura pracy, poznawanie architektury, malarstwa i rzeźby, działalność plastyczno-techniczna,</text:p>
      <text:p text:style-name="P86">- edukacji muzycznej: odtwarzanie i słuchanie muzyki, percepcja muzyki</text:p>
      <text:p text:style-name="P87">- wychowanie fizyczne.: sprawność fizyczno-ruchową, elementy higieny osobistej, gry i zabawy ruchowe - edukacji językowej /j. angielski/: rozpoznawanie zwrotów stosowanych na co dzień oraz krótkich tekstów, czytanie wyrazów i prostych zdań, przepisywanie wyrazów i zdań, wypowiadanie się</text:p>
      <text:p text:style-name="P88">- zajęć komputerowych: znajomość elementarnych podstaw obsługi komputera, posługiwanie się wybranymi programami, wyszukiwanie i korzystanie z informacji</text:p>
      <text:p text:style-name="P89"/>
      <text:p text:style-name="P90"><text:span text:style-name="T91">3.</text:span><text:span text:style-name="T92"><text:s/>Szczegółowe kryteria osiągnięć edukacyjnych poszczególnych poziomów klas I-III.</text:span></text:p>
      <text:p text:style-name="P93"/>
      <text:p text:style-name="P94"><text:span text:style-name="T95">4.</text:span><text:span text:style-name="T96"><text:s/>Oceniając zach</text:span><text:span text:style-name="T97">owanie ucznia nauczyciel bierze pod uwagę wymagania zawarte w rozporządzeniu MENiS dotyczące oceniania:</text:span></text:p>
      <text:p text:style-name="P98">- Wywiązywanie się z obowiązków ucznia</text:p>
      <text:p text:style-name="P99">- Postępowanie zgodnie z dobrem społeczności szkolnej</text:p>
      <text:p text:style-name="P100">- Dbałość o honor i tradycje szkoły</text:p>
      <text:p text:style-name="P101">- Dbałość o piękno mowy<text:s/>ojczystej</text:p>
      <text:p text:style-name="P102">- Dbałość o bezpieczeństwo i zdrowie własne oraz innych osób</text:p>
      <text:p text:style-name="P103">- Godne i kulturalne zachowanie się w szkole i poza nią</text:p>
      <text:p text:style-name="P104">- Okazywanie szacunku innym osobom</text:p>
      <text:soft-page-break/>
      <text:p text:style-name="P105"><text:s/></text:p>
      <text:p text:style-name="P106">OCENIANIE ZACHOWANIA UCZNIÓW W KLASACH I-III</text:p>
      <text:p text:style-name="P107"><text:s/></text:p>
      <text:p text:style-name="P108"><text:span text:style-name="T109">1.</text:span><text:span text:style-name="T110"><text:s/>Roczna ocena zachowania w klasach I-III<text:s/></text:span><text:span text:style-name="T111">ma charakter opisowy.</text:span></text:p>
      <text:p text:style-name="P112"/>
      <text:p text:style-name="P113"><text:span text:style-name="T114">2.</text:span><text:span text:style-name="T115"><text:s/>Ocenę ustala nauczyciel - wychowawca uwzględniając:</text:span></text:p>
      <text:p text:style-name="P116">- opinię innych nauczycieli uczących ucznia,</text:p>
      <text:p text:style-name="P117">- opinię niedydaktycznych pracowników szkoły,</text:p>
      <text:p text:style-name="P118"/>
      <text:p text:style-name="P119"><text:span text:style-name="T120">3.</text:span><text:span text:style-name="T121"><text:s/>Przy formułowaniu oceny zachowania nauczyciel bierze pod uwagę postawę ucznia<text:s/></text:span><text:span text:style-name="T122">podczas zajęć edukacyjnych w klasie, jak i poza nią.</text:span></text:p>
      <text:p text:style-name="P123"/>
      <text:p text:style-name="P124"><text:span text:style-name="T125">4.</text:span><text:span text:style-name="T126"><text:s/>Ocena zachowania nie może mieć wpływu na:</text:span></text:p>
      <text:p text:style-name="P127">- oceny z zajęć edukacyjnych,</text:p>
      <text:p text:style-name="P128">- promocje do klasy programowo wyższej.</text:p>
      <text:p text:style-name="P129"/>
      <text:p text:style-name="P130"><text:span text:style-name="T131">5.</text:span><text:span text:style-name="T132"><text:s/>Roczna i śródroczna ocena klasyfikacyjna zachowania uwzględnia w szczególności:</text:span></text:p>
      <text:p text:style-name="P133">a)<text:s/>wywiązywanie się z obowiązków ucznia;</text:p>
      <text:p text:style-name="P134">b) postępowanie zgodne z dobrem społeczności szkolnej;</text:p>
      <text:p text:style-name="P135">c) dbałość o honor i tradycje szkoły;</text:p>
      <text:p text:style-name="P136">d) dbałość o piękno mowy ojczystej;</text:p>
      <text:p text:style-name="P137">e) dbałość o bezpieczeństwo i zdrowie własne oraz innych osób;</text:p>
      <text:p text:style-name="P138">f) godne, kulturalne zachowanie się w szkole o poza nią;</text:p>
      <text:p text:style-name="P139">g) okazywanie szacunku innym osobom,</text:p>
      <text:p text:style-name="P140">h) udział w pracach na rzecz szkoły i środowiska</text:p>
      <text:p text:style-name="P141"/>
      <text:p text:style-name="P142"><text:span text:style-name="T143">6.</text:span><text:span text:style-name="T144"><text:s/>W ramach oceniania bieżącego nauczyciel obserwuje ucznia. Ewentualne uwagi odnotowuje w e-dzienniku.</text:span></text:p>
      <text:p text:style-name="P145"><text:s/></text:p>
      <text:p text:style-name="P146"><text:s/></text:p>
      <text:p text:style-name="P147"><text:s/></text:p>
      <text:p text:style-name="P148">C. Narzędzia i metody<text:s/>oceniania umiejętności ucznia.</text:p>
      <text:p text:style-name="P149"/>
      <text:p text:style-name="P150"><text:span text:style-name="T151">1.<text:s/></text:span><text:span text:style-name="T152">Ocenę opisową redaguje się na podstawie informacji zgromadzonych za pomocą narzędzi oceniania.</text:span></text:p>
      <text:p text:style-name="P153"/>
      <text:p text:style-name="P154"><text:span text:style-name="T155">2.</text:span><text:span text:style-name="T156"><text:s/>Gromadząc informacje na temat postępów ucznia nauczyciel korzysta z następujących metod i narzędzi<text:s/></text:span><text:span text:style-name="T157">kontrolno-diagnostycznych takich jak:</text:span></text:p>
      <text:p text:style-name="P158">- sprawdziany</text:p>
      <text:soft-page-break/>
      <text:p text:style-name="P159">- testy kompetencji</text:p>
      <text:p text:style-name="P160">- podręczniki</text:p>
      <text:p text:style-name="P161">- zeszyty ucznia i zeszyty ćwiczeń</text:p>
      <text:p text:style-name="P162">- bieżącą obserwację ucznia</text:p>
      <text:p text:style-name="P163">- odpowiedzi ustne.</text:p>
      <text:p text:style-name="P164"/>
      <text:p text:style-name="P165"><text:span text:style-name="T166">3.</text:span><text:span text:style-name="T167"><text:s/>W systemie oceniania bierzemy również pod uwagę:</text:span></text:p>
      <text:p text:style-name="P168">- prace domowe</text:p>
      <text:p text:style-name="P169">- wytwory pracy ucznia</text:p>
      <text:p text:style-name="P170">- prace średnio i długoterminowe</text:p>
      <text:p text:style-name="P171"><text:s/></text:p>
      <text:p text:style-name="P172">D. Sposoby dokumentowania osiągnięć uczniów:</text:p>
      <text:p text:style-name="P173"/>
      <text:p text:style-name="P174">W klasach I-III Szkoły Podstawowej ocena osiągnięć ucznia<text:s/></text:p>
      <text:p text:style-name="P175">i zachowania jest oceną opisową. W ocenianiu bieżącym stosuje się następujące określenia:</text:p>
      <text:p text:style-name="P176">- znakomicie</text:p>
      <text:p text:style-name="P177">- bardzo<text:s/>dobrze</text:p>
      <text:p text:style-name="P178">- dobrze</text:p>
      <text:p text:style-name="P179">- wystarczająco</text:p>
      <text:p text:style-name="P180">- słabo</text:p>
      <text:p text:style-name="P181">- musisz jeszcze popracować</text:p>
      <text:p text:style-name="P182"/>
      <text:p text:style-name="P183">W e-dzienniku nauczyciel stosuje skalę punktową.<text:s/></text:p>
      <text:p text:style-name="P184">Do poszczególnych określeń przypisane są następujące punkty:</text:p>
      <text:p text:style-name="P185">- znakomicie – 6 punktów</text:p>
      <text:p text:style-name="P186">- bardzo dobrze – 5 punktów</text:p>
      <text:p text:style-name="P187">- dobrze – 4 punkty</text:p>
      <text:p text:style-name="P188">-<text:s/>wystarczająco – 3 punkty</text:p>
      <text:p text:style-name="P189">- słabo – 2 punkty</text:p>
      <text:p text:style-name="P190">- musisz jeszcze popracować – 1 punkt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ść</meta:initial-creator>
    <dc:creator>Mirosława Stencel</dc:creator>
    <meta:creation-date>2023-06-04T18:33:00Z</meta:creation-date>
    <dc:date>2023-06-04T18:33:00Z</dc:date>
    <meta:template xlink:href="Normal" xlink:type="simple"/>
    <meta:editing-cycles>2</meta:editing-cycles>
    <meta:editing-duration>PT60S</meta:editing-duration>
    <meta:document-statistic meta:page-count="5" meta:paragraph-count="14" meta:word-count="1054" meta:character-count="7367" meta:row-count="52" meta:non-whitespace-character-count="6327"/>
  </office:meta>
</office:document-meta>
</file>