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end"/>
    </style:style>
    <style:style style:name="P4" style:parent-style-name="Normalny" style:family="paragraph">
      <style:text-properties fo:font-weight="bold" style:font-weight-asian="bold"/>
    </style:style>
    <style:style style:name="P5" style:parent-style-name="Normalny" style:family="paragraph">
      <style:paragraph-properties fo:line-height="150%"/>
      <style:text-properties style:font-name-complex="Arial"/>
    </style:style>
    <style:style style:name="P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" style:parent-style-name="Normalny" style:family="paragraph">
      <style:paragraph-properties fo:text-align="center"/>
    </style:style>
    <style:style style:name="P12" style:parent-style-name="Normalny" style:family="paragraph">
      <style:paragraph-properties fo:text-align="end"/>
    </style:style>
    <style:style style:name="P13" style:parent-style-name="Normalny" style:family="paragraph">
      <style:text-properties fo:font-weight="bold" style:font-weight-asian="bold"/>
    </style:style>
    <style:style style:name="P14" style:parent-style-name="Normalny" style:family="paragraph">
      <style:paragraph-properties fo:line-height="150%"/>
      <style:text-properties style:font-name-complex="Arial"/>
    </style:style>
    <style:style style:name="P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........................................................................</text:p>
      <text:p text:style-name="Normalny">(nazwisko i imię rodzica/opiekuna prawnego</text:p>
      <text:p text:style-name="Normalny"/>
      <text:p text:style-name="Normalny">Składam pisemną wolę uczestnictwa mojego dziecka<text:s/>.........................................................................<text:s/></text:p>
      <text:p text:style-name="Normalny"/>
      <text:p text:style-name="Normalny">ucz.kl……………………….</text:p>
      <text:p text:style-name="Normalny">w zajęciach religii i etyki *</text:p>
      <text:p text:style-name="P2"><text:s text:c="86"/>....................................................</text:p>
      <text:p text:style-name="P3">(data i podpis rodzica/opiekuna prawnego)</text:p>
      <text:p text:style-name="P4">*-zakreślić właściwą odpowiedź</text:p>
      <text:p text:style-name="P5"/>
      <text:p text:style-name="P6">Administratorem danych osobowych zawartych w oświadczeniu jest Szkoła Podstawowa nr 2 im. J. Kochanowskiego<text:s/><text:line-break/>w Ząbkach, z siedzibą przy ul. Batorego 11, 05-091 Ząbki. Dane zbierane są na podstawie § 1 ust. 2 rozporządzenia MEN z dn. 14.04.1992 r. w sprawie warunków i sposobu organizacji nauki religii w publicznych przedszkolach i szkołach (Dz.U.1992 r. nr 36, poz. 155 z późn. zm.) i <text:s/>przetwarzane są wyłącznie w celu zorganizowania dziecku zajęć z etyki<text:line-break/><text:s/>lub religii, lub etyki oraz religii. Osoba, której dane są przetwarzane ma prawo dostępu do ich treści oraz możliwość ich poprawiania. Dane nie będą ujawniane innym odbiorcom, z wyjątkiem podmiotów uprawnionych na podstawie odrębnych przepisów.</text:p>
      <text:p text:style-name="P7">Podanie danych jest dobrowolne, aczkolwiek nie podanie ich może skutkować niemożnością zapewnienia dziecku zajęć z przedmiotów wyżej wymienionych.</text:p>
      <text:p text:style-name="P8">Obowiązek informacyjny wynikający z art. 13 Rozporządzenia Parlamentu Europejskiego i Rady (EU) 2016/679<text:s/><text:line-break/>z dnia 27 kwietnia 2016 r. zostaje spełniony poprzez zamieszczenie informacji na stronie internetowej szkoły.</text:p>
      <text:p text:style-name="P9">W sprawach związanych z ochroną danych osobowych można kontaktować się z Inspektorem Ochrony Danych Radosławem Wasilewskim pod numerem telefonu: 783-220-250.</text:p>
      <text:p text:style-name="P10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........................................................................</text:p>
      <text:p text:style-name="Normalny">(nazwisko i imię rodzica/opiekuna prawnego</text:p>
      <text:p text:style-name="Normalny"/>
      <text:p text:style-name="Normalny">Składam pisemną wolę uczestnictwa mojego dziecka .........................................................................<text:s/></text:p>
      <text:p text:style-name="Normalny"/>
      <text:p text:style-name="Normalny">ucz.kl……………………….</text:p>
      <text:p text:style-name="Normalny">w zajęciach religii i etyki *</text:p>
      <text:p text:style-name="P11"><text:s text:c="86"/>....................................................</text:p>
      <text:p text:style-name="P12">(data i podpis rodzica/opiekuna prawnego)</text:p>
      <text:p text:style-name="P13">*-zakreślić właściwą odpowiedź</text:p>
      <text:p text:style-name="P14"/>
      <text:p text:style-name="P15">Administratorem danych osobowych zawartych w oświadczeniu jest Szkoła Podstawowa nr 2 im. J. Kochanowskiego<text:s/><text:line-break/>w Ząbkach, z siedzibą przy ul. Batorego 11, 05-091 Ząbki. Dane zbierane są na podstawie § 1 ust. 2 rozporządzenia MEN z dn. 14.04.1992 r. w sprawie warunków<text:s/>i sposobu organizacji nauki religii w publicznych przedszkolach i szkołach (Dz.U.1992 r. nr 36, poz. 155 z późn. zm.) i <text:s/>przetwarzane są wyłącznie w celu zorganizowania dziecku zajęć z etyki lub religii, lub etyki oraz religii. Osoba, której dane są przetwarzane ma prawo dostępu do ich treści oraz możliwość ich poprawiania. Dane nie będą ujawniane innym odbiorcom, z wyjątkiem podmiotów uprawnionych na podstawie odrębnych przepisów.</text:p>
      <text:p text:style-name="P16">Podanie danych jest dobrowolne, aczkolwiek nie podanie ich może skutkować niemożnością zapewnienia dziecku zajęć z przedmiotów wyżej wymienionych.</text:p>
      <text:p text:style-name="P17">Obowiązek informacyjny wynikający z art. 13 Rozporządzenia Parlamentu Europejskiego i Rady (EU) 2016/679<text:s/><text:line-break/>z dnia 27 kwietnia 2016 r. zostaje spełniony poprzez zamieszczenie informacji na stronie internetowej szkoły.</text:p>
      <text:p text:style-name="P18"><text:span text:style-name="T19">W sprawach związanych z ochroną danych osobowych można kontaktować się z Inspektorem Ochrony Danych Radosławem Wasilewskim pod numerem telefonu: 783-220-25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sia Gadomska</dc:creator>
    <meta:creation-date>2009-04-16T11:32:00Z</meta:creation-date>
    <dc:date>2020-01-24T07:39:00Z</dc:date>
    <meta:template xlink:href="Normal" xlink:type="simple"/>
    <meta:editing-cycles>10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4" meta:character-count="3453" meta:row-count="24" meta:non-whitespace-character-count="2965"/>
  </office:meta>
</office:document-meta>
</file>