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automatic-styles>
    <style:style style:name="P1" style:family="paragraph" style:parent-style-name="Text_20_body">
      <style:paragraph-properties fo:margin-top="0.494cm" fo:margin-bottom="0.494cm" style:contextual-spacing="false" fo:line-height="115%" fo:text-align="center" style:justify-single-word="false" style:writing-mode="lr-tb"/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fo:font-weight="normal" officeooo:paragraph-rsid="0007763d" style:text-blinking="false" fo:background-color="#ffffff"/>
    </style:style>
    <style:style style:name="P2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3" style:family="paragraph" style:parent-style-name="Text_20_body" style:list-style-name="L1">
      <loext:graphic-properties draw:fill="none" draw:fill-color="#ffffff"/>
      <style:paragraph-properties fo:margin-top="0.185cm" fo:margin-bottom="0.185cm" style:contextual-spacing="false" fo:line-height="115%" fo:text-align="start" style:justify-single-word="false" fo:background-color="transparent" fo:padding="0cm" fo:border="none" style:writing-mode="lr-tb"/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4" style:family="paragraph" style:parent-style-name="Text_20_body" style:list-style-name="L2">
      <loext:graphic-properties draw:fill="none" draw:fill-color="#ffffff"/>
      <style:paragraph-properties fo:margin-top="0.185cm" fo:margin-bottom="0.185cm" style:contextual-spacing="false" fo:line-height="115%" fo:text-align="start" style:justify-single-word="false" fo:background-color="transparent" fo:padding="0cm" fo:border="none" style:writing-mode="lr-tb"/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/>
    </style:style>
    <style:style style:name="P5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  <style:text-properties fo:font-variant="normal" fo:text-transform="none" fo:color="#1d1d1b" loext:opacity="100%" style:text-line-through-style="none" style:text-line-through-type="none" style:text-underline-style="none" style:text-blinking="false" fo:background-color="#ffffff"/>
    </style:style>
    <style:style style:name="P6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b9385" officeooo:paragraph-rsid="000b9385" style:text-blinking="false" fo:background-color="transparent"/>
    </style:style>
    <style:style style:name="P7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b9385" officeooo:paragraph-rsid="000d0b3b" style:text-blinking="false" fo:background-color="transparent"/>
    </style:style>
    <style:style style:name="P8" style:family="paragraph" style:parent-style-name="Text_20_body">
      <style:paragraph-properties fo:margin-top="0cm" fo:margin-bottom="0.494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04d56d" style:text-blinking="false" fo:background-color="transparent"/>
    </style:style>
    <style:style style:name="P9" style:family="paragraph" style:parent-style-name="Text_20_body">
      <style:paragraph-properties fo:margin-top="0cm" fo:margin-bottom="0.494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4d56d" officeooo:paragraph-rsid="0004d56d" style:text-blinking="false" fo:background-color="transparent"/>
    </style:style>
    <style:style style:name="P10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d0b3b" officeooo:paragraph-rsid="000d0b3b" style:text-blinking="false" fo:background-color="transparent" style:font-weight-asian="bold" style:font-weight-complex="bold"/>
    </style:style>
    <style:style style:name="P12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0d0b3b" officeooo:paragraph-rsid="000d0b3b" style:text-blinking="false" fo:background-color="transparent" style:font-weight-asian="normal" style:font-weight-complex="normal"/>
    </style:style>
    <style:style style:name="P13" style:family="paragraph" style:parent-style-name="Text_20_body">
      <style:paragraph-properties fo:margin-top="0cm" fo:margin-bottom="0.282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top="0.494cm" fo:margin-bottom="0.282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#ffffff"/>
    </style:style>
    <style:style style:name="P17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04d56d" style:text-blinking="false" fo:background-color="#ffffff"/>
    </style:style>
    <style:style style:name="P18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  <style:text-properties fo:font-weight="normal"/>
    </style:style>
    <style:style style:name="P19" style:family="paragraph" style:parent-style-name="Text_20_body">
      <style:paragraph-properties fo:line-height="115%" fo:text-align="start" style:justify-single-word="false"/>
      <style:text-properties fo:font-weight="normal"/>
    </style:style>
    <style:style style:name="P20" style:family="paragraph" style:parent-style-name="Text_20_body">
      <style:paragraph-properties fo:margin-top="0.494cm" fo:margin-bottom="0.494cm" style:contextual-spacing="false" fo:line-height="115%" fo:text-align="start" style:justify-single-word="false" style:writing-mode="lr-tb"/>
    </style:style>
    <style:style style:name="P21" style:family="paragraph" style:parent-style-name="Text_20_body">
      <style:paragraph-properties fo:line-height="115%" fo:text-align="start" style:justify-single-word="false"/>
    </style:style>
    <style:style style:name="T1" style:family="text"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style:text-blinking="false" fo:background-color="#ffffff" loext:char-shading-value="0"/>
    </style:style>
    <style:style style:name="T2" style:family="text"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officeooo:rsid="0004d56d" style:text-blinking="false" fo:background-color="#ffffff" loext:char-shading-value="0"/>
    </style:style>
    <style:style style:name="T3" style:family="text"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officeooo:rsid="000877d4" style:text-blinking="false" fo:background-color="#ffffff" loext:char-shading-value="0"/>
    </style:style>
    <style:style style:name="T4" style:family="text"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officeooo:rsid="000a2c4b" style:text-blinking="false" fo:background-color="#ffffff" loext:char-shading-value="0"/>
    </style:style>
    <style:style style:name="T5" style:family="text"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#ffffff" loext:char-shading-value="0"/>
    </style:style>
    <style:style style:name="T6" style:family="text"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fo:font-weight="normal" officeooo:rsid="0004d56d" style:text-blinking="false" fo:background-color="#ffffff" loext:char-shading-value="0"/>
    </style:style>
    <style:style style:name="T7" style:family="text"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fo:font-weight="normal" officeooo:rsid="000877d4" style:text-blinking="false" fo:background-color="#ffffff" loext:char-shading-value="0"/>
    </style:style>
    <style:style style:name="T8" style:family="text">
      <style:text-properties fo:font-variant="normal" fo:text-transform="none" fo:color="#1d1d1b" loext:opacity="100%" style:text-line-through-style="none" style:text-line-through-type="none" style:font-name="Times New Roman" fo:font-size="12pt" fo:font-style="normal" style:text-underline-style="none" fo:font-weight="normal" officeooo:rsid="000a2c4b" style:text-blinking="false" fo:background-color="#ffffff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14" style:family="text">
      <style:text-properties fo:color="#1d1d1b" loext:opacity="100%" style:font-name="Times New Roman" fo:font-size="12pt" fo:font-style="normal" fo:font-weight="normal"/>
    </style:style>
    <style:style style:name="T15" style:family="text">
      <style:text-properties fo:color="#1d1d1b" loext:opacity="100%" style:font-name="Times New Roman" fo:font-size="12pt" fo:font-style="normal" fo:font-weight="normal" officeooo:rsid="0004d56d"/>
    </style:style>
    <style:style style:name="T16" style:family="text">
      <style:text-properties style:font-name="Times New Roman" fo:font-size="12pt" fo:font-style="normal" fo:font-weight="normal"/>
    </style:style>
    <style:style style:name="T17" style:family="text">
      <style:text-properties style:font-name="Times New Roman" fo:font-size="12pt" fo:font-style="normal" fo:font-weight="normal" officeooo:rsid="0004d56d"/>
    </style:style>
    <style:style style:name="T18" style:family="text">
      <style:text-properties officeooo:rsid="0004d56d"/>
    </style:style>
    <style:style style:name="T19" style:family="text">
      <style:text-properties officeooo:rsid="0004f651"/>
    </style:style>
    <style:style style:name="T20" style:family="text">
      <style:text-properties officeooo:rsid="0007763d"/>
    </style:style>
    <style:style style:name="T21" style:family="text">
      <style:text-properties officeooo:rsid="000877d4"/>
    </style:style>
    <style:style style:name="T22" style:family="text">
      <style:text-properties officeooo:rsid="000a077e"/>
    </style:style>
    <style:style style:name="T23" style:family="text">
      <style:text-properties officeooo:rsid="000a2c4b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d0b3b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878c2331-7fff-6a9d-4ca0-7db4cf2e1ba2"/>STANDARDY POLITYKI OCHRONY MAŁOLETNICH <text:s/></text:p>
      <text:p text:style-name="P8">W PRZEDSZKOLU <text:span text:style-name="T18">PUBLICZNYM NR 1</text:span></text:p>
      <text:p text:style-name="P9">W KAMIENIU POMORSKIM</text:p>
      <text:p text:style-name="P1">Przedszkole <text:span text:style-name="T18">Publiczne nr 1w Kamieniu Pomorskim </text:span>ustanowiło i wprowadziło w życie Politykę ochrony dzieci przed krzywdzeniem i zapewnienia im bezpieczeństwa w drodze zarządzenia </text:p>
      <text:p text:style-name="P1">nr <text:span text:style-name="T20">15/2024 </text:span>z dnia: <text:span text:style-name="T19">09</text:span><text:span text:style-name="T18">.02.2024r.</text:span></text:p>
      <text:p text:style-name="P10">Standard I. Polityka ochrony dzieci przed krzywdzeniem.</text:p>
      <text:p text:style-name="P2">Placówka posiada dokument POLITYKI OCHRONY DZIECI PRZED KRZYWDZENIEM.</text:p>
      <text:p text:style-name="P18"><text:span text:style-name="T1">W dokumencie Polityki ochrony dzieci przed krzywdzeniem w przedszkolu </text:span><text:span text:style-name="T2">publicznym nr 1 </text:span><text:span text:style-name="T1"><text:s/>zapisane </text:span><text:span text:style-name="T2">są: </text:span><text:span text:style-name="T1"><text:s/></text:span><text:span text:style-name="T9"><text:line-break/></text:span></text:p>
      <text:list text:style-name="L1">
        <text:list-item>
          <text:p text:style-name="P3">procedury zgłaszania podejrzeń oraz podejmowania interwencji, które określają krok po kroku, jakie działanie należy podjąć w sytuacji krzywdzenia dziecka lub zagrożenia jego bezpieczeństwa ze strony osób obcych, członków rodziny oraz personelu placówki,</text:p>
        </text:list-item>
        <text:list-item>
          <text:p text:style-name="P3">zasady bezpiecznych relacji na linii personel placówki - dziecko, określające jakie zachowania są niedozwolone w kontakcie z dzieckiem,</text:p>
        </text:list-item>
        <text:list-item>
          <text:p text:style-name="P3">zasady ochrony danych osobowych dziecka, które określają sposób przechowywania i udostępniania informacji o dziecku oraz zasady ochrony wizerunku dziecka, które określają sposób jego utrwalania i udostępniania,</text:p>
        </text:list-item>
        <text:list-item>
          <text:p text:style-name="P3">zasady dostępu dzieci do internetu oraz ochrony dzieci przed szkodliwymi treściami.</text:p>
        </text:list-item>
      </text:list>
      <text:p text:style-name="P16"> </text:p>
      <text:p text:style-name="P2">Cały personel przedszkola zna treść dokumentu Polityki ochrony dzieci przed krzywdzeniem.</text:p>
      <text:p text:style-name="P2">Zapisy zawarte w dokumencie Polityki ochrony dzieci przed krzywdzeniem obowiązują wszystkich członków personelu przedszkola.</text:p>
      <text:p text:style-name="P18"><text:span text:style-name="T1">Dyrektor przedszkola </text:span><text:span text:style-name="T2">publicznego nr 1</text:span><text:span text:style-name="T1"> wyznaczył osob</text:span><text:span text:style-name="T4">y</text:span><text:span text:style-name="T1"> odpowiedzialn</text:span><text:span text:style-name="T4">e</text:span><text:span text:style-name="T1"> </text:span><text:span text:style-name="T2">Magdalenę Gierżatowicz </text:span><text:span text:style-name="T4">oraz Sylwię Kamińską</text:span><text:span text:style-name="T2"> </text:span><text:span text:style-name="T1">za monitoring realizacji Polityki ochrony dzieci i rola oraz zadania tej osoby </text:span><text:soft-page-break/><text:span text:style-name="T1">są jasno określone.</text:span><text:span text:style-name="T9"><text:line-break/></text:span></text:p>
      <text:p text:style-name="P2">W przedszkolu jest wyznaczona osoba odpowiedzialna za monitoring bezpieczeństwa sieci komputerowej – jest to: <text:span text:style-name="T18">Katarzyna Wolańska </text:span><text:span text:style-name="T23">oraz Marta Machała.</text:span></text:p>
      <text:p text:style-name="P10"/>
      <text:p text:style-name="P10">Standard II. Personel- monitorowanie edukacja i zaangażowanie pracowników w celu zapobiegania krzywdzenia dzieci.</text:p>
      <text:p text:style-name="P20"><text:span text:style-name="T5"><text:s text:c="4"/>Przedszkole monitoruje swoich pracowników w celu zapobiegania krzywdzeniu dzieci.</text:span><text:span text:style-name="T13"> </text:span><text:span text:style-name="T5">Rekrutacja pracowników w Przedszkolu </text:span><text:span text:style-name="T6">Publicznym nr 1</text:span><text:span text:style-name="T5"> odbywa</text:span><text:span text:style-name="T7">ć</text:span><text:span text:style-name="T5"> się </text:span><text:span text:style-name="T7">będzie </text:span><text:span text:style-name="T5">według zasad, które obejmują ocenę merytorycznego przygotowania kandydatów do pracy z dziećmi oraz sprawdzenie ich referencji.</text:span></text:p>
      <text:p text:style-name="P2">Przedszkol<text:span text:style-name="T18">e</text:span> uzys<text:span text:style-name="T23">kuje</text:span> informacje z Krajowego Rejestru Karnego o pracownikach zatrudnionych w Przedszkolu <text:span text:style-name="T18">Publicznym nr 1.</text:span></text:p>
      <text:p text:style-name="P2">Przedszkole uzysk<text:span text:style-name="T23">uje</text:span> oświadczenia pracowników pedagogicznych i niepedagogicznych dotyczące niekaralności lub toczących się wobec nich postępowań karnych lub dyscyplinarnych za przestępstwa przeciwko wolności seksualnej i obyczajności oraz przestępstwa z użyciem przemocy na szkodę małoletniego - w przypadkach, gdy prawo nie zezwala na uzyskanie informacji z Krajowego Rejestru Karnego.</text:p>
      <text:p text:style-name="P20"><text:span text:style-name="T5">Przedszkole zapewnia swoim pracownikom edukację w zakresie ochrony dzieci przed krzywdzeniem i pomocy dzieciom w sytuacjach zagrożenia.</text:span><text:span text:style-name="T10"><text:line-break/></text:span></text:p>
      <text:p text:style-name="P18"><text:span text:style-name="T1">Rozpoczynając pracę w Przedszkolu </text:span><text:span text:style-name="T2">Publicznym nr 1 </text:span><text:span text:style-name="T1">wszyscy członkowie personelu oraz praktykanci na bieżąco przechodzą szkolenie w zakresie ochrony dzieci obejmujące zapoznanie z obowiązującą w placówce Polityką ochrony dzieci.</text:span><text:span text:style-name="T12"> </text:span><text:span text:style-name="T1">Wszyscy członkowie personelu placówki zostali przeszkoleni w zakresie rozpoznawania czynników oraz identyfikacji symptomów krzywdzenia dzieci.</text:span><text:span text:style-name="T9"><text:line-break/></text:span></text:p>
      <text:p text:style-name="P18"><text:span text:style-name="T1">Wszyscy członkowie personelu placówki zostali przeszkoleni w zakresie odpowiedzialności prawnej pracowników placówki, zobowiązanych do podejmowania interwencji.</text:span><text:span text:style-name="T9"><text:line-break/></text:span><text:soft-page-break/><text:span text:style-name="T1">Wszyscy członkowie personelu placówki zostali przeszkoleni w zakresie procedury „Niebieskie Karty”.</text:span></text:p>
      <text:p text:style-name="P5"><text:span text:style-name="T16">Pracownicy przedszkola mają łatwy dostęp do danych kontaktowych lokalnych placówek, które zajmują się ochroną dzieci oraz zapewniają pomoc w nagłych wypadkach (</text:span><text:span text:style-name="T17">Poradnia Psychologiczno – Pedagogiczna, </text:span><text:span text:style-name="T16">policja, sąd rodzinny, centrum interwencji kryzysowej, ośrodek pomocy społecznej, placówki ochrony zdrowia).</text:span></text:p>
      <text:p text:style-name="P18"><text:span text:style-name="T1">Pedagog </text:span><text:span text:style-name="T2">specjalny</text:span><text:span text:style-name="T1"> i </text:span><text:span text:style-name="T2">terapeuta </text:span><text:span text:style-name="T3">pedagogiczny</text:span><text:span text:style-name="T2"> </text:span><text:span text:style-name="T1"><text:s/>zosta</text:span><text:span text:style-name="T2">ł</text:span><text:span text:style-name="T1"> przeszkol</text:span><text:span text:style-name="T2">o</text:span><text:span text:style-name="T1">n</text:span><text:span text:style-name="T2">y</text:span><text:span text:style-name="T1"> i </text:span><text:span text:style-name="T2">posiada</text:span><text:span text:style-name="T1"> narzędzi</text:span><text:span text:style-name="T2">a</text:span><text:span text:style-name="T1"> </text:span><text:span text:style-name="T2">do </text:span><text:span text:style-name="T1">edukacji dzieci w obszarze ochrony przed przemocą i wykorzystywaniem oraz bezpieczeństwa w sieci i dysponuje scenariuszami zajęć oraz materiałami edukacyjnymi dla dzieci, które systematycznie są przekazywane na pocztę mailową pracowników przedszkola, na stronę internetową przedszkola i dowolne komunikatory poszczególnych grup.</text:span></text:p>
      <text:p text:style-name="P18"><text:span text:style-name="T1">Przedszkole oferuje rodzicom/opiekunom edukację w zakresie wychowania dzieci bez przemocy oraz ochrony ich przed przemocą i wykorzystywaniem.</text:span><text:span text:style-name="T9"><text:line-break/></text:span></text:p>
      <text:p text:style-name="P18"><text:span text:style-name="T1">W przedszkolu znajduje się przy wejściu tablica dla rodziców/opiekunów dzieci, na której zamieszczane są przydatne informacje na temat:</text:span><text:span text:style-name="T9"><text:line-break/></text:span></text:p>
      <text:list text:style-name="L2">
        <text:list-item>
          <text:p text:style-name="P4">wychowania dzieci bez przemocy,</text:p>
        </text:list-item>
        <text:list-item>
          <text:p text:style-name="P4">rekomendowanych metod wychowawczych,</text:p>
        </text:list-item>
        <text:list-item>
          <text:p text:style-name="P4">budowaniu relacji z dzieckiem,</text:p>
        </text:list-item>
        <text:list-item>
          <text:p text:style-name="P4">ochrony dzieci przed przemocą i wykorzystywaniem,</text:p>
        </text:list-item>
        <text:list-item>
          <text:p text:style-name="P4">zagrożeń bezpieczeństwa dziecka w internecie,</text:p>
        </text:list-item>
        <text:list-item>
          <text:p text:style-name="P4">danych kontaktowych placówek zapewniających pomoc i opiekę w trudnych sytuacjach życiowych.</text:p>
        </text:list-item>
      </text:list>
      <text:p text:style-name="P2">Wszyscy rodzice i opiekunowie prawni zostali zapoznani z obowiązującą w placówce POLITYKĄ OCHRONY DZIECI PRZED KRZYWDZENIEM na stronie internetowej przedszkola, dodatkowo wg potrzeb na zebraniach z rodzicami oraz za pomocą cyklicznych spotkań i kolportażu informacji.</text:p>
      <text:p text:style-name="P10"/>
      <text:p text:style-name="P10"/>
      <text:p text:style-name="P10"><text:soft-page-break/>Standard III. Procedury- funkcjonowanie procedur zgłaszania podejrzenia oraz podejmowania interwencji w sytuacji zagrożenia bezpieczeństwa dziecka.</text:p>
      <text:p text:style-name="P20"><text:span text:style-name="T5"><text:s text:c="2"/>Przedszkole oferuje dzieciom cały rok szkolny edukację w zakresie praw dziecka oraz ochrony przed zagrożeniami przemocą i wykorzystywaniem w oparciu o materiały m.in. fundacji DAJEMY DZIECIOM SIŁĘ, Policji, <text:s/>P</text:span><text:span text:style-name="T6">owiatowej i Miejskiej </text:span><text:span text:style-name="T5">Biblioteki </text:span><text:span text:style-name="T6">Publicznej w Kamieniu Pomorskim, </text:span><text:span text:style-name="T8">Ośrodek Pomocy Społecznej.</text:span></text:p>
      <text:p text:style-name="P2">W każdej grupie odb<text:span text:style-name="T21">ędą</text:span> się zajęcia na temat praw dziecka oraz zajęcia na temat ochrony przed przemocą oraz wykorzystywaniem.</text:p>
      <text:p text:style-name="P2">W każdej grupie dzieci zostały poinformowane do kogo mają się zgłosić po pomoc i radę w przypadku krzywdzenia lub wykorzystywania.</text:p>
      <text:p text:style-name="P2">W każdej grupie odb<text:span text:style-name="T21">ędą</text:span> się zajęcia na temat zagrożeń bezpieczeństwa dzieci w internecie w oparciu o scenariusze <text:span text:style-name="T22">o różnej tematyce.</text:span></text:p>
      <text:p text:style-name="P17"><text:span text:style-name="T14">W Przedszkolu </text:span><text:span text:style-name="T15">Publicznym nr 1</text:span><text:span text:style-name="T14"> dostępne są dla dzieci materiały edukacyjne w zakresie: praw dziecka oraz ochrony przed zagrożeniami przemocą i wykorzystywaniem seksualnym oraz zasad bezpieczeństwa w internecie (broszury, ulotki, książki). Strefa wsparcia dziecka, która systematycznie jest udoskonalana.</text:span></text:p>
      <text:p text:style-name="P2">Każda grupa przedszkola objęta <text:span text:style-name="T21">będzie</text:span> metodami pracy z elementami senso plastyki, terapii dźwiękiem, b<text:span text:style-name="T23">ajko terapia</text:span>, muzykoterapii w celu podnoszenia wiedzy i umiejętności dzieci na temat Standardów Ochrony.</text:p>
      <text:p text:style-name="P21"/>
      <text:p text:style-name="P6">PROCEDURY SKŁADANIA ZAWIADOMIEŃ O PODEJRZENIU POPEŁNIENIA</text:p>
      <text:p text:style-name="P6"><text:s/>PRZESTĘPSTWA:</text:p>
      <text:p text:style-name="P7">1. Uzyskanie informacji o przemocy w rodzinie;</text:p>
      <text:p text:style-name="P7"><text:span text:style-name="T24">Nauczyciel, dowiadując się </text:span><text:span text:style-name="T25">o możliwości przemocy w rodzinie wobec dziecka, sporządza notatkę służbową i informuje wychowawcę oddziału, pedagoga przedszkolnego lub dyrektora o uzyskanej informacji.</text:span></text:p>
      <text:p text:style-name="P11"><text:soft-page-break/>2. Rozmowa z dzieckiem i rodzicami/opiekunami.</text:p>
      <text:p text:style-name="P12">Pedagog <text:s/>specjalny w przedszkolu przeprowadza rozmowę z dzieckiem w celu potwierdzenia faktów krzywdzenia. Upewnia się, że dziecko będzie bezpieczne w dotychczasowym miejscu zamieszkania. Wraz z dyrektorem wzywa rodziców/opiekunów prawnych na rozmowę, informuje o zamiarze podjęcia działań i przedstawia „plan bezpieczeństwa”.</text:p>
      <text:p text:style-name="P11">3. Sporządzenie opisu sytuacji i planu bezpieczeństwa.</text:p>
      <text:p text:style-name="P12">Pedagog specjalny w przedszkolu tworzy opis sytuacji przedszkolnej i rodzinnej dziecka na podstawie rozmów z dzieckiem, nauczycielami, wychowawcą i rodzicami. Tworzy plan bezpieczeństwa, uwzględniający sposoby zapewnienia dziecku bezpieczeństwa oraz wsparcie oferowane przez placówkę.</text:p>
      <text:p text:style-name="P11">4. Ustalanie planu bezpieczeństwa z rodzicami/opiekunami.</text:p>
      <text:p text:style-name="P12">Pedagog specjalny omawia z rodzicami/opiekunami plan bezpieczeństwa, uwzględniający powstrzymanie przemocy, konsultacje z psychologiem i wsparcie instytucji zewnętrznych. Przeprowadza ewentualną mediację pomiędzy stronami, aby zapewnić bezpieczeństwo dziecku.</text:p>
      <text:p text:style-name="P11">5. Informowanie o konsekwencjach prawnych.</text:p>
      <text:p text:style-name="P12">Pedagog specjalny informuje rodziców/ opiekunów o konsekwencjach prawnych przemocy wobec dziecka oraz obowiązku zgłaszania przemocy do prokuratury i sądu rodzinnego i nieletnich.</text:p>
      <text:p text:style-name="P11">6. Skladanie zawiadomienia do prokuratury lub sadu rodzinnego.</text:p>
      <text:p text:style-name="P12">Dyrektor składa zawiadomienie o podejrzeniu przestępstwa do prokuratury lub wniosek o wgląd w sytuację rodziny do sadu rodzinnego i nieletnich. W przypadku odmowy współpracy rodziców, dyrektor składa zawiadomienie niezwłocznie.</text:p>
      <text:p text:style-name="P11">7. Dalsze postępowanie.</text:p>
      <text:p text:style-name="P12">Dalszy tok postępowania należy do kompetencji prokuratury oraz sądu rodzinnego i nieletnich. Przedszkole współpracuje z wymienionymi instytucjami, dostarczając niezbędne dokumenty i informacje.</text:p>
      <text:p text:style-name="P10"><text:soft-page-break/>Standard IV. Monitorowanie i weryfikacja zgodności prowadzonych działań ze standardami ochrony.</text:p>
      <text:p text:style-name="P18"><text:span text:style-name="T1">Przedszkole </text:span><text:span text:style-name="T2">Publiczne nr 1 </text:span><text:span text:style-name="T1">monitoruje i okresowo weryfikuje zgodność prowadzonych działań<text:line-break/>z przyjętymi zasadami ochrony dzieci.</text:span><text:span text:style-name="T12"> </text:span><text:span text:style-name="T1">Przyjęte zasady i realizowanie praktyki ochrony dzieci </text:span><text:span text:style-name="T3">będą </text:span><text:span text:style-name="T1">weryfikowane - przynajmniej raz na rok przez wyznaczon</text:span><text:span text:style-name="T4">e</text:span><text:span text:style-name="T1"> osob</text:span><text:span text:style-name="T4">y</text:span><text:span text:style-name="T1"> </text:span><text:span text:style-name="T2">Kamińską Sylwię </text:span><text:span text:style-name="T4">oraz Magdalenę Gierżatowicz.</text:span></text:p>
      <text:p text:style-name="P18"><text:span text:style-name="T1">W ramach monitoringu zasad i praktyk ochrony dzieci Przedszkole </text:span><text:span text:style-name="T2">Publiczne nr 1</text:span><text:span text:style-name="T1"> konsultuje się<text:line-break/>z rodzicami/opiekunami dzieci w celu ewaluacji podejmowanych działań.</text:span></text:p>
      <text:p text:style-name="P19"><text:line-break/></text:p>
      <text:p text:style-name="P13">Załącznik:</text:p>
      <text:p text:style-name="P21"/>
      <text:p text:style-name="P10">Zasady bezpiecznych relacji.</text:p>
      <text:p text:style-name="P14">-W komunikacji z małoletnimi należy zachować cierpliwość i szacunek,</text:p>
      <text:p text:style-name="P14">- Należy uważnie słuchać dzieci i udzielać im odpowiedzi adekwatnych do ich wieku i danej sytuacji. Komunikując się z dzieckiem starać się, by twarz była na poziomie twarzy dziecka.</text:p>
      <text:p text:style-name="P14">- Należy zapewniać dzieci, że jeśli czują się niekomfortowo z jakąś sytuacją, zachowaniem czy słowami, mogą o tym powiedzieć i mogą oczekiwać odpowiedniej reakcji lub pomocy.</text:p>
      <text:p text:style-name="P14">- Należy doceniać i szanować wkład dzieci w podejmowane działania, aktywnie je angażować i traktować równo bez względu na ich płeć, orientację seksualną, niepełnosprawność, status społeczny, etniczny, kulturowy, religijny i światopogląd.</text:p>
      <text:p text:style-name="P14">- Podejmując decyzje dotyczące dziecka, informujemy o tym małoletniego i stara<text:span text:style-name="T18">my</text:span> się brać pod uwagę jego oczekiwania jeżeli to możliwe.</text:p>
      <text:p text:style-name="P14">- Należy szanować prawo dziecka do prywatności. Jeśli konieczne jest odstąpienie od zasady poufności, aby chronić dziecko, wyjaśnij to małoletniemu najszybciej jak to możliwe.</text:p>
      <text:p text:style-name="P14">- Należy unikać zbędnego ryzyka. Pracując z dziećmi należy upewnić się, że sprzęt i wyposażenie są używane w sposób zgodny z przeznaczeniem, a otoczenie pracy jest bezpieczne.</text:p>
      <text:p text:style-name="P18"><text:soft-page-break/><text:span text:style-name="T11">Zachowania i praktyki, które są niedopuszczalne ze strony Pracowników</text:span><text:span text:style-name="T9">.</text:span></text:p>
      <text:p text:style-name="P14">- Nie wolno krzyczeć, zawstydzać, upokarzać, lekceważyć i obrażać małoletnich.</text:p>
      <text:p text:style-name="P14">- Nie wolno bić, szturchać, popychać ani w jakikolwiek sposób naruszać integralności fizycznej małoletniego.</text:p>
      <text:p text:style-name="P14">- Nie wolno nawiązywać z dzieckiem jakichkolwiek relacji romantycznych lub seksualnych. Niedozwolone są seksualne komentarze, żarty, gesty oraz udostępnianie dzieciom treści erotycznych i pornograficznych bez względu na ich formę.</text:p>
      <text:p text:style-name="P14">- Nie wolno utrwalać wizerunku dziecka w celach prywatnych czy bez zgody Opiekuna dziecka. Dotyczy to także umożliwienia osobom trzecim utrwalenia wizerunków dzieci.</text:p>
      <text:p text:style-name="P14">- Nie wolno zapraszać dzieci do swojego prywatnego mieszkania/ domu.</text:p>
      <text:p text:style-name="P14">- Nie podejmuje się form okazywania niechcianej czułości, niedozwolone jest okazywanie czułości w miejscach wyizolowanych, np. łazienki, komentowanie rozwoju fizycznego małoletniego.</text:p>
      <text:p text:style-name="P14">W każdej wyjątkowej sytuacji wynikającej ze stanu emocjonalnego, potrzeb fizjologicznych, choroby dziecka czy nieprzewidzianych wypadków należy poprosić o pomoc, obecność inną dorosłą osobę jeżeli to możliwe.</text:p>
      <text:p text:style-name="P15">Świadek jakiegokolwiek z wyżej opisanych zachowań i/lub sytuacji ze strony innych dorosłych lub dzieci, zawsze informuje o tym osobę odpowiedzialną i postępuje zgodnie z obowiązującą procedurą interwencji przyjętą w Przedszkolu <text:span text:style-name="T18">Publicznym nr1 w Kamieniu Pomorskim.</text:span></text:p>
      <text:p text:style-name="P2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1T19:02:30.521000000</meta:creation-date>
    <dc:date>2024-02-15T15:57:12.653000000</dc:date>
    <meta:editing-duration>PT7H13M17S</meta:editing-duration>
    <meta:editing-cycles>10</meta:editing-cycles>
    <meta:generator>LibreOffice/7.6.0.3$Windows_X86_64 LibreOffice_project/69edd8b8ebc41d00b4de3915dc82f8f0fc3b6265</meta:generator>
    <meta:document-statistic meta:table-count="0" meta:image-count="0" meta:object-count="0" meta:page-count="7" meta:paragraph-count="81" meta:word-count="1466" meta:character-count="11522" meta:non-whitespace-character-count="10117"/>
  </office:meta>
</office:document-meta>
</file>