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wój mowy dziecka w wieku przedszkolnym poprzedzony jest <text:span text:style-name="T1">okresem wyrazu</text:span> (1 r. ż) i <text:span text:style-name="T1">okresem zdania </text:span>(2 r. ż.).</text:p>
      <text:p text:style-name="P2"/>
      <text:p text:style-name="P4"/>
      <text:p text:style-name="P2">Pomiędzy 3 a 7 r. ż. przypada <text:span text:style-name="T1">okres swoistej mowy dziecięcej</text:span><text:span text:style-name="T2">.</text:span></text:p>
      <text:p text:style-name="P1"/>
      <text:p text:style-name="P2"><text:span text:style-name="T1">Dziecko 3-letnie</text:span><text:span text:style-name="T2"> powinno wypowiadać prawidłowo wszystkie samogłoski ustne: a, e, o, u, y, i; spółgłoski twarde: k, g, t, d, f, w, j, h, m, p, b, j, ł; spółgłoski miękkie: ś, ź, ć, dź.</text:span></text:p>
      <text:p text:style-name="P1">Może jeszcze zmiękczać s, z, c, dz; l zastępować j; nie wymawiać sz, ż, cz, dż, r.</text:p>
      <text:p text:style-name="P1"/>
      <text:p text:style-name="P3">Dziecko 4 – letnie<text:span text:style-name="T2"> oprócz powyższych powinno prawidłowo wymawiać: ę, ą, s, z, c, dz, l.</text:span></text:p>
      <text:p text:style-name="P1">Może jeszcze <text:s/>nie wymawiać sz, ż, cz, dż, r (zastępując je odpowiednio: s, z, c, dz, l).</text:p>
      <text:p text:style-name="P1"/>
      <text:p text:style-name="P3">Dziecko 5 – letnie <text:span text:style-name="T2">powinno prawidłowo wypowiadać wszystkie głoski języka polskiego z wyjątkiem r, które może być jedynie zastepowane l.</text:span></text:p>
      <text:p text:style-name="P1"/>
      <text:p text:style-name="P3">Dziecko 6 – letnie <text:span text:style-name="T2">powinno prawidłowo wypowiadać wszystkie głoski języka polskiego.</text:span></text:p>
      <text:p text:style-name="P1"/>
      <text:p text:style-name="P1"/>
      <text:p text:style-name="P3"><text:span text:style-name="T2">Najczęściej spotykane wady wymowy to </text:span>mowa bezdźwięczna <text:span text:style-name="T2"><text:s/>- głoski dźwięczne zastępowane są bezdźwięcznymi (p zamiast b, k-g, t-d, f-w, <text:s text:c="4"/>s- z), </text:span>seplenienie międzyzębowe<text:span text:style-name="T2"> polegające na wkładaniu języka w zęby w czasie mówienia, </text:span>seplenienie boczne<text:span text:style-name="T2"> – język układa się niesymetrycznie, z lewej lub prawej strony, </text:span></text:p>
      <text:p text:style-name="P3">wadliwe r<text:span text:style-name="T2"> – jednowibracyjne (zbyt krótka wibracja), wielowibracyjne (zbyt długa wibracja), niewłaściwe miejsce artykulacji np. krtaniowe, policzkowe.</text:span></text:p>
      <text:p text:style-name="P1"/>
      <text:p text:style-name="P3">Mowa bierna<text:span text:style-name="T2"> (ta którą dziecko rozumie) zawsze przewyższa słownik </text:span>mowy czynnej<text:span text:style-name="T2"> (ten, którym dziecko się posługuje).</text:span></text:p>
      <text:p text:style-name="P1"/>
      <text:p text:style-name="P3">Jąkanie fizjologiczne<text:span text:style-name="T2"> występuje pomiędzy 3 a 5 r. ż. I związane jest ze znaczną różnicą pomiędzy słownictwem biernym a czynny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6$Win32 OpenOffice.org_project/416m1$Build-9790</meta:generator>
    <dc:date>2023-03-08T09:42:27.53</dc:date>
    <meta:document-statistic meta:table-count="0" meta:image-count="0" meta:object-count="0" meta:page-count="1" meta:paragraph-count="12" meta:word-count="243" meta:character-count="1528"/>
    <dc:creator>mm mm</dc:creator>
    <meta:user-defined meta:name="Info 1"/>
    <meta:user-defined meta:name="Info 2"/>
    <meta:user-defined meta:name="Info 3"/>
    <meta:user-defined meta:name="Info 4"/>
  </office:meta>
</office:document-meta>
</file>