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filaktyka zdrowego uśmiechu:</text:p>
      <text:p text:style-name="P3"/>
      <text:p text:style-name="P4">1. kontrola dentystyczna przynajmniej raz w roku</text:p>
      <text:p text:style-name="P4">2. mycie zębów 2 razy dziennie minimum 3 minuty pod opieką osoby dorosłej</text:p>
      <text:p text:style-name="P4">3. jedzenie twardych pokarmów odpowiednich do wieku, unikanie papek i przecierów, podawanie np. jabłka ze skórką.</text:p>
      <text:p text:style-name="P4">4. unikanie słodyczy</text:p>
      <text:p text:style-name="P4">5. nawyk picia i jedzenia tylko ze swoich naczyń i sztućców</text:p>
      <text:p text:style-name="P5">6. dobry przykład mamy i taty :)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3S</meta:editing-duration>
    <meta:editing-cycles>4</meta:editing-cycles>
    <meta:generator>OpenOffice/4.1.6$Win32 OpenOffice.org_project/416m1$Build-9790</meta:generator>
    <dc:date>2023-03-08T09:37:03.77</dc:date>
    <meta:printed-by>mm mm</meta:printed-by>
    <meta:print-date>2022-09-28T10:13:58.05</meta:print-date>
    <dc:creator>mm mm</dc:creator>
    <meta:document-statistic meta:table-count="0" meta:image-count="0" meta:object-count="0" meta:page-count="1" meta:paragraph-count="7" meta:word-count="60" meta:character-count="376"/>
    <meta:user-defined meta:name="Info 1"/>
    <meta:user-defined meta:name="Info 2"/>
    <meta:user-defined meta:name="Info 3"/>
    <meta:user-defined meta:name="Info 4"/>
  </office:meta>
</office:document-meta>
</file>