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k wspomagać rozwój mowy dziecka</text:p>
      <text:list xml:id="list8567911660188880152" text:style-name="L1">
        <text:list-item>
          <text:p text:style-name="P2">wskazówki dla rodziców:</text:p>
        </text:list-item>
      </text:list>
      <text:p text:style-name="P1"/>
      <text:list xml:id="list4227464171729404485" text:style-name="L2">
        <text:list-item>
          <text:p text:style-name="P3">Należy obserwować reakcję na dźwięki, ponieważ tylko prawidłowy słuch jest warunkiem prawidłowego rozwoju mowy.</text:p>
        </text:list-item>
        <text:list-item>
          <text:p text:style-name="P3">Konieczne jest zwracanie uwagi, czy dziecko podczas snu oddycha nosem. Jeżeli ma otwartą buzię może być to skutkiem powiększonego migdałka lub obniżonego napiecia mięśniowego.</text:p>
        </text:list-item>
        <text:list-item>
          <text:p text:style-name="P3">Wspierające dla rozwoju komunikacji jest otoczenie dziecka mową już od pierwszych chwil życia.</text:p>
        </text:list-item>
        <text:list-item>
          <text:p text:style-name="P3">Zwracając się do dziecka, unikajmy spieszczeń, przesadnych zdrobnień. Dostarczajmy prawidłowych schematów porozumiewania się.</text:p>
        </text:list-item>
        <text:list-item>
          <text:p text:style-name="P3">Dbajmy o to, aby maluch widział naszą twarz, miał okazję obserwować mimikę, szczególnie w zakresie ust i mógł nas naśladować.</text:p>
        </text:list-item>
        <text:list-item>
          <text:p text:style-name="P3">Najlepiej karmić piersią. Naturalne karmienie zapewnia prawidłowy rozwój mięśni odpowiedzialnych za włąściwe mówienie, zmniejsza ilość infekcji, przyczynia się do prawidłowego rozwoju zgryzu.</text:p>
        </text:list-item>
        <text:list-item>
          <text:p text:style-name="P3">Należy unikać podawania smoczka, a jeśli już jest używany- rozstać się z nim pod koniec pierwszego roku życia.</text:p>
        </text:list-item>
        <text:list-item>
          <text:p text:style-name="P3">Pilnujmy, aby dziecko nie ssało paluszków, nie obgryzało paznokci.</text:p>
        </text:list-item>
        <text:list-item>
          <text:p text:style-name="P3">Podawajmy twarde pokarmy, po pierwszym roku życia unikajmy papek i przecieranej żywności. Dostarczajmy tym samym dziecku możliwości doświadczania, uczenia się i rozwoju właściwego zgryzu, a w konsekwencji idealnych warunków do prawidłowej artykulacji.</text:p>
        </text:list-item>
        <text:list-item>
          <text:p text:style-name="P3"><text:s/>Masujmy nasze dzieci, dotykajmy, kołyszmy, nie wkładajmy ich w urządzenia pozornie nas zastępujące (mechaniczne bujaki, wibrujące maty), a jeśli już niech stanowią one tylko uzupełnienie rodzicielskiej aktywności.</text:p>
        </text:list-item>
        <text:list-item>
          <text:p text:style-name="P3"><text:s/>Wykluczmy lub chociażby ograniczmy oddziaływanie telewizora, laptopa, telefonu komórkowego przynajmniej do trzeciego roku życia.</text:p>
        </text:list-item>
        <text:list-item>
          <text:p text:style-name="P3"><text:s/>Śpiewajmy dziecku piosenki.</text:p>
        </text:list-item>
        <text:list-item>
          <text:p text:style-name="P3"><text:s/>Uczmy wyliczanek, wierszyków.</text:p>
        </text:list-item>
        <text:list-item>
          <text:p text:style-name="P3"><text:s/>Opowiadajmy bajki, układajmy historyjki obrazkowe.</text:p>
        </text:list-item>
        <text:list-item>
          <text:p text:style-name="P3"><text:s/>Czytajmy książki codziennie minimum 15 minut.</text:p>
        </text:list-item>
        <text:list-item>
          <text:p text:style-name="P3"><text:s/>Nigdy nie krytykujmy nieudolnych wypowiedzi, nie naśmiewajmy się, pozwólmy zawsze na dokończenie zdania, nie przerywajmy.</text:p>
        </text:list-item>
        <text:list-item>
          <text:p text:style-name="P3"><text:s/>Bawmy się jak najczęściej angażując możliwie jak najwięcej zmysłów: wzroku, słuchu, dotyku.</text:p>
        </text:list-item>
        <text:list-item>
          <text:p text:style-name="P3"><text:s/>Odpowiadajmy cierpliwie i wyczerpująco na pytania.</text:p>
        </text:list-item>
        <text:list-item>
          <text:p text:style-name="P3"><text:s/>Nie wyręczajmy dziecka, pozwólmy mu być samodzielnym. Rozwój motoryki przyczynia się do stymulacji mowy.</text:p>
        </text:list-item>
        <text:list-item>
          <text:p text:style-name="P3"><text:s/>Rozwijajmy aktywność fizyczną dziecka – mózg dotleniony, doświadczający jest narządem sprzyjającym komunikacj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21S</meta:editing-duration>
    <meta:editing-cycles>3</meta:editing-cycles>
    <meta:generator>OpenOffice/4.1.6$Win32 OpenOffice.org_project/416m1$Build-9790</meta:generator>
    <dc:date>2023-03-08T09:27:47.59</dc:date>
    <meta:document-statistic meta:table-count="0" meta:image-count="0" meta:object-count="0" meta:page-count="1" meta:paragraph-count="22" meta:word-count="311" meta:character-count="2336"/>
    <dc:creator>mm mm</dc:creator>
    <meta:user-defined meta:name="Info 1"/>
    <meta:user-defined meta:name="Info 2"/>
    <meta:user-defined meta:name="Info 3"/>
    <meta:user-defined meta:name="Info 4"/>
  </office:meta>
</office:document-meta>
</file>