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4cm" fo:margin-left="-0.365cm" fo:margin-top="0cm" fo:margin-bottom="0cm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0.524cm"/>
    </style:style>
    <style:style style:name="Tabela1.C" style:family="table-column">
      <style:table-column-properties style:column-width="0.527cm"/>
    </style:style>
    <style:style style:name="Tabela1.D" style:family="table-column">
      <style:table-column-properties style:column-width="0.529cm"/>
    </style:style>
    <style:style style:name="Tabela1.G" style:family="table-column">
      <style:table-column-properties style:column-width="0.531cm"/>
    </style:style>
    <style:style style:name="Tabela1.K" style:family="table-column">
      <style:table-column-properties style:column-width="0.09cm"/>
    </style:style>
    <style:style style:name="Tabela1.L" style:family="table-column">
      <style:table-column-properties style:column-width="0.439cm"/>
    </style:style>
    <style:style style:name="Tabela1.N" style:family="table-column">
      <style:table-column-properties style:column-width="1.942cm"/>
    </style:style>
    <style:style style:name="Tabela1.O" style:family="table-column">
      <style:table-column-properties style:column-width="0.67cm"/>
    </style:style>
    <style:style style:name="Tabela1.Q" style:family="table-column">
      <style:table-column-properties style:column-width="0.686cm"/>
    </style:style>
    <style:style style:name="Tabela1.T" style:family="table-column">
      <style:table-column-properties style:column-width="0.667cm"/>
    </style:style>
    <style:style style:name="Tabela1.V" style:family="table-column">
      <style:table-column-properties style:column-width="0.623cm"/>
    </style:style>
    <style:style style:name="Tabela1.W" style:family="table-column">
      <style:table-column-properties style:column-width="0.06cm"/>
    </style:style>
    <style:style style:name="Tabela1.1" style:family="table-row">
      <style:table-row-properties style:min-row-height="0.407cm" style:keep-together="false" fo:keep-together="always"/>
    </style:style>
    <style:style style:name="Tabela1.A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02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3" style:family="table-row">
      <style:table-row-properties style:min-row-height="0.517cm" style:keep-together="false" fo:keep-together="always"/>
    </style:style>
    <style:style style:name="Tabela1.B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N3" style:family="table-cell">
      <style:table-cell-properties style:vertical-align="middle" fo:background-color="#cccccc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Q3" style:family="table-cell">
      <style:table-cell-properties style:vertical-align="middle" fo:padding-left="0.018cm" fo:padding-right="0.018cm" fo:padding-top="0cm" fo:padding-bottom="0cm" fo:border-left="0.035cm solid #000001" fo:border-right="none" fo:border-top="0.018cm solid #000001" fo:border-bottom="0.018cm solid #000001"/>
    </style:style>
    <style:style style:name="Tabela1.4" style:family="table-row">
      <style:table-row-properties style:min-row-height="0.462cm" style:keep-together="true" fo:keep-together="auto"/>
    </style:style>
    <style:style style:name="Tabela1.X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52cm" style:keep-together="false" fo:keep-together="always"/>
    </style:style>
    <style:style style:name="Tabela1.A5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6" style:family="table-row">
      <style:table-row-properties style:min-row-height="0.48cm" style:keep-together="true" fo:keep-together="auto"/>
    </style:style>
    <style:style style:name="Tabela1.8" style:family="table-row">
      <style:table-row-properties style:min-row-height="0.564cm" style:keep-together="true" fo:keep-together="auto"/>
    </style:style>
    <style:style style:name="Tabela2" style:family="table">
      <style:table-properties style:width="17.207cm" fo:margin-left="-0.365cm" fo:margin-top="0cm" fo:margin-bottom="0cm" table:align="left" style:writing-mode="lr-tb"/>
    </style:style>
    <style:style style:name="Tabela2.A" style:family="table-column">
      <style:table-column-properties style:column-width="3.681cm"/>
    </style:style>
    <style:style style:name="Tabela2.B" style:family="table-column">
      <style:table-column-properties style:column-width="6.729cm"/>
    </style:style>
    <style:style style:name="Tabela2.C" style:family="table-column">
      <style:table-column-properties style:column-width="6.796cm"/>
    </style:style>
    <style:style style:name="Tabela2.1" style:family="table-row">
      <style:table-row-properties style:min-row-height="0.464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row-height="0.589cm" style:keep-together="true" fo:keep-together="auto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2.3" style:family="table-row">
      <style:table-row-properties style:min-row-height="0.388cm" style:keep-together="true" fo:keep-together="auto"/>
    </style:style>
    <style:style style:name="Tabela2.4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6%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106%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06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06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06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line-height="106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line-height="106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9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line-height="106%" fo:text-align="center" style:justify-single-word="false"/>
      <style:text-properties fo:color="#dddddd"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34cm" fo:margin-right="0cm" fo:line-height="106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5" style:family="paragraph" style:parent-style-name="Legenda1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26" style:family="paragraph" style:parent-style-name="Heading_20_1">
      <style:paragraph-properties fo:line-height="106%"/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0.95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b050"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fo:color="#000000" style:font-name="Calibri" fo:font-size="11pt" style:font-size-asian="11pt" style:font-name-complex="Calibri1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6"/></text:span><text:span text:style-name="T3">DEKLARACJA KONTYNUACJI EDUKACJI W PRZEDSZKOLU NR 1 W KOLUSZKACH</text:span></text:p>
      <text:p text:style-name="P16"><text:s/></text:p>
      <text:p text:style-name="P1"><text:span text:style-name="T3">Deklaruję kontynuację edukacji w Przedszkolu</text:span><text:span text:style-name="T11"> </text:span><text:span text:style-name="T13"><text:s/>nr 1 w Koluszkach</text:span><text:span text:style-name="T12">. <text:s/></text:span></text:p>
      <text:p text:style-name="P22"><text:span text:style-name="T12">I. <text:s/>Dane osobowe</text:span><text:span text:style-name="T14"> </text:span><text:span text:style-name="T12">dziec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3"/>
        <table:table-column table:style-name="Tabela1.K"/>
        <table:table-column table:style-name="Tabela1.L"/>
        <table:table-column table:style-name="Tabela1.D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V"/>
        <table:table-column table:style-name="Tabela1.W"/>
        <table:table-column table:style-name="Tabela1.K"/>
        <table:table-row table:style-name="Tabela1.1">
          <table:table-cell table:style-name="Tabela1.A1" table:number-columns-spanned="22" office:value-type="string">
            <text:list xml:id="list3086653531420896579" text:style-name="Outline">
              <text:list-item>
                <text:h text:style-name="P26" text:outline-level="1"><text:s/>Dane dziecka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mię i nazwisko</text:p>
          </table:table-cell>
          <table:table-cell table:style-name="Tabela1.B2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9">PESEL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N3" office:value-type="string">
            <text:p text:style-name="P6">data urodzenia</text:p>
          </table:table-cell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1">D</text:p>
          </table:table-cell>
          <table:table-cell table:style-name="Tabela1.Q3" office:value-type="string">
            <text:p text:style-name="P21">M</text:p>
          </table:table-cell>
          <table:table-cell table:style-name="Tabela1.A2" office:value-type="string">
            <text:p text:style-name="P21">M</text:p>
          </table:table-cell>
          <table:table-cell table:style-name="Tabela1.Q3" office:value-type="string">
            <text:p text:style-name="P21">R</text:p>
          </table:table-cell>
          <table:table-cell table:style-name="Tabela1.A2" office:value-type="string">
            <text:p text:style-name="P21">R</text:p>
          </table:table-cell>
          <table:table-cell table:style-name="Tabela1.A2" office:value-type="string">
            <text:p text:style-name="P21">R</text:p>
          </table:table-cell>
          <table:table-cell table:style-name="Tabela1.B2" table:number-columns-spanned="3" office:value-type="string">
            <text:p text:style-name="P21">R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1">miejsce urodzenia</text:p>
          </table:table-cell>
          <table:table-cell table:style-name="Tabela1.A2" table:number-columns-spanned="22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" office:value-type="string">
            <text:p text:style-name="P11"/>
          </table:table-cell>
        </table:table-row>
        <table:table-row table:style-name="Tabela1.5">
          <table:table-cell table:style-name="Tabela1.A5" table:number-columns-spanned="11" office:value-type="string">
            <text:p text:style-name="P1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23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2" office:value-type="string">
            <text:p text:style-name="P12">Szkoła rejonowa dziecka według adresu stałego zameldowania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8">
          <table:table-cell table:style-name="Tabela1.B2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5">II. <text:s/>Dane rodziców lub opiekunów prawnych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WAŻNE!</text:p>
          </table:table-cell>
          <table:table-cell table:style-name="Tabela2.B1" office:value-type="string">
            <text:p text:style-name="P12">matka lub opiekun prawny</text:p>
          </table:table-cell>
          <table:table-cell table:style-name="Tabela2.C1" office:value-type="string">
            <text:p text:style-name="P12">ojciec lub opiekun prawny</text:p>
          </table:table-cell>
        </table:table-row>
        <table:table-row table:style-name="Tabela2.2"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3">
          <table:table-cell table:style-name="Tabela2.C1" table:number-columns-spanned="3" office:value-type="string">
            <text:p text:style-name="P12">Dane kontaktowe rodziców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9">telefon kontaktowy</text:p>
            <text:p text:style-name="P9">miejsca pracy</text:p>
          </table:table-cell>
          <table:table-cell table:style-name="Tabela2.A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9">telefon komórkowy rodziców</text:p>
          </table:table-cell>
          <table:table-cell table:style-name="Tabela2.A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9">e-mail</text:p>
          </table:table-cell>
          <table:table-cell table:style-name="Tabela2.A1" office:value-type="string">
            <text:p text:style-name="P2"/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3"/>
      <text:p text:style-name="P24"><text:span text:style-name="T7">III</text:span><text:span text:style-name="T9">. </text:span><text:span text:style-name="T7">Deklaruję uczęszczanie dziecka w godzinach</text:span><text:span text:style-name="T9"> od………………………. do …………………… </text:span><text:span text:style-name="T10"><text:s/></text:span><text:span text:style-name="T9">oraz korzystanie z następujących posiłków: </text:span><text:span text:style-name="T8">śniadanie, obiad, podwieczorek </text:span><text:span text:style-name="T9"><text:s/>(proszę podkreślić).</text:span></text:p>
      <text:p text:style-name="P7"/>
      <text:p text:style-name="P14">IV. Oświadczenie rodziców/opiekunów prawnych:<text:bookmark text:name="Bookmark"/></text:p>
      <text:p text:style-name="P13">Oświadczam, iż wszystkie zawarte w deklaracji oświadczenia są zgodne z prawdą oraz jestem świadomy odpowiedzialności karnej za złożenie fałszywego oświadczenia.</text:p>
      <text:p text:style-name="P7"/>
      <text:p text:style-name="P7">Oświadczam, że wyrażam zgodę na przetwarzanie danych osobowych mojego dziecka - <text:s/>podstawa prawna ustawa z dnia 18 maja 2018r. <text:s/>o ochronie danych <text:s/>osobowych (Dz. U. 2018, <text:s/>poz. 1000 ze zm.).</text:p>
      <text:p text:style-name="P14"/>
      <text:p text:style-name="P14">Oświadczam, że we wszystkich dokumentach związanych z uczęszczaniem dziecka do przedszkola, podpis obojga rodziców jest wiążący. <text:s/></text:p>
      <text:p text:style-name="P14"/>
      <text:p text:style-name="Standard"><text:span text:style-name="T5">Podpis czytelny</text:span><text:span text:style-name="T2">: <text:s/></text:span></text:p>
      <text:p text:style-name="P4">matki/opiekunki prawnej ……..........................……ojca/opiekuna prawnego…………………….......…………..</text:p>
      <text:p text:style-name="P4">Koluszki, dnia:………………………………………………………………………………………</text:p>
      <text:p text:style-name="P17"/>
      <text:p text:style-name="P17">Uwaga:</text:p>
      <text:p text:style-name="P1"><text:span text:style-name="T5">Kartę należy złożyć w nieprzekraczalnym terminie od </text:span><text:span text:style-name="T6"><text:s/>dnia 13.02.2025r.</text:span><text:span text:style-name="T5"> do </text:span><text:span text:style-name="T6">dnia 27.02.2025r.</text:span><text:span text:style-name="T5"> Niespełnienie tego wymogu jest równoznaczne z rezygnacją z miejsca w przedszkolu.</text:span></text:p>
      <text:p text:style-name="P18"/>
      <text:p text:style-name="P20"/>
      <text:p text:style-name="P1"><text:span text:style-name="T4">…………………………………………………</text:span><text:span text:style-name="T2">.................... <text:s text:c="22"/>………………………………………………………………..</text:span></text:p>
      <text:p text:style-name="P1"><text:span text:style-name="T4"><text:s/></text:span><text:span text:style-name="T2">(Data złożenia deklaracji) <text:s text:c="58"/>(Podpis osoby przyjmującej)</text:span></text:p>
      <text:p text:style-name="P8"><text:soft-page-break/></text:p>
      <text:p text:style-name="P15"><text:s text:c="90"/></text:p>
      <text:p text:style-name="P1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left="0.6cm" fo:margin-right="0cm" fo:margin-top="0.635cm" fo:margin-bottom="0.212cm" fo:text-indent="-0.6cm" style:auto-text-indent="false" fo:keep-with-next="always"/>
      <style:text-properties style:font-name="Arial1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meta:editing-cycles>11</meta:editing-cycles>
    <meta:creation-date>2022-01-28T11:24:00</meta:creation-date>
    <dc:date>2025-02-11T15:47:54.19</dc:date>
    <meta:editing-duration>PT39M53S</meta:editing-duration>
    <meta:generator>OpenOffice/4.1.7$Win32 OpenOffice.org_project/417m1$Build-9800</meta:generator>
    <meta:print-date>2025-02-11T14:49:53.99</meta:print-date>
    <meta:document-statistic meta:table-count="2" meta:image-count="0" meta:object-count="0" meta:page-count="2" meta:paragraph-count="44" meta:word-count="219" meta:character-count="19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