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C00000011C296B1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441cm" fo:margin-left="-0.191cm" fo:margin-top="0cm" fo:margin-bottom="0cm" table:align="left" style:writing-mode="lr-tb"/>
    </style:style>
    <style:style style:name="Tabela1.A" style:family="table-column">
      <style:table-column-properties style:column-width="4.441cm"/>
    </style:style>
    <style:style style:name="Tabela1.1" style:family="table-row">
      <style:table-row-properties style:min-row-height="0.889cm" style:keep-together="true" fo:keep-together="auto"/>
    </style:style>
    <style:style style:name="Tabela1.A1" style:family="table-cell">
      <style:table-cell-properties fo:background-color="#000000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101cm" style:keep-together="true" fo:keep-together="auto"/>
    </style:style>
    <style:style style:name="Tabela1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ela3" style:family="table">
      <style:table-properties style:width="18.554cm" fo:margin-left="-1.251cm" fo:margin-top="0cm" fo:margin-bottom="0cm" table:align="left" style:writing-mode="lr-tb"/>
    </style:style>
    <style:style style:name="Tabela3.A" style:family="table-column">
      <style:table-column-properties style:column-width="9.747cm"/>
    </style:style>
    <style:style style:name="Tabela3.B" style:family="table-column">
      <style:table-column-properties style:column-width="8.807cm"/>
    </style:style>
    <style:style style:name="Tabela3.1" style:family="table-row">
      <style:table-row-properties style:min-row-height="0.716cm" style:keep-together="true" fo:keep-together="auto"/>
    </style:style>
    <style:style style:name="Tabela3.A1" style:family="table-cell">
      <style:table-cell-properties fo:background-color="#000000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3.2" style:family="table-row">
      <style:table-row-properties style:min-row-height="0.77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1"/>
    </style:style>
    <style:style style:name="Tabela3.3" style:family="table-row">
      <style:table-row-properties style:min-row-height="1.711cm" style:keep-together="true" fo:keep-together="auto"/>
    </style:style>
    <style:style style:name="Tabela3.A3" style:family="table-cell">
      <style:table-cell-properties style:vertical-align="middle" fo:background-color="#aeaaaa" fo:padding-left="0.191cm" fo:padding-right="0.191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none"/>
    </style:style>
    <style:style style:name="Tabela3.A4" style:family="table-cell">
      <style:table-cell-properties style:vertical-align="middle" fo:background-color="#aeaaaa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3.B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3.5" style:family="table-row">
      <style:table-row-properties style:min-row-height="1.512cm" style:keep-together="true" fo:keep-together="auto"/>
    </style:style>
    <style:style style:name="Tabela3.6" style:family="table-row">
      <style:table-row-properties style:min-row-height="1.707cm" style:keep-together="true" fo:keep-together="auto"/>
    </style:style>
    <style:style style:name="Tabela3.7" style:family="table-row">
      <style:table-row-properties style:min-row-height="2.986cm" style:keep-together="true" fo:keep-together="auto"/>
    </style:style>
    <style:style style:name="Tabela3.8" style:family="table-row">
      <style:table-row-properties style:min-row-height="0.753cm" style:keep-together="true" fo:keep-together="auto"/>
    </style:style>
    <style:style style:name="Tabela2" style:family="table">
      <style:table-properties style:width="13.289cm" fo:margin-left="0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e" style:family="table-column">
      <style:table-column-properties style:column-width="0.413cm"/>
    </style:style>
    <style:style style:name="Tabela2.f" style:family="table-column">
      <style:table-column-properties style:column-width="0.425cm"/>
    </style:style>
    <style:style style:name="Tabela2.1" style:family="table-row">
      <style:table-row-properties style:min-row-height="0.74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padding-left="0.191cm" fo:padding-right="0.191cm" fo:padding-top="0cm" fo:padding-bottom="0cm" fo:border-left="0.018cm solid #00000a" fo:border-right="0.018cm solid #00000a" fo:border-top="0.018cm solid #ffffff" fo:border-bottom="0.018cm solid #ffffff"/>
    </style:style>
    <style:style style:name="Tabela4" style:family="table">
      <style:table-properties style:width="18.554cm" fo:margin-left="-1.251cm" fo:margin-top="0cm" fo:margin-bottom="0cm" table:align="left" style:writing-mode="lr-tb"/>
    </style:style>
    <style:style style:name="Tabela4.A" style:family="table-column">
      <style:table-column-properties style:column-width="3.343cm"/>
    </style:style>
    <style:style style:name="Tabela4.B" style:family="table-column">
      <style:table-column-properties style:column-width="5.934cm"/>
    </style:style>
    <style:style style:name="Tabela4.C" style:family="table-column">
      <style:table-column-properties style:column-width="9.133cm"/>
    </style:style>
    <style:style style:name="Tabela4.D" style:family="table-column">
      <style:table-column-properties style:column-width="0.1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0.794cm" style:keep-together="true" fo:keep-together="auto"/>
    </style:style>
    <style:style style:name="Tabela4.A2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4.D2" style:family="table-cell">
      <style:table-cell-properties fo:padding-left="0.191cm" fo:padding-right="0.191cm" fo:padding-top="0cm" fo:padding-bottom="0cm" fo:border="0.018cm solid #00000a"/>
    </style:style>
    <style:style style:name="Tabela4.3" style:family="table-row">
      <style:table-row-properties style:min-row-height="0.833cm" style:keep-together="true" fo:keep-together="auto"/>
    </style:style>
    <style:style style:name="Tabela4.4" style:family="table-row">
      <style:table-row-properties style:min-row-height="0.99cm" style:keep-together="true" fo:keep-together="auto"/>
    </style:style>
    <style:style style:name="Tabela4.5" style:family="table-row">
      <style:table-row-properties style:min-row-height="0.981cm" style:keep-together="true" fo:keep-together="auto"/>
    </style:style>
    <style:style style:name="Tabela4.6" style:family="table-row">
      <style:table-row-properties style:min-row-height="0.97cm" style:keep-together="true" fo:keep-together="auto"/>
    </style:style>
    <style:style style:name="Tabela4.7" style:family="table-row">
      <style:table-row-properties style:min-row-height="1.007cm" style:keep-together="true" fo:keep-together="auto"/>
    </style:style>
    <style:style style:name="Tabela4.8" style:family="table-row">
      <style:table-row-properties style:min-row-height="0.972cm" style:keep-together="true" fo:keep-together="auto"/>
    </style:style>
    <style:style style:name="Tabela4.9" style:family="table-row">
      <style:table-row-properties style:min-row-height="0.871cm" style:keep-together="true" fo:keep-together="auto"/>
    </style:style>
    <style:style style:name="Tabela4.A10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4.11" style:family="table-row">
      <style:table-row-properties style:min-row-height="1.021cm" style:keep-together="true" fo:keep-together="auto"/>
    </style:style>
    <style:style style:name="Tabela4.12" style:family="table-row">
      <style:table-row-properties style:min-row-height="3.082cm" style:keep-together="true" fo:keep-together="auto"/>
    </style:style>
    <style:style style:name="Tabela4.A1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5" style:family="table">
      <style:table-properties style:width="18.554cm" fo:margin-left="-1.251cm" fo:margin-top="0cm" fo:margin-bottom="0cm" table:align="left" style:writing-mode="lr-tb"/>
    </style:style>
    <style:style style:name="Tabela5.A" style:family="table-column">
      <style:table-column-properties style:column-width="1.543cm"/>
    </style:style>
    <style:style style:name="Tabela5.B" style:family="table-column">
      <style:table-column-properties style:column-width="4.704cm"/>
    </style:style>
    <style:style style:name="Tabela5.C" style:family="table-column">
      <style:table-column-properties style:column-width="2.316cm"/>
    </style:style>
    <style:style style:name="Tabela5.D" style:family="table-column">
      <style:table-column-properties style:column-width="9.991cm"/>
    </style:style>
    <style:style style:name="Tabela5.1" style:family="table-row">
      <style:table-row-properties style:min-row-height="0.794cm" style:keep-together="true" fo:keep-together="auto"/>
    </style:style>
    <style:style style:name="Tabela5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5.C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min-row-height="0.833cm" style:keep-together="true" fo:keep-together="auto"/>
    </style:style>
    <style:style style:name="Tabela5.3" style:family="table-row">
      <style:table-row-properties style:min-row-height="0.99cm" style:keep-together="true" fo:keep-together="auto"/>
    </style:style>
    <style:style style:name="Tabela5.4" style:family="table-row">
      <style:table-row-properties style:min-row-height="0.981cm" style:keep-together="true" fo:keep-together="auto"/>
    </style:style>
    <style:style style:name="Tabela5.5" style:family="table-row">
      <style:table-row-properties style:min-row-height="0.97cm" style:keep-together="true" fo:keep-together="auto"/>
    </style:style>
    <style:style style:name="Tabela5.6" style:family="table-row">
      <style:table-row-properties style:min-row-height="1.007cm" style:keep-together="true" fo:keep-together="auto"/>
    </style:style>
    <style:style style:name="Tabela5.7" style:family="table-row">
      <style:table-row-properties style:min-row-height="0.972cm" style:keep-together="true" fo:keep-together="auto"/>
    </style:style>
    <style:style style:name="Tabela5.8" style:family="table-row">
      <style:table-row-properties style:min-row-height="0.871cm" style:keep-together="true" fo:keep-together="auto"/>
    </style:style>
    <style:style style:name="Tabela5.9" style:family="table-row">
      <style:table-row-properties style:keep-together="true" fo:keep-together="auto"/>
    </style:style>
    <style:style style:name="Tabela5.A9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5.10" style:family="table-row">
      <style:table-row-properties style:min-row-height="1.021cm" style:keep-together="true" fo:keep-together="auto"/>
    </style:style>
    <style:style style:name="Tabela5.11" style:family="table-row">
      <style:table-row-properties style:min-row-height="3.082cm" style:keep-together="true" fo:keep-together="auto"/>
    </style:style>
    <style:style style:name="Tabela6" style:family="table">
      <style:table-properties style:width="18.554cm" fo:margin-left="-1.251cm" fo:margin-top="0cm" fo:margin-bottom="0cm" table:align="left" style:writing-mode="lr-tb"/>
    </style:style>
    <style:style style:name="Tabela6.A" style:family="table-column">
      <style:table-column-properties style:column-width="1.543cm"/>
    </style:style>
    <style:style style:name="Tabela6.B" style:family="table-column">
      <style:table-column-properties style:column-width="4.704cm"/>
    </style:style>
    <style:style style:name="Tabela6.C" style:family="table-column">
      <style:table-column-properties style:column-width="2.316cm"/>
    </style:style>
    <style:style style:name="Tabela6.D" style:family="table-column">
      <style:table-column-properties style:column-width="9.991cm"/>
    </style:style>
    <style:style style:name="Tabela6.1" style:family="table-row">
      <style:table-row-properties style:min-row-height="0.794cm" style:keep-together="true" fo:keep-together="auto"/>
    </style:style>
    <style:style style:name="Tabela6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6.C1" style:family="table-cell">
      <style:table-cell-properties fo:padding-left="0.191cm" fo:padding-right="0.191cm" fo:padding-top="0cm" fo:padding-bottom="0cm" fo:border="0.018cm solid #00000a"/>
    </style:style>
    <style:style style:name="Tabela6.2" style:family="table-row">
      <style:table-row-properties style:min-row-height="0.833cm" style:keep-together="true" fo:keep-together="auto"/>
    </style:style>
    <style:style style:name="Tabela6.3" style:family="table-row">
      <style:table-row-properties style:min-row-height="0.99cm" style:keep-together="true" fo:keep-together="auto"/>
    </style:style>
    <style:style style:name="Tabela6.4" style:family="table-row">
      <style:table-row-properties style:min-row-height="0.981cm" style:keep-together="true" fo:keep-together="auto"/>
    </style:style>
    <style:style style:name="Tabela6.5" style:family="table-row">
      <style:table-row-properties style:min-row-height="0.97cm" style:keep-together="true" fo:keep-together="auto"/>
    </style:style>
    <style:style style:name="Tabela6.6" style:family="table-row">
      <style:table-row-properties style:min-row-height="1.007cm" style:keep-together="true" fo:keep-together="auto"/>
    </style:style>
    <style:style style:name="Tabela6.7" style:family="table-row">
      <style:table-row-properties style:min-row-height="0.972cm" style:keep-together="true" fo:keep-together="auto"/>
    </style:style>
    <style:style style:name="Tabela6.8" style:family="table-row">
      <style:table-row-properties style:min-row-height="0.871cm" style:keep-together="true" fo:keep-together="auto"/>
    </style:style>
    <style:style style:name="Tabela6.9" style:family="table-row">
      <style:table-row-properties style:keep-together="true" fo:keep-together="auto"/>
    </style:style>
    <style:style style:name="Tabela6.A9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6.10" style:family="table-row">
      <style:table-row-properties style:min-row-height="1.021cm" style:keep-together="true" fo:keep-together="auto"/>
    </style:style>
    <style:style style:name="Tabela6.11" style:family="table-row">
      <style:table-row-properties style:min-row-height="3.082cm" style:keep-together="true" fo:keep-together="auto"/>
    </style:style>
    <style:style style:name="Tabela7" style:family="table">
      <style:table-properties style:width="18.554cm" fo:margin-left="-1.251cm" fo:margin-top="0cm" fo:margin-bottom="0cm" table:align="left" style:writing-mode="lr-tb"/>
    </style:style>
    <style:style style:name="Tabela7.A" style:family="table-column">
      <style:table-column-properties style:column-width="1.543cm"/>
    </style:style>
    <style:style style:name="Tabela7.B" style:family="table-column">
      <style:table-column-properties style:column-width="4.704cm"/>
    </style:style>
    <style:style style:name="Tabela7.C" style:family="table-column">
      <style:table-column-properties style:column-width="2.316cm"/>
    </style:style>
    <style:style style:name="Tabela7.D" style:family="table-column">
      <style:table-column-properties style:column-width="9.991cm"/>
    </style:style>
    <style:style style:name="Tabela7.1" style:family="table-row">
      <style:table-row-properties style:min-row-height="0.794cm" style:keep-together="true" fo:keep-together="auto"/>
    </style:style>
    <style:style style:name="Tabela7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7.C1" style:family="table-cell">
      <style:table-cell-properties fo:padding-left="0.191cm" fo:padding-right="0.191cm" fo:padding-top="0cm" fo:padding-bottom="0cm" fo:border="0.018cm solid #00000a"/>
    </style:style>
    <style:style style:name="Tabela7.2" style:family="table-row">
      <style:table-row-properties style:min-row-height="0.833cm" style:keep-together="true" fo:keep-together="auto"/>
    </style:style>
    <style:style style:name="Tabela7.3" style:family="table-row">
      <style:table-row-properties style:min-row-height="0.99cm" style:keep-together="true" fo:keep-together="auto"/>
    </style:style>
    <style:style style:name="Tabela7.4" style:family="table-row">
      <style:table-row-properties style:min-row-height="0.981cm" style:keep-together="true" fo:keep-together="auto"/>
    </style:style>
    <style:style style:name="Tabela7.5" style:family="table-row">
      <style:table-row-properties style:min-row-height="0.97cm" style:keep-together="true" fo:keep-together="auto"/>
    </style:style>
    <style:style style:name="Tabela7.6" style:family="table-row">
      <style:table-row-properties style:min-row-height="1.007cm" style:keep-together="true" fo:keep-together="auto"/>
    </style:style>
    <style:style style:name="Tabela7.7" style:family="table-row">
      <style:table-row-properties style:min-row-height="0.972cm" style:keep-together="true" fo:keep-together="auto"/>
    </style:style>
    <style:style style:name="Tabela7.8" style:family="table-row">
      <style:table-row-properties style:min-row-height="0.871cm" style:keep-together="true" fo:keep-together="auto"/>
    </style:style>
    <style:style style:name="Tabela7.9" style:family="table-row">
      <style:table-row-properties style:keep-together="true" fo:keep-together="auto"/>
    </style:style>
    <style:style style:name="Tabela7.A9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7.10" style:family="table-row">
      <style:table-row-properties style:min-row-height="1.021cm" style:keep-together="true" fo:keep-together="auto"/>
    </style:style>
    <style:style style:name="Tabela7.11" style:family="table-row">
      <style:table-row-properties style:min-row-height="3.082cm" style:keep-together="true" fo:keep-together="auto"/>
    </style:style>
    <style:style style:name="Tabela8" style:family="table">
      <style:table-properties style:width="18.554cm" fo:margin-left="-1.251cm" fo:margin-top="0cm" fo:margin-bottom="0cm" table:align="left" style:writing-mode="lr-tb"/>
    </style:style>
    <style:style style:name="Tabela8.A" style:family="table-column">
      <style:table-column-properties style:column-width="1.543cm"/>
    </style:style>
    <style:style style:name="Tabela8.B" style:family="table-column">
      <style:table-column-properties style:column-width="4.704cm"/>
    </style:style>
    <style:style style:name="Tabela8.C" style:family="table-column">
      <style:table-column-properties style:column-width="2.316cm"/>
    </style:style>
    <style:style style:name="Tabela8.D" style:family="table-column">
      <style:table-column-properties style:column-width="9.991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8.C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0.833cm" style:keep-together="true" fo:keep-together="auto"/>
    </style:style>
    <style:style style:name="Tabela8.3" style:family="table-row">
      <style:table-row-properties style:min-row-height="0.99cm" style:keep-together="true" fo:keep-together="auto"/>
    </style:style>
    <style:style style:name="Tabela8.4" style:family="table-row">
      <style:table-row-properties style:min-row-height="0.981cm" style:keep-together="true" fo:keep-together="auto"/>
    </style:style>
    <style:style style:name="Tabela8.5" style:family="table-row">
      <style:table-row-properties style:min-row-height="0.97cm" style:keep-together="true" fo:keep-together="auto"/>
    </style:style>
    <style:style style:name="Tabela8.6" style:family="table-row">
      <style:table-row-properties style:min-row-height="1.007cm" style:keep-together="true" fo:keep-together="auto"/>
    </style:style>
    <style:style style:name="Tabela8.7" style:family="table-row">
      <style:table-row-properties style:min-row-height="0.972cm" style:keep-together="true" fo:keep-together="auto"/>
    </style:style>
    <style:style style:name="Tabela8.8" style:family="table-row">
      <style:table-row-properties style:min-row-height="0.871cm" style:keep-together="true" fo:keep-together="auto"/>
    </style:style>
    <style:style style:name="Tabela8.9" style:family="table-row">
      <style:table-row-properties style:keep-together="true" fo:keep-together="auto"/>
    </style:style>
    <style:style style:name="Tabela8.A9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8.10" style:family="table-row">
      <style:table-row-properties style:min-row-height="1.021cm" style:keep-together="true" fo:keep-together="auto"/>
    </style:style>
    <style:style style:name="Tabela8.11" style:family="table-row">
      <style:table-row-properties style:min-row-height="3.082cm" style:keep-together="true" fo:keep-together="auto"/>
    </style:style>
    <style:style style:name="Tabela9" style:family="table">
      <style:table-properties style:width="17.921cm" fo:margin-left="-0.868cm" fo:margin-top="0cm" fo:margin-bottom="0cm" table:align="left" style:writing-mode="lr-tb"/>
    </style:style>
    <style:style style:name="Tabela9.A" style:family="table-column">
      <style:table-column-properties style:column-width="1.233cm"/>
    </style:style>
    <style:style style:name="Tabela9.B" style:family="table-column">
      <style:table-column-properties style:column-width="7.154cm"/>
    </style:style>
    <style:style style:name="Tabela9.C" style:family="table-column">
      <style:table-column-properties style:column-width="2.819cm"/>
    </style:style>
    <style:style style:name="Tabela9.D" style:family="table-column">
      <style:table-column-properties style:column-width="6.563cm"/>
    </style:style>
    <style:style style:name="Tabela9.E" style:family="table-column">
      <style:table-column-properties style:column-width="0.15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9.A2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9.3" style:family="table-row">
      <style:table-row-properties style:min-row-height="1.469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="0.018cm solid #00000a"/>
    </style:style>
    <style:style style:name="Tabela9.4" style:family="table-row">
      <style:table-row-properties style:min-row-height="1.238cm" style:keep-together="true" fo:keep-together="auto"/>
    </style:style>
    <style:style style:name="Tabela9.5" style:family="table-row">
      <style:table-row-properties style:min-row-height="1.208cm" style:keep-together="true" fo:keep-together="auto"/>
    </style:style>
    <style:style style:name="Tabela9.6" style:family="table-row">
      <style:table-row-properties style:min-row-height="1.251cm" style:keep-together="true" fo:keep-together="auto"/>
    </style:style>
    <style:style style:name="Tabela9.7" style:family="table-row">
      <style:table-row-properties style:min-row-height="1.244cm" style:keep-together="true" fo:keep-together="auto"/>
    </style:style>
    <style:style style:name="Tabela9.8" style:family="table-row">
      <style:table-row-properties style:min-row-height="1.212cm" style:keep-together="true" fo:keep-together="auto"/>
    </style:style>
    <style:style style:name="Tabela9.9" style:family="table-row">
      <style:table-row-properties style:min-row-height="1.254cm" style:keep-together="true" fo:keep-together="auto"/>
    </style:style>
    <style:style style:name="Tabela9.10" style:family="table-row">
      <style:table-row-properties style:min-row-height="1.222cm" style:keep-together="true" fo:keep-together="auto"/>
    </style:style>
    <style:style style:name="Tabela10" style:family="table">
      <style:table-properties style:width="18.951cm" fo:margin-left="-1.501cm" fo:margin-top="0cm" fo:margin-bottom="0cm" table:align="left" style:writing-mode="lr-tb"/>
    </style:style>
    <style:style style:name="Tabela10.A" style:family="table-column">
      <style:table-column-properties style:column-width="1.042cm"/>
    </style:style>
    <style:style style:name="Tabela10.B" style:family="table-column">
      <style:table-column-properties style:column-width="1.048cm"/>
    </style:style>
    <style:style style:name="Tabela10.C" style:family="table-column">
      <style:table-column-properties style:column-width="5.75cm"/>
    </style:style>
    <style:style style:name="Tabela10.D" style:family="table-column">
      <style:table-column-properties style:column-width="2.577cm"/>
    </style:style>
    <style:style style:name="Tabela10.E" style:family="table-column">
      <style:table-column-properties style:column-width="0.995cm"/>
    </style:style>
    <style:style style:name="Tabela10.F" style:family="table-column">
      <style:table-column-properties style:column-width="2.494cm"/>
    </style:style>
    <style:style style:name="Tabela10.G" style:family="table-column">
      <style:table-column-properties style:column-width="1.252cm"/>
    </style:style>
    <style:style style:name="Tabela10.H" style:family="table-column">
      <style:table-column-properties style:column-width="3.641cm"/>
    </style:style>
    <style:style style:name="Tabela10.I" style:family="table-column">
      <style:table-column-properties style:column-width="0.15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1.99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="0.018cm solid #00000a"/>
    </style:style>
    <style:style style:name="Tabela10.4" style:family="table-row">
      <style:table-row-properties style:min-row-height="1.48cm" style:keep-together="true" fo:keep-together="auto"/>
    </style:style>
    <style:style style:name="Tabela10.5" style:family="table-row">
      <style:table-row-properties style:min-row-height="2.118cm" style:keep-together="true" fo:keep-together="auto"/>
    </style:style>
    <style:style style:name="Tabela10.6" style:family="table-row">
      <style:table-row-properties style:min-row-height="1.473cm" style:keep-together="true" fo:keep-together="auto"/>
    </style:style>
    <style:style style:name="Tabela10.7" style:family="table-row">
      <style:table-row-properties style:min-row-height="1.492cm" style:keep-together="true" fo:keep-together="auto"/>
    </style:style>
    <style:style style:name="Tabela10.8" style:family="table-row">
      <style:table-row-properties style:min-row-height="1.466cm" style:keep-together="true" fo:keep-together="auto"/>
    </style:style>
    <style:style style:name="Tabela10.9" style:family="table-row">
      <style:table-row-properties style:min-row-height="1.485cm" style:keep-together="true" fo:keep-together="auto"/>
    </style:style>
    <style:style style:name="Tabela10.10" style:family="table-row">
      <style:table-row-properties style:min-row-height="1.483cm" style:keep-together="true" fo:keep-together="auto"/>
    </style:style>
    <style:style style:name="Tabela10.11" style:family="table-row">
      <style:table-row-properties style:min-row-height="1.478cm" style:keep-together="true" fo:keep-together="auto"/>
    </style:style>
    <style:style style:name="Tabela10.12" style:family="table-row">
      <style:table-row-properties style:min-row-height="1.734cm" style:keep-together="true" fo:keep-together="auto"/>
    </style:style>
    <style:style style:name="Tabela10.13" style:family="table-row">
      <style:table-row-properties style:min-row-height="1.482cm" style:keep-together="true" fo:keep-together="auto"/>
    </style:style>
    <style:style style:name="Tabela10.14" style:family="table-row">
      <style:table-row-properties style:min-row-height="0.58cm" style:keep-together="true" fo:keep-together="auto"/>
    </style:style>
    <style:style style:name="Tabela10.A14" style:family="table-cell">
      <style:table-cell-properties fo:background-color="#d5dce4" fo:padding-left="0.191cm" fo:padding-right="0.191cm" fo:padding-top="0cm" fo:padding-bottom="0cm" fo:border="0.018cm solid #00000a">
        <style:background-image/>
      </style:table-cell-properties>
    </style:style>
    <style:style style:name="Tabela10.15" style:family="table-row">
      <style:table-row-properties style:min-row-height="0.979cm" style:keep-together="true" fo:keep-together="auto"/>
    </style:style>
    <style:style style:name="Tabela10.16" style:family="table-row">
      <style:table-row-properties style:min-row-height="0.94cm" style:keep-together="true" fo:keep-together="auto"/>
    </style:style>
    <style:style style:name="Tabela10.17" style:family="table-row">
      <style:table-row-properties style:min-row-height="0.601cm" style:keep-together="true" fo:keep-together="auto"/>
    </style:style>
    <style:style style:name="Tabela10.A17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10.18" style:family="table-row">
      <style:table-row-properties style:min-row-height="0.504cm" style:keep-together="true" fo:keep-together="auto"/>
    </style:style>
    <style:style style:name="Tabela10.19" style:family="table-row">
      <style:table-row-properties style:min-row-height="0.489cm" style:keep-together="true" fo:keep-together="auto"/>
    </style:style>
    <style:style style:name="Tabela10.20" style:family="table-row">
      <style:table-row-properties style:min-row-height="0.503cm" style:keep-together="true" fo:keep-together="auto"/>
    </style:style>
    <style:style style:name="Tabela10.21" style:family="table-row">
      <style:table-row-properties style:min-row-height="0.483cm" style:keep-together="true" fo:keep-together="auto"/>
    </style:style>
    <style:style style:name="Tabela10.22" style:family="table-row">
      <style:table-row-properties style:min-row-height="0.415cm" style:keep-together="true" fo:keep-together="auto"/>
    </style:style>
    <style:style style:name="Tabela10.23" style:family="table-row">
      <style:table-row-properties style:min-row-height="0.51cm" style:keep-together="true" fo:keep-together="auto"/>
    </style:style>
    <style:style style:name="Tabela10.24" style:family="table-row">
      <style:table-row-properties style:min-row-height="0.321cm" style:keep-together="true" fo:keep-together="auto"/>
    </style:style>
    <style:style style:name="Tabela10.25" style:family="table-row">
      <style:table-row-properties style:min-row-height="0.496cm" style:keep-together="true" fo:keep-together="auto"/>
    </style:style>
    <style:style style:name="Tabela10.26" style:family="table-row">
      <style:table-row-properties style:min-row-height="0.476cm" style:keep-together="true" fo:keep-together="auto"/>
    </style:style>
    <style:style style:name="Tabela10.27" style:family="table-row">
      <style:table-row-properties style:min-row-height="0.407cm" style:keep-together="true" fo:keep-together="auto"/>
    </style:style>
    <style:style style:name="Tabela10.28" style:family="table-row">
      <style:table-row-properties style:min-row-height="0.924cm" style:keep-together="true" fo:keep-together="auto"/>
    </style:style>
    <style:style style:name="Tabela10.29" style:family="table-row">
      <style:table-row-properties style:min-row-height="0.813cm" style:keep-together="true" fo:keep-together="auto"/>
    </style:style>
    <style:style style:name="Tabela10.B29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30" style:family="table-row">
      <style:table-row-properties style:min-row-height="1.332cm" style:keep-together="true" fo:keep-together="auto"/>
    </style:style>
    <style:style style:name="Tabela10.31" style:family="table-row">
      <style:table-row-properties style:min-row-height="0.579cm" style:keep-together="true" fo:keep-together="auto"/>
    </style:style>
    <style:style style:name="Tabela10.32" style:family="table-row">
      <style:table-row-properties style:min-row-height="2.166cm" style:keep-together="true" fo:keep-together="auto"/>
    </style:style>
    <style:style style:name="Tabela10.A32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10.34" style:family="table-row">
      <style:table-row-properties style:min-row-height="2.365cm" style:keep-together="true" fo:keep-together="auto"/>
    </style:style>
    <style:style style:name="Tabela10.35" style:family="table-row">
      <style:table-row-properties style:min-row-height="1.416cm" style:keep-together="true" fo:keep-together="auto"/>
    </style:style>
    <style:style style:name="Tabela11" style:family="table">
      <style:table-properties style:width="20.212cm" fo:margin-left="-1.469cm" fo:margin-right="-2.99cm" fo:margin-top="0cm" fo:margin-bottom="0cm" table:align="margins" style:writing-mode="lr-tb"/>
    </style:style>
    <style:style style:name="Tabela11.A" style:family="table-column">
      <style:table-column-properties style:column-width="9.858cm" style:rel-column-width="31963*"/>
    </style:style>
    <style:style style:name="Tabela11.B" style:family="table-column">
      <style:table-column-properties style:column-width="3.983cm" style:rel-column-width="12913*"/>
    </style:style>
    <style:style style:name="Tabela11.C" style:family="table-column">
      <style:table-column-properties style:column-width="6.371cm" style:rel-column-width="20659*"/>
    </style:style>
    <style:style style:name="Tabela11.1" style:family="table-row">
      <style:table-row-properties style:min-row-height="0.494cm" style:keep-together="true" fo:keep-together="auto"/>
    </style:style>
    <style:style style:name="Tabela11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11.2" style:family="table-row">
      <style:table-row-properties style:min-row-height="0.958cm" style:keep-together="true" fo:keep-together="auto"/>
    </style:style>
    <style:style style:name="Tabela1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1.C2" style:family="table-cell">
      <style:table-cell-properties fo:padding-left="0.191cm" fo:padding-right="0.191cm" fo:padding-top="0cm" fo:padding-bottom="0cm" fo:border="0.018cm solid #00000a"/>
    </style:style>
    <style:style style:name="Tabela11.3" style:family="table-row">
      <style:table-row-properties style:min-row-height="0.972cm" style:keep-together="true" fo:keep-together="auto"/>
    </style:style>
    <style:style style:name="Tabela11.4" style:family="table-row">
      <style:table-row-properties style:min-row-height="0.986cm" style:keep-together="true" fo:keep-together="auto"/>
    </style:style>
    <style:style style:name="Tabela11.5" style:family="table-row">
      <style:table-row-properties style:min-row-height="1.741cm" style:keep-together="true" fo:keep-together="auto"/>
    </style:style>
    <style:style style:name="Tabela11.6" style:family="table-row">
      <style:table-row-properties style:min-row-height="1.739cm" style:keep-together="true" fo:keep-together="auto"/>
    </style:style>
    <style:style style:name="Tabela12" style:family="table">
      <style:table-properties style:width="15.736cm" fo:margin-left="-0.191cm" fo:margin-top="0cm" fo:margin-bottom="0cm" table:align="left" style:writing-mode="lr-tb"/>
    </style:style>
    <style:style style:name="Tabela12.A" style:family="table-column">
      <style:table-column-properties style:column-width="7.867cm"/>
    </style:style>
    <style:style style:name="Tabela12.B" style:family="table-column">
      <style:table-column-properties style:column-width="7.869cm"/>
    </style:style>
    <style:style style:name="Tabela12.1" style:family="table-row">
      <style:table-row-properties style:min-row-height="1.753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5.736cm" fo:margin-left="-0.191cm" fo:margin-top="0cm" fo:margin-bottom="0cm" table:align="left" style:writing-mode="lr-tb"/>
    </style:style>
    <style:style style:name="Tabela13.A" style:family="table-column">
      <style:table-column-properties style:column-width="7.867cm"/>
    </style:style>
    <style:style style:name="Tabela13.B" style:family="table-column">
      <style:table-column-properties style:column-width="7.869cm"/>
    </style:style>
    <style:style style:name="Tabela13.1" style:family="table-row">
      <style:table-row-properties style:min-row-height="1.753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6.959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7pt" style:font-size-asian="7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10pt"/>
    </style:style>
    <style:style style:name="P8" style:family="paragraph" style:parent-style-name="Standard">
      <style:paragraph-properties fo:line-height="100%"/>
      <style:text-properties fo:font-size="10pt" style:font-size-asian="10pt"/>
    </style:style>
    <style:style style:name="P9" style:family="paragraph" style:parent-style-name="Standard">
      <style:paragraph-properties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693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1.086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2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Ubuntu" fo:font-size="9pt" style:font-size-asian="9pt" style:font-size-complex="14pt"/>
    </style:style>
    <style:style style:name="P29" style:family="paragraph" style:parent-style-name="List_20_Paragraph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30" style:family="paragraph" style:parent-style-name="List_20_Paragraph">
      <style:paragraph-properties fo:margin-top="0cm" fo:margin-bottom="0cm" fo:line-height="100%"/>
    </style:style>
    <style:style style:name="P31" style:family="paragraph" style:parent-style-name="List_20_Paragraph">
      <style:paragraph-properties fo:margin-top="0cm" fo:margin-bottom="0cm" fo:line-height="100%"/>
      <style:text-properties fo:font-size="9pt" style:font-size-asian="9pt"/>
    </style:style>
    <style:style style:name="P3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4" style:family="paragraph" style:parent-style-name="Standard">
      <style:paragraph-properties fo:margin-top="0cm" fo:margin-bottom="0.423cm" fo:line-height="100%"/>
    </style:style>
    <style:style style:name="P35" style:family="paragraph" style:parent-style-name="Standard">
      <style:paragraph-properties fo:margin-top="0.423cm" fo:margin-bottom="0.282cm" fo:line-height="100%"/>
    </style:style>
    <style:style style:name="P3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-0.963cm" fo:margin-right="0cm" fo:line-height="100%" fo:text-indent="0.963cm" style:auto-text-indent="false"/>
      <style:text-properties fo:font-size="10pt" style:font-size-asian="10pt"/>
    </style:style>
    <style:style style:name="P39" style:family="paragraph" style:parent-style-name="Standard">
      <style:paragraph-properties fo:margin-top="0.212cm" fo:margin-bottom="0.282cm" fo:line-height="100%"/>
    </style:style>
    <style:style style:name="P40" style:family="paragraph" style:parent-style-name="Standard">
      <style:paragraph-properties fo:margin-left="0.058cm" fo:margin-right="0cm" fo:margin-top="0cm" fo:margin-bottom="0cm" fo:line-height="100%" fo:text-indent="0cm" style:auto-text-indent="false"/>
    </style:style>
    <style:style style:name="P41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top="0.212cm" fo:margin-bottom="0.212cm" fo:line-height="100%"/>
    </style:style>
    <style:style style:name="P43" style:family="paragraph" style:parent-style-name="Standard">
      <style:paragraph-properties fo:margin-left="0.06cm" fo:margin-right="0cm" fo:line-height="100%" fo:text-indent="0cm" style:auto-text-indent="false"/>
    </style:style>
    <style:style style:name="P44" style:family="paragraph" style:parent-style-name="Standard">
      <style:paragraph-properties fo:margin-left="0cm" fo:margin-right="-1.185cm" fo:margin-top="0cm" fo:margin-bottom="0cm" fo:line-height="100%" fo:text-indent="0cm" style:auto-text-indent="false"/>
    </style:style>
    <style:style style:name="P45" style:family="paragraph" style:parent-style-name="Standard">
      <style:paragraph-properties fo:margin-top="0.212cm" fo:margin-bottom="0cm" fo:line-height="100%"/>
    </style:style>
    <style:style style:name="P46" style:family="paragraph" style:parent-style-name="Standard">
      <style:paragraph-properties fo:margin-top="0.212cm" fo:margin-bottom="0cm" fo:line-height="100%" fo:text-align="justify" style:justify-single-word="false"/>
      <style:text-properties fo:font-size="10pt" style:font-size-asian="10pt"/>
    </style:style>
    <style:style style:name="P4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637cm"/>
        </style:tab-stops>
      </style:paragraph-properties>
      <style:text-properties fo:font-size="10pt" style:font-size-asian="10pt"/>
    </style:style>
    <style:style style:name="P48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49" style:family="paragraph" style:parent-style-name="List_20_Paragraph">
      <style:paragraph-properties fo:margin-left="0.309cm" fo:margin-right="0cm" fo:margin-top="0cm" fo:margin-bottom="0cm" fo:line-height="100%" fo:text-indent="0cm" style:auto-text-indent="false"/>
    </style:style>
    <style:style style:name="P50" style:family="paragraph" style:parent-style-name="List_20_Paragraph">
      <style:paragraph-properties fo:margin-left="0.82cm" fo:margin-right="0.55cm" fo:margin-top="0cm" fo:margin-bottom="0.212cm" fo:line-height="100%" fo:text-indent="0cm" style:auto-text-indent="false"/>
      <style:text-properties fo:font-size="9pt" style:font-size-asian="9pt"/>
    </style:style>
    <style:style style:name="P51" style:family="paragraph" style:parent-style-name="List_20_Paragraph">
      <style:paragraph-properties fo:margin-left="0.57cm" fo:margin-right="0cm" fo:margin-top="0cm" fo:margin-bottom="0cm" fo:line-height="100%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10.753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53" style:family="paragraph" style:parent-style-name="Standard">
      <style:paragraph-properties fo:margin-left="9.504cm" fo:margin-right="0cm" fo:margin-top="0cm" fo:margin-bottom="0cm" fo:line-height="100%" fo:text-indent="1.249cm" style:auto-text-indent="false"/>
      <style:text-properties style:font-name="Times New Roman" style:font-name-asian="Times New Roman1" style:language-asian="ar" style:country-asian="SA" style:font-name-complex="Times New Roman1"/>
    </style:style>
    <style:style style:name="P54" style:family="paragraph" style:parent-style-name="Standard">
      <style:paragraph-properties fo:margin-top="0cm" fo:margin-bottom="0.212cm" fo:line-height="100%"/>
      <style:text-properties fo:font-weight="bold" style:font-weight-asian="bold"/>
    </style:style>
    <style:style style:name="P55" style:family="paragraph" style:parent-style-name="Standard" style:master-page-name="Standard">
      <style:paragraph-properties fo:margin-left="10.753cm" fo:margin-right="0cm" fo:margin-top="0cm" fo:margin-bottom="0cm" fo:line-height="100%" fo:hyphenation-ladder-count="no-limit" fo:text-indent="0cm" style:auto-text-indent="false" style:page-number="auto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56" style:family="paragraph" style:parent-style-name="List_20_Paragraph" style:list-style-name="WWNum2">
      <style:paragraph-properties fo:text-align="center" style:justify-single-word="false"/>
    </style:style>
    <style:style style:name="P57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58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9" style:family="paragraph" style:parent-style-name="List_20_Paragraph" style:list-style-name="WWNum21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0" style:family="paragraph" style:parent-style-name="List_20_Paragraph" style:list-style-name="WWNum15">
      <style:paragraph-properties fo:margin-top="0cm" fo:margin-bottom="0cm" fo:line-height="100%"/>
    </style:style>
    <style:style style:name="P61" style:family="paragraph" style:parent-style-name="List_20_Paragraph" style:list-style-name="WWNum16">
      <style:paragraph-properties fo:margin-top="0cm" fo:margin-bottom="0cm" fo:line-height="100%"/>
    </style:style>
    <style:style style:name="P62" style:family="paragraph" style:parent-style-name="List_20_Paragraph" style:list-style-name="WWNum21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63" style:family="paragraph" style:parent-style-name="List_20_Paragraph" style:list-style-name="WWNum13">
      <style:paragraph-properties fo:margin-top="0cm" fo:margin-bottom="0cm" fo:line-height="100%"/>
      <style:text-properties fo:font-size="9pt" style:font-size-asian="9pt"/>
    </style:style>
    <style:style style:name="P64" style:family="paragraph" style:parent-style-name="List_20_Paragraph" style:list-style-name="WWNum14">
      <style:paragraph-properties fo:margin-top="0cm" fo:margin-bottom="0cm" fo:line-height="150%"/>
    </style:style>
    <style:style style:name="P65" style:family="paragraph" style:parent-style-name="List_20_Paragraph" style:list-style-name="WWNum14">
      <style:paragraph-properties fo:margin-top="0cm" fo:margin-bottom="0cm" fo:line-height="150%" fo:text-align="justify" style:justify-single-word="false"/>
    </style:style>
    <style:style style:name="P66" style:family="paragraph" style:parent-style-name="List_20_Paragraph" style:list-style-name="WWNum19">
      <style:paragraph-properties fo:margin-left="0.416cm" fo:margin-right="0cm" fo:line-height="100%" fo:text-indent="-0.416cm" style:auto-text-indent="false"/>
    </style:style>
    <style:style style:name="P67" style:family="paragraph" style:parent-style-name="List_20_Paragraph" style:list-style-name="WWNum20">
      <style:paragraph-properties fo:margin-left="0.416cm" fo:margin-right="0cm" fo:margin-top="0.212cm" fo:margin-bottom="0.282cm" fo:line-height="100%" fo:text-indent="-0.416cm" style:auto-text-indent="false"/>
    </style:style>
    <style:style style:name="P68" style:family="paragraph" style:parent-style-name="List_20_Paragraph" style:list-style-name="WWNum19">
      <style:paragraph-properties fo:margin-left="0.416cm" fo:margin-right="0cm" fo:margin-top="0cm" fo:margin-bottom="0cm" fo:line-height="100%" fo:text-indent="-0.416cm" style:auto-text-indent="false"/>
    </style:style>
    <style:style style:name="P69" style:family="paragraph" style:parent-style-name="List_20_Paragraph" style:list-style-name="WWNum19">
      <style:paragraph-properties fo:margin-left="0.309cm" fo:margin-right="0cm" fo:line-height="100%" fo:text-indent="-0.309cm" style:auto-text-indent="false"/>
    </style:style>
    <style:style style:name="P70" style:family="paragraph" style:parent-style-name="List_20_Paragraph" style:list-style-name="WWNum19">
      <style:paragraph-properties fo:margin-left="0.309cm" fo:margin-right="0cm" fo:margin-top="0cm" fo:margin-bottom="0cm" fo:line-height="100%" fo:text-indent="-0.309cm" style:auto-text-indent="false"/>
    </style:style>
    <style:style style:name="P71" style:family="paragraph" style:parent-style-name="List_20_Paragraph" style:list-style-name="WWNum19">
      <style:paragraph-properties fo:margin-left="0.309cm" fo:margin-right="0cm" fo:margin-top="0cm" fo:margin-bottom="0.212cm" fo:line-height="100%" fo:text-indent="-0.309cm" style:auto-text-indent="false"/>
    </style:style>
    <style:style style:name="P72" style:family="paragraph" style:parent-style-name="List_20_Paragraph" style:list-style-name="WWNum19">
      <style:paragraph-properties fo:margin-left="0.309cm" fo:margin-right="0cm" fo:margin-top="0.212cm" fo:margin-bottom="0.282cm" fo:line-height="100%" fo:text-indent="-0.309cm" style:auto-text-indent="false"/>
    </style:style>
    <style:style style:name="P73" style:family="paragraph" style:parent-style-name="List_20_Paragraph" style:list-style-name="WWNum19">
      <style:paragraph-properties fo:margin-left="0.309cm" fo:margin-right="0cm" fo:margin-top="0cm" fo:margin-bottom="0cm" fo:line-height="100%" fo:text-indent="-0.25cm" style:auto-text-indent="false"/>
    </style:style>
    <style:style style:name="P74" style:family="paragraph" style:parent-style-name="List_20_Paragraph" style:list-style-name="WWNum9">
      <style:paragraph-properties fo:margin-left="0.57cm" fo:margin-right="0cm" fo:margin-top="0cm" fo:margin-bottom="0cm" fo:line-height="100%" fo:text-indent="-0.501cm" style:auto-text-indent="false"/>
      <style:text-properties fo:font-weight="bold" style:font-weight-asian="bold"/>
    </style:style>
    <style:style style:name="P75" style:family="paragraph" style:parent-style-name="List_20_Paragraph" style:list-style-name="WWNum2">
      <style:paragraph-properties fo:margin-top="0.212cm" fo:margin-bottom="0cm" fo:line-height="100%" fo:text-align="center" style:justify-single-word="false">
        <style:tab-stops>
          <style:tab-stop style:position="0.637cm"/>
        </style:tab-stops>
      </style:paragraph-properties>
      <style:text-properties fo:font-size="9pt" style:font-size-asian="9pt"/>
    </style:style>
    <style:style style:name="P76" style:family="paragraph" style:parent-style-name="List_20_Paragraph" style:list-style-name="WWNum19">
      <style:paragraph-properties fo:margin-top="0.212cm" fo:margin-bottom="0cm" fo:line-height="100%" fo:text-align="center" style:justify-single-word="false"/>
      <style:text-properties fo:font-size="9pt" style:font-size-asian="9pt"/>
    </style:style>
    <style:style style:name="P77" style:family="paragraph" style:parent-style-name="List_20_Paragraph" style:list-style-name="WWNum19">
      <style:paragraph-properties fo:margin-top="0.212cm" fo:margin-bottom="0cm" fo:line-height="100%" fo:text-align="center" style:justify-single-word="false"/>
    </style:style>
    <style:style style:name="P78" style:family="paragraph" style:parent-style-name="List_20_Paragraph" style:list-style-name="WWNum14">
      <style:paragraph-properties fo:margin-top="0.423cm" fo:margin-bottom="0cm" fo:line-height="150%"/>
    </style:style>
    <style:style style:name="P7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style:language-asian="pl" style:country-asian="PL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style:font-size-asian="10pt" style:language-asian="pl" style:country-asian="PL" style:font-name-complex="Arial2" style:font-style-complex="italic"/>
    </style:style>
    <style:style style:name="T12" style:family="text">
      <style:text-properties fo:color="#000000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3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79" svg:width="0.202cm" svg:height="0.287cm" svg:x="0cm" svg:y="-5.549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10" draw:name="Obraz 64" draw:style-name="gr1" draw:text-style-name="P79" svg:width="0.211cm" svg:height="0.29cm" svg:x="0cm" svg:y="-4.987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1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1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1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1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20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22" draw:name="Obraz 67" draw:style-name="gr1" draw:text-style-name="P79" svg:width="0.211cm" svg:height="0.29cm" svg:x="0cm" svg:y="-4.987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2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2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2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30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3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3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3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3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40" draw:name="Obraz 71" draw:style-name="gr1" draw:text-style-name="P79" svg:width="0.211cm" svg:height="0.29cm" svg:x="0cm" svg:y="-4.987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4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4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4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48" draw:name="Obraz 78" draw:style-name="gr1" draw:text-style-name="P79" svg:width="0.211cm" svg:height="0.29cm" svg:x="0cm" svg:y="-4.987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50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5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5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5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5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0" draw:name="Obraz 75" draw:style-name="gr1" draw:text-style-name="P79" svg:width="0.211cm" svg:height="0.29cm" svg:x="0cm" svg:y="-4.987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69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0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1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3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5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6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79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1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2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4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5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7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88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90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91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draw:frame text:anchor-type="page" text:anchor-page-number="1" draw:z-index="93" draw:name="Picture 2" draw:style-name="gr1" draw:text-style-name="P79" svg:width="0.202cm" svg:height="0.287cm" svg:x="0cm" svg:y="-5.588cm">
        <draw:image xlink:href="Pictures/100002000000000C00000011C296B15F.png" xlink:type="simple" xlink:show="embed" xlink:actuate="onLoad">
          <text:p/>
        </draw:image>
      </draw:frame>
      <text:p text:style-name="P55">Załącznik Nr 1 </text:p>
      <text:p text:style-name="P52">do Zarządzenia Nr 120/2019</text:p>
      <text:p text:style-name="P52">Burmistrza Koluszek</text:p>
      <text:p text:style-name="P53">z dnia 16 lipca 2019 r.</text:p>
      <text:p text:style-name="P32"/>
      <text:p text:style-name="P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umer wniosku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>…………….2024 </text:p>
          </table:table-cell>
        </table:table-row>
      </table:table>
      <text:p text:style-name="P33"/>
      <text:p text:style-name="P15"/>
      <text:p text:style-name="P15"><text:s text:c="88"/><text:tab/> <text:s text:c="11"/><text:span text:style-name="T1">Do Burmistrza Koluszek</text:span></text:p>
      <text:p text:style-name="P15"/>
      <text:p text:style-name="P15"/>
      <text:p text:style-name="P15"/>
      <text:p text:style-name="P13">WNIOSEK </text:p>
      <text:p text:style-name="P13">o przyznanie stypendium szkolnego</text:p>
      <text:p text:style-name="P16"><text:s text:c="5"/>na rok szkolny 2024/2025<text:tab/><text:line-break/></text:p>
      <text:p text:style-name="P16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3689823517738163161" text:style-name="WWNum1">
              <text:list-item>
                <text:p text:style-name="P57">Wnioskodawca</text:p>
              </text:list-item>
            </text:list>
            <text:p text:style-name="P29">(należy <text:s/>zaznaczyć odpowiedni kwadrat stawiając znak ,,X’’)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7"><text:s text:c="16"/><draw:frame draw:style-name="fr1" draw:name="1" text:anchor-type="as-char" svg:width="0.203cm" svg:height="0.288cm" draw:z-index="1"><draw:image xlink:href="Pictures/100002000000000C00000011C296B15F.png" xlink:type="simple" xlink:show="embed" xlink:actuate="onLoad"/></draw:frame> <text:s text:c="2"/><text:span text:style-name="T2">Rodzic <text:s text:c="41"/></text:span><draw:frame draw:style-name="fr1" draw:name="2" text:anchor-type="as-char" svg:width="0.203cm" svg:height="0.288cm" draw:z-index="3"><draw:image xlink:href="Pictures/100002000000000C00000011C296B15F.png" xlink:type="simple" xlink:show="embed" xlink:actuate="onLoad"/></draw:frame><text:span text:style-name="T2"> <text:s text:c="2"/>Pełnoletni uczeń <text:s text:c="35"/></text:span><draw:frame draw:style-name="fr1" draw:name="3" text:anchor-type="as-char" svg:width="0.203cm" svg:height="0.288cm" draw:z-index="5"><draw:image xlink:href="Pictures/100002000000000C00000011C296B15F.png" xlink:type="simple" xlink:show="embed" xlink:actuate="onLoad"/></draw:frame><text:span text:style-name="T2"> <text:s text:c="3"/>Dyrektor szkoły 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3">Imię i nazwisko</text:p>
          </table:table-cell>
          <table:table-cell table:style-name="Tabela3.B3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3">Adres zameldowania</text:p>
          </table:table-cell>
          <table:table-cell table:style-name="Tabela3.B4" office:value-type="string">
            <text:p text:style-name="P15"/>
          </table:table-cell>
        </table:table-row>
        <table:table-row table:style-name="Tabela3.5">
          <table:table-cell table:style-name="Tabela3.A3" office:value-type="string">
            <text:p text:style-name="P13">Adres zamieszkania</text:p>
          </table:table-cell>
          <table:table-cell table:style-name="Tabela3.B3" office:value-type="string">
            <text:p text:style-name="P15"/>
          </table:table-cell>
        </table:table-row>
        <table:table-row table:style-name="Tabela3.6">
          <table:table-cell table:style-name="Tabela3.A4" office:value-type="string">
            <text:p text:style-name="P13">Numer telefonu</text:p>
          </table:table-cell>
          <table:table-cell table:style-name="Tabela3.B4" office:value-type="string">
            <text:p text:style-name="P15"/>
          </table:table-cell>
        </table:table-row>
        <table:table-row table:style-name="Tabela3.7">
          <table:table-cell table:style-name="Tabela3.A3" table:number-rows-spanned="2" office:value-type="string">
            <text:p text:style-name="P13">Sposób wypłaty</text:p>
            <text:p text:style-name="P13">stypendium</text:p>
          </table:table-cell>
          <table:table-cell table:style-name="Tabela3.B3" office:value-type="string">
            <text:p text:style-name="Standard"/>
            <text:list xml:id="list1614151176410091813" text:style-name="WWNum2">
              <text:list-item>
                <text:p text:style-name="P56">rachunek bankowy numer:</text:p>
              </text:list-item>
            </text:list>
            <text:p text:style-name="Standard"><text:s text:c="2"/></text:p>
            <table:table table:name="Tabela2" table:style-name="Tabela2">
              <table:table-column table:style-name="Tabela2.A"/>
              <table:table-column table:style-name="Tabela2.B" table:number-columns-repeated="4"/>
              <table:table-column table:style-name="Tabela2.A"/>
              <table:table-column table:style-name="Tabela2.B" table:number-columns-repeated="3"/>
              <table:table-column table:style-name="Tabela2.A" table:number-columns-repeated="11"/>
              <table:table-column table:style-name="Tabela2.B"/>
              <table:table-column table:style-name="Tabela2.A" table:number-columns-repeated="6"/>
              <table:table-column table:style-name="Tabela2.B"/>
              <table:table-column table:style-name="Tabela2.A" table:number-columns-repeated="2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C1" office:value-type="string">
                  <text:p text:style-name="P15"><text:s text:c="3"/></text:p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C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C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C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C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C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</table:table-row>
            </table:table>
            <text:p text:style-name="Standard"/>
          </table:table-cell>
        </table:table-row>
        <table:table-row table:style-name="Tabela3.8">
          <table:covered-table-cell/>
          <table:table-cell table:style-name="Tabela3.B4" office:value-type="string">
            <text:p text:style-name="P16"><draw:frame draw:style-name="fr1" draw:name="4" text:anchor-type="as-char" svg:width="0.203cm" svg:height="0.288cm" draw:z-index="7"><draw:image xlink:href="Pictures/100002000000000C00000011C296B15F.png" xlink:type="simple" xlink:show="embed" xlink:actuate="onLoad"/></draw:frame> <text:s/>W kasie Urzędu Miejskiego w Koluszkach</text:p>
          </table:table-cell>
        </table:table-row>
      </table:table>
      <text:p text:style-name="P15"/>
      <text:p text:style-name="P28"/>
      <text:p text:style-name="P15"/>
      <text:p text:style-name="P13"><text:soft-page-break/></text:p>
      <text:p text:style-name="P13">Wnoszę o przyznanie stypendium szkolnego dla ……. dziecka/ci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list xml:id="list34800398" text:continue-list="list3689823517738163161" text:style-name="WWNum1">
              <text:list-item>
                <text:p text:style-name="P58">Dane ucznia ubiegającego się o stypendium</text:p>
              </text:list-item>
            </text:list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2">
          <table:table-cell table:style-name="Tabela4.A2" table:number-rows-spanned="2" office:value-type="string">
            <text:p text:style-name="P12">2.1</text:p>
          </table:table-cell>
          <table:table-cell table:style-name="Tabela4.A2" table:number-columns-spanned="2" office:value-type="string">
            <text:p text:style-name="P12">Imię i nazwisko</text:p>
          </table:table-cell>
          <table:covered-table-cell/>
          <table:table-cell table:style-name="Tabela4.D2" office:value-type="string">
            <text:p text:style-name="P15"/>
          </table:table-cell>
        </table:table-row>
        <table:table-row table:style-name="Tabela4.3">
          <table:covered-table-cell/>
          <table:table-cell table:style-name="Tabela4.A2" table:number-columns-spanned="2" office:value-type="string">
            <text:p text:style-name="P12">PESEL</text:p>
          </table:table-cell>
          <table:covered-table-cell/>
          <table:table-cell table:style-name="Tabela4.D2" office:value-type="string">
            <text:p text:style-name="P15"/>
          </table:table-cell>
        </table:table-row>
        <table:table-row table:style-name="Tabela4.4">
          <table:table-cell table:style-name="Tabela4.A2" table:number-columns-spanned="3" office:value-type="string">
            <text:p text:style-name="P25"><text:s/>Imię i nazwisko ojca</text:p>
          </table:table-cell>
          <table:covered-table-cell/>
          <table:covered-table-cell/>
          <table:table-cell table:style-name="Tabela4.D2" office:value-type="string">
            <text:p text:style-name="P15"/>
          </table:table-cell>
        </table:table-row>
        <table:table-row table:style-name="Tabela4.5">
          <table:table-cell table:style-name="Tabela4.A2" table:number-columns-spanned="3" office:value-type="string">
            <text:p text:style-name="P25"><text:s/>Imię i nazwisko matki</text:p>
          </table:table-cell>
          <table:covered-table-cell/>
          <table:covered-table-cell/>
          <table:table-cell table:style-name="Tabela4.D2" office:value-type="string">
            <text:p text:style-name="P15"/>
          </table:table-cell>
        </table:table-row>
        <table:table-row table:style-name="Tabela4.6">
          <table:table-cell table:style-name="Tabela4.A2" table:number-columns-spanned="3" office:value-type="string">
            <text:p text:style-name="P25"><text:s/>Adres zamieszkania</text:p>
          </table:table-cell>
          <table:covered-table-cell/>
          <table:covered-table-cell/>
          <table:table-cell table:style-name="Tabela4.D2" office:value-type="string">
            <text:p text:style-name="P15"/>
          </table:table-cell>
        </table:table-row>
        <table:table-row table:style-name="Tabela4.7">
          <table:table-cell table:style-name="Tabela4.A2" table:number-columns-spanned="3" office:value-type="string">
            <text:p text:style-name="P25"><text:s/>Data urodzenia</text:p>
          </table:table-cell>
          <table:covered-table-cell/>
          <table:covered-table-cell/>
          <table:table-cell table:style-name="Tabela4.D2" office:value-type="string">
            <text:p text:style-name="P15"/>
          </table:table-cell>
        </table:table-row>
        <table:table-row table:style-name="Tabela4.8">
          <table:table-cell table:style-name="Tabela4.A2" table:number-columns-spanned="3" office:value-type="string">
            <text:p text:style-name="P25">Typ szkoły do której uczęszcza uczeń</text:p>
          </table:table-cell>
          <table:covered-table-cell/>
          <table:covered-table-cell/>
          <table:table-cell table:style-name="Tabela4.D2" office:value-type="string">
            <text:p text:style-name="P15"/>
          </table:table-cell>
        </table:table-row>
        <table:table-row table:style-name="Tabela4.9">
          <table:table-cell table:style-name="Tabela4.A2" table:number-columns-spanned="3" office:value-type="string">
            <text:p text:style-name="P25">Nazwa szkoły do której uczęszcza uczeń</text:p>
          </table:table-cell>
          <table:covered-table-cell/>
          <table:covered-table-cell/>
          <table:table-cell table:style-name="Tabela4.D2" office:value-type="string">
            <text:p text:style-name="P16"/>
          </table:table-cell>
        </table:table-row>
        <table:table-row table:style-name="Tabela4.1">
          <table:table-cell table:style-name="Tabela4.A10" table:number-columns-spanned="3" office:value-type="string">
            <text:p text:style-name="P13">Potwierdzenie dyrektora szkoły</text:p>
            <text:p text:style-name="P13">(wypełnia szkoła do której uczęszcza uczeń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11">
          <table:table-cell table:style-name="Tabela4.D2" table:number-columns-spanned="3" office:value-type="string">
            <text:p text:style-name="P15"/>
            <text:p text:style-name="P15">W roku szkolnym 2024/2025 <text:s text:c="3"/>uczeń klasy ……………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12">
          <table:table-cell table:style-name="Tabela4.A1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ieczątka szkoły</text:p>
          </table:table-cell>
          <table:covered-table-cell/>
          <table:table-cell table:style-name="Tabela4.D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odpis dyrektora szkoły lub osoby upoważnionej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 text:c="3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12">2.2</text:p>
          </table:table-cell>
          <table:table-cell table:style-name="Tabela5.A1" office:value-type="string">
            <text:p text:style-name="P12">Imię i nazwisko </text:p>
            <text:p text:style-name="P12">kolejnego dziecka</text:p>
          </table:table-cell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2">PESEL</text:p>
          </table:table-cell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25"><text:s/>Imię i nazwisko ojca</text:p>
          </table:table-cell>
          <table:covered-table-cell/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25"><text:s/>Imię i nazwisko matki</text:p>
          </table:table-cell>
          <table:covered-table-cell/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5">
          <table:table-cell table:style-name="Tabela5.A1" table:number-columns-spanned="2" office:value-type="string">
            <text:p text:style-name="P25"><text:s/>Adres zamieszkania</text:p>
          </table:table-cell>
          <table:covered-table-cell/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6">
          <table:table-cell table:style-name="Tabela5.A1" table:number-columns-spanned="2" office:value-type="string">
            <text:p text:style-name="P25"><text:s/>Data urodzenia</text:p>
          </table:table-cell>
          <table:covered-table-cell/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7">
          <table:table-cell table:style-name="Tabela5.A1" table:number-columns-spanned="2" office:value-type="string">
            <text:p text:style-name="P25">Typ szkoły do której uczęszcza uczeń</text:p>
          </table:table-cell>
          <table:covered-table-cell/>
          <table:table-cell table:style-name="Tabela5.C1" table:number-columns-spanned="2" office:value-type="string">
            <text:p text:style-name="P15"/>
          </table:table-cell>
          <table:covered-table-cell/>
        </table:table-row>
        <table:table-row table:style-name="Tabela5.8">
          <table:table-cell table:style-name="Tabela5.A1" table:number-columns-spanned="2" office:value-type="string">
            <text:p text:style-name="P25">Nazwa szkoły do której uczęszcza uczeń</text:p>
          </table:table-cell>
          <table:covered-table-cell/>
          <table:table-cell table:style-name="Tabela5.C1" table:number-columns-spanned="2" office:value-type="string">
            <text:p text:style-name="P16"/>
          </table:table-cell>
          <table:covered-table-cell/>
        </table:table-row>
        <table:table-row table:style-name="Tabela5.9">
          <table:table-cell table:style-name="Tabela5.A9" table:number-columns-spanned="4" office:value-type="string">
            <text:p text:style-name="P13">Potwierdzenie dyrektora szkoły</text:p>
            <text:p text:style-name="P13">(wypełnia szkoła do której uczęszcza uczeń)</text:p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C1" table:number-columns-spanned="4" office:value-type="string">
            <text:p text:style-name="P15"/>
            <text:p text:style-name="P15">W roku szkolnym 2024/2025 <text:s text:c="3"/>uczeń klasy ……………</text:p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C1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ieczątka szkoły</text:p>
          </table:table-cell>
          <table:covered-table-cell/>
          <table:covered-table-cell/>
          <table:table-cell table:style-name="Tabela5.C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odpis dyrektora szkoły lub osoby upoważnionej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><text:soft-page-break/></text:p>
      <text:p text:style-name="P15"><text:s text:c="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12">2.3</text:p>
          </table:table-cell>
          <table:table-cell table:style-name="Tabela6.A1" office:value-type="string">
            <text:p text:style-name="P12">Imię i nazwisko </text:p>
            <text:p text:style-name="P12">kolejnego dziecka</text:p>
          </table:table-cell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2">
          <table:covered-table-cell/>
          <table:table-cell table:style-name="Tabela6.A1" office:value-type="string">
            <text:p text:style-name="P12">PESEL</text:p>
          </table:table-cell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3">
          <table:table-cell table:style-name="Tabela6.A1" table:number-columns-spanned="2" office:value-type="string">
            <text:p text:style-name="P25"><text:s/>Imię i nazwisko ojca</text:p>
          </table:table-cell>
          <table:covered-table-cell/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4">
          <table:table-cell table:style-name="Tabela6.A1" table:number-columns-spanned="2" office:value-type="string">
            <text:p text:style-name="P25"><text:s/>Imię i nazwisko matki</text:p>
          </table:table-cell>
          <table:covered-table-cell/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25"><text:s/>Adres zamieszkania</text:p>
          </table:table-cell>
          <table:covered-table-cell/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6">
          <table:table-cell table:style-name="Tabela6.A1" table:number-columns-spanned="2" office:value-type="string">
            <text:p text:style-name="P25"><text:s/>Data urodzenia</text:p>
          </table:table-cell>
          <table:covered-table-cell/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7">
          <table:table-cell table:style-name="Tabela6.A1" table:number-columns-spanned="2" office:value-type="string">
            <text:p text:style-name="P25">Typ szkoły do której uczęszcza uczeń</text:p>
          </table:table-cell>
          <table:covered-table-cell/>
          <table:table-cell table:style-name="Tabela6.C1" table:number-columns-spanned="2" office:value-type="string">
            <text:p text:style-name="P15"/>
          </table:table-cell>
          <table:covered-table-cell/>
        </table:table-row>
        <table:table-row table:style-name="Tabela6.8">
          <table:table-cell table:style-name="Tabela6.A1" table:number-columns-spanned="2" office:value-type="string">
            <text:p text:style-name="P25">Nazwa szkoły do której uczęszcza uczeń</text:p>
          </table:table-cell>
          <table:covered-table-cell/>
          <table:table-cell table:style-name="Tabela6.C1" table:number-columns-spanned="2" office:value-type="string">
            <text:p text:style-name="P16"/>
          </table:table-cell>
          <table:covered-table-cell/>
        </table:table-row>
        <table:table-row table:style-name="Tabela6.9">
          <table:table-cell table:style-name="Tabela6.A9" table:number-columns-spanned="4" office:value-type="string">
            <text:p text:style-name="P13">Potwierdzenie dyrektora szkoły</text:p>
            <text:p text:style-name="P13">(wypełnia szkoła do której uczęszcza uczeń)</text:p>
          </table:table-cell>
          <table:covered-table-cell/>
          <table:covered-table-cell/>
          <table:covered-table-cell/>
        </table:table-row>
        <table:table-row table:style-name="Tabela6.10">
          <table:table-cell table:style-name="Tabela6.C1" table:number-columns-spanned="4" office:value-type="string">
            <text:p text:style-name="P15"/>
            <text:p text:style-name="P15">W roku szkolnym 2024/2025 <text:s text:c="3"/>uczeń klasy ……………</text:p>
          </table:table-cell>
          <table:covered-table-cell/>
          <table:covered-table-cell/>
          <table:covered-table-cell/>
        </table:table-row>
        <table:table-row table:style-name="Tabela6.11">
          <table:table-cell table:style-name="Tabela6.C1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ieczątka szkoły</text:p>
          </table:table-cell>
          <table:covered-table-cell/>
          <table:covered-table-cell/>
          <table:table-cell table:style-name="Tabela6.C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odpis dyrektora szkoły lub osoby upoważnionej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12">2.4</text:p>
          </table:table-cell>
          <table:table-cell table:style-name="Tabela7.A1" office:value-type="string">
            <text:p text:style-name="P12">Imię i nazwisko </text:p>
            <text:p text:style-name="P12">kolejnego dziecka</text:p>
          </table:table-cell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2">
          <table:covered-table-cell/>
          <table:table-cell table:style-name="Tabela7.A1" office:value-type="string">
            <text:p text:style-name="P12">PESEL</text:p>
          </table:table-cell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3">
          <table:table-cell table:style-name="Tabela7.A1" table:number-columns-spanned="2" office:value-type="string">
            <text:p text:style-name="P25"><text:s/>Imię i nazwisko ojca</text:p>
          </table:table-cell>
          <table:covered-table-cell/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4">
          <table:table-cell table:style-name="Tabela7.A1" table:number-columns-spanned="2" office:value-type="string">
            <text:p text:style-name="P25"><text:s/>Imię i nazwisko matki</text:p>
          </table:table-cell>
          <table:covered-table-cell/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5">
          <table:table-cell table:style-name="Tabela7.A1" table:number-columns-spanned="2" office:value-type="string">
            <text:p text:style-name="P25"><text:s/>Adres zamieszkania</text:p>
          </table:table-cell>
          <table:covered-table-cell/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6">
          <table:table-cell table:style-name="Tabela7.A1" table:number-columns-spanned="2" office:value-type="string">
            <text:p text:style-name="P25"><text:s/>Data urodzenia</text:p>
          </table:table-cell>
          <table:covered-table-cell/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7">
          <table:table-cell table:style-name="Tabela7.A1" table:number-columns-spanned="2" office:value-type="string">
            <text:p text:style-name="P25">Typ szkoły do której uczęszcza uczeń</text:p>
          </table:table-cell>
          <table:covered-table-cell/>
          <table:table-cell table:style-name="Tabela7.C1" table:number-columns-spanned="2" office:value-type="string">
            <text:p text:style-name="P15"/>
          </table:table-cell>
          <table:covered-table-cell/>
        </table:table-row>
        <table:table-row table:style-name="Tabela7.8">
          <table:table-cell table:style-name="Tabela7.A1" table:number-columns-spanned="2" office:value-type="string">
            <text:p text:style-name="P25">Nazwa szkoły do której uczęszcza uczeń</text:p>
          </table:table-cell>
          <table:covered-table-cell/>
          <table:table-cell table:style-name="Tabela7.C1" table:number-columns-spanned="2" office:value-type="string">
            <text:p text:style-name="P16"/>
          </table:table-cell>
          <table:covered-table-cell/>
        </table:table-row>
        <table:table-row table:style-name="Tabela7.9">
          <table:table-cell table:style-name="Tabela7.A9" table:number-columns-spanned="4" office:value-type="string">
            <text:p text:style-name="P13">Potwierdzenie dyrektora szkoły</text:p>
            <text:p text:style-name="P13">(wypełnia szkoła do której uczęszcza uczeń)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C1" table:number-columns-spanned="4" office:value-type="string">
            <text:p text:style-name="P15"/>
            <text:p text:style-name="P15">W roku szkolnym 2024/2025 <text:s text:c="3"/>uczeń klasy ……………</text:p>
          </table:table-cell>
          <table:covered-table-cell/>
          <table:covered-table-cell/>
          <table:covered-table-cell/>
        </table:table-row>
        <table:table-row table:style-name="Tabela7.11">
          <table:table-cell table:style-name="Tabela7.C1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ieczątka szkoły</text:p>
          </table:table-cell>
          <table:covered-table-cell/>
          <table:covered-table-cell/>
          <table:table-cell table:style-name="Tabela7.C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odpis dyrektora szkoły lub osoby upoważnionej</text:p>
          </table:table-cell>
        </table:table-row>
      </table:table>
      <text:p text:style-name="P15"/>
      <text:p text:style-name="P15"/>
      <text:p text:style-name="P16"/>
      <text:p text:style-name="P16"/>
      <text:p text:style-name="P16"/>
      <text:p text:style-name="P15"/>
      <text:p text:style-name="P15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2">2.5</text:p>
          </table:table-cell>
          <table:table-cell table:style-name="Tabela8.A1" office:value-type="string">
            <text:p text:style-name="P12">Imię i nazwisko </text:p>
            <text:p text:style-name="P12">kolejnego dziecka</text:p>
          </table:table-cell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2">
          <table:covered-table-cell/>
          <table:table-cell table:style-name="Tabela8.A1" office:value-type="string">
            <text:p text:style-name="P12">PESEL</text:p>
          </table:table-cell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3">
          <table:table-cell table:style-name="Tabela8.A1" table:number-columns-spanned="2" office:value-type="string">
            <text:p text:style-name="P25"><text:s/>Imię i nazwisko ojca</text:p>
          </table:table-cell>
          <table:covered-table-cell/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4">
          <table:table-cell table:style-name="Tabela8.A1" table:number-columns-spanned="2" office:value-type="string">
            <text:p text:style-name="P25"><text:s/>Imię i nazwisko matki</text:p>
          </table:table-cell>
          <table:covered-table-cell/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5">
          <table:table-cell table:style-name="Tabela8.A1" table:number-columns-spanned="2" office:value-type="string">
            <text:p text:style-name="P25"><text:s/>Adres zamieszkania</text:p>
          </table:table-cell>
          <table:covered-table-cell/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6">
          <table:table-cell table:style-name="Tabela8.A1" table:number-columns-spanned="2" office:value-type="string">
            <text:p text:style-name="P25"><text:s/>Data urodzenia</text:p>
          </table:table-cell>
          <table:covered-table-cell/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7">
          <table:table-cell table:style-name="Tabela8.A1" table:number-columns-spanned="2" office:value-type="string">
            <text:p text:style-name="P25">Typ szkoły do której uczęszcza uczeń</text:p>
          </table:table-cell>
          <table:covered-table-cell/>
          <table:table-cell table:style-name="Tabela8.C1" table:number-columns-spanned="2" office:value-type="string">
            <text:p text:style-name="P15"/>
          </table:table-cell>
          <table:covered-table-cell/>
        </table:table-row>
        <table:table-row table:style-name="Tabela8.8">
          <table:table-cell table:style-name="Tabela8.A1" table:number-columns-spanned="2" office:value-type="string">
            <text:p text:style-name="P25">Nazwa szkoły do której uczęszcza uczeń</text:p>
          </table:table-cell>
          <table:covered-table-cell/>
          <table:table-cell table:style-name="Tabela8.C1" table:number-columns-spanned="2" office:value-type="string">
            <text:p text:style-name="P16"/>
          </table:table-cell>
          <table:covered-table-cell/>
        </table:table-row>
        <table:table-row table:style-name="Tabela8.9">
          <table:table-cell table:style-name="Tabela8.A9" table:number-columns-spanned="4" office:value-type="string">
            <text:p text:style-name="P13">Potwierdzenie dyrektora szkoły</text:p>
            <text:p text:style-name="P13">(wypełnia szkoła do której uczęszcza uczeń)</text:p>
          </table:table-cell>
          <table:covered-table-cell/>
          <table:covered-table-cell/>
          <table:covered-table-cell/>
        </table:table-row>
        <table:table-row table:style-name="Tabela8.10">
          <table:table-cell table:style-name="Tabela8.C1" table:number-columns-spanned="4" office:value-type="string">
            <text:p text:style-name="P15"/>
            <text:p text:style-name="P15">W roku szkolnym 2024/2025 <text:s text:c="3"/>uczeń klasy ……………</text:p>
          </table:table-cell>
          <table:covered-table-cell/>
          <table:covered-table-cell/>
          <table:covered-table-cell/>
        </table:table-row>
        <table:table-row table:style-name="Tabela8.11">
          <table:table-cell table:style-name="Tabela8.C1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ieczątka szkoły</text:p>
          </table:table-cell>
          <table:covered-table-cell/>
          <table:covered-table-cell/>
          <table:table-cell table:style-name="Tabela8.C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1">podpis dyrektora szkoły lub osoby upoważnionej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4" office:value-type="string">
            <text:list xml:id="list8737772849074176710" text:style-name="WWNum21">
              <text:list-item>
                <text:p text:style-name="P59">Sytuacja rodzinna ucznia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1">
          <table:table-cell table:style-name="Tabela9.A2" table:number-columns-spanned="4" office:value-type="string">
            <text:p text:style-name="P14">3.1 Oświadczam, że moja rodzina składa się z niżej wymienionych osób pozostających we wspólnym gospodarstwie domowym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9.3">
          <table:table-cell table:style-name="Tabela9.A3" office:value-type="string">
            <text:p text:style-name="P13">Lp.</text:p>
          </table:table-cell>
          <table:table-cell table:style-name="Tabela9.A3" office:value-type="string">
            <text:p text:style-name="P16">Imię i nazwisko</text:p>
          </table:table-cell>
          <table:table-cell table:style-name="Tabela9.A3" office:value-type="string">
            <text:p text:style-name="P16">Rok urodzenia</text:p>
          </table:table-cell>
          <table:table-cell table:style-name="Tabela9.A3" table:number-columns-spanned="2" office:value-type="string">
            <text:p text:style-name="P16">Stopień pokrewieństwa</text:p>
            <text:p text:style-name="P24">(matka, ojciec, syn, córka, opiekun prawny, dziecko przysposobione)</text:p>
          </table:table-cell>
          <table:covered-table-cell/>
        </table:table-row>
        <table:table-row table:style-name="Tabela9.4">
          <table:table-cell table:style-name="Tabela9.A3" office:value-type="string">
            <text:p text:style-name="P13">1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5">
          <table:table-cell table:style-name="Tabela9.A3" office:value-type="string">
            <text:p text:style-name="P13">2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6">
          <table:table-cell table:style-name="Tabela9.A3" office:value-type="string">
            <text:p text:style-name="P13">3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7">
          <table:table-cell table:style-name="Tabela9.A3" office:value-type="string">
            <text:p text:style-name="P13">4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8">
          <table:table-cell table:style-name="Tabela9.A3" office:value-type="string">
            <text:p text:style-name="P13">5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9">
          <table:table-cell table:style-name="Tabela9.A3" office:value-type="string">
            <text:p text:style-name="P13">6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10">
          <table:table-cell table:style-name="Tabela9.A3" office:value-type="string">
            <text:p text:style-name="P13">7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4">
          <table:table-cell table:style-name="Tabela9.A3" office:value-type="string">
            <text:p text:style-name="P13">8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5">
          <table:table-cell table:style-name="Tabela9.A3" office:value-type="string">
            <text:p text:style-name="P13">9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  <table:table-row table:style-name="Tabela9.6">
          <table:table-cell table:style-name="Tabela9.A3" office:value-type="string">
            <text:p text:style-name="P13">10</text:p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table:number-columns-spanned="2" office:value-type="string">
            <text:p text:style-name="P15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8" office:value-type="string">
            <text:p text:style-name="P12">3.2 Dochody netto rodziny z miesiąca poprzedzającego złożenie wniosku wyniosły: 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1">
          <table:table-cell table:style-name="Tabela10.A2" table:number-columns-spanned="3" office:value-type="string">
            <text:p text:style-name="P12"/>
          </table:table-cell>
          <table:covered-table-cell/>
          <table:covered-table-cell/>
          <table:table-cell table:style-name="Tabela10.A2" table:number-columns-spanned="2" office:value-type="string">
            <text:p text:style-name="P12">kwota dochodu</text:p>
          </table:table-cell>
          <table:covered-table-cell/>
          <table:table-cell table:style-name="Tabela10.A2" table:number-columns-spanned="4" office:value-type="string">
            <text:p text:style-name="P12">wymagane dokumenty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3" office:value-type="string">
            <text:p text:style-name="P15">ze stosunku pracy</text:p>
            <text:p text:style-name="P30"/>
            <text:list xml:id="list1519684928073219947" text:style-name="WWNum15">
              <text:list-item>
                <text:p text:style-name="P60">tak <text:s text:c="19"/><draw:frame draw:style-name="fr1" draw:name="5" text:anchor-type="as-char" svg:width="0.203cm" svg:height="0.288cm" draw:z-index="9"><draw:image xlink:href="Pictures/100002000000000C00000011C296B15F.png" xlink:type="simple" xlink:show="embed" xlink:actuate="onLoad"/></draw:frame> nie </text:p>
              </text:list-item>
            </text:list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………………….zł</text:p>
          </table:table-cell>
          <table:covered-table-cell/>
          <table:table-cell table:style-name="Tabela10.A3" table:number-columns-spanned="4" office:value-type="string">
            <text:p text:style-name="P3"/>
            <text:list xml:id="list6684431021973124426" text:style-name="WWNum19">
              <text:list-item>
                <text:p text:style-name="P66">zaświadczenie o zarobkach</text:p>
              </text:list-item>
            </text:list>
            <text:p text:style-name="P3">lub</text:p>
            <text:p text:style-name="P34"><draw:frame draw:style-name="fr1" draw:name="6" text:anchor-type="as-char" svg:width="0.212cm" svg:height="0.291cm" draw:z-index="11"><draw:image xlink:href="Pictures/100002000000000C00000011C296B15F.png" xlink:type="simple" xlink:show="embed" xlink:actuate="onLoad"/></draw:frame> <text:s/>oświadczenie o wysokości dochodu 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3" table:number-columns-spanned="3" office:value-type="string">
            <text:p text:style-name="P15">z umowy zlecenie, o dzieło </text:p>
            <text:p text:style-name="P15"/>
            <text:list xml:id="list7983499421983287716" text:style-name="WWNum16">
              <text:list-item>
                <text:p text:style-name="P61">tak <text:s text:c="19"/><draw:frame draw:style-name="fr1" draw:name="7" text:anchor-type="as-char" svg:width="0.203cm" svg:height="0.288cm" draw:z-index="13"><draw:image xlink:href="Pictures/100002000000000C00000011C296B15F.png" xlink:type="simple" xlink:show="embed" xlink:actuate="onLoad"/></draw:frame> nie</text:p>
              </text:list-item>
            </text:list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><text:s/>………………….zł </text:p>
          </table:table-cell>
          <table:covered-table-cell/>
          <table:table-cell table:style-name="Tabela10.A3" table:number-columns-spanned="4" office:value-type="string">
            <text:p text:style-name="P35"><draw:frame draw:style-name="fr1" draw:name="8" text:anchor-type="as-char" svg:width="0.203cm" svg:height="0.288cm" draw:z-index="15"><draw:image xlink:href="Pictures/100002000000000C00000011C296B15F.png" xlink:type="simple" xlink:show="embed" xlink:actuate="onLoad"/></draw:frame> <text:s text:c="2"/>umowa, rachunek </text:p>
            <text:p text:style-name="P3">lub </text:p>
            <text:p text:style-name="P34"><draw:frame draw:style-name="fr1" draw:name="9" text:anchor-type="as-char" svg:width="0.203cm" svg:height="0.288cm" draw:z-index="17"><draw:image xlink:href="Pictures/100002000000000C00000011C296B15F.png" xlink:type="simple" xlink:show="embed" xlink:actuate="onLoad"/></draw:frame> <text:s text:c="2"/>oświadczenie o wysokości dochodu </text:p>
          </table:table-cell>
          <table:covered-table-cell/>
          <table:covered-table-cell/>
          <table:covered-table-cell/>
        </table:table-row>
        <table:table-row table:style-name="Tabela10.5">
          <table:table-cell table:style-name="Tabela10.A3" table:number-columns-spanned="3" office:value-type="string">
            <text:p text:style-name="P15">z tytułu renty, emerytury lub świadczeń przedemerytalnych </text:p>
            <text:p text:style-name="P15"><text:s text:c="2"/></text:p>
            <text:p text:style-name="P15"><text:span text:style-name="T3"><text:s text:c="6"/></text:span><draw:frame draw:style-name="fr1" draw:name="10" text:anchor-type="as-char" svg:width="0.203cm" svg:height="0.288cm" draw:z-index="19"><draw:image xlink:href="Pictures/100002000000000C00000011C296B15F.png" xlink:type="simple" xlink:show="embed" xlink:actuate="onLoad"/></draw:frame> tak <text:s text:c="24"/><draw:frame draw:style-name="fr1" draw:name="11" text:anchor-type="as-char" svg:width="0.203cm" svg:height="0.288cm" draw:z-index="21"><draw:image xlink:href="Pictures/100002000000000C00000011C296B15F.png" xlink:type="simple" xlink:show="embed" xlink:actuate="onLoad"/></draw:frame> nie </text:p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<text:s/>………………….zł</text:p>
          </table:table-cell>
          <table:covered-table-cell/>
          <table:table-cell table:style-name="Tabela10.A3" table:number-columns-spanned="4" office:value-type="string">
            <text:p text:style-name="P3"/>
            <text:p text:style-name="P3"><draw:frame draw:style-name="fr1" draw:name="12" text:anchor-type="as-char" svg:width="0.212cm" svg:height="0.291cm" draw:z-index="23"><draw:image xlink:href="Pictures/100002000000000C00000011C296B15F.png" xlink:type="simple" xlink:show="embed" xlink:actuate="onLoad"/></draw:frame> <text:s/>odcinek świadczenia, decyzja</text:p>
            <text:p text:style-name="P3">lub </text:p>
            <text:p text:style-name="P34"><draw:frame draw:style-name="fr1" draw:name="13" text:anchor-type="as-char" svg:width="0.203cm" svg:height="0.288cm" draw:z-index="25"><draw:image xlink:href="Pictures/100002000000000C00000011C296B15F.png" xlink:type="simple" xlink:show="embed" xlink:actuate="onLoad"/></draw:frame> <text:s/>oświadczenie o wysokości dochodu</text:p>
          </table:table-cell>
          <table:covered-table-cell/>
          <table:covered-table-cell/>
          <table:covered-table-cell/>
        </table:table-row>
        <table:table-row table:style-name="Tabela10.6">
          <table:table-cell table:style-name="Tabela10.A3" table:number-columns-spanned="3" office:value-type="string">
            <text:p text:style-name="P15">status osoby bezrobotnej </text:p>
            <text:p text:style-name="P15"/>
            <text:p text:style-name="P15"><text:s text:c="6"/><draw:frame draw:style-name="fr1" draw:name="14" text:anchor-type="as-char" svg:width="0.203cm" svg:height="0.288cm" draw:z-index="27"><draw:image xlink:href="Pictures/100002000000000C00000011C296B15F.png" xlink:type="simple" xlink:show="embed" xlink:actuate="onLoad"/></draw:frame> tak <text:s text:c="24"/><draw:frame draw:style-name="fr1" draw:name="15" text:anchor-type="as-char" svg:width="0.203cm" svg:height="0.288cm" draw:z-index="29"><draw:image xlink:href="Pictures/100002000000000C00000011C296B15F.png" xlink:type="simple" xlink:show="embed" xlink:actuate="onLoad"/></draw:frame> nie </text:p>
            <text:p text:style-name="P15"/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><text:s/></text:p>
            <text:p text:style-name="P15">………………….zł</text:p>
          </table:table-cell>
          <table:covered-table-cell/>
          <table:table-cell table:style-name="Tabela10.A3" table:number-columns-spanned="4" office:value-type="string">
            <text:list xml:id="list539749236886761899" text:style-name="WWNum20">
              <text:list-item>
                <text:p text:style-name="P67">zaświadczenie z urzędu pracy </text:p>
              </text:list-item>
            </text:list>
            <text:p text:style-name="P3">lub</text:p>
            <text:list xml:id="list34778937" text:continue-list="list6684431021973124426" text:style-name="WWNum19">
              <text:list-item>
                <text:p text:style-name="P69">oświadczenie o wysokości dochod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7">
          <table:table-cell table:style-name="Tabela10.A3" table:number-columns-spanned="3" office:value-type="string">
            <text:p text:style-name="P15">dochód z działalności gospodarczej </text:p>
            <text:p text:style-name="P15"/>
            <text:p text:style-name="P15"><text:s text:c="6"/><draw:frame draw:style-name="fr1" draw:name="16" text:anchor-type="as-char" svg:width="0.203cm" svg:height="0.288cm" draw:z-index="31"><draw:image xlink:href="Pictures/100002000000000C00000011C296B15F.png" xlink:type="simple" xlink:show="embed" xlink:actuate="onLoad"/></draw:frame> tak <text:s text:c="24"/><draw:frame draw:style-name="fr1" draw:name="17" text:anchor-type="as-char" svg:width="0.203cm" svg:height="0.288cm" draw:z-index="33"><draw:image xlink:href="Pictures/100002000000000C00000011C296B15F.png" xlink:type="simple" xlink:show="embed" xlink:actuate="onLoad"/></draw:frame> nie </text:p>
            <text:p text:style-name="P15"><text:s text:c="18"/></text:p>
            <text:p text:style-name="P36"/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………………….zł</text:p>
          </table:table-cell>
          <table:covered-table-cell/>
          <table:table-cell table:style-name="Tabela10.A3" table:number-columns-spanned="4" office:value-type="string">
            <text:p text:style-name="P15"/>
            <text:p text:style-name="P15"><draw:frame draw:style-name="fr1" draw:name="18" text:anchor-type="as-char" svg:width="0.203cm" svg:height="0.288cm" draw:z-index="35"><draw:image xlink:href="Pictures/100002000000000C00000011C296B15F.png" xlink:type="simple" xlink:show="embed" xlink:actuate="onLoad"/></draw:frame> <text:s/>zaświadczenie </text:p>
            <text:p text:style-name="P15">lub </text:p>
            <text:list xml:id="list34778195" text:continue-numbering="true" text:style-name="WWNum19">
              <text:list-item>
                <text:p text:style-name="P68">oświadczenie o wysokości dochodu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8">
          <table:table-cell table:style-name="Tabela10.A3" table:number-columns-spanned="3" office:value-type="string">
            <text:p text:style-name="P3">alimenty / fundusz alimentacyjny </text:p>
            <text:p text:style-name="P38"/>
            <text:p text:style-name="P39"><text:span text:style-name="T7"><text:s text:c="7"/></text:span><draw:frame draw:style-name="fr1" draw:name="19" text:anchor-type="as-char" svg:width="0.203cm" svg:height="0.288cm" draw:z-index="37"><draw:image xlink:href="Pictures/100002000000000C00000011C296B15F.png" xlink:type="simple" xlink:show="embed" xlink:actuate="onLoad"/></draw:frame><text:span text:style-name="T7"> </text:span><text:s/>tak <text:s text:c="23"/><draw:frame draw:style-name="fr1" draw:name="20" text:anchor-type="as-char" svg:width="0.203cm" svg:height="0.288cm" draw:z-index="39"><draw:image xlink:href="Pictures/100002000000000C00000011C296B15F.png" xlink:type="simple" xlink:show="embed" xlink:actuate="onLoad"/></draw:frame> nie </text:p>
            <text:p text:style-name="P3"/>
          </table:table-cell>
          <table:covered-table-cell/>
          <table:covered-table-cell/>
          <table:table-cell table:style-name="Tabela10.A3" table:number-columns-spanned="2" office:value-type="string">
            <text:p text:style-name="P3"/>
            <text:p text:style-name="P3"/>
            <text:p text:style-name="P39">………………….zł </text:p>
          </table:table-cell>
          <table:covered-table-cell/>
          <table:table-cell table:style-name="Tabela10.A3" table:number-columns-spanned="4" office:value-type="string">
            <text:p text:style-name="P15"/>
            <text:p text:style-name="P15"><draw:frame draw:style-name="fr1" draw:name="21" text:anchor-type="as-char" svg:width="0.212cm" svg:height="0.291cm" draw:z-index="41"><draw:image xlink:href="Pictures/100002000000000C00000011C296B15F.png" xlink:type="simple" xlink:show="embed" xlink:actuate="onLoad"/></draw:frame><text:span text:style-name="T3"> </text:span><text:span text:style-name="T9">wyrok w sprawie o alimenty, dowód wpłaty, </text:span><text:span text:style-name="T3">decyzja </text:span></text:p>
            <text:p text:style-name="P15">lub</text:p>
            <text:list xml:id="list34794826" text:continue-numbering="true" text:style-name="WWNum19">
              <text:list-item>
                <text:p text:style-name="P70">oświadczenie o wysokości dochodu</text:p>
              </text:list-item>
            </text:list>
            <text:p text:style-name="P49"/>
          </table:table-cell>
          <table:covered-table-cell/>
          <table:covered-table-cell/>
          <table:covered-table-cell/>
        </table:table-row>
        <table:table-row table:style-name="Tabela10.9">
          <table:table-cell table:style-name="Tabela10.A3" table:number-columns-spanned="3" office:value-type="string">
            <text:p text:style-name="P15">zasiłek rodzinny z dodatkami </text:p>
            <text:p text:style-name="P15"/>
            <text:p text:style-name="P15"><text:s text:c="6"/><draw:frame draw:style-name="fr1" draw:name="22" text:anchor-type="as-char" svg:width="0.203cm" svg:height="0.288cm" draw:z-index="43"><draw:image xlink:href="Pictures/100002000000000C00000011C296B15F.png" xlink:type="simple" xlink:show="embed" xlink:actuate="onLoad"/></draw:frame> tak <text:s text:c="24"/><draw:frame draw:style-name="fr1" draw:name="23" text:anchor-type="as-char" svg:width="0.203cm" svg:height="0.288cm" draw:z-index="45"><draw:image xlink:href="Pictures/100002000000000C00000011C296B15F.png" xlink:type="simple" xlink:show="embed" xlink:actuate="onLoad"/></draw:frame> nie </text:p>
            <text:p text:style-name="P15"/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<text:s/>………………….zł </text:p>
          </table:table-cell>
          <table:covered-table-cell/>
          <table:table-cell table:style-name="Tabela10.A3" table:number-columns-spanned="4" office:value-type="string">
            <text:p text:style-name="P15"/>
            <text:p text:style-name="P15"><draw:frame draw:style-name="fr1" draw:name="24" text:anchor-type="as-char" svg:width="0.203cm" svg:height="0.288cm" draw:z-index="47"><draw:image xlink:href="Pictures/100002000000000C00000011C296B15F.png" xlink:type="simple" xlink:show="embed" xlink:actuate="onLoad"/></draw:frame> zaświadczenie, decyzja z ośrodka pomocy społecznej </text:p>
            <text:p text:style-name="P15">lub <text:s text:c="5"/></text:p>
            <text:p text:style-name="P15"><draw:frame draw:style-name="fr1" draw:name="25" text:anchor-type="as-char" svg:width="0.212cm" svg:height="0.291cm" draw:z-index="49"><draw:image xlink:href="Pictures/100002000000000C00000011C296B15F.png" xlink:type="simple" xlink:show="embed" xlink:actuate="onLoad"/></draw:frame> oświadczenie o wysokości dochodu</text:p>
            <text:p text:style-name="P15"/>
          </table:table-cell>
          <table:covered-table-cell/>
          <table:covered-table-cell/>
          <table:covered-table-cell/>
        </table:table-row>
        <table:table-row table:style-name="Tabela10.10">
          <table:table-cell table:style-name="Tabela10.A3" table:number-columns-spanned="3" office:value-type="string">
            <text:p text:style-name="P15">dodatek mieszkaniowy </text:p>
            <text:p text:style-name="P15"/>
            <text:p text:style-name="P15"><text:s text:c="6"/><draw:frame draw:style-name="fr1" draw:name="26" text:anchor-type="as-char" svg:width="0.203cm" svg:height="0.288cm" draw:z-index="51"><draw:image xlink:href="Pictures/100002000000000C00000011C296B15F.png" xlink:type="simple" xlink:show="embed" xlink:actuate="onLoad"/></draw:frame> <text:s/>tak <text:s text:c="23"/><draw:frame draw:style-name="fr1" draw:name="27" text:anchor-type="as-char" svg:width="0.203cm" svg:height="0.288cm" draw:z-index="53"><draw:image xlink:href="Pictures/100002000000000C00000011C296B15F.png" xlink:type="simple" xlink:show="embed" xlink:actuate="onLoad"/></draw:frame> nie </text:p>
            <text:p text:style-name="P15"><text:soft-page-break/></text:p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<text:s/>………………….zł</text:p>
          </table:table-cell>
          <table:covered-table-cell/>
          <table:table-cell table:style-name="Tabela10.A3" table:number-columns-spanned="4" office:value-type="string">
            <text:p text:style-name="P15"/>
            <text:p text:style-name="P15"><draw:frame draw:style-name="fr1" draw:name="28" text:anchor-type="as-char" svg:width="0.203cm" svg:height="0.288cm" draw:z-index="55"><draw:image xlink:href="Pictures/100002000000000C00000011C296B15F.png" xlink:type="simple" xlink:show="embed" xlink:actuate="onLoad"/></draw:frame> <text:s/>decyzja </text:p>
            <text:p text:style-name="P15">lub</text:p>
            <text:list xml:id="list34802767" text:continue-numbering="true" text:style-name="WWNum19">
              <text:list-item>
                <text:p text:style-name="P70"><text:soft-page-break/>oświadczenie o wysokości dochodu</text:p>
              </text:list-item>
            </text:list>
            <text:p text:style-name="P49"/>
          </table:table-cell>
          <table:covered-table-cell/>
          <table:covered-table-cell/>
          <table:covered-table-cell/>
        </table:table-row>
        <table:table-row table:style-name="Tabela10.11">
          <table:table-cell table:style-name="Tabela10.A3" table:number-columns-spanned="3" office:value-type="string">
            <text:p text:style-name="P15">posiadanie gospodarstwa rolnego </text:p>
            <text:p text:style-name="P15"/>
            <text:p text:style-name="P15"><text:s text:c="2"/></text:p>
            <text:p text:style-name="P15"/>
            <text:p text:style-name="P15"/>
            <text:p text:style-name="P15"><text:s text:c="6"/><draw:frame draw:style-name="fr1" draw:name="29" text:anchor-type="as-char" svg:width="0.203cm" svg:height="0.288cm" draw:z-index="57"><draw:image xlink:href="Pictures/100002000000000C00000011C296B15F.png" xlink:type="simple" xlink:show="embed" xlink:actuate="onLoad"/></draw:frame> <text:s/>tak <text:s text:c="23"/><draw:frame draw:style-name="fr1" draw:name="30" text:anchor-type="as-char" svg:width="0.203cm" svg:height="0.288cm" draw:z-index="59"><draw:image xlink:href="Pictures/100002000000000C00000011C296B15F.png" xlink:type="simple" xlink:show="embed" xlink:actuate="onLoad"/></draw:frame> nie </text:p>
            <text:p text:style-name="P15"/>
          </table:table-cell>
          <table:covered-table-cell/>
          <table:covered-table-cell/>
          <table:table-cell table:style-name="Tabela10.A3" table:number-columns-spanned="2" office:value-type="string">
            <text:p text:style-name="P19">liczba ha przeliczeniowych <text:s/>na terenie Gminy Koluszki ……… <text:s text:c="16"/>+ liczba ha przeliczeniowych na terenie innej gminy ……… = ……………. ha</text:p>
            <text:p text:style-name="P15"/>
            <text:p text:style-name="P15"/>
            <text:p text:style-name="P15"/>
            <text:p text:style-name="P15">…………………..zł</text:p>
          </table:table-cell>
          <table:covered-table-cell/>
          <table:table-cell table:style-name="Tabela10.A3" table:number-columns-spanned="4" office:value-type="string">
            <text:p text:style-name="P15"/>
            <text:p text:style-name="P15"><draw:frame draw:style-name="fr1" draw:name="31" text:anchor-type="as-char" svg:width="0.212cm" svg:height="0.291cm" draw:z-index="61"><draw:image xlink:href="Pictures/100002000000000C00000011C296B15F.png" xlink:type="simple" xlink:show="embed" xlink:actuate="onLoad"/></draw:frame> zaświadczenie o powierzchni ha przeliczeniowych </text:p>
            <text:p text:style-name="P15">lub</text:p>
            <text:list xml:id="list34777471" text:continue-numbering="true" text:style-name="WWNum19">
              <text:list-item>
                <text:p text:style-name="P73">oświadczenie o wysokości dochodu</text:p>
              </text:list-item>
            </text:list>
            <text:p text:style-name="P41">(dochód obliczamy mnożąc ha przeliczeniowe przez kwotę określoną w rozporządzeniu w sprawie zweryfikowanych kryteriów dochodowych oraz kwot świadczeń pieniężnych <text:s text:c="22"/>z pomocy społecznej tj. kwotę 459,00 zł)</text:p>
            <text:p text:style-name="P41">Nie wykazuje się dochodu z powierzchni użytków rolnych poniżej 1ha przeliczeniowego). <text:s/></text:p>
            <text:p text:style-name="P40"/>
          </table:table-cell>
          <table:covered-table-cell/>
          <table:covered-table-cell/>
          <table:covered-table-cell/>
        </table:table-row>
        <table:table-row table:style-name="Tabela10.12">
          <table:table-cell table:style-name="Tabela10.A3" table:number-columns-spanned="3" office:value-type="string">
            <text:p text:style-name="P3">stypendium, z wyłączeniem stypendium szkolnego </text:p>
            <text:p text:style-name="P39"><draw:frame draw:style-name="fr1" draw:name="32" text:anchor-type="as-char" svg:width="0.203cm" svg:height="0.288cm" draw:z-index="63"><draw:image xlink:href="Pictures/100002000000000C00000011C296B15F.png" xlink:type="simple" xlink:show="embed" xlink:actuate="onLoad"/></draw:frame> <text:s/>tak <text:s text:c="27"/><draw:frame draw:style-name="fr1" draw:name="33" text:anchor-type="as-char" svg:width="0.203cm" svg:height="0.288cm" draw:z-index="65"><draw:image xlink:href="Pictures/100002000000000C00000011C296B15F.png" xlink:type="simple" xlink:show="embed" xlink:actuate="onLoad"/></draw:frame> nie</text:p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…………………..zł </text:p>
          </table:table-cell>
          <table:covered-table-cell/>
          <table:table-cell table:style-name="Tabela10.A3" table:number-columns-spanned="4" office:value-type="string">
            <text:p text:style-name="P39"><draw:frame draw:style-name="fr1" draw:name="34" text:anchor-type="as-char" svg:width="0.203cm" svg:height="0.288cm" draw:z-index="67"><draw:image xlink:href="Pictures/100002000000000C00000011C296B15F.png" xlink:type="simple" xlink:show="embed" xlink:actuate="onLoad"/></draw:frame> <text:s/>decyzja </text:p>
            <text:p text:style-name="P3">lub</text:p>
            <text:list xml:id="list34784116" text:continue-numbering="true" text:style-name="WWNum19">
              <text:list-item>
                <text:p text:style-name="P71">oświadczenie o wysokości dochod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13">
          <table:table-cell table:style-name="Tabela10.A3" table:number-columns-spanned="3" office:value-type="string">
            <text:p text:style-name="P3">inne dochody </text:p>
            <text:p text:style-name="P8">(praca dorywcza, pomoc rodziny)</text:p>
            <text:p text:style-name="P42"><draw:frame draw:style-name="fr1" draw:name="35" text:anchor-type="as-char" svg:width="0.203cm" svg:height="0.288cm" draw:z-index="94"><draw:image xlink:href="Pictures/100002000000000C00000011C296B15F.png" xlink:type="simple" xlink:show="embed" xlink:actuate="onLoad"/></draw:frame> tak <text:s text:c="28"/><draw:frame draw:style-name="fr1" draw:name="36" text:anchor-type="as-char" svg:width="0.203cm" svg:height="0.288cm" draw:z-index="96"><draw:image xlink:href="Pictures/100002000000000C00000011C296B15F.png" xlink:type="simple" xlink:show="embed" xlink:actuate="onLoad"/></draw:frame> nie </text:p>
          </table:table-cell>
          <table:covered-table-cell/>
          <table:covered-table-cell/>
          <table:table-cell table:style-name="Tabela10.A3" table:number-columns-spanned="2" office:value-type="string">
            <text:p text:style-name="P15"/>
            <text:p text:style-name="P15"/>
            <text:p text:style-name="P15">…………….…….zł</text:p>
          </table:table-cell>
          <table:covered-table-cell/>
          <table:table-cell table:style-name="Tabela10.A3" table:number-columns-spanned="4" office:value-type="string">
            <text:p text:style-name="P3"/>
            <text:list xml:id="list34783363" text:continue-numbering="true" text:style-name="WWNum19">
              <text:list-item>
                <text:p text:style-name="P72">oświadczenie o wysokości dochod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14">
          <table:table-cell table:style-name="Tabela10.A14" table:number-columns-spanned="6" office:value-type="string">
            <text:p text:style-name="P43"><text:span text:style-name="T1">3.3 <text:s text:c="2"/>Łączny dochód netto rodziny</text:span><text:span text:style-name="T4"> </text:span></text:p>
            <text:p text:style-name="P50">suma dochodów z pozycji 3.2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0.15">
          <table:table-cell table:style-name="Tabela10.A14" table:number-columns-spanned="6" office:value-type="string">
            <text:p text:style-name="P9"><text:s/>3.4 <text:s text:c="2"/>Ilość osób tworzących wspólne gospodarstwo domowe zgodnie</text:p>
            <text:p text:style-name="P54"><text:s text:c="10"/>z tabelą 3.1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0.16">
          <table:table-cell table:style-name="Tabela10.A14" table:number-columns-spanned="6" office:value-type="string">
            <text:list xml:id="list2504563811629804587" text:style-name="WWNum9">
              <text:list-item>
                <text:list>
                  <text:list-item>
                    <text:p text:style-name="P74"><text:s text:c="3"/>Miesięczna wysokość dochodu netto na osobę w <text:s/>gospodarstwie <text:s text:c="2"/></text:p>
                  </text:list-item>
                </text:list>
              </text:list-item>
            </text:list>
            <text:p text:style-name="P51"><text:s text:c="3"/>domowym </text:p>
            <text:p text:style-name="P26"><text:s text:c="11"/>należy podzielić poz. 3.3 przez 3.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0.17">
          <table:table-cell table:style-name="Tabela10.A17" table:number-columns-spanned="8" office:value-type="string">
            <text:list xml:id="list34785857" text:continue-list="list8737772849074176710" text:style-name="WWNum21">
              <text:list-item>
                <text:p text:style-name="P59">Uzasadnienie składanego wnios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18">
          <table:table-cell table:style-name="Tabela10.A1" table:number-columns-spanned="7" office:value-type="string">
            <text:p text:style-name="P13">rodzina jest niepeł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44"><text:s text:c="12"/><draw:frame draw:style-name="fr1" draw:name="37" text:anchor-type="as-char" svg:width="0.203cm" svg:height="0.288cm" draw:z-index="97"><draw:image xlink:href="Pictures/100002000000000C00000011C296B15F.png" xlink:type="simple" xlink:show="embed" xlink:actuate="onLoad"/></draw:frame> <text:s/>tak </text:p>
          </table:table-cell>
          <table:covered-table-cell/>
        </table:table-row>
        <table:table-row table:style-name="Tabela10.19">
          <table:table-cell table:style-name="Tabela10.A3" table:number-columns-spanned="8" office:value-type="string">
            <text:p text:style-name="P12">w rodzinie występu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20">
          <table:table-cell table:style-name="Tabela10.A14" table:number-columns-spanned="7" office:value-type="string">
            <text:p text:style-name="P15">bezrobocie / praca w niepełnym wymia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draw:frame draw:style-name="fr1" draw:name="38" text:anchor-type="as-char" svg:width="0.203cm" svg:height="0.288cm" draw:z-index="77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1">
          <table:table-cell table:style-name="Tabela10.A14" table:number-columns-spanned="7" office:value-type="string">
            <text:p text:style-name="P15">niepełnosprawn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draw:frame draw:style-name="fr1" draw:name="39" text:anchor-type="as-char" svg:width="0.203cm" svg:height="0.288cm" draw:z-index="80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2">
          <table:table-cell table:style-name="Tabela10.A14" table:number-columns-spanned="7" office:value-type="string">
            <text:p text:style-name="P15">ciężka lub długotrwała chorob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draw:frame draw:style-name="fr1" draw:name="40" text:anchor-type="as-char" svg:width="0.203cm" svg:height="0.288cm" draw:z-index="83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3">
          <table:table-cell table:style-name="Tabela10.A14" table:number-columns-spanned="7" office:value-type="string">
            <text:p text:style-name="P15">wielodzietn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draw:frame draw:style-name="fr1" draw:name="41" text:anchor-type="as-char" svg:width="0.203cm" svg:height="0.288cm" draw:z-index="86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4">
          <table:table-cell table:style-name="Tabela10.A14" table:number-columns-spanned="7" office:value-type="string">
            <text:p text:style-name="P15">brak umiejętności wypełniania funkcji opiekuńczo – wychowawcz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draw:frame draw:style-name="fr1" draw:name="42" text:anchor-type="as-char" svg:width="0.203cm" svg:height="0.288cm" draw:z-index="89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5">
          <table:table-cell table:style-name="Tabela10.A14" table:number-columns-spanned="7" office:value-type="string">
            <text:p text:style-name="P15">uzależni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5"><text:span text:style-name="T3"><text:s text:c="10"/></text:span><draw:frame draw:style-name="fr1" draw:name="43" text:anchor-type="as-char" svg:width="0.203cm" svg:height="0.288cm" draw:z-index="92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6">
          <table:table-cell table:style-name="Tabela10.A14" table:number-columns-spanned="7" office:value-type="string">
            <text:p text:style-name="P15">rodzina zastępc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text:s/><draw:frame draw:style-name="fr1" draw:name="44" text:anchor-type="as-char" svg:width="0.203cm" svg:height="0.288cm" draw:z-index="95"><draw:image xlink:href="Pictures/100002000000000C00000011C296B15F.png" xlink:type="simple" xlink:show="embed" xlink:actuate="onLoad"/></draw:frame> <text:s/>tak</text:p>
          </table:table-cell>
          <table:covered-table-cell/>
        </table:table-row>
        <table:table-row table:style-name="Tabela10.27">
          <table:table-cell table:style-name="Tabela10.A14" table:number-columns-spanned="7" office:value-type="string">
            <text:p text:style-name="P15">pełne sieroctw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6"><text:s/><draw:frame draw:style-name="fr1" draw:name="45" text:anchor-type="as-char" svg:width="0.203cm" svg:height="0.288cm" draw:z-index="98"><draw:image xlink:href="Pictures/100002000000000C00000011C296B15F.png" xlink:type="simple" xlink:show="embed" xlink:actuate="onLoad"/></draw:frame> <text:s/>tak</text:p>
          </table:table-cell>
          <table:covered-table-cell/>
        </table:table-row>
        <text:soft-page-break/>
        <table:table-row table:style-name="Tabela10.28">
          <table:table-cell table:style-name="Tabela10.A17" table:number-columns-spanned="8" office:value-type="string">
            <text:list xml:id="list34784572" text:continue-numbering="true" text:style-name="WWNum21">
              <text:list-item>
                <text:p text:style-name="P59">Proszę o przyznanie stypendium szkolnego w formie</text:p>
              </text:list-item>
            </text:list>
            <text:p text:style-name="P37">(świadczenie może być przyznane w jednej lub kilku formach – należy wybrać formę zaznaczając znakiem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29">
          <table:table-cell table:style-name="Tabela10.A3" office:value-type="string">
            <text:p text:style-name="P15"/>
            <text:p text:style-name="P15">5.1</text:p>
          </table:table-cell>
          <table:table-cell table:style-name="Tabela10.B29" office:value-type="string">
            <text:list xml:id="list34798313" text:continue-list="list1614151176410091813" text:style-name="WWNum2">
              <text:list-item>
                <text:p text:style-name="P75"/>
              </text:list-item>
            </text:list>
          </table:table-cell>
          <table:table-cell table:style-name="Tabela10.A3" table:number-columns-spanned="6" office:value-type="string">
            <text:p text:style-name="P47">całkowitego lub częściowego pokrycia kosztów w zajęciach edukacyjnych, <text:s/>w tym wyrównawczych, wykraczających <text:s/>poza zajęcia <text:s/>realizowane w szkole w ramach planu nauczania, a także udziału w zajęciach <text:s/>edukacyjnych poza szkoł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30">
          <table:table-cell table:style-name="Tabela10.A3" office:value-type="string">
            <text:p text:style-name="P15"/>
            <text:p text:style-name="P15">5.2</text:p>
          </table:table-cell>
          <table:table-cell table:style-name="Tabela10.B29" office:value-type="string">
            <text:list xml:id="list34789509" text:continue-list="list34783363" text:style-name="WWNum19">
              <text:list-item>
                <text:p text:style-name="P77"/>
              </text:list-item>
            </text:list>
          </table:table-cell>
          <table:table-cell table:style-name="Tabela10.A3" table:number-columns-spanned="6" office:value-type="string">
            <text:p text:style-name="P46">całkowitego lub częściowego pokrycia kosztów związanych z pobieraniem nauki poza miejscem zamieszkania (dotyczy <text:s text:c="2"/>tylko uczniów szkół ponadpodstawowych i publicznych kolegiów nauczycielskich, nauczycielskich kolegiów języków obcych i kolegiów pracowników służb społecznych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31">
          <table:table-cell table:style-name="Tabela10.A3" office:value-type="string">
            <text:p text:style-name="P45">5.3</text:p>
          </table:table-cell>
          <table:table-cell table:style-name="Tabela10.B29" office:value-type="string">
            <text:list xml:id="list34778233" text:continue-numbering="true" text:style-name="WWNum19">
              <text:list-item>
                <text:p text:style-name="P76"/>
              </text:list-item>
            </text:list>
          </table:table-cell>
          <table:table-cell table:style-name="Tabela10.A3" table:number-columns-spanned="6" office:value-type="string">
            <text:p text:style-name="P46">pomocy rzeczowej o charakterze edukacyjnym, w tym w szczególności zakupu podręczników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32">
          <table:table-cell table:style-name="Tabela10.A32" table:number-columns-spanned="8" office:value-type="string">
            <text:p text:style-name="P23">INFORMACJA</text:p>
            <text:p text:style-name="P18"><text:span text:style-name="T5">Wniosek o przyznanie stypendium szkolnego składa się w terminie <text:s/></text:span><text:span text:style-name="T6">do 15 września danego roku szkolnego</text:span><text:span text:style-name="T5">. Kryterium dochodowe uprawniające do otrzymania stypendium nie może przekroczyć kwoty 600,00 zł .</text:span></text:p>
            <text:p text:style-name="P22">Po rozpatrzeniu wniosku (w ciągu 30 dni) i otrzymaniu dotacji celowej z budżetu państwa (na przełomie października i listopada) wydawana jest decyzja o przyznaniu stypendium szkolnego. </text:p>
            <text:p text:style-name="P22">Po odebraniu decyzji refundowane są koszty wybranej formy stypendium szkolnego, po przedstawieniu dowodu zakupu (faktury, rachunku wystawionego na wnioskodawcę), potwierdzającego poniesienie wydatków o charakterze edukacyj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19">
          <table:table-cell table:style-name="Tabela10.A17" table:number-columns-spanned="8" office:value-type="string">
            <text:list xml:id="list34795575" text:continue-list="list34784572" text:style-name="WWNum21">
              <text:list-item>
                <text:p text:style-name="P59">Oświadczeni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34">
          <table:table-cell table:style-name="Tabela10.A3" table:number-columns-spanned="8" office:value-type="string">
            <text:p text:style-name="P19">6.1 <text:s/>Świadoma/y odpowiedzialności karnej wynikającej z art. 233 Kodeksu Karnego za podanie nieprawdziwych danych oświadczam, że podane wyżej informacje dotyczące mojej rodziny oraz wykazane rodzaje dochodów są kompletne i zgodne ze stanem faktycznym.</text:p>
            <text:p text:style-name="P19">6.2 <text:s/>Zobowiązuje się do poinformowania Burmistrza Koluszek o zachodzących zmianach w mojej sytuacji rodzinnej i majątkowej, które stanowiły podstawę przyznania stypendium szkolnego.</text:p>
            <text:p text:style-name="P22">6.3 <text:s/>Wyrażam zgodę na przetwarzanie danych osobowych zawartych we wniosku dla celów związanych z przyznaniem pomocy socjalnej, zgodnie z ustawą <text:s/>z dnia 10 maja 2018 r. o ochronie danych osobowych oraz ustawą z dnia 15 kwietnia 2011 r. o systemie informacji oświat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0.35">
          <table:table-cell table:style-name="Tabela10.A3" table:number-columns-spanned="4" office:value-type="string">
            <text:p text:style-name="P19"/>
            <text:p text:style-name="P19"/>
            <text:p text:style-name="P24"/>
            <text:p text:style-name="P24">data</text:p>
          </table:table-cell>
          <table:covered-table-cell/>
          <table:covered-table-cell/>
          <table:covered-table-cell/>
          <table:table-cell table:style-name="Tabela10.A3" table:number-columns-spanned="5" office:value-type="string">
            <text:p text:style-name="P19"/>
            <text:p text:style-name="P19"/>
            <text:p text:style-name="P24"/>
            <text:p text:style-name="P24">Podpis wnioskodawcy 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list xml:id="list34804843" text:continue-numbering="true" text:style-name="WWNum21">
              <text:list-item>
                <text:p text:style-name="P62">Wypełnia podmiot rozpatrujący <text:s/>wniosek</text:p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19"/>
            <text:p text:style-name="P19">ogółem w miesiącu sierpniu rodzina uzyskała dochód w wysokości </text:p>
          </table:table-cell>
          <table:covered-table-cell/>
          <table:table-cell table:style-name="Tabela11.C2" office:value-type="string">
            <text:p text:style-name="P19"/>
          </table:table-cell>
        </table:table-row>
        <table:table-row table:style-name="Tabela11.3">
          <table:table-cell table:style-name="Tabela11.A2" table:number-columns-spanned="2" office:value-type="string">
            <text:p text:style-name="P19"/>
            <text:p text:style-name="P19">liczba osób w gospodarstwie domowym </text:p>
          </table:table-cell>
          <table:covered-table-cell/>
          <table:table-cell table:style-name="Tabela11.C2" office:value-type="string">
            <text:p text:style-name="P19"/>
          </table:table-cell>
        </table:table-row>
        <table:table-row table:style-name="Tabela11.4">
          <table:table-cell table:style-name="Tabela11.A2" table:number-columns-spanned="2" office:value-type="string">
            <text:p text:style-name="P19"/>
            <text:p text:style-name="P19">dochód rodziny w przeliczeniu na jedną osobę wyniósł</text:p>
          </table:table-cell>
          <table:covered-table-cell/>
          <table:table-cell table:style-name="Tabela11.C2" office:value-type="string">
            <text:p text:style-name="P19"/>
          </table:table-cell>
        </table:table-row>
        <table:table-row table:style-name="Tabela11.5">
          <table:table-cell table:style-name="Tabela11.A2" table:number-columns-spanned="2" office:value-type="string">
            <text:p text:style-name="P19"/>
            <text:p text:style-name="P19">wniosek spełnia wymagania do ubiegania się o stypendium szkolne </text:p>
          </table:table-cell>
          <table:covered-table-cell/>
          <table:table-cell table:style-name="Tabela11.C2" office:value-type="string">
            <text:p text:style-name="P31"/>
            <text:list xml:id="list5358814181629515369" text:style-name="WWNum13">
              <text:list-item>
                <text:p text:style-name="P63"><text:s text:c="4"/>tak <text:s text:c="32"/></text:p>
              </text:list-item>
              <text:list-item>
                <text:p text:style-name="P63"><text:s text:c="4"/>nie </text:p>
              </text:list-item>
            </text:list>
            <text:p text:style-name="P31"><text:s text:c="8"/></text:p>
          </table:table-cell>
        </table:table-row>
        <table:table-row table:style-name="Tabela11.6">
          <table:table-cell table:style-name="Tabela11.C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1">Koluszki, dnia …………………………………</text:p>
          </table:table-cell>
          <table:covered-table-cell/>
          <table:table-cell table:style-name="Tabela11.C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1">podpis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Klauzula informacyjna</text:p>
      <text:p text:style-name="P5"/>
      <text:p text:style-name="P4">Zgodnie z art. 13 Rozporządzenia Parlamentu Europejskiego i Rady (UE) 2016/679 z dnia <text:line-break/>27 kwietnia 2016 r. w sprawie ochrony osób fizycznych w związku z przetwarzaniem danych osobowych i w sprawie swobodnego przepływu takich danych oraz uchylenia dyrektywy 95/46/WE informuję, że:</text:p>
      <text:p text:style-name="P4">Administratorem Pani/Pana danych osobowych przetwarzanych w Urzędzie Miejskim w Koluszkach, ul. 11 Listopada 65, 95-040 Koluszki, jest Burmistrz Koluszek. </text:p>
      <text:p text:style-name="P1"><text:span text:style-name="T12">Z Inspektorem Ochrony Danych Osobowych w Urzędzie Miejskim w Koluszkach, ul. 11 Listopada 65 można się skontaktować pod adresem email: </text:span><text:span text:style-name="T13">iod@koluszki.pl</text:span></text:p>
      <text:p text:style-name="P1"><text:span text:style-name="T10">Pani/Pana dane osobowe będą przetwarzane w celu przeprowadzenia postępowania o przyznanie świadczenia pomocy materialnej o charakterze socjalnym dla ucznia, zgodnie z Art. 6 pkt 1 a <text:line-break/>z Rozporządzenia Parlamentu Europejskiego i Rady (UE) 2016/679 z dnia 27 kwietnia 2016 r. <text:line-break/>w sprawie ochrony osób fizycznych w związku z przetwarzaniem danych osobowych i w sprawie swobodnego przepływu takich danych oraz uchylenia dyrektywy 95/46/WE, w związku z art. 90m<text:line-break/>i 90n ustawy z dnia 7 września 1991 r. o systemie oświaty</text:span><text:span text:style-name="T11">.</text:span></text:p>
      <text:p text:style-name="P4">Odbiorcami Pani/Pana danych osobowych będą wyłącznie podmioty uprawnione do uzyskania danych osobowych na podstawie przepisów prawa.</text:p>
      <text:p text:style-name="P4">Pani/Pana dane osobowe przechowywane będą przez okres 5 lat, gdyż zostały zaliczone <text:line-break/>do kategorii archiwalnej B5. </text:p>
      <text:p text:style-name="P4">W związku z przetwarzaniem Pani/Pana danych osobowych ma Pani/Pan prawo do ich sprostowania, usunięcia lub ograniczenia przetwarzania, prawo do wniesienia sprzeciwu wobec przetwarzania, prawo do przenoszenia danych, prawo do cofnięcia zgody w dowolnym momencie. </text:p>
      <text:p text:style-name="P4">Ma Pani/Pan prawo do wzniesienia skargi do organu nadzorczego, którym jest Prezes Urzędu Ochrony Danych Osobowych w przypadku stwierdzenia iż przetwarzanie danych osobowych narusza przepisy ogólnego rozporządzenia o ochronie danych osobowych z dnia 27 kwietnia 2016 r.</text:p>
      <text:p text:style-name="P4">Podanie Pani/Pana danych jest wymogiem ustawowym, wynika z realizacji obowiązku wynikających <text:line-break/>z przepisów prawa. </text:p>
      <text:p text:style-name="P4">Zapoznałem(-am) się z treścią klauzuli informacyjnej, w tym z informacją o celu i sposobach przetwarzania danych osobowych oraz o prawach jakie mi przysługują w związku z przetwarzaniem danych osobowych.</text:p>
      <text:p text:style-name="P4"/>
      <text:p text:style-name="P4"/>
      <text:p text:style-name="P4"/>
      <text:p text:style-name="P6">………………………………………………………………………….</text:p>
      <text:p text:style-name="P7"><text:s text:c="117"/>czytelny podpis <text:s/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>……………………………………………………………….</text:p>
      <text:p text:style-name="P19"><text:s text:c="23"/>Imię i nazwisko </text:p>
      <text:p text:style-name="P19"/>
      <text:p text:style-name="P19"/>
      <text:p text:style-name="P19">………………………………………………………………</text:p>
      <text:p text:style-name="P19"><text:s text:c="30"/>adres</text:p>
      <text:p text:style-name="P19"/>
      <text:p text:style-name="P19"/>
      <text:p text:style-name="P19">……………………………………………………………..</text:p>
      <text:p text:style-name="P19"><text:s text:c="4"/>seria i numer dowodu osobistego </text:p>
      <text:p text:style-name="P19"/>
      <text:p text:style-name="P19"/>
      <text:p text:style-name="P19"/>
      <text:p text:style-name="P13"/>
      <text:p text:style-name="P13">OŚWIADCZENIE O WYSOKOŚCI DOCHODU</text:p>
      <text:p text:style-name="P13"/>
      <text:p text:style-name="P15">Oświadczam, że w miesiącu <text:s/>sierpniu 2024 roku uzyskałam/ łem dochód w łącznej wysokości </text:p>
      <text:p text:style-name="P15"/>
      <text:p text:style-name="P15">…………………………………. zł ……………………. gr,. obejmujący niżej wymienione dochody:</text:p>
      <text:p text:style-name="P15"/>
      <text:list xml:id="list1130208863581630738" text:style-name="WWNum14">
        <text:list-item>
          <text:p text:style-name="P64">ze stosunku pracy, w kwocie …………………………………. .</text:p>
        </text:list-item>
        <text:list-item>
          <text:p text:style-name="P78">z umów zlecenia i o dzieło, w kwocie ……………………………. . </text:p>
        </text:list-item>
        <text:list-item>
          <text:p text:style-name="P64">z tytułu renty, emerytury lub świadczeń przedemerytalnych, w kwocie …………………………. . </text:p>
        </text:list-item>
        <text:list-item>
          <text:p text:style-name="P64">zasiłku dla bezrobotnych, w kwocie ……………………….. . </text:p>
        </text:list-item>
        <text:list-item>
          <text:p text:style-name="P64">z tytułu prowadzonej działalności gospodarczej, w kwocie …………..…………….. .</text:p>
        </text:list-item>
        <text:list-item>
          <text:p text:style-name="P64">z tytułu alimentów / funduszu alimentacyjnego, w kwocie ……….…………………. . </text:p>
        </text:list-item>
        <text:list-item>
          <text:p text:style-name="P64">zasiłku rodzinnego z dodatkami, w kwocie ……………….……… .</text:p>
        </text:list-item>
        <text:list-item>
          <text:p text:style-name="P64">dodatku mieszkaniowego, w kwocie ………….………… .</text:p>
        </text:list-item>
        <text:list-item>
          <text:p text:style-name="P64">stypendium, z wyłączeniem stypendium szkolnego, w kwocie ……….…………….. .</text:p>
        </text:list-item>
        <text:list-item>
          <text:p text:style-name="P64">innych dochodów (prac dorywczych, pomocy rodziny), w kwocie …………………….. . </text:p>
        </text:list-item>
        <text:list-item>
          <text:p text:style-name="P65">z gospodarstwa rolnego w kwocie ………………………… <text:s/><text:span text:style-name="T7">(liczba ha przeliczeniowych na terenie Gminy Koluszki ………. + liczba ha przeliczeniowych na terenie innej gminy …………. = ….….. x 459,00 zł)</text:span><text:span text:style-name="T8">.</text:span></text:p>
        </text:list-item>
      </text:list>
      <text:p text:style-name="P15"/>
      <text:p text:style-name="P18"><text:s text:c="10"/>Jednocześnie informuję, iż jestem świadoma/my odpowiedzialności karnej za złożenie fałszywego świadczenia.</text:p>
      <text:p text:style-name="P1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/>
            <text:p text:style-name="P15"/>
            <text:p text:style-name="P15"/>
            <text:p text:style-name="P27">data</text:p>
          </table:table-cell>
          <table:table-cell table:style-name="Tabela12.A1" office:value-type="string">
            <text:p text:style-name="P15"/>
            <text:p text:style-name="P15"/>
            <text:p text:style-name="P15"/>
            <text:p text:style-name="P27">czytelny podpis</text:p>
          </table:table-cell>
        </table:table-row>
      </table:table>
      <text:p text:style-name="P15"/>
      <text:p text:style-name="P48"/>
      <text:p text:style-name="P19"/>
      <text:p text:style-name="P19"><text:soft-page-break/></text:p>
      <text:p text:style-name="P20"/>
      <text:p text:style-name="P19"/>
      <text:p text:style-name="P2"><text:tab/></text:p>
      <text:p text:style-name="P2"/>
      <text:p text:style-name="P19"/>
      <text:p text:style-name="P19"/>
      <text:p text:style-name="P19">……………………………………………………………….</text:p>
      <text:p text:style-name="P19"><text:s text:c="23"/>Imię i nazwisko </text:p>
      <text:p text:style-name="P19"/>
      <text:p text:style-name="P19"/>
      <text:p text:style-name="P19">………………………………………………………………</text:p>
      <text:p text:style-name="P19"><text:s text:c="30"/>adres</text:p>
      <text:p text:style-name="P19"/>
      <text:p text:style-name="P19"/>
      <text:p text:style-name="P19">……………………………………………………………..</text:p>
      <text:p text:style-name="P19"><text:s text:c="4"/>seria i numer dowodu osobistego </text:p>
      <text:p text:style-name="P19"/>
      <text:p text:style-name="P19"/>
      <text:p text:style-name="P19"/>
      <text:p text:style-name="P13"/>
      <text:p text:style-name="P13">OŚWIADCZENIE O WYSOKOŚCI DOCHODU</text:p>
      <text:p text:style-name="P13"/>
      <text:p text:style-name="P15">Oświadczam, że w miesiącu <text:s/>sierpniu 2024 roku uzyskałam/ łem dochód w łącznej wysokości </text:p>
      <text:p text:style-name="P15"/>
      <text:p text:style-name="P15">…………………………………. zł ……………………. gr,. obejmujący niżej wymienione dochody:</text:p>
      <text:p text:style-name="P15"/>
      <text:list xml:id="list34803452" text:continue-numbering="true" text:style-name="WWNum14">
        <text:list-item>
          <text:p text:style-name="P64">ze stosunku pracy, w kwocie …………………………………. .</text:p>
        </text:list-item>
        <text:list-item>
          <text:p text:style-name="P78">z umów zlecenia i o dzieło, w kwocie ……………………………. . </text:p>
        </text:list-item>
        <text:list-item>
          <text:p text:style-name="P64">z tytułu renty, emerytury lub świadczeń przedemerytalnych, w kwocie …………………………. . </text:p>
        </text:list-item>
        <text:list-item>
          <text:p text:style-name="P64">zasiłku dla bezrobotnych, w kwocie ……………………….. . </text:p>
        </text:list-item>
        <text:list-item>
          <text:p text:style-name="P64">z tytułu prowadzonej działalności gospodarczej, w kwocie …………..…………….. .</text:p>
        </text:list-item>
        <text:list-item>
          <text:p text:style-name="P64">z tytułu alimentów / funduszu alimentacyjnego, w kwocie ……….…………………. . </text:p>
        </text:list-item>
        <text:list-item>
          <text:p text:style-name="P64">zasiłku rodzinnego z dodatkami, w kwocie ……………….……… .</text:p>
        </text:list-item>
        <text:list-item>
          <text:p text:style-name="P64">dodatku mieszkaniowego, w kwocie ………….………… .</text:p>
        </text:list-item>
        <text:list-item>
          <text:p text:style-name="P64">stypendium, z wyłączeniem stypendium szkolnego, w kwocie ……….…………….. .</text:p>
        </text:list-item>
        <text:list-item>
          <text:p text:style-name="P64">innych dochodów (prac dorywczych, pomocy rodziny), w kwocie …………………….. . </text:p>
        </text:list-item>
        <text:list-item>
          <text:p text:style-name="P65">z gospodarstwa rolnego <text:s/>w kwocie ………………………… <text:s/><text:span text:style-name="T7">(liczba ha przeliczeniowych na terenie Gminy Koluszki ………. + liczba ha przeliczeniowych na terenie innej gminy …………. = ….….. x 345,00 zł)</text:span><text:span text:style-name="T8">.</text:span></text:p>
        </text:list-item>
      </text:list>
      <text:p text:style-name="P15"/>
      <text:p text:style-name="P18"><text:s text:c="10"/>Jednocześnie informuję, iż jestem świadoma/my odpowiedzialności karnej za złożenie fałszywego świadczenia.</text:p>
      <text:p text:style-name="P1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/>
            <text:p text:style-name="P15"/>
            <text:p text:style-name="P15"/>
            <text:p text:style-name="P27">data</text:p>
          </table:table-cell>
          <table:table-cell table:style-name="Tabela13.A1" office:value-type="string">
            <text:p text:style-name="P15"/>
            <text:p text:style-name="P15"/>
            <text:p text:style-name="P15"/>
            <text:p text:style-name="P27">czytelny podpi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16</meta:editing-cycles>
    <meta:print-date>2023-08-30T11:39:43.78</meta:print-date>
    <meta:creation-date>2022-09-02T07:15:00</meta:creation-date>
    <dc:date>2024-08-27T14:53:17.23</dc:date>
    <meta:editing-duration>PT41M51S</meta:editing-duration>
    <meta:generator>OpenOffice/4.1.7$Win32 OpenOffice.org_project/417m1$Build-9800</meta:generator>
    <meta:document-statistic meta:table-count="13" meta:image-count="45" meta:object-count="0" meta:page-count="13" meta:paragraph-count="309" meta:word-count="1737" meta:character-count="1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