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3541in" text:min-label-width="0.1972in" text:list-level-position-and-space-mode="label-alignment">
          <style:list-level-label-alignment text:label-followed-by="space" fo:margin-left="0.5513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472in" text:min-label-width="0.25in" text:list-level-position-and-space-mode="label-alignment">
          <style:list-level-label-alignment text:label-followed-by="space"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bullet text:level="2" text:style-name="WW_CharLFO1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0">
      <text:list-level-style-number text:level="1" style:num-suffix=")" style:num-format="1">
        <style:list-level-properties text:space-before="0.6437in" text:min-label-width="0.25in" text:list-level-position-and-space-mode="label-alignment">
          <style:list-level-label-alignment text:label-followed-by="space"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8868in" text:min-label-width="0.25in" text:list-level-position-and-space-mode="label-alignment">
          <style:list-level-label-alignment text:label-followed-by="space"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23">
      <text:list-level-style-number text:level="1" style:num-suffix=")" style:num-format="1">
        <style:list-level-properties text:space-before="0.6437in" text:min-label-width="0.25in" text:list-level-position-and-space-mode="label-alignment">
          <style:list-level-label-alignment text:label-followed-by="space"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6437in" text:min-label-width="0.25in" text:list-level-position-and-space-mode="label-alignment">
          <style:list-level-label-alignment text:label-followed-by="space"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0">
      <text:list-level-style-number text:level="1" style:num-suffix=")" style:num-format="a" style:num-letter-sync="true">
        <style:list-level-properties text:space-before="0.6437in" text:min-label-width="0.25in" text:list-level-position-and-space-mode="label-alignment">
          <style:list-level-label-alignment text:label-followed-by="space"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1">
      <text:list-level-style-bullet text:level="1" text:style-name="WW_CharLFO3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395in" text:min-label-width="0.1972in" text:list-level-position-and-space-mode="label-alignment">
          <style:list-level-label-alignment text:label-followed-by="space" fo:margin-left="0.6368in" fo:text-indent="-0.1972in"/>
        </style:list-level-properties>
      </text:list-level-style-number>
      <text:list-level-style-bullet text:level="2" text:style-name="WW_CharLFO32LVL2" text:bullet-char="•">
        <style:list-level-properties text:space-before="0.8395in" text:min-label-width="0.1972in" text:list-level-position-and-space-mode="label-alignment">
          <style:list-level-label-alignment text:label-followed-by="listtab" fo:margin-left="1.0368in" fo:text-indent="-0.1972in"/>
        </style:list-level-properties>
      </text:list-level-style-bullet>
      <text:list-level-style-bullet text:level="3" text:style-name="WW_CharLFO32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32LVL4" text:bullet-char="•">
        <style:list-level-properties text:space-before="1.6361in" text:min-label-width="0.1972in" text:list-level-position-and-space-mode="label-alignment">
          <style:list-level-label-alignment text:label-followed-by="listtab" fo:margin-left="1.8333in" fo:text-indent="-0.1972in"/>
        </style:list-level-properties>
      </text:list-level-style-bullet>
      <text:list-level-style-bullet text:level="5" text:style-name="WW_CharLFO32LVL5" text:bullet-char="•">
        <style:list-level-properties text:space-before="2.034in" text:min-label-width="0.1972in" text:list-level-position-and-space-mode="label-alignment">
          <style:list-level-label-alignment text:label-followed-by="listtab" fo:margin-left="2.2312in" fo:text-indent="-0.1972in"/>
        </style:list-level-properties>
      </text:list-level-style-bullet>
      <text:list-level-style-bullet text:level="6" text:style-name="WW_CharLFO32LVL6" text:bullet-char="•">
        <style:list-level-properties text:space-before="2.4319in" text:min-label-width="0.1972in" text:list-level-position-and-space-mode="label-alignment">
          <style:list-level-label-alignment text:label-followed-by="listtab" fo:margin-left="2.6291in" fo:text-indent="-0.1972in"/>
        </style:list-level-properties>
      </text:list-level-style-bullet>
      <text:list-level-style-bullet text:level="7" text:style-name="WW_CharLFO32LVL7" text:bullet-char="•">
        <style:list-level-properties text:space-before="2.8305in" text:min-label-width="0.1972in" text:list-level-position-and-space-mode="label-alignment">
          <style:list-level-label-alignment text:label-followed-by="listtab" fo:margin-left="3.0277in" fo:text-indent="-0.1972in"/>
        </style:list-level-properties>
      </text:list-level-style-bullet>
      <text:list-level-style-bullet text:level="8" text:style-name="WW_CharLFO32LVL8" text:bullet-char="•">
        <style:list-level-properties text:space-before="3.2284in" text:min-label-width="0.1972in" text:list-level-position-and-space-mode="label-alignment">
          <style:list-level-label-alignment text:label-followed-by="listtab" fo:margin-left="3.4256in" fo:text-indent="-0.1972in"/>
        </style:list-level-properties>
      </text:list-level-style-bullet>
      <text:list-level-style-bullet text:level="9" text:style-name="WW_CharLFO32LVL9" text:bullet-char="•">
        <style:list-level-properties text:space-before="3.6263in" text:min-label-width="0.1972in" text:list-level-position-and-space-mode="label-alignment">
          <style:list-level-label-alignment text:label-followed-by="listtab" fo:margin-left="3.8236in" fo:text-indent="-0.1972in"/>
        </style:list-level-propertie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916in" text:min-label-width="0.25in" text:list-level-position-and-space-mode="label-alignment">
          <style:list-level-label-alignment text:label-followed-by="space"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916in" text:min-label-width="0.25in" text:list-level-position-and-space-mode="label-alignment">
          <style:list-level-label-alignment text:label-followed-by="space"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fo:margin-bottom="0in" fo:line-height="150%"/>
      <style:text-properties style:font-name="Times New Roman" style:font-name-asian="Times New Roman" fo:font-weight="bold" style:font-weight-asian="bold" style:font-style-complex="italic" fo:font-size="12pt" style:font-size-asian="12pt" style:font-size-complex="12pt" style:language-asian="pl" style:country-asian="PL"/>
    </style:style>
    <style:style style:name="P2" style:parent-style-name="Normalny" style:family="paragraph">
      <style:paragraph-properties fo:text-align="center" fo:margin-bottom="0in" fo:line-height="150%"/>
      <style:text-properties style:font-name="Times New Roman" style:font-name-asian="Times New Roman" fo:font-weight="bold" style:font-weight-asian="bold" style:font-style-complex="italic" fo:font-size="12pt" style:font-size-asian="12pt" style:font-size-complex="12pt" style:language-asian="pl" style:country-asian="PL"/>
    </style:style>
    <style:style style:name="P3" style:parent-style-name="Normalny" style:family="paragraph">
      <style:paragraph-properties fo:text-align="center" fo:margin-bottom="0in" fo:line-height="150%"/>
      <style:text-properties style:font-name="Times New Roman" style:font-name-asian="Times New Roman" fo:font-weight="bold" style:font-weight-asian="bold" style:font-style-complex="italic" fo:font-size="12pt" style:font-size-asian="12pt" style:font-size-complex="12pt" style:language-asian="pl" style:country-asian="PL"/>
    </style:style>
    <style:style style:name="P4" style:parent-style-name="Normalny" style:family="paragraph">
      <style:paragraph-properties fo:text-align="center" fo:margin-bottom="0in" fo:line-height="150%"/>
      <style:text-properties style:font-name="Times New Roman" style:font-name-asian="Times New Roman" fo:font-weight="bold" style:font-weight-asian="bold" style:font-style-complex="italic" fo:font-size="12pt" style:font-size-asian="12pt" style:font-size-complex="12pt" style:language-asian="pl" style:country-asian="PL"/>
    </style:style>
    <style:style style:name="P5" style:parent-style-name="Normalny" style:family="paragraph">
      <style:paragraph-properties fo:text-align="center" fo:margin-bottom="0in" fo:line-height="150%"/>
      <style:text-properties style:font-name="Times New Roman" style:font-name-asian="Times New Roman" fo:font-weight="bold" style:font-weight-asian="bold" style:font-style-complex="italic" fo:font-size="12pt" style:font-size-asian="12pt" style:font-size-complex="12pt" style:language-asian="pl" style:country-asian="PL"/>
    </style:style>
    <style:style style:name="P6" style:parent-style-name="Normalny" style:family="paragraph">
      <style:paragraph-properties fo:text-align="center" fo:margin-bottom="0in" fo:line-height="150%"/>
      <style:text-properties style:font-name="Times New Roman" style:font-name-asian="Times New Roman" fo:font-weight="bold" style:font-weight-asian="bold" style:font-style-complex="italic" fo:font-size="12pt" style:font-size-asian="12pt" style:font-size-complex="12pt" style:language-asian="pl" style:country-asian="PL"/>
    </style:style>
    <style:style style:name="P7" style:parent-style-name="Normalny" style:family="paragraph">
      <style:paragraph-properties fo:text-align="center" fo:margin-bottom="0in" fo:line-height="150%"/>
      <style:text-properties style:font-name="Times New Roman" style:font-name-asian="Times New Roman" fo:font-weight="bold" style:font-weight-asian="bold" style:font-style-complex="italic" fo:font-size="18pt" style:font-size-asian="18pt" style:font-size-complex="18pt" style:language-asian="pl" style:country-asian="PL"/>
    </style:style>
    <style:style style:name="P8" style:parent-style-name="Normalny" style:family="paragraph">
      <style:paragraph-properties fo:text-align="center" fo:line-height="150%"/>
      <style:text-properties style:font-name="Times New Roman" style:font-name-asian="Times New Roman" fo:font-weight="bold" style:font-weight-asian="bold" style:font-style-complex="italic" fo:font-size="18pt" style:font-size-asian="18pt" style:font-size-complex="18pt" style:language-asian="pl" style:country-asian="PL" fo:hyphenate="true"/>
    </style:style>
    <style:style style:name="P9" style:parent-style-name="Normalny" style:family="paragraph">
      <style:paragraph-properties fo:text-align="center" fo:line-height="150%"/>
      <style:text-properties style:font-name="Times New Roman" style:font-name-asian="Times New Roman" fo:font-weight="bold" style:font-weight-asian="bold" style:font-style-complex="italic" fo:font-size="18pt" style:font-size-asian="18pt" style:font-size-complex="18pt" style:language-asian="pl" style:country-asian="PL" fo:hyphenate="true"/>
    </style:style>
    <style:style style:name="P10" style:parent-style-name="Normalny" style:family="paragraph">
      <style:paragraph-properties fo:text-align="center" fo:line-height="150%"/>
      <style:text-properties style:font-name="Times New Roman" style:font-name-asian="Times New Roman" fo:font-weight="bold" style:font-weight-asian="bold" style:font-style-complex="italic" fo:font-size="18pt" style:font-size-asian="18pt" style:font-size-complex="18pt" style:language-asian="pl" style:country-asian="PL" fo:hyphenate="true"/>
    </style:style>
    <style:style style:name="P11" style:parent-style-name="Normalny" style:family="paragraph">
      <style:paragraph-properties fo:break-before="page"/>
      <style:text-properties style:font-name="Times New Roman" style:font-name-asian="Times New Roman" fo:font-weight="bold" style:font-weight-asian="bold" fo:font-size="12pt" style:font-size-asian="12pt" style:font-size-complex="12pt" style:language-asian="pl" style:country-asian="PL" fo:hyphenate="true"/>
    </style:style>
    <style:style style:name="P12"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3"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4" style:parent-style-name="Normalny" style:family="paragraph">
      <style:paragraph-properties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15" style:parent-style-name="Normalny" style:family="paragraph">
      <style:paragraph-properties fo:text-align="justify" fo:margin-bottom="0in" fo:line-height="150%" fo:margin-left="0.9833in" fo:text-indent="-0.9833in">
        <style:tab-stops/>
      </style:paragraph-properties>
    </style:style>
    <style:style style:name="T1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8" style:parent-style-name="Domyślnaczcionkaakapitu" style:family="text">
      <style:text-properties style:font-name="Times New Roman" style:font-weight-complex="bold" fo:font-size="12pt" style:font-size-asian="12pt" style:font-size-complex="12pt"/>
    </style:style>
    <style:style style:name="T19" style:parent-style-name="Domyślnaczcionkaakapitu" style:family="text">
      <style:text-properties style:font-name="Times New Roman" style:font-weight-complex="bold" fo:font-size="12pt" style:font-size-asian="12pt" style:font-size-complex="12pt"/>
    </style:style>
    <style:style style:name="P20" style:parent-style-name="Normalny" style:family="paragraph">
      <style:paragraph-properties fo:text-align="justify" fo:margin-bottom="0in" fo:line-height="150%" fo:margin-left="0.9833in" fo:text-indent="-0.9833in">
        <style:tab-stops/>
      </style:paragraph-properties>
    </style:style>
    <style:style style:name="T2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3" style:parent-style-name="Domyślnaczcionkaakapitu" style:family="text">
      <style:text-properties style:font-name="Times New Roman" style:font-weight-complex="bold" fo:font-size="12pt" style:font-size-asian="12pt" style:font-size-complex="12pt"/>
    </style:style>
    <style:style style:name="P24" style:parent-style-name="Normalny" style:family="paragraph">
      <style:paragraph-properties fo:text-align="justify" fo:margin-bottom="0in" fo:line-height="150%" fo:margin-left="0.9833in" fo:text-indent="-0.9833in">
        <style:tab-stops/>
      </style:paragraph-properties>
    </style:style>
    <style:style style:name="T2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7" style:parent-style-name="Domyślnaczcionkaakapitu" style:family="text">
      <style:text-properties style:font-name="Times New Roman" style:font-weight-complex="bold" fo:font-size="12pt" style:font-size-asian="12pt" style:font-size-complex="12pt"/>
    </style:style>
    <style:style style:name="T28" style:parent-style-name="Domyślnaczcionkaakapitu" style:family="text">
      <style:text-properties style:font-name="Times New Roman" style:font-weight-complex="bold" fo:font-size="12pt" style:font-size-asian="12pt" style:font-size-complex="12pt"/>
    </style:style>
    <style:style style:name="P29" style:parent-style-name="Normalny" style:family="paragraph">
      <style:paragraph-properties fo:text-align="justify" fo:margin-bottom="0in" fo:line-height="150%" fo:margin-left="0.9833in" fo:text-indent="-0.9833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30" style:parent-style-name="Normalny" style:family="paragraph">
      <style:paragraph-properties fo:text-align="justify" fo:margin-bottom="0in" fo:line-height="150%" fo:margin-left="0.9833in" fo:text-indent="-0.9833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31" style:parent-style-name="Normalny" style:family="paragraph">
      <style:paragraph-properties fo:margin-bottom="0in" fo:line-height="150%"/>
    </style:style>
    <style:style style:name="T3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5" style:parent-style-name="Normalny" style:family="paragraph">
      <style:paragraph-properties fo:margin-bottom="0in" fo:line-height="150%"/>
    </style:style>
    <style:style style:name="T3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8" style:parent-style-name="Domyślnaczcionkaakapitu" style:family="text">
      <style:text-properties style:font-name="Times New Roman" style:font-weight-complex="bold" fo:font-size="12pt" style:font-size-asian="12pt" style:font-size-complex="12pt"/>
    </style:style>
    <style:style style:name="P39" style:parent-style-name="Normalny" style:family="paragraph">
      <style:paragraph-properties fo:text-align="justify" fo:margin-bottom="0in" fo:line-height="150%" fo:margin-left="0.9847in" fo:text-indent="-0.9847in">
        <style:tab-stops/>
      </style:paragraph-properties>
    </style:style>
    <style:style style:name="T4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42" style:parent-style-name="Domyślnaczcionkaakapitu" style:family="text">
      <style:text-properties style:font-name="Times New Roman" style:font-weight-complex="bold" fo:font-size="12pt" style:font-size-asian="12pt" style:font-size-complex="12pt"/>
    </style:style>
    <style:style style:name="T43" style:parent-style-name="Domyślnaczcionkaakapitu" style:family="text">
      <style:text-properties style:font-name="Times New Roman" style:font-weight-complex="bold" fo:font-size="12pt" style:font-size-asian="12pt" style:font-size-complex="12pt"/>
    </style:style>
    <style:style style:name="P44" style:parent-style-name="Normalny" style:family="paragraph">
      <style:paragraph-properties fo:text-align="justify" fo:margin-bottom="0in" fo:line-height="150%" fo:margin-left="0.9833in" fo:text-indent="-0.9833in">
        <style:tab-stops/>
      </style:paragraph-properties>
    </style:style>
    <style:style style:name="T4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47" style:parent-style-name="Domyślnaczcionkaakapitu" style:family="text">
      <style:text-properties style:font-name="Times New Roman" style:font-weight-complex="bold" fo:font-size="12pt" style:font-size-asian="12pt" style:font-size-complex="12pt"/>
    </style:style>
    <style:style style:name="P48" style:parent-style-name="Normalny" style:family="paragraph">
      <style:paragraph-properties fo:margin-bottom="0in" fo:line-height="150%" fo:margin-left="0.9833in" fo:text-indent="-0.9833in">
        <style:tab-stops/>
      </style:paragraph-properties>
    </style:style>
    <style:style style:name="T49" style:parent-style-name="Domyślnaczcionkaakapitu" style:family="text">
      <style:text-properties style:font-name="Times New Roman" style:font-weight-complex="bold" fo:font-size="12pt" style:font-size-asian="12pt" style:font-size-complex="12pt"/>
    </style:style>
    <style:style style:name="T50" style:parent-style-name="Domyślnaczcionkaakapitu" style:family="text">
      <style:text-properties style:font-name="Times New Roman" style:font-weight-complex="bold" fo:font-size="12pt" style:font-size-asian="12pt" style:font-size-complex="12pt"/>
    </style:style>
    <style:style style:name="T51" style:parent-style-name="Domyślnaczcionkaakapitu" style:family="text">
      <style:text-properties style:font-name="Times New Roman" style:font-weight-complex="bold" fo:font-size="12pt" style:font-size-asian="12pt" style:font-size-complex="12pt"/>
    </style:style>
    <style:style style:name="T5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53" style:parent-style-name="Normalny" style:family="paragraph">
      <style:paragraph-properties fo:text-align="justify" fo:margin-bottom="0in" fo:line-height="150%" fo:margin-left="0.9833in" fo:text-indent="-0.9833in">
        <style:tab-stops/>
      </style:paragraph-properties>
    </style:style>
    <style:style style:name="T5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56" style:parent-style-name="Domyślnaczcionkaakapitu" style:family="text">
      <style:text-properties style:font-name="Times New Roman" style:font-weight-complex="bold" fo:font-size="12pt" style:font-size-asian="12pt" style:font-size-complex="12pt"/>
    </style:style>
    <style:style style:name="P57" style:parent-style-name="Normalny" style:family="paragraph">
      <style:paragraph-properties fo:text-align="justify" fo:margin-bottom="0in" fo:line-height="150%" fo:margin-left="0.9833in" fo:text-indent="-0.9833in">
        <style:tab-stops/>
      </style:paragraph-properties>
    </style:style>
    <style:style style:name="T5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weight-complex="bold" fo:font-size="12pt" style:font-size-asian="12pt" style:font-size-complex="12pt"/>
    </style:style>
    <style:style style:name="T61" style:parent-style-name="Domyślnaczcionkaakapitu" style:family="text">
      <style:text-properties style:font-name="Times New Roman" style:font-weight-complex="bold" fo:font-size="12pt" style:font-size-asian="12pt" style:font-size-complex="12pt"/>
    </style:style>
    <style:style style:name="P62" style:parent-style-name="Normalny"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63" style:parent-style-name="Normalny" style:family="paragraph">
      <style:paragraph-properties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64" style:parent-style-name="Normalny" style:family="paragraph">
      <style:paragraph-properties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65"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66"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67"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68" style:parent-style-name="Akapitzlistą" style:list-style-name="LFO1"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69" style:parent-style-name="Akapitzlistą" style:list-style-name="LFO1" style:family="paragraph">
      <style:paragraph-properties fo:text-align="justify" fo:margin-bottom="0in" fo:line-height="150%" fo:margin-left="0.1972in" fo:text-indent="-0.1972in">
        <style:tab-stops/>
      </style:paragraph-properties>
    </style:style>
    <style:style style:name="T70" style:parent-style-name="Domyślnaczcionkaakapitu" style:family="text">
      <style:text-properties style:font-name="Times New Roman" style:font-name-asian="Times New Roman" fo:font-size="12pt" style:font-size-asian="12pt" style:font-size-complex="12pt"/>
    </style:style>
    <style:style style:name="P71" style:parent-style-name="Akapitzlistą" style:list-style-name="LFO1" style:family="paragraph">
      <style:paragraph-properties fo:text-align="justify" fo:margin-bottom="0in" fo:line-height="150%" fo:margin-left="0.1972in" fo:text-indent="-0.1972in">
        <style:tab-stops/>
      </style:paragraph-properties>
    </style:style>
    <style:style style:name="T72" style:parent-style-name="Domyślnaczcionkaakapitu" style:family="text">
      <style:text-properties style:font-name="Times New Roman" style:font-name-asian="Times New Roman" fo:font-size="12pt" style:font-size-asian="12pt" style:font-size-complex="12pt"/>
    </style:style>
    <style:style style:name="T73" style:parent-style-name="Domyślnaczcionkaakapitu" style:family="text">
      <style:text-properties style:font-name="Times New Roman" style:font-name-asian="Times New Roman" fo:font-size="12pt" style:font-size-asian="12pt" style:font-size-complex="12pt"/>
    </style:style>
    <style:style style:name="P74" style:parent-style-name="Akapitzlistą" style:list-style-name="LFO1" style:family="paragraph">
      <style:paragraph-properties fo:text-align="justify" fo:margin-bottom="0in" fo:line-height="150%" fo:margin-left="0.1972in" fo:text-indent="-0.1972in">
        <style:tab-stops/>
      </style:paragraph-properties>
    </style:style>
    <style:style style:name="T75" style:parent-style-name="Domyślnaczcionkaakapitu" style:family="text">
      <style:text-properties style:font-name="Times New Roman" style:font-name-asian="Times New Roman" style:font-weight-complex="bold" fo:font-size="12pt" style:font-size-asian="12pt" style:font-size-complex="12pt" fo:background-color="#FFFFFF" style:language-asian="pl" style:country-asian="PL"/>
    </style:style>
    <style:style style:name="P76" style:parent-style-name="Akapitzlistą" style:list-style-name="LFO1" style:family="paragraph">
      <style:paragraph-properties fo:text-align="justify" fo:margin-bottom="0in" fo:line-height="150%" fo:margin-left="0.1972in" fo:text-indent="-0.1972in">
        <style:tab-stops/>
      </style:paragraph-properties>
    </style:style>
    <style:style style:name="T7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0" style:parent-style-name="Akapitzlistą" style:list-style-name="LFO1" style:family="paragraph">
      <style:paragraph-properties fo:text-align="justify" fo:margin-bottom="0in" fo:line-height="150%" fo:margin-left="0.1972in" fo:text-indent="-0.1972in">
        <style:tab-stops/>
      </style:paragraph-properties>
    </style:style>
    <style:style style:name="T81" style:parent-style-name="Domyślnaczcionkaakapitu" style:family="text">
      <style:text-properties style:font-name="Times New Roman" style:font-name-asian="Times New Roman" style:font-weight-complex="bold" fo:font-size="12pt" style:font-size-asian="12pt" style:font-size-complex="12pt"/>
    </style:style>
    <style:style style:name="P82" style:parent-style-name="Normalny" style:family="paragraph">
      <style:paragraph-properties fo:break-before="page"/>
      <style:text-properties style:font-name="Times New Roman" style:font-name-asian="Times New Roman" fo:font-weight="bold" style:font-weight-asian="bold" fo:font-size="12pt" style:font-size-asian="12pt" style:font-size-complex="12pt" style:language-asian="pl" style:country-asian="PL" fo:hyphenate="true"/>
    </style:style>
    <style:style style:name="P83"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84"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85"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pl" style:country-asian="PL"/>
    </style:style>
    <style:style style:name="P86"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87"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88"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pl" style:country-asian="PL"/>
    </style:style>
    <style:style style:name="P89" style:parent-style-name="Akapitzlistą"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90" style:parent-style-name="Akapitzlistą"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91" style:parent-style-name="Akapitzlistą"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92" style:parent-style-name="Akapitzlistą"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93" style:parent-style-name="Akapitzlistą"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94" style:parent-style-name="Akapitzlistą"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95" style:parent-style-name="Akapitzlistą"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96" style:parent-style-name="Akapitzlistą"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97" style:parent-style-name="Akapitzlistą" style:list-style-name="LFO3"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98" style:parent-style-name="Akapitzlistą" style:list-style-name="LFO3"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99" style:parent-style-name="Akapitzlistą"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00" style:parent-style-name="Akapitzlistą" style:list-style-name="LFO4" style:family="paragraph">
      <style:paragraph-properties fo:text-align="justify" fo:margin-bottom="0in" fo:line-height="150%" fo:margin-left="0.3937in" fo:text-indent="-0.1965in">
        <style:tab-stops/>
      </style:paragraph-properties>
    </style:style>
    <style:style style:name="T10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5" style:parent-style-name="Akapitzlistą" style:list-style-name="LFO4" style:family="paragraph">
      <style:paragraph-properties fo:text-align="justify" fo:margin-bottom="0in" fo:line-height="150%" fo:margin-left="0.3937in" fo:text-indent="-0.1965in">
        <style:tab-stops/>
      </style:paragraph-properties>
    </style:style>
    <style:style style:name="T10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9" style:parent-style-name="Akapitzlistą" style:list-style-name="LFO4" style:family="paragraph">
      <style:paragraph-properties fo:text-align="justify" fo:margin-bottom="0in" fo:line-height="150%" fo:margin-left="0.3937in" fo:text-indent="-0.1965in">
        <style:tab-stops/>
      </style:paragraph-properties>
    </style:style>
    <style:style style:name="T11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16" style:parent-style-name="Akapitzlistą" style:list-style-name="LFO4" style:family="paragraph">
      <style:paragraph-properties fo:text-align="justify" fo:margin-bottom="0in" fo:line-height="150%" fo:margin-left="0.3937in" fo:text-indent="-0.1965in">
        <style:tab-stops/>
      </style:paragraph-properties>
    </style:style>
    <style:style style:name="T1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1" style:parent-style-name="Akapitzlistą"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22" style:parent-style-name="Akapitzlistą"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23" style:parent-style-name="Akapitzlistą"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24" style:parent-style-name="Akapitzlistą"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25" style:parent-style-name="Normalny"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26"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27"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128"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129"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pl" style:country-asian="PL"/>
    </style:style>
    <style:style style:name="P130"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31"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132"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133" style:parent-style-name="Akapitzlistą" style:list-style-name="LFO5"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34" style:parent-style-name="Akapitzlistą" style:list-style-name="LFO6" style:family="paragraph">
      <style:paragraph-properties fo:text-align="justify" fo:margin-bottom="0in" fo:line-height="150%" fo:margin-left="0.4131in" fo:text-indent="-0.2159in">
        <style:tab-stops/>
      </style:paragraph-properties>
      <style:text-properties style:font-name="Times New Roman" fo:font-size="12pt" style:font-size-asian="12pt" style:font-size-complex="12pt"/>
    </style:style>
    <style:style style:name="P135" style:parent-style-name="Akapitzlistą" style:list-style-name="LFO6" style:family="paragraph">
      <style:paragraph-properties fo:text-align="justify" fo:margin-bottom="0in" fo:line-height="150%" fo:margin-left="0.4131in" fo:text-indent="-0.2159in">
        <style:tab-stops/>
      </style:paragraph-properties>
      <style:text-properties style:font-name="Times New Roman" fo:font-size="12pt" style:font-size-asian="12pt" style:font-size-complex="12pt"/>
    </style:style>
    <style:style style:name="P136" style:parent-style-name="Akapitzlistą" style:list-style-name="LFO6" style:family="paragraph">
      <style:paragraph-properties fo:text-align="justify" fo:margin-bottom="0in" fo:line-height="150%" fo:margin-left="0.4131in" fo:text-indent="-0.2159in">
        <style:tab-stops/>
      </style:paragraph-properties>
      <style:text-properties style:font-name="Times New Roman" fo:font-size="12pt" style:font-size-asian="12pt" style:font-size-complex="12pt"/>
    </style:style>
    <style:style style:name="P137" style:parent-style-name="Akapitzlistą" style:list-style-name="LFO6" style:family="paragraph">
      <style:paragraph-properties fo:text-align="justify" fo:margin-bottom="0in" fo:line-height="150%" fo:margin-left="0.4131in" fo:text-indent="-0.2159in">
        <style:tab-stops/>
      </style:paragraph-properties>
      <style:text-properties style:font-name="Times New Roman" fo:font-size="12pt" style:font-size-asian="12pt" style:font-size-complex="12pt"/>
    </style:style>
    <style:style style:name="P138" style:parent-style-name="Akapitzlistą" style:list-style-name="LFO6" style:family="paragraph">
      <style:paragraph-properties fo:text-align="justify" fo:margin-bottom="0in" fo:line-height="150%" fo:margin-left="0.4131in" fo:text-indent="-0.2159in">
        <style:tab-stops/>
      </style:paragraph-properties>
      <style:text-properties style:font-name="Times New Roman" fo:font-size="12pt" style:font-size-asian="12pt" style:font-size-complex="12pt"/>
    </style:style>
    <style:style style:name="P139" style:parent-style-name="Akapitzlistą" style:list-style-name="LFO6" style:family="paragraph">
      <style:paragraph-properties fo:text-align="justify" fo:margin-bottom="0in" fo:line-height="150%" fo:margin-left="0.4131in" fo:text-indent="-0.2159in">
        <style:tab-stops/>
      </style:paragraph-properties>
      <style:text-properties style:font-name="Times New Roman" fo:font-size="12pt" style:font-size-asian="12pt" style:font-size-complex="12pt"/>
    </style:style>
    <style:style style:name="P140" style:parent-style-name="Akapitzlistą" style:list-style-name="LFO6" style:family="paragraph">
      <style:paragraph-properties fo:text-align="justify" fo:margin-bottom="0in" fo:line-height="150%" fo:margin-left="0.4131in" fo:text-indent="-0.2159in">
        <style:tab-stops/>
      </style:paragraph-properties>
      <style:text-properties style:font-name="Times New Roman" fo:font-size="12pt" style:font-size-asian="12pt" style:font-size-complex="12pt"/>
    </style:style>
    <style:style style:name="P141" style:parent-style-name="Akapitzlistą" style:list-style-name="LFO6" style:family="paragraph">
      <style:paragraph-properties fo:text-align="justify" fo:margin-bottom="0in" fo:line-height="150%" fo:margin-left="0.4131in" fo:text-indent="-0.2159in">
        <style:tab-stops/>
      </style:paragraph-properties>
    </style:style>
    <style:style style:name="T1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44" style:parent-style-name="Akapitzlistą" style:list-style-name="LFO6" style:family="paragraph">
      <style:paragraph-properties fo:text-align="justify" fo:margin-bottom="0in" fo:line-height="150%" fo:margin-left="0.4131in" fo:text-indent="-0.2159in">
        <style:tab-stops/>
      </style:paragraph-properties>
    </style:style>
    <style:style style:name="T1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46" style:parent-style-name="Akapitzlistą" style:list-style-name="LFO6" style:family="paragraph">
      <style:paragraph-properties fo:text-align="justify" fo:margin-bottom="0in" fo:line-height="150%" fo:margin-left="0.4131in" fo:text-indent="-0.2159in">
        <style:tab-stops/>
      </style:paragraph-properties>
    </style:style>
    <style:style style:name="T1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49" style:parent-style-name="Akapitzlistą" style:list-style-name="LFO6" style:family="paragraph">
      <style:paragraph-properties fo:text-align="justify" fo:margin-bottom="0in" fo:line-height="150%" fo:margin-left="0.4131in" fo:text-indent="-0.2159in">
        <style:tab-stops/>
      </style:paragraph-properties>
    </style:style>
    <style:style style:name="T1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1" style:parent-style-name="Akapitzlistą" style:list-style-name="LFO6" style:family="paragraph">
      <style:paragraph-properties fo:text-align="justify" fo:margin-bottom="0in" fo:line-height="150%" fo:margin-left="0.4131in" fo:text-indent="-0.2159in">
        <style:tab-stops/>
      </style:paragraph-properties>
    </style:style>
    <style:style style:name="T1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4" style:parent-style-name="Akapitzlistą" style:list-style-name="LFO6" style:family="paragraph">
      <style:paragraph-properties fo:text-align="justify" fo:margin-bottom="0in" fo:line-height="150%" fo:margin-left="0.4131in" fo:text-indent="-0.2159in">
        <style:tab-stops/>
      </style:paragraph-properties>
    </style:style>
    <style:style style:name="T1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6" style:parent-style-name="Akapitzlistą" style:list-style-name="LFO6" style:family="paragraph">
      <style:paragraph-properties fo:text-align="justify" fo:margin-bottom="0in" fo:line-height="150%" fo:margin-left="0.4131in" fo:text-indent="-0.2159in">
        <style:tab-stops/>
      </style:paragraph-properties>
    </style:style>
    <style:style style:name="T1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9" style:parent-style-name="Akapitzlistą" style:list-style-name="LFO5" style:family="paragraph">
      <style:paragraph-properties fo:text-align="justify" fo:margin-bottom="0in" fo:line-height="150%" fo:margin-left="0.1972in" fo:text-indent="-0.1972in">
        <style:tab-stops/>
      </style:paragraph-properties>
    </style:style>
    <style:style style:name="T1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3" style:parent-style-name="Akapitzlistą" style:list-style-name="LFO5" style:family="paragraph">
      <style:paragraph-properties fo:text-align="justify" fo:margin-bottom="0in" fo:line-height="150%" fo:margin-left="0.1972in" fo:text-indent="-0.1972in">
        <style:tab-stops/>
      </style:paragraph-properties>
    </style:style>
    <style:style style:name="T1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8"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pl" style:country-asian="PL"/>
    </style:style>
    <style:style style:name="P169"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70"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71"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72" style:parent-style-name="Akapitzlistą" style:list-style-name="LFO7"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73" style:parent-style-name="Akapitzlistą" style:list-style-name="LFO7"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74" style:parent-style-name="Akapitzlistą" style:list-style-name="LFO7"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75" style:parent-style-name="Akapitzlistą" style:list-style-name="LFO7"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76" style:parent-style-name="Akapitzlistą" style:list-style-name="LFO7"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77" style:parent-style-name="Akapitzlistą" style:list-style-name="LFO7"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78" style:parent-style-name="Akapitzlistą" style:list-style-name="LFO7"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79" style:parent-style-name="Akapitzlistą" style:list-style-name="LFO7"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80" style:parent-style-name="Akapitzlistą" style:list-style-name="LFO7"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81" style:parent-style-name="Normalny"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82"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83"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84"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85" style:parent-style-name="Akapitzlistą" style:list-style-name="LFO8"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86" style:parent-style-name="Akapitzlistą" style:list-style-name="LFO8"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87" style:parent-style-name="Akapitzlistą" style:list-style-name="LFO8"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88" style:parent-style-name="Normalny" style:family="paragraph">
      <style:paragraph-properties fo:margin-bottom="0in" fo:line-height="150%"/>
      <style:text-properties style:font-name="Times New Roman" style:font-name-asian="Times New Roman" fo:font-size="12pt" style:font-size-asian="12pt" style:font-size-complex="12pt" style:language-asian="pl" style:country-asian="PL"/>
    </style:style>
    <style:style style:name="P189"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0"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91"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92" style:parent-style-name="Akapitzlistą" style:list-style-name="LFO9"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93" style:parent-style-name="Akapitzlistą" style:list-style-name="LFO9"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94" style:parent-style-name="Akapitzlistą" style:list-style-name="LFO9"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95" style:parent-style-name="Akapitzlistą" style:list-style-name="LFO9"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96" style:parent-style-name="Akapitzlistą" style:list-style-name="LFO9"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97" style:parent-style-name="Akapitzlistą" style:list-style-name="LFO9"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198" style:parent-style-name="Normalny"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9"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0"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201"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202" style:parent-style-name="Akapitzlistą" style:list-style-name="LFO10" style:family="paragraph">
      <style:paragraph-properties fo:text-align="justify" fo:margin-bottom="0in" fo:line-height="150%" fo:margin-left="0.1972in" fo:text-indent="-0.1972in">
        <style:tab-stops/>
      </style:paragraph-properties>
    </style:style>
    <style:style style:name="T2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8" style:parent-style-name="Akapitzlistą" style:list-style-name="LFO10"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209" style:parent-style-name="Akapitzlistą" style:list-style-name="LFO10"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210" style:parent-style-name="Akapitzlistą" style:list-style-name="LFO10"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211" style:parent-style-name="Normalny"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2"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3"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214"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215" style:parent-style-name="Akapitzlistą" style:list-style-name="LFO11"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216" style:parent-style-name="Akapitzlistą" style:list-style-name="LFO11"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217"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8"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9"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220"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221" style:parent-style-name="Akapitzlistą" style:list-style-name="LFO12"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222" style:parent-style-name="Akapitzlistą" style:list-style-name="LFO12"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223" style:parent-style-name="Akapitzlistą" style:list-style-name="LFO12"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224" style:parent-style-name="Akapitzlistą" style:list-style-name="LFO12"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225" style:parent-style-name="Akapitzlistą" style:list-style-name="LFO12"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226" style:parent-style-name="Akapitzlistą" style:list-style-name="LFO12"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227" style:parent-style-name="Akapitzlistą" style:list-style-name="LFO12"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228" style:parent-style-name="Akapitzlistą" style:list-style-name="LFO12"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229" style:parent-style-name="Akapitzlistą" style:list-style-name="LFO12"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230" style:parent-style-name="Akapitzlistą" style:list-style-name="LFO12"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231" style:parent-style-name="Akapitzlistą" style:list-style-name="LFO12"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232" style:parent-style-name="Normalny" style:family="paragraph">
      <style:text-properties style:font-name="Times New Roman" style:font-name-asian="Times New Roman" fo:font-weight="bold" style:font-weight-asian="bold" fo:font-size="12pt" style:font-size-asian="12pt" style:font-size-complex="12pt" style:language-asian="pl" style:country-asian="PL" fo:hyphenate="true"/>
    </style:style>
    <style:style style:name="P233"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234"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235"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6"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7"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238"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239" style:parent-style-name="Akapitzlistą" style:list-style-name="LFO13" style:family="paragraph">
      <style:paragraph-properties fo:text-align="justify" fo:margin-bottom="0in" fo:line-height="150%" fo:margin-left="0.0986in" fo:text-indent="-0.0986in">
        <style:tab-stops/>
      </style:paragraph-properties>
      <style:text-properties style:font-name="Times New Roman" fo:font-size="12pt" style:font-size-asian="12pt" style:font-size-complex="12pt"/>
    </style:style>
    <style:style style:name="P240" style:parent-style-name="Akapitzlistą" style:list-style-name="LFO13" style:family="paragraph">
      <style:paragraph-properties fo:text-align="justify" fo:margin-bottom="0in" fo:line-height="150%" fo:margin-left="0.1972in" fo:text-indent="-0.1972in">
        <style:tab-stops/>
      </style:paragraph-properties>
    </style:style>
    <style:style style:name="T241" style:parent-style-name="Domyślnaczcionkaakapitu" style:family="text">
      <style:text-properties style:font-name="Times New Roman" fo:font-size="12pt" style:font-size-asian="12pt" style:font-size-complex="12pt"/>
    </style:style>
    <style:style style:name="T242" style:parent-style-name="Domyślnaczcionkaakapitu" style:family="text">
      <style:text-properties style:font-name="Times New Roman" fo:font-size="12pt" style:font-size-asian="12pt" style:font-size-complex="12pt"/>
    </style:style>
    <style:style style:name="T243" style:parent-style-name="Domyślnaczcionkaakapitu" style:family="text">
      <style:text-properties style:font-name="Times New Roman" fo:font-size="12pt" style:font-size-asian="12pt" style:font-size-complex="12pt"/>
    </style:style>
    <style:style style:name="T244" style:parent-style-name="Domyślnaczcionkaakapitu" style:family="text">
      <style:text-properties style:font-name="Times New Roman" fo:font-size="12pt" style:font-size-asian="12pt" style:font-size-complex="12pt"/>
    </style:style>
    <style:style style:name="P245" style:parent-style-name="Akapitzlistą" style:list-style-name="LFO13"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46" style:parent-style-name="Akapitzlistą" style:list-style-name="LFO14"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247" style:parent-style-name="Akapitzlistą" style:list-style-name="LFO14"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248" style:parent-style-name="Akapitzlistą" style:list-style-name="LFO14"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249" style:parent-style-name="Akapitzlistą" style:list-style-name="LFO14"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250" style:parent-style-name="Akapitzlistą" style:list-style-name="LFO14" style:family="paragraph">
      <style:paragraph-properties fo:text-align="justify" fo:margin-bottom="0in" fo:line-height="150%" fo:margin-left="0.3937in" fo:text-indent="-0.1965in">
        <style:tab-stops/>
      </style:paragraph-properties>
    </style:style>
    <style:style style:name="T251" style:parent-style-name="Domyślnaczcionkaakapitu" style:family="text">
      <style:text-properties style:font-name="Times New Roman" fo:font-size="12pt" style:font-size-asian="12pt" style:font-size-complex="12pt"/>
    </style:style>
    <style:style style:name="P252" style:parent-style-name="Akapitzlistą" style:list-style-name="LFO13"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53" style:parent-style-name="Akapitzlistą" style:list-style-name="LFO15"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254" style:parent-style-name="Akapitzlistą" style:list-style-name="LFO15"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255" style:parent-style-name="Akapitzlistą" style:list-style-name="LFO15"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256" style:parent-style-name="Akapitzlistą" style:list-style-name="LFO15"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257" style:parent-style-name="Akapitzlistą" style:list-style-name="LFO15"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258" style:parent-style-name="Akapitzlistą" style:list-style-name="LFO15"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259" style:parent-style-name="Akapitzlistą" style:list-style-name="LFO13"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60" style:parent-style-name="Akapitzlistą" style:list-style-name="LFO13" style:family="paragraph">
      <style:paragraph-properties fo:text-align="justify" fo:margin-bottom="0in" fo:line-height="150%" fo:margin-left="0.1972in" fo:text-indent="-0.1972in">
        <style:tab-stops/>
      </style:paragraph-properties>
    </style:style>
    <style:style style:name="T261" style:parent-style-name="Domyślnaczcionkaakapitu" style:family="text">
      <style:text-properties style:font-name="Times New Roman" fo:font-size="12pt" style:font-size-asian="12pt" style:font-size-complex="12pt"/>
    </style:style>
    <style:style style:name="T262" style:parent-style-name="Domyślnaczcionkaakapitu" style:family="text">
      <style:text-properties style:font-name="Times New Roman" fo:font-size="12pt" style:font-size-asian="12pt" style:font-size-complex="12pt"/>
    </style:style>
    <style:style style:name="P263" style:parent-style-name="Akapitzlistą" style:list-style-name="LFO13" style:family="paragraph">
      <style:paragraph-properties fo:text-align="justify" fo:margin-bottom="0in" fo:line-height="150%" fo:margin-left="0.1972in" fo:text-indent="-0.1972in">
        <style:tab-stops/>
      </style:paragraph-properties>
    </style:style>
    <style:style style:name="T264" style:parent-style-name="Domyślnaczcionkaakapitu" style:family="text">
      <style:text-properties style:font-name="Times New Roman" fo:font-size="12pt" style:font-size-asian="12pt" style:font-size-complex="12pt"/>
    </style:style>
    <style:style style:name="T265" style:parent-style-name="Domyślnaczcionkaakapitu" style:family="text">
      <style:text-properties style:font-name="Times New Roman" fo:font-size="12pt" style:font-size-asian="12pt" style:font-size-complex="12pt"/>
    </style:style>
    <style:style style:name="T266" style:parent-style-name="Domyślnaczcionkaakapitu" style:family="text">
      <style:text-properties style:font-name="Times New Roman" fo:font-size="12pt" style:font-size-asian="12pt" style:font-size-complex="12pt"/>
    </style:style>
    <style:style style:name="T267" style:parent-style-name="Domyślnaczcionkaakapitu" style:family="text">
      <style:text-properties style:font-name="Times New Roman" fo:font-size="12pt" style:font-size-asian="12pt" style:font-size-complex="12pt"/>
    </style:style>
    <style:style style:name="P268" style:parent-style-name="Akapitzlistą" style:list-style-name="LFO13" style:family="paragraph">
      <style:paragraph-properties fo:text-align="justify" fo:margin-bottom="0in" fo:line-height="150%" fo:margin-left="0.1972in" fo:text-indent="-0.1972in">
        <style:tab-stops/>
      </style:paragraph-properties>
    </style:style>
    <style:style style:name="T269" style:parent-style-name="Domyślnaczcionkaakapitu" style:family="text">
      <style:text-properties style:font-name="Times New Roman" fo:font-size="12pt" style:font-size-asian="12pt" style:font-size-complex="12pt"/>
    </style:style>
    <style:style style:name="P270"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71"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2"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273"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274" style:parent-style-name="Akapitzlistą" style:list-style-name="LFO16" style:family="paragraph">
      <style:paragraph-properties fo:text-align="justify" fo:margin-bottom="0in" fo:line-height="150%" fo:margin-left="0.1972in" fo:text-indent="-0.1972in">
        <style:tab-stops/>
      </style:paragraph-properties>
    </style:style>
    <style:style style:name="T2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80" style:parent-style-name="Akapitzlistą" style:list-style-name="LFO17" style:family="paragraph">
      <style:paragraph-properties fo:text-align="justify" fo:margin-bottom="0in" fo:line-height="150%" fo:margin-left="0.3937in" fo:text-indent="-0.1965in">
        <style:tab-stops/>
      </style:paragraph-properties>
    </style:style>
    <style:style style:name="T2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82" style:parent-style-name="Akapitzlistą" style:list-style-name="LFO17" style:family="paragraph">
      <style:paragraph-properties fo:text-align="justify" fo:margin-bottom="0in" fo:line-height="150%" fo:margin-left="0.3937in" fo:text-indent="-0.1965in">
        <style:tab-stops/>
      </style:paragraph-properties>
    </style:style>
    <style:style style:name="T2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84" style:parent-style-name="Akapitzlistą" style:list-style-name="LFO16" style:family="paragraph">
      <style:paragraph-properties fo:text-align="justify" fo:margin-bottom="0in" fo:line-height="150%" fo:margin-left="0.1972in" fo:text-indent="-0.1972in">
        <style:tab-stops/>
      </style:paragraph-properties>
    </style:style>
    <style:style style:name="T28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287" style:parent-style-name="Akapitzlistą" style:list-style-name="LFO18"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288" style:parent-style-name="Akapitzlistą" style:list-style-name="LFO18"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289" style:parent-style-name="Akapitzlistą" style:list-style-name="LFO18"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290" style:parent-style-name="Akapitzlistą" style:list-style-name="LFO19" style:family="paragraph">
      <style:paragraph-properties fo:text-align="justify" fo:margin-bottom="0in" fo:line-height="150%" fo:margin-left="0.5909in" fo:text-indent="-0.1972in">
        <style:tab-stops/>
      </style:paragraph-properties>
    </style:style>
    <style:style style:name="T2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92" style:parent-style-name="Akapitzlistą" style:list-style-name="LFO19" style:family="paragraph">
      <style:paragraph-properties fo:text-align="justify" fo:margin-bottom="0in" fo:line-height="150%" fo:margin-left="0.5909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293" style:parent-style-name="Akapitzlistą" style:list-style-name="LFO19" style:family="paragraph">
      <style:paragraph-properties fo:text-align="justify" fo:margin-bottom="0in" fo:line-height="150%" fo:margin-left="0.5909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294" style:parent-style-name="Akapitzlistą" style:list-style-name="LFO16" style:family="paragraph">
      <style:paragraph-properties fo:text-align="justify" fo:margin-bottom="0in" fo:line-height="150%" fo:margin-left="0.1972in" fo:text-indent="-0.1972in">
        <style:tab-stops/>
      </style:paragraph-properties>
    </style:style>
    <style:style style:name="T2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96" style:parent-style-name="Akapitzlistą" style:list-style-name="LFO20"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297" style:parent-style-name="Akapitzlistą" style:list-style-name="LFO20" style:family="paragraph">
      <style:paragraph-properties fo:text-align="justify" fo:margin-bottom="0in" fo:line-height="150%" fo:margin-left="0.3937in" fo:text-indent="-0.1965in">
        <style:tab-stops/>
      </style:paragraph-properties>
    </style:style>
    <style:style style:name="T2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06" style:parent-style-name="Akapitzlistą" style:list-style-name="LFO20"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307" style:parent-style-name="Akapitzlistą" style:list-style-name="LFO16" style:family="paragraph">
      <style:paragraph-properties fo:text-align="justify" fo:margin-bottom="0in" fo:line-height="150%" fo:margin-left="0.1972in" fo:text-indent="-0.1972in">
        <style:tab-stops/>
      </style:paragraph-properties>
    </style:style>
    <style:style style:name="T3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10" style:parent-style-name="Akapitzlistą" style:list-style-name="LFO16" style:family="paragraph">
      <style:paragraph-properties fo:text-align="justify" fo:margin-bottom="0in" fo:line-height="150%" fo:margin-left="0.1972in" fo:text-indent="-0.1972in">
        <style:tab-stops/>
      </style:paragraph-properties>
    </style:style>
    <style:style style:name="T31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2" style:parent-style-name="Akapitzlistą" style:list-style-name="LFO21"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313" style:parent-style-name="Akapitzlistą" style:list-style-name="LFO21"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314" style:parent-style-name="Akapitzlistą" style:list-style-name="LFO22" style:family="paragraph">
      <style:paragraph-properties fo:text-align="justify" fo:margin-bottom="0in" fo:line-height="150%" fo:margin-left="0.5909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315" style:parent-style-name="Akapitzlistą" style:list-style-name="LFO22" style:family="paragraph">
      <style:paragraph-properties fo:text-align="justify" fo:margin-bottom="0in" fo:line-height="150%" fo:margin-left="0.5909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316" style:parent-style-name="Akapitzlistą" style:list-style-name="LFO22" style:family="paragraph">
      <style:paragraph-properties fo:text-align="justify" fo:margin-bottom="0in" fo:line-height="150%" fo:margin-left="0.5909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317" style:parent-style-name="Akapitzlistą" style:list-style-name="LFO22" style:family="paragraph">
      <style:paragraph-properties fo:text-align="justify" fo:margin-bottom="0in" fo:line-height="150%" fo:margin-left="0.5909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318" style:parent-style-name="Akapitzlistą" style:list-style-name="LFO16" style:family="paragraph">
      <style:paragraph-properties fo:text-align="justify" fo:margin-bottom="0in" fo:line-height="150%" fo:margin-left="0.1972in" fo:text-indent="-0.1972in">
        <style:tab-stops/>
      </style:paragraph-properties>
    </style:style>
    <style:style style:name="T3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20" style:parent-style-name="Akapitzlistą" style:list-style-name="LFO23"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321" style:parent-style-name="Akapitzlistą" style:list-style-name="LFO24" style:family="paragraph">
      <style:paragraph-properties fo:text-align="justify" fo:margin-bottom="0in" fo:line-height="150%" fo:margin-left="0.5909in" fo:text-indent="-0.1972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322" style:parent-style-name="Akapitzlistą" style:list-style-name="LFO25" style:family="paragraph">
      <style:paragraph-properties fo:text-align="justify" fo:margin-bottom="0in" fo:line-height="150%" fo:margin-left="0.7875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323" style:parent-style-name="Akapitzlistą" style:list-style-name="LFO25" style:family="paragraph">
      <style:paragraph-properties fo:text-align="justify" fo:margin-bottom="0in" fo:line-height="150%" fo:margin-left="0.7875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324" style:parent-style-name="Akapitzlistą" style:list-style-name="LFO24" style:family="paragraph">
      <style:paragraph-properties fo:text-align="justify" fo:margin-bottom="0in" fo:line-height="150%" fo:margin-left="0.5909in" fo:text-indent="-0.1972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325" style:parent-style-name="Akapitzlistą" style:list-style-name="LFO26" style:family="paragraph">
      <style:paragraph-properties fo:text-align="justify" fo:margin-bottom="0in" fo:line-height="150%" fo:margin-left="0.7875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326" style:parent-style-name="Akapitzlistą" style:list-style-name="LFO26" style:family="paragraph">
      <style:paragraph-properties fo:text-align="justify" fo:margin-bottom="0in" fo:line-height="150%" fo:margin-left="0.7875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327" style:parent-style-name="Akapitzlistą" style:list-style-name="LFO26" style:family="paragraph">
      <style:paragraph-properties fo:text-align="justify" fo:margin-bottom="0in" fo:line-height="150%" fo:margin-left="0.7875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328" style:parent-style-name="Akapitzlistą" style:list-style-name="LFO24" style:family="paragraph">
      <style:paragraph-properties fo:text-align="justify" fo:margin-bottom="0in" fo:line-height="150%" fo:margin-left="0.5909in" fo:text-indent="-0.1972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329" style:parent-style-name="Akapitzlistą" style:list-style-name="LFO27" style:family="paragraph">
      <style:paragraph-properties fo:text-align="justify" fo:margin-bottom="0in" fo:line-height="150%" fo:margin-left="0.7875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330" style:parent-style-name="Akapitzlistą" style:list-style-name="LFO27" style:family="paragraph">
      <style:paragraph-properties fo:text-align="justify" fo:margin-bottom="0in" fo:line-height="150%" fo:margin-left="0.7875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331" style:parent-style-name="Akapitzlistą" style:list-style-name="LFO27" style:family="paragraph">
      <style:paragraph-properties fo:text-align="justify" fo:margin-bottom="0in" fo:line-height="150%" fo:margin-left="0.7875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332" style:parent-style-name="Akapitzlistą" style:list-style-name="LFO23"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333" style:parent-style-name="Akapitzlistą" style:list-style-name="LFO16" style:family="paragraph">
      <style:paragraph-properties fo:text-align="justify" fo:margin-bottom="0in" fo:line-height="150%" fo:margin-left="0.1972in" fo:text-indent="-0.1972in">
        <style:tab-stops/>
      </style:paragraph-properties>
    </style:style>
    <style:style style:name="T3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36" style:parent-style-name="Akapitzlistą" style:list-style-name="LFO16" style:family="paragraph">
      <style:paragraph-properties fo:text-align="justify" fo:margin-bottom="0in" fo:line-height="150%" fo:margin-left="0.1972in" fo:text-indent="-0.1972in">
        <style:tab-stops/>
      </style:paragraph-properties>
    </style:style>
    <style:style style:name="T33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38" style:parent-style-name="Akapitzlistą" style:list-style-name="LFO28" style:family="paragraph">
      <style:paragraph-properties fo:text-align="justify" fo:margin-bottom="0in" fo:line-height="150%" fo:margin-left="0.3937in" fo:text-indent="-0.1965in">
        <style:tab-stops/>
      </style:paragraph-properties>
    </style:style>
    <style:style style:name="T3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41" style:parent-style-name="Akapitzlistą" style:list-style-name="LFO28" style:family="paragraph">
      <style:paragraph-properties fo:text-align="justify" fo:margin-bottom="0in" fo:line-height="150%" fo:margin-left="0.3937in" fo:text-indent="-0.1965in">
        <style:tab-stops/>
      </style:paragraph-properties>
    </style:style>
    <style:style style:name="T3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44" style:parent-style-name="Akapitzlistą" style:list-style-name="LFO16" style:family="paragraph">
      <style:paragraph-properties fo:text-align="justify" fo:margin-bottom="0in" fo:line-height="150%" fo:margin-left="0.1972in" fo:text-indent="-0.1972in">
        <style:tab-stops/>
      </style:paragraph-properties>
    </style:style>
    <style:style style:name="T3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47" style:parent-style-name="Akapitzlistą" style:list-style-name="LFO16" style:family="paragraph">
      <style:paragraph-properties fo:text-align="justify" fo:margin-bottom="0in" fo:line-height="150%" fo:margin-left="0.1972in" fo:text-indent="-0.1972in">
        <style:tab-stops/>
      </style:paragraph-properties>
    </style:style>
    <style:style style:name="T3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52" style:parent-style-name="Akapitzlistą" style:list-style-name="LFO16" style:family="paragraph">
      <style:paragraph-properties fo:text-align="justify" fo:margin-bottom="0in" fo:line-height="150%" fo:margin-left="0.1972in" fo:text-indent="-0.1972in">
        <style:tab-stops/>
      </style:paragraph-properties>
    </style:style>
    <style:style style:name="T3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55" style:parent-style-name="Akapitzlistą" style:list-style-name="LFO16" style:family="paragraph">
      <style:paragraph-properties fo:text-align="justify" fo:margin-bottom="0in" fo:line-height="150%" fo:margin-left="0.1972in" fo:text-indent="-0.1972in">
        <style:tab-stops/>
      </style:paragraph-properties>
    </style:style>
    <style:style style:name="T3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2" style:parent-style-name="Akapitzlistą" style:list-style-name="LFO16" style:family="paragraph">
      <style:paragraph-properties fo:text-align="justify" fo:margin-bottom="0in" fo:line-height="150%" fo:margin-left="0.1972in" fo:text-indent="-0.1972in">
        <style:tab-stops/>
      </style:paragraph-properties>
    </style:style>
    <style:style style:name="T3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4" style:parent-style-name="Akapitzlistą" style:list-style-name="LFO16" style:family="paragraph">
      <style:paragraph-properties fo:text-align="justify" fo:margin-bottom="0in" fo:line-height="150%" fo:margin-left="0.1972in" fo:text-indent="-0.1972in">
        <style:tab-stops/>
      </style:paragraph-properties>
    </style:style>
    <style:style style:name="T3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7" style:parent-style-name="Akapitzlistą" style:list-style-name="LFO16" style:family="paragraph">
      <style:paragraph-properties fo:text-align="justify" fo:margin-bottom="0in" fo:line-height="150%" fo:margin-left="0.1972in" fo:text-indent="-0.1972in">
        <style:tab-stops/>
      </style:paragraph-properties>
    </style:style>
    <style:style style:name="T3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71" style:parent-style-name="Akapitzlistą" style:list-style-name="LFO16" style:family="paragraph">
      <style:paragraph-properties fo:text-align="justify" fo:margin-bottom="0in" fo:line-height="150%" fo:margin-left="0.1972in" fo:text-indent="-0.1972in">
        <style:tab-stops/>
      </style:paragraph-properties>
    </style:style>
    <style:style style:name="T3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74" style:parent-style-name="Akapitzlistą" style:list-style-name="LFO16" style:family="paragraph">
      <style:paragraph-properties fo:text-align="justify" fo:margin-bottom="0in" fo:line-height="150%" fo:margin-left="0.1972in" fo:text-indent="-0.1972in">
        <style:tab-stops/>
      </style:paragraph-properties>
    </style:style>
    <style:style style:name="T37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77" style:parent-style-name="Akapitzlistą" style:list-style-name="LFO29" style:family="paragraph">
      <style:paragraph-properties fo:text-align="justify" fo:margin-bottom="0in" fo:line-height="150%" fo:margin-left="0.3937in" fo:text-indent="-0.1965in">
        <style:tab-stops/>
      </style:paragraph-properties>
    </style:style>
    <style:style style:name="T37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80" style:parent-style-name="Akapitzlistą" style:list-style-name="LFO30" style:family="paragraph">
      <style:paragraph-properties fo:text-align="justify" fo:margin-bottom="0in" fo:line-height="150%" fo:margin-left="0.5909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381" style:parent-style-name="Akapitzlistą" style:list-style-name="LFO30" style:family="paragraph">
      <style:paragraph-properties fo:text-align="justify" fo:margin-bottom="0in" fo:line-height="150%" fo:margin-left="0.5909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382" style:parent-style-name="Akapitzlistą" style:list-style-name="LFO31"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383" style:parent-style-name="Akapitzlistą" style:list-style-name="LFO31"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384" style:parent-style-name="Akapitzlistą" style:list-style-name="LFO31"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385" style:parent-style-name="Akapitzlistą" style:list-style-name="LFO30" style:family="paragraph">
      <style:paragraph-properties fo:text-align="justify" fo:margin-bottom="0in" fo:line-height="150%" fo:margin-left="0.5909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386" style:parent-style-name="Akapitzlistą" style:list-style-name="LFO30" style:family="paragraph">
      <style:paragraph-properties fo:text-align="justify" fo:margin-bottom="0in" fo:line-height="150%" fo:margin-left="0.5909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387" style:parent-style-name="Normalny" style:list-style-name="LFO29" style:family="paragraph">
      <style:paragraph-properties fo:text-align="justify" fo:margin-bottom="0in" fo:line-height="150%" fo:margin-left="0.3937in" fo:text-indent="-0.1965in">
        <style:tab-stops/>
      </style:paragraph-properties>
    </style:style>
    <style:style style:name="T388" style:parent-style-name="Domyślnaczcionkaakapitu" style:family="text">
      <style:text-properties style:font-name="Times New Roman" fo:font-size="12pt" style:font-size-asian="12pt" style:font-size-complex="12pt"/>
    </style:style>
    <style:style style:name="T389" style:parent-style-name="Domyślnaczcionkaakapitu" style:family="text">
      <style:text-properties style:font-name="Times New Roman" fo:font-size="12pt" style:font-size-asian="12pt" style:font-size-complex="12pt"/>
    </style:style>
    <style:style style:name="T390" style:parent-style-name="Domyślnaczcionkaakapitu" style:family="text">
      <style:text-properties style:font-name="Times New Roman" fo:font-size="12pt" style:font-size-asian="12pt" style:font-size-complex="12pt"/>
    </style:style>
    <style:style style:name="P391" style:parent-style-name="Akapitzlistą" style:list-style-name="LFO29" style:family="paragraph">
      <style:paragraph-properties fo:text-align="justify" fo:margin-bottom="0in" fo:line-height="150%" fo:margin-left="0.3937in" fo:text-indent="-0.1965in">
        <style:tab-stops/>
      </style:paragraph-properties>
    </style:style>
    <style:style style:name="T3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94" style:parent-style-name="Normalny" style:list-style-name="LFO32" style:family="paragraph">
      <style:paragraph-properties fo:text-align="justify" fo:margin-bottom="0in" fo:line-height="150%"/>
      <style:text-properties style:font-name="Times New Roman" fo:font-size="12pt" style:font-size-asian="12pt" style:font-size-complex="12pt"/>
    </style:style>
    <style:style style:name="P395" style:parent-style-name="Normalny" style:list-style-name="LFO32" style:family="paragraph">
      <style:paragraph-properties fo:text-align="justify" fo:margin-bottom="0in" fo:line-height="150%"/>
      <style:text-properties style:font-name="Times New Roman" fo:font-size="12pt" style:font-size-asian="12pt" style:font-size-complex="12pt"/>
    </style:style>
    <style:style style:name="P396" style:parent-style-name="Akapitzlistą" style:list-style-name="LFO31" style:family="paragraph">
      <style:paragraph-properties fo:text-align="justify" fo:margin-bottom="0in" fo:line-height="150%" fo:text-indent="-0.3027in"/>
      <style:text-properties style:font-name="Times New Roman" style:font-name-asian="Times New Roman" fo:font-size="12pt" style:font-size-asian="12pt" style:font-size-complex="12pt" style:language-asian="pl" style:country-asian="PL"/>
    </style:style>
    <style:style style:name="P397" style:parent-style-name="Akapitzlistą" style:list-style-name="LFO31" style:family="paragraph">
      <style:paragraph-properties fo:text-align="justify" fo:margin-bottom="0in" fo:line-height="150%" fo:text-indent="-0.3027in"/>
      <style:text-properties style:font-name="Times New Roman" style:font-name-asian="Times New Roman" fo:font-size="12pt" style:font-size-asian="12pt" style:font-size-complex="12pt" style:language-asian="pl" style:country-asian="PL"/>
    </style:style>
    <style:style style:name="P398" style:parent-style-name="Akapitzlistą" style:list-style-name="LFO31" style:family="paragraph">
      <style:paragraph-properties fo:text-align="justify" fo:margin-bottom="0in" fo:line-height="150%" fo:text-indent="-0.3027in"/>
      <style:text-properties style:font-name="Times New Roman" style:font-name-asian="Times New Roman" fo:font-size="12pt" style:font-size-asian="12pt" style:font-size-complex="12pt" style:language-asian="pl" style:country-asian="PL"/>
    </style:style>
    <style:style style:name="P399" style:parent-style-name="Normalny" style:list-style-name="LFO32" style:family="paragraph">
      <style:paragraph-properties fo:text-align="justify" fo:margin-bottom="0in" fo:line-height="150%"/>
      <style:text-properties style:font-name="Times New Roman" fo:font-size="12pt" style:font-size-asian="12pt" style:font-size-complex="12pt"/>
    </style:style>
    <style:style style:name="P400" style:parent-style-name="Normalny" style:list-style-name="LFO32" style:family="paragraph">
      <style:paragraph-properties fo:text-align="justify" fo:margin-bottom="0in" fo:line-height="150%"/>
      <style:text-properties style:font-name="Times New Roman" fo:font-size="12pt" style:font-size-asian="12pt" style:font-size-complex="12pt"/>
    </style:style>
    <style:style style:name="P401" style:parent-style-name="Akapitzlistą" style:list-style-name="LFO16" style:family="paragraph">
      <style:paragraph-properties fo:text-align="justify" fo:margin-bottom="0in" fo:line-height="150%" fo:margin-left="0.1972in" fo:text-indent="-0.1972in">
        <style:tab-stops/>
      </style:paragraph-properties>
    </style:style>
    <style:style style:name="T402" style:parent-style-name="Domyślnaczcionkaakapitu" style:family="text">
      <style:text-properties style:font-name="Times New Roman" fo:font-size="12pt" style:font-size-asian="12pt" style:font-size-complex="12pt"/>
    </style:style>
    <style:style style:name="T403" style:parent-style-name="Domyślnaczcionkaakapitu" style:family="text">
      <style:text-properties style:font-name="Times New Roman" fo:font-size="12pt" style:font-size-asian="12pt" style:font-size-complex="12pt"/>
    </style:style>
    <style:style style:name="T404" style:parent-style-name="Domyślnaczcionkaakapitu" style:family="text">
      <style:text-properties style:font-name="Times New Roman" fo:font-size="12pt" style:font-size-asian="12pt" style:font-size-complex="12pt"/>
    </style:style>
    <style:style style:name="T405" style:parent-style-name="Domyślnaczcionkaakapitu" style:family="text">
      <style:text-properties style:font-name="Times New Roman" fo:font-size="12pt" style:font-size-asian="12pt" style:font-size-complex="12pt"/>
    </style:style>
    <style:style style:name="P406"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07"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08"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409"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10"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11"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12"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13" style:parent-style-name="Akapitzlistą" style:list-style-name="LFO33"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414" style:parent-style-name="Akapitzlistą" style:list-style-name="LFO33"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415" style:parent-style-name="Akapitzlistą" style:list-style-name="LFO33"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416" style:parent-style-name="Akapitzlistą" style:list-style-name="LFO33"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417" style:parent-style-name="Akapitzlistą" style:list-style-name="LFO33"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418" style:parent-style-name="Akapitzlistą" style:list-style-name="LFO33"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419" style:parent-style-name="Normalny"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420"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21"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22"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pl" style:country-asian="PL"/>
    </style:style>
    <style:style style:name="P423"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24"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25"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pl" style:country-asian="PL"/>
    </style:style>
    <style:style style:name="P426" style:parent-style-name="Akapitzlistą" style:list-style-name="LFO34"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27" style:parent-style-name="Akapitzlistą" style:list-style-name="LFO34"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28" style:parent-style-name="Akapitzlistą" style:list-style-name="LFO34"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29" style:parent-style-name="Akapitzlistą" style:list-style-name="LFO34"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30" style:parent-style-name="Akapitzlistą" style:list-style-name="LFO34" style:family="paragraph">
      <style:paragraph-properties fo:text-align="justify" fo:margin-bottom="0in" fo:line-height="150%" fo:margin-left="0.1972in" fo:text-indent="-0.1972in">
        <style:tab-stops/>
      </style:paragraph-properties>
    </style:style>
    <style:style style:name="T4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4" style:parent-style-name="Domyślnaczcionkaakapitu" style:family="text">
      <style:text-properties style:font-name="Times New Roman" fo:font-size="12pt" style:font-size-asian="12pt" style:font-size-complex="12pt"/>
    </style:style>
    <style:style style:name="T435" style:parent-style-name="Domyślnaczcionkaakapitu" style:family="text">
      <style:text-properties style:font-name="Times New Roman" fo:font-size="12pt" style:font-size-asian="12pt" style:font-size-complex="12pt"/>
    </style:style>
    <style:style style:name="P436" style:parent-style-name="Akapitzlistą" style:list-style-name="LFO34"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37" style:parent-style-name="Akapitzlistą" style:list-style-name="LFO34"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38" style:parent-style-name="Akapitzlistą" style:list-style-name="LFO34"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439" style:parent-style-name="Normalny"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440" style:parent-style-name="Normalny"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441"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42"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43"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44"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45"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46" style:parent-style-name="Normalny" style:family="paragraph">
      <style:paragraph-properties fo:text-align="center" fo:margin-bottom="0in" fo:line-height="150%"/>
    </style:style>
    <style:style style:name="T44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49"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50" style:parent-style-name="Akapitzlistą" style:list-style-name="LFO35"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51" style:parent-style-name="Akapitzlistą" style:list-style-name="LFO35"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52" style:parent-style-name="Akapitzlistą" style:list-style-name="LFO35"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53" style:parent-style-name="Akapitzlistą" style:list-style-name="LFO35" style:family="paragraph">
      <style:paragraph-properties fo:text-align="justify" fo:margin-bottom="0in" fo:line-height="150%" fo:margin-left="0.1972in" fo:text-indent="-0.1972in">
        <style:tab-stops/>
      </style:paragraph-properties>
    </style:style>
    <style:style style:name="T4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56" style:parent-style-name="Akapitzlistą" style:list-style-name="LFO35"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57" style:parent-style-name="Akapitzlistą" style:list-style-name="LFO35"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58"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59"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60"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61"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62" style:parent-style-name="Akapitzlistą" style:list-style-name="LFO36"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63" style:parent-style-name="Akapitzlistą" style:list-style-name="LFO36"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64" style:parent-style-name="Akapitzlistą" style:list-style-name="LFO37"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465" style:parent-style-name="Akapitzlistą" style:list-style-name="LFO37"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466" style:parent-style-name="Akapitzlistą" style:list-style-name="LFO36"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67" style:parent-style-name="Akapitzlistą" style:list-style-name="LFO36"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68" style:parent-style-name="Akapitzlistą" style:list-style-name="LFO36"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69" style:parent-style-name="Akapitzlistą" style:list-style-name="LFO36"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70" style:parent-style-name="Akapitzlistą" style:list-style-name="LFO36"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71" style:parent-style-name="Akapitzlistą" style:family="paragraph">
      <style:paragraph-properties fo:text-align="justify" fo:margin-bottom="0in" fo:line-height="150%" fo:margin-left="0.1972in">
        <style:tab-stops/>
      </style:paragraph-properties>
      <style:text-properties style:font-name="Times New Roman" style:font-name-asian="Times New Roman" fo:font-size="12pt" style:font-size-asian="12pt" style:font-size-complex="12pt" style:language-asian="pl" style:country-asian="PL"/>
    </style:style>
    <style:style style:name="P472"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73" style:parent-style-name="Normalny" style:family="paragraph">
      <style:paragraph-properties fo:text-align="center" fo:margin-bottom="0in" fo:line-height="150%"/>
    </style:style>
    <style:style style:name="T47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477"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78" style:parent-style-name="Akapitzlistą" style:list-style-name="LFO38"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79" style:parent-style-name="Akapitzlistą" style:list-style-name="LFO39"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480" style:parent-style-name="Akapitzlistą" style:list-style-name="LFO39"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481" style:parent-style-name="Akapitzlistą" style:list-style-name="LFO39"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482" style:parent-style-name="Akapitzlistą" style:list-style-name="LFO39"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483" style:parent-style-name="Akapitzlistą" style:list-style-name="LFO39"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484" style:parent-style-name="Akapitzlistą" style:list-style-name="LFO38"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85" style:parent-style-name="Akapitzlistą" style:list-style-name="LFO38"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86" style:parent-style-name="Akapitzlistą" style:list-style-name="LFO38"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87" style:parent-style-name="Akapitzlistą" style:list-style-name="LFO38"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88" style:parent-style-name="Akapitzlistą" style:list-style-name="LFO38"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89" style:parent-style-name="Akapitzlistą" style:list-style-name="LFO38"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90"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91"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92"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93"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94"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95"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96" style:parent-style-name="Akapitzlistą" style:list-style-name="LFO40" style:family="paragraph">
      <style:paragraph-properties style:contextual-spacing="true" fo:text-align="justify" fo:margin-bottom="0in" fo:line-height="150%"/>
      <style:text-properties style:font-name="Times New Roman" style:font-name-asian="Times New Roman" fo:font-size="12pt" style:font-size-asian="12pt" style:font-size-complex="12pt" style:language-asian="pl" style:country-asian="PL"/>
    </style:style>
    <style:style style:name="P497" style:parent-style-name="Akapitzlistą" style:list-style-name="LFO40" style:family="paragraph">
      <style:paragraph-properties fo:text-align="justify" fo:margin-bottom="0in" fo:line-height="150%" fo:margin-left="0.1972in" fo:text-indent="-0.1972in">
        <style:tab-stops/>
      </style:paragraph-properties>
    </style:style>
    <style:style style:name="T4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00" style:parent-style-name="Akapitzlistą" style:list-style-name="LFO41"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501" style:parent-style-name="Akapitzlistą" style:list-style-name="LFO41"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502" style:parent-style-name="Akapitzlistą" style:list-style-name="LFO41"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503" style:parent-style-name="Akapitzlistą" style:list-style-name="LFO41"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504" style:parent-style-name="Normalny" style:family="paragraph">
      <style:text-properties style:font-name="Times New Roman" style:font-name-asian="Times New Roman" fo:font-size="12pt" style:font-size-asian="12pt" style:font-size-complex="12pt" style:language-asian="pl" style:country-asian="PL" fo:hyphenate="true"/>
    </style:style>
    <style:style style:name="P505"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506"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507"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08"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09"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10"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11" style:parent-style-name="Akapitzlistą" style:list-style-name="LFO42"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12" style:parent-style-name="Akapitzlistą" style:list-style-name="LFO42"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13" style:parent-style-name="Akapitzlistą" style:list-style-name="LFO42"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14" style:parent-style-name="Akapitzlistą" style:list-style-name="LFO42"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15" style:parent-style-name="Akapitzlistą" style:list-style-name="LFO42"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16" style:parent-style-name="Akapitzlistą" style:list-style-name="LFO42"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17" style:parent-style-name="Normalny" style:family="paragraph">
      <style:paragraph-properties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518" style:parent-style-name="Normalny" style:family="paragraph">
      <style:paragraph-properties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519" style:parent-style-name="Normalny" style:family="paragraph">
      <style:paragraph-properties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520"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521" style:parent-style-name="Normalny" style:family="paragraph">
      <style:paragraph-properties fo:text-align="center" fo:margin-bottom="0in" fo:line-height="150%"/>
    </style:style>
    <style:style style:name="T522" style:parent-style-name="Domyślnaczcionkaakapitu" style:family="text">
      <style:text-properties style:font-name="Times New Roman" fo:font-weight="bold" style:font-weight-asian="bold" fo:font-size="12pt" style:font-size-asian="12pt" style:font-size-complex="12pt"/>
    </style:style>
    <style:style style:name="T523" style:parent-style-name="Domyślnaczcionkaakapitu" style:family="text">
      <style:text-properties style:font-name="Times New Roman" fo:font-weight="bold" style:font-weight-asian="bold" fo:font-size="12pt" style:font-size-asian="12pt" style:font-size-complex="12pt"/>
    </style:style>
    <style:style style:name="T524" style:parent-style-name="Domyślnaczcionkaakapitu" style:family="text">
      <style:text-properties style:font-name="Times New Roman" fo:font-weight="bold" style:font-weight-asian="bold" style:font-weight-complex="bold" fo:font-size="12pt" style:font-size-asian="12pt" style:font-size-complex="12pt"/>
    </style:style>
    <style:style style:name="P525"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26"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27"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28"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29" style:parent-style-name="Akapitzlistą" style:list-style-name="LFO43"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30" style:parent-style-name="Akapitzlistą" style:list-style-name="LFO44"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531" style:parent-style-name="Akapitzlistą" style:list-style-name="LFO44"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532" style:parent-style-name="Akapitzlistą" style:list-style-name="LFO43"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33" style:parent-style-name="Akapitzlistą" style:list-style-name="LFO43"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34"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535"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536"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537"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38"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39"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40"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41" style:parent-style-name="Akapitzlistą" style:list-style-name="LFO45"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42" style:parent-style-name="Akapitzlistą" style:list-style-name="LFO45"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43" style:parent-style-name="Akapitzlistą" style:list-style-name="LFO45"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44" style:parent-style-name="Akapitzlistą" style:family="paragraph">
      <style:paragraph-properties fo:text-align="center" fo:margin-bottom="0in" fo:line-height="150%" fo:margin-left="0.1972in">
        <style:tab-stops/>
      </style:paragraph-properties>
      <style:text-properties style:font-name="Times New Roman" fo:font-weight="bold" style:font-weight-asian="bold" style:font-weight-complex="bold" fo:font-size="12pt" style:font-size-asian="12pt" style:font-size-complex="12pt"/>
    </style:style>
    <style:style style:name="P545" style:parent-style-name="Akapitzlistą" style:family="paragraph">
      <style:paragraph-properties fo:text-align="center" fo:margin-bottom="0in" fo:line-height="150%" fo:margin-left="0.1972in">
        <style:tab-stops/>
      </style:paragraph-properties>
      <style:text-properties style:font-name="Times New Roman" fo:font-weight="bold" style:font-weight-asian="bold" style:font-weight-complex="bold" fo:font-size="12pt" style:font-size-asian="12pt" style:font-size-complex="12pt"/>
    </style:style>
    <style:style style:name="P546"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547"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548"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49"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550"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551" style:parent-style-name="Normalny" style:list-style-name="LFO46" style:family="paragraph">
      <style:paragraph-properties fo:text-align="justify" fo:margin-bottom="0in" fo:line-height="150%"/>
      <style:text-properties style:font-name="Times New Roman" fo:font-size="12pt" style:font-size-asian="12pt" style:font-size-complex="12pt"/>
    </style:style>
    <style:style style:name="P552" style:parent-style-name="Normalny" style:list-style-name="LFO46" style:family="paragraph">
      <style:paragraph-properties fo:text-align="justify" fo:margin-bottom="0in" fo:line-height="150%"/>
      <style:text-properties style:font-name="Times New Roman" fo:font-size="12pt" style:font-size-asian="12pt" style:font-size-complex="12pt"/>
    </style:style>
    <style:style style:name="P553" style:parent-style-name="Normalny" style:list-style-name="LFO46" style:family="paragraph">
      <style:paragraph-properties fo:text-align="justify" fo:margin-bottom="0in" fo:line-height="150%"/>
      <style:text-properties style:font-name="Times New Roman" fo:font-size="12pt" style:font-size-asian="12pt" style:font-size-complex="12pt"/>
    </style:style>
    <style:style style:name="P554" style:parent-style-name="Normalny" style:list-style-name="LFO46" style:family="paragraph">
      <style:paragraph-properties fo:text-align="justify" fo:margin-bottom="0in" fo:line-height="150%"/>
      <style:text-properties style:font-name="Times New Roman" fo:font-size="12pt" style:font-size-asian="12pt" style:font-size-complex="12pt"/>
    </style:style>
    <style:style style:name="P555" style:parent-style-name="Normalny" style:list-style-name="LFO46" style:family="paragraph">
      <style:paragraph-properties fo:text-align="justify" fo:margin-bottom="0in" fo:line-height="150%"/>
      <style:text-properties style:font-name="Times New Roman" fo:font-size="12pt" style:font-size-asian="12pt" style:font-size-complex="12pt"/>
    </style:style>
    <style:style style:name="P556" style:parent-style-name="Normalny" style:list-style-name="LFO46" style:family="paragraph">
      <style:paragraph-properties fo:text-align="justify" fo:margin-bottom="0in" fo:line-height="150%"/>
      <style:text-properties style:font-name="Times New Roman" fo:font-size="12pt" style:font-size-asian="12pt" style:font-size-complex="12pt"/>
    </style:style>
    <style:style style:name="P557" style:parent-style-name="Akapitzlistą" style:family="paragraph">
      <style:paragraph-properties fo:text-align="justify" fo:margin-bottom="0in" fo:line-height="150%" fo:margin-left="0.1972in">
        <style:tab-stops/>
      </style:paragraph-properties>
      <style:text-properties style:font-name="Times New Roman" fo:font-weight="bold" style:font-weight-asian="bold" style:font-weight-complex="bold" fo:font-size="12pt" style:font-size-asian="12pt" style:font-size-complex="12pt"/>
    </style:style>
    <style:style style:name="P558" style:parent-style-name="Akapitzlistą" style:family="paragraph">
      <style:paragraph-properties fo:text-align="center" fo:margin-bottom="0in" fo:line-height="150%" fo:margin-left="0.1972in">
        <style:tab-stops/>
      </style:paragraph-properties>
    </style:style>
    <style:style style:name="T559" style:parent-style-name="Domyślnaczcionkaakapitu" style:family="text">
      <style:text-properties style:font-name="Times New Roman" fo:font-weight="bold" style:font-weight-asian="bold" style:font-weight-complex="bold" fo:font-size="12pt" style:font-size-asian="12pt" style:font-size-complex="12pt"/>
    </style:style>
    <style:style style:name="P560" style:parent-style-name="Normalny" style:family="paragraph">
      <style:paragraph-properties fo:text-align="center" fo:margin-bottom="0in" fo:line-height="150%"/>
    </style:style>
    <style:style style:name="T561" style:parent-style-name="Domyślnaczcionkaakapitu" style:family="text">
      <style:text-properties style:font-name="Times New Roman" fo:font-weight="bold" style:font-weight-asian="bold" style:font-weight-complex="bold" fo:font-size="12pt" style:font-size-asian="12pt" style:font-size-complex="12pt"/>
    </style:style>
    <style:style style:name="P562"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63"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64"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65"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66" style:parent-style-name="Akapitzlistą" style:list-style-name="LFO47" style:family="paragraph">
      <style:paragraph-properties fo:text-align="justify" fo:margin-bottom="0in" fo:line-height="150%" fo:margin-left="0.1972in" fo:text-indent="-0.1972in">
        <style:tab-stops>
          <style:tab-stop style:type="left" style:position="0.0986in"/>
        </style:tab-stops>
      </style:paragraph-properties>
      <style:text-properties style:font-name="Times New Roman" fo:font-size="12pt" style:font-size-asian="12pt" style:font-size-complex="12pt"/>
    </style:style>
    <style:style style:name="P567" style:parent-style-name="Akapitzlistą" style:list-style-name="LFO48"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568" style:parent-style-name="Akapitzlistą" style:list-style-name="LFO48"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569" style:parent-style-name="Akapitzlistą" style:list-style-name="LFO48"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570" style:parent-style-name="Akapitzlistą" style:list-style-name="LFO48"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571" style:parent-style-name="Akapitzlistą" style:list-style-name="LFO47"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72" style:parent-style-name="Akapitzlistą" style:list-style-name="LFO49"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573" style:parent-style-name="Akapitzlistą" style:list-style-name="LFO49"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574" style:parent-style-name="Akapitzlistą" style:list-style-name="LFO49"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575" style:parent-style-name="Akapitzlistą" style:list-style-name="LFO49"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style:style>
    <style:style style:name="P576"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577"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578"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579"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0"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1"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2"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3" style:parent-style-name="Akapitzlistą" style:list-style-name="LFO50"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84" style:parent-style-name="Akapitzlistą" style:list-style-name="LFO51" style:family="paragraph">
      <style:paragraph-properties fo:text-align="justify" fo:margin-bottom="0in" fo:line-height="150%"/>
      <style:text-properties style:font-name="Times New Roman" fo:font-size="12pt" style:font-size-asian="12pt" style:font-size-complex="12pt"/>
    </style:style>
    <style:style style:name="P585" style:parent-style-name="Akapitzlistą" style:list-style-name="LFO51" style:family="paragraph">
      <style:paragraph-properties fo:text-align="justify" fo:margin-bottom="0in" fo:line-height="150%"/>
      <style:text-properties style:font-name="Times New Roman" fo:font-size="12pt" style:font-size-asian="12pt" style:font-size-complex="12pt"/>
    </style:style>
    <style:style style:name="P586" style:parent-style-name="Akapitzlistą" style:list-style-name="LFO51" style:family="paragraph">
      <style:paragraph-properties fo:text-align="justify" fo:margin-bottom="0in" fo:line-height="150%"/>
      <style:text-properties style:font-name="Times New Roman" fo:font-size="12pt" style:font-size-asian="12pt" style:font-size-complex="12pt"/>
    </style:style>
    <style:style style:name="P587" style:parent-style-name="Akapitzlistą" style:list-style-name="LFO51" style:family="paragraph">
      <style:paragraph-properties fo:text-align="justify" fo:margin-bottom="0in" fo:line-height="150%"/>
      <style:text-properties style:font-name="Times New Roman" fo:font-size="12pt" style:font-size-asian="12pt" style:font-size-complex="12pt"/>
    </style:style>
    <style:style style:name="P588" style:parent-style-name="Akapitzlistą" style:list-style-name="LFO51" style:family="paragraph">
      <style:paragraph-properties fo:text-align="justify" fo:margin-bottom="0in" fo:line-height="150%"/>
      <style:text-properties style:font-name="Times New Roman" fo:font-size="12pt" style:font-size-asian="12pt" style:font-size-complex="12pt"/>
    </style:style>
    <style:style style:name="P589" style:parent-style-name="Akapitzlistą" style:list-style-name="LFO51" style:family="paragraph">
      <style:paragraph-properties fo:text-align="justify" fo:margin-bottom="0in" fo:line-height="150%"/>
      <style:text-properties style:font-name="Times New Roman" fo:font-size="12pt" style:font-size-asian="12pt" style:font-size-complex="12pt"/>
    </style:style>
    <style:style style:name="P590"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591"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592"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93"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94"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95"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96" style:parent-style-name="Akapitzlistą" style:list-style-name="LFO5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597" style:parent-style-name="Akapitzlistą" style:list-style-name="LFO5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598" style:parent-style-name="Akapitzlistą" style:list-style-name="LFO5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599" style:parent-style-name="Akapitzlistą" style:list-style-name="LFO5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600" style:parent-style-name="Akapitzlistą" style:list-style-name="LFO5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601" style:parent-style-name="Akapitzlistą" style:list-style-name="LFO52"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602"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603"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604"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605"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06"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07"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08"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09" style:parent-style-name="Akapitzlistą" style:list-style-name="LFO53" style:family="paragraph">
      <style:paragraph-properties fo:text-align="justify" fo:margin-bottom="0in" fo:line-height="150%" fo:margin-left="0.1972in" fo:text-indent="-0.1972in">
        <style:tab-stops/>
      </style:paragraph-properties>
    </style:style>
    <style:style style:name="T6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12" style:parent-style-name="Akapitzlistą" style:list-style-name="LFO53" style:family="paragraph">
      <style:paragraph-properties fo:text-align="justify" fo:margin-bottom="0in" fo:line-height="150%" fo:margin-left="0.1972in" fo:text-indent="-0.1972in">
        <style:tab-stops/>
      </style:paragraph-properties>
    </style:style>
    <style:style style:name="T6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14" style:parent-style-name="Akapitzlistą" style:list-style-name="LFO54"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615" style:parent-style-name="Akapitzlistą" style:list-style-name="LFO54"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616" style:parent-style-name="Akapitzlistą" style:list-style-name="LFO54"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617" style:parent-style-name="Akapitzlistą" style:list-style-name="LFO54"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618" style:parent-style-name="Akapitzlistą" style:list-style-name="LFO54"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619" style:parent-style-name="Akapitzlistą" style:list-style-name="LFO54" style:family="paragraph">
      <style:paragraph-properties fo:text-align="justify" fo:margin-bottom="0in" fo:line-height="150%" fo:margin-left="0.3937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620" style:parent-style-name="Akapitzlistą" style:list-style-name="LFO53" style:family="paragraph">
      <style:paragraph-properties fo:text-align="justify" fo:margin-bottom="0in" fo:line-height="150%" fo:margin-left="0.1972in" fo:text-indent="-0.1972in">
        <style:tab-stops/>
      </style:paragraph-properties>
    </style:style>
    <style:style style:name="T6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22" style:parent-style-name="Akapitzlistą" style:list-style-name="LFO53" style:family="paragraph">
      <style:paragraph-properties fo:text-align="justify" fo:margin-bottom="0in" fo:line-height="150%" fo:margin-left="0.1972in" fo:text-indent="-0.1972in">
        <style:tab-stops/>
      </style:paragraph-properties>
    </style:style>
    <style:style style:name="T6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25" style:parent-style-name="Akapitzlistą" style:list-style-name="LFO53" style:family="paragraph">
      <style:paragraph-properties fo:text-align="justify" fo:margin-bottom="0in" fo:line-height="150%" fo:margin-left="0.1972in" fo:text-indent="-0.1972in">
        <style:tab-stops/>
      </style:paragraph-properties>
    </style:style>
    <style:style style:name="T6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27" style:parent-style-name="Akapitzlistą" style:list-style-name="LFO53" style:family="paragraph">
      <style:paragraph-properties fo:text-align="justify" fo:margin-bottom="0in" fo:line-height="150%" fo:margin-left="0.1972in" fo:text-indent="-0.1972in">
        <style:tab-stops/>
      </style:paragraph-properties>
    </style:style>
    <style:style style:name="T6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30" style:parent-style-name="Akapitzlistą" style:list-style-name="LFO53" style:family="paragraph">
      <style:paragraph-properties fo:text-align="justify" fo:margin-bottom="0in" fo:line-height="150%" fo:margin-left="0.1972in" fo:text-indent="-0.1972in">
        <style:tab-stops/>
      </style:paragraph-properties>
    </style:style>
    <style:style style:name="T6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32" style:parent-style-name="Akapitzlistą" style:list-style-name="LFO53" style:family="paragraph">
      <style:paragraph-properties fo:text-align="justify" fo:margin-bottom="0in" fo:line-height="150%" fo:margin-left="0.1972in" fo:text-indent="-0.1972in">
        <style:tab-stops/>
      </style:paragraph-properties>
    </style:style>
    <style:style style:name="T6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37" style:parent-style-name="Akapitzlistą" style:list-style-name="LFO53" style:family="paragraph">
      <style:paragraph-properties fo:text-align="justify" fo:margin-bottom="0in" fo:line-height="150%" fo:margin-left="0.1972in" fo:text-indent="-0.1972in">
        <style:tab-stops/>
      </style:paragraph-properties>
    </style:style>
    <style:style style:name="T6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39" style:parent-style-name="Akapitzlistą" style:list-style-name="LFO53" style:family="paragraph">
      <style:paragraph-properties fo:text-align="justify" fo:margin-bottom="0in" fo:line-height="150%" fo:margin-left="0.1972in" fo:text-indent="-0.1972in">
        <style:tab-stops/>
      </style:paragraph-properties>
    </style:style>
    <style:style style:name="T640"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
      <text:p text:style-name="P2"/>
      <text:p text:style-name="P3"/>
      <text:p text:style-name="P4"/>
      <text:p text:style-name="P5"/>
      <text:p text:style-name="P6"/>
      <text:p text:style-name="P7">STANDARDY OCHRONY MAŁOLETNICH</text:p>
      <text:p text:style-name="P8"/>
      <text:p text:style-name="P9"/>
      <text:p text:style-name="P10">SZKOŁA PODSTAWOWA NR 2<text:s/><text:line-break/>IM. MARII KONOPNICKIEJ<text:s/><text:line-break/>W KOLUSZKACH</text:p>
      <text:p text:style-name="P11"/>
      <text:p text:style-name="P12">SPIS TREŚCI</text:p>
      <text:p text:style-name="P13"/>
      <text:p text:style-name="P14">Rozdział 1<text:tab/>Postanowienia wstępne.</text:p>
      <text:p text:style-name="P15"><text:span text:style-name="T16">Rozdział 2</text:span><text:span text:style-name="T17"><text:tab/></text:span><text:span text:style-name="T18">Zasady zapewniające bezpieczne relacje między małoletnim a<text:s/></text:span><text:span text:style-name="T19">pracownikami Szkoły, w szczególności zachowania niedozwolone wobec małoletnich.</text:span></text:p>
      <text:p text:style-name="P20"><text:span text:style-name="T21">Rozdział 3</text:span><text:span text:style-name="T22"><text:tab/></text:span><text:span text:style-name="T23">Zasady i procedura podejmowania interwencji w sytuacji podejrzenia krzywdzenia lub posiadania informacji o krzywdzeniu małoletniego.</text:span></text:p>
      <text:p text:style-name="P24"><text:span text:style-name="T25">Rozdział 4</text:span><text:span text:style-name="T26"><text:tab/></text:span><text:span text:style-name="T27">Procedury i osoby odp</text:span><text:span text:style-name="T28">owiedzialne za składanie zawiadomień o podejrzeniu popełnienia przestępstwa na szkodę małoletniego, zawiadamianie sądu opiekuńczego oraz osoby odpowiedzialne za wszczynanie procedury „Niebieskie Karty.</text:span></text:p>
      <text:p text:style-name="P29">Rozdział 5<text:s/><text:tab/>Wymogi dotyczące bezpiecznych relacji między małoletnimi, w szczególności zachowania niedozwolone.</text:p>
      <text:p text:style-name="P30">Rozdział 6<text:tab/>Zasady korzystania z urządzeń elektronicznych z dostępem do Internetu oraz procedury ochrony przed szkodliwymi treściami w Internecie oraz utrwalonymi w innej formie.</text:p>
      <text:p text:style-name="P31"><text:span text:style-name="T32">Rozdział 7</text:span><text:span text:style-name="T33"><text:tab/>Zasady ust</text:span><text:span text:style-name="T34">alania planu wsparcia małoletniego po ujawnieniu krzywdzenia</text:span></text:p>
      <text:p text:style-name="P35"><text:span text:style-name="T36">Rozdział 8</text:span><text:span text:style-name="T37"><text:tab/><text:s/></text:span><text:span text:style-name="T38">Zasady przeglądu i aktualizacji standardów.</text:span></text:p>
      <text:p text:style-name="P39"><text:span text:style-name="T40">Rozdział 9</text:span><text:span text:style-name="T41"><text:tab/></text:span><text:span text:style-name="T42">Zakres kompetencji osoby odpowiedzialnej za przygotowanie personelu Szkoły do stosowania standardów, zasady<text:s/></text:span><text:span text:style-name="T43">przygotowania personelu do ich stosowania oraz sposób dokumentowania tej czynności.</text:span></text:p>
      <text:p text:style-name="P44"><text:span text:style-name="T45">Rozdział 10</text:span><text:span text:style-name="T46"><text:tab/></text:span><text:span text:style-name="T47">Zasady i sposób udostępniania rodzicom albo opiekunom prawnym lub faktycznym oraz małoletnim standardów do zaznajomienia się z nimi i ich stosowania.</text:span></text:p>
      <text:p text:style-name="P48"><text:span text:style-name="T49">Rozdział 1</text:span><text:span text:style-name="T50">1</text:span><text:span text:style-name="T51"><text:tab/></text:span><text:span text:style-name="T52">Zasady bezpiecznej rekrutacji pracowników w Szkole.</text:span></text:p>
      <text:p text:style-name="P53"><text:span text:style-name="T54">Rozdział 11</text:span><text:span text:style-name="T55"><text:tab/></text:span><text:span text:style-name="T56">Osoby odpowiedzialne za przyjmowanie zgłoszeń o zdarzeniach zagrażających małoletniemu i udzielenie mu wsparcia.</text:span></text:p>
      <text:p text:style-name="P57"><text:span text:style-name="T58">Rozdział 12</text:span><text:span text:style-name="T59"><text:tab/></text:span><text:span text:style-name="T60">Sposób dokumentowania i zasady przechowywania ujawnionych lub zgł</text:span><text:span text:style-name="T61">oszonych incydentów lub zdarzeń zagrażających dobru małoletniego.</text:span></text:p>
      <text:p text:style-name="P62">Rozdział 13<text:tab/>Monitoring stosowania Standardów ochrony małoletnich.</text:p>
      <text:p text:style-name="P63">Rozdział 14<text:tab/>Przepisy końcowe.</text:p>
      <text:p text:style-name="P64"/>
      <text:p text:style-name="P65"/>
      <text:soft-page-break/>
      <text:p text:style-name="P66">Podstawa prawna:</text:p>
      <text:p text:style-name="P67"/>
      <text:list text:style-name="LFO1" text:continue-numbering="true">
        <text:list-item>
          <text:p text:style-name="P68">Ustawa z dnia 28 lipca 2023 r. o zmianie kodeksu rodzinnego i<text:s/>opiekuńczego oraz innych ustaw (Dz. U. 2023, poz.1606).</text:p>
        </text:list-item>
        <text:list-item>
          <text:p text:style-name="P69"><text:span text:style-name="T70">Ustawa z dnia 29 lipca 2005 r. o przeciwdziałaniu przemocy domowej (Dz.U. z 2021 r. poz. 1249 z późn. zm. oraz z 2023 r. poz. 289 i 535).</text:span></text:p>
        </text:list-item>
        <text:list-item>
          <text:p text:style-name="P71"><text:span text:style-name="T72">Ustawa z dnia 9 marca 2023 r. o zmianie ustawy o przeciwdziała</text:span><text:span text:style-name="T73">niu przemocy w rodzinie oraz niektórych innych ustaw ( Dz.U. z 2023 r. poz. 535).</text:span></text:p>
        </text:list-item>
        <text:list-item>
          <text:p text:style-name="P74"><text:span text:style-name="T75">Ustawa z dnia 14 grudnia 2016 r. – Prawo oświatowe (tekst jedn. Dz.U. z 2023 r., poz.900).</text:span></text:p>
        </text:list-item>
        <text:list-item>
          <text:p text:style-name="P76"><text:span text:style-name="T77">Ustawa z dnia 26 stycznia 1982 r. Karta Nauczyciela<text:s/></text:span><text:span text:style-name="T78">(Dz. U. z 2023 r. poz. 984, 123</text:span><text:span text:style-name="T79">4, 1586, 1672 i 2005).</text:span></text:p>
        </text:list-item>
        <text:list-item>
          <text:p text:style-name="P80"><text:span text:style-name="T81">Rozporządzenie Rady Ministrów z dnia 6 września 2023 r. w sprawie procedury "Niebieskie Karty" oraz wzorów formularzy "Niebieska Karta" (Dz. U. 2023, poz. 1870).</text:span></text:p>
        </text:list-item>
      </text:list>
      <text:p text:style-name="P82"/>
      <text:p text:style-name="P83">Rozdział 1</text:p>
      <text:p text:style-name="P84">Postanowienia wstępne</text:p>
      <text:p text:style-name="P85"/>
      <text:p text:style-name="P86">§ 1.</text:p>
      <text:p text:style-name="P87">Objaśnienie pojęć</text:p>
      <text:p text:style-name="P88"/>
      <text:list text:style-name="LFO2" text:continue-numbering="true">
        <text:list-item>
          <text:p text:style-name="P89">Zasadą<text:s/>obowiązującą pracowników Szkoły Podstawowej nr 2 im. M. Konopnickiej<text:s/><text:line-break/>w Koluszkach, zwanego dalej Szkołą jest podejmowanie działań mających na celu ochronę godności dziecka i poszanowanie jego praw.<text:s/></text:p>
        </text:list-item>
        <text:list-item>
          <text:p text:style-name="P90">Każdy pracownik zobowiązany jest dbać o prawidłowy rozwój dzieci i przestrzegać zarządzeń i procedur określonych w niniejszym dokumencie. Pracownik Szkoły, realizując te cele, działa w ramach obowiązującego prawa, przepisów wewnętrznych danej instytucji oraz swoich kompetencji.</text:p>
        </text:list-item>
        <text:list-item>
          <text:p text:style-name="P91">Pracownikiem Szkoły jest osoba zatrudniona na podstawie umowy o pracę lub umowy zlecenia.</text:p>
        </text:list-item>
        <text:list-item>
          <text:p text:style-name="P92">Dzieckiem w świetle polskiego prawa jest każda istota ludzka od poczęcia aż do osiągnięcia pełnoletności (tj. do ukończenia 18 roku życia).</text:p>
        </text:list-item>
        <text:list-item>
          <text:p text:style-name="P93">Opiekunem dziecka jest osoba uprawniona do reprezentacji dziecka, w szczególności jego przedstawiciel ustawowy (rodzic, opiekun prawny) lub inna osoba uprawniona do reprezentacji na podstawie przepisów szczególnych lub orzeczenia sądu (w tym rodzina zastępcza).</text:p>
        </text:list-item>
        <text:list-item>
          <text:p text:style-name="P94">Inna osoba - osoba nie będąca pracownikiem Szkoły, ani opiekunem dziecka.</text:p>
        </text:list-item>
        <text:list-item>
          <text:p text:style-name="P95">Wyrażenie zgody przez opiekuna dziecka rozumie się jako zgodę co najmniej jednego<text:s/><text:line-break/>z opiekunów. W przypadku braku porozumienia między opiekunami dziecka należy poinformować ich o konieczności rozstrzygnięcia sprawy przez sąd.</text:p>
        </text:list-item>
        <text:list-item>
          <text:p text:style-name="P96">Przez krzywdzenie dziecka należy rozumieć popełnienie czynu zabronionego wpływającego na szkodę dziecka przez jakąkolwiek osobę, w tym:<text:s/></text:p>
        </text:list-item>
      </text:list>
      <text:list text:style-name="LFO3" text:continue-numbering="true">
        <text:list-item>
          <text:p text:style-name="P97">pracownika Szkoły;</text:p>
        </text:list-item>
        <text:list-item>
          <text:p text:style-name="P98">jego opiekunów.<text:s/></text:p>
        </text:list-item>
      </text:list>
      <text:list text:style-name="LFO2" text:continue-numbering="true">
        <text:list-item>
          <text:p text:style-name="P99">Krzywdzeniem jest:<text:s/></text:p>
        </text:list-item>
      </text:list>
      <text:list text:style-name="LFO4" text:continue-numbering="true">
        <text:list-item>
          <text:p text:style-name="P100"><text:span text:style-name="T101">przemoc fizyczna<text:s/></text:span><text:span text:style-name="T102">–</text:span><text:span text:style-name="T103"><text:s/>celowe uszkodzenie ciała, zadawanie bólu lub<text:s/></text:span><text:span text:style-name="T104">groźba uszkodzenia ciała. Skutkiem przemocy fizycznej mogą być złamania, siniaki, rany cięte, poparzenia, obrażenia wewnętrzne;</text:span></text:p>
        </text:list-item>
        <text:list-item>
          <text:p text:style-name="P105"><text:span text:style-name="T106">przemoc emocjonalna</text:span><text:span text:style-name="T107"><text:s/>– powtarzające się poniżanie, upokarzanie i ośmieszanie dziecka, wciąganie dziecka w konflikt osób dorosłych</text:span><text:span text:style-name="T108">, manipulowanie nim, brak odpowiedniego wsparcia, uwagi i miłości, stawianie dziecku wymagań i oczekiwań, którym nie jest ono w stanie sprostać;</text:span></text:p>
        </text:list-item>
        <text:list-item>
          <text:p text:style-name="P109"><text:span text:style-name="T110">przemoc seksualna</text:span><text:span text:style-name="T111"><text:s/>– angażowanie dziecka w aktywność seksualną przez osobę dorosłą, odnosi się do zachowań z kon</text:span><text:span text:style-name="T112">taktem fizycznym (np. dotykanie dziecka, współżycie<text:s/></text:span><text:span text:style-name="T113"><text:line-break/></text:span><text:span text:style-name="T114">z dzieckiem) oraz zachowania bez kontaktu fizycznego (np. pokazywanie dziecku materiałów pornograficznych, podglądanie, ekshibicjonizm), może być jednorazowym incydentem lub powtarzać się przez dłuższy c</text:span><text:span text:style-name="T115">zas;</text:span></text:p>
        </text:list-item>
        <text:list-item>
          <text:p text:style-name="P116"><text:span text:style-name="T117">zaniedbywanie – to niezaspokajanie podstawowych potrzeb materialnych<text:s/></text:span><text:span text:style-name="T118"><text:line-break/></text:span><text:span text:style-name="T119">i emocjonalnych dziecka przez rodzica lub opiekuna prawnego, nie zapewnienie mu bezpieczeństwa, odpowiedniego jedzenia, ubrań, schronienia, opieki medycznej, bezpieczeństwa, brak na</text:span><text:span text:style-name="T120">dzoru w czasie wolnym oraz odpowiedniej opieki podczas wypełniania obowiązku szkolnego.<text:s/></text:span></text:p>
        </text:list-item>
      </text:list>
      <text:list text:style-name="LFO2" text:continue-numbering="true">
        <text:list-item>
          <text:p text:style-name="P121">Osoba odpowiedzialna za Standardy ochrony małoletnich, zwane dalej Standardami- wyznaczony przez Dyrektora <text:s/>pracownik sprawujący nadzór nad ich realizacją.</text:p>
        </text:list-item>
        <text:list-item>
          <text:p text:style-name="P122">Osoba odpowiedzialna za Internet to wyznaczony przez Dyrektora szkoły pracownik, sprawujący nadzór nad korzystaniem z Internetu przez dzieci na terenie Szkoły oraz nad bezpieczeństwem dzieci w Internecie.<text:s/></text:p>
        </text:list-item>
        <text:list-item>
          <text:p text:style-name="P123">Danymi osobowymi dziecka jest każda informacja umożliwiająca<text:s/>identyfikację dziecka.</text:p>
        </text:list-item>
        <text:list-item>
          <text:p text:style-name="P124">Zespół interdyscyplinarny - to zespół powoływany przez władze samorządowe (wójta, burmistrza albo prezydenta miasta) w ramach realizowania przedsięwzięć na rzecz przeciwdziałania przemocy w rodzinie.<text:s/></text:p>
        </text:list-item>
      </text:list>
      <text:p text:style-name="P125"/>
      <text:p text:style-name="P126">Rozdział 2</text:p>
      <text:p text:style-name="P127">Zasady zapewniające<text:s/>bezpieczne relacje między małoletnim a pracownikami Szkoły,<text:s/></text:p>
      <text:p text:style-name="P128">w szczególności zachowania niedozwolone wobec małoletnich</text:p>
      <text:p text:style-name="P129"/>
      <text:p text:style-name="P130">§ 2.<text:s/></text:p>
      <text:p text:style-name="P131">Zasady bezpiecznych relacji między małoletnim a personelem Szkoły</text:p>
      <text:p text:style-name="P132"/>
      <text:list text:style-name="LFO5" text:continue-numbering="true">
        <text:list-item>
          <text:p text:style-name="P133">Pracownicy Szkoły:<text:s/></text:p>
        </text:list-item>
      </text:list>
      <text:list text:style-name="LFO6" text:continue-numbering="true">
        <text:list-item>
          <text:p text:style-name="P134">działają dla dobra dziecka i w jego<text:s/>najlepiej pojętym interesie;<text:s/></text:p>
        </text:list-item>
        <text:list-item>
          <text:p text:style-name="P135">traktują dziecko z poszanowaniem jego godności i potrzeb;</text:p>
        </text:list-item>
        <text:list-item>
          <text:p text:style-name="P136">wszelkie działania podejmują w ramach obowiązującego prawa, przepisów wewnętrznych oraz swoich kompetencji;<text:s/></text:p>
        </text:list-item>
        <text:list-item>
          <text:p text:style-name="P137">działają w sposób otwarty i przejrzysty, aby<text:s/>zminimalizować ryzyko błędnej interpretacji swojego zachowania/postępowania;<text:s/></text:p>
        </text:list-item>
        <text:list-item>
          <text:p text:style-name="P138">informują dzieci, że jeśli czują się niekomfortowo w jakiejś sytuacji, wobec konkretnego zachowania czy słów, mogą o tym powiedzieć i oczekiwać odpowiedniej reakcji i/lub pomocy;<text:s/></text:p>
        </text:list-item>
        <text:list-item>
          <text:p text:style-name="P139">w komunikacji z dziećmi zachowują cierpliwość i szacunek dla dziecka;<text:s/></text:p>
        </text:list-item>
        <text:list-item>
          <text:p text:style-name="P140">uważnie słuchają dzieci i udzielają im odpowiedzi adekwatnych do ich wieku i danej sytuacji;</text:p>
        </text:list-item>
        <text:list-item>
          <text:p text:style-name="P141"><text:span text:style-name="T142">szanują godność ucznia jako osoby: akceptują go, uznają jego prawa, rozwijają samodzielnoś</text:span><text:span text:style-name="T143">ć myślenia i refleksyjność oraz pozwalają mu wyrażać własne poglądy;<text:s/></text:span></text:p>
        </text:list-item>
        <text:list-item>
          <text:p text:style-name="P144"><text:span text:style-name="T145">pamiętają, że pierwszymi i głównymi wychowawcami dzieci są rodzice lub opiekunowie prawni, szanują ich prawa oraz wspomagają w procesie wychowania;</text:span></text:p>
        </text:list-item>
        <text:list-item>
          <text:p text:style-name="P146"><text:span text:style-name="T147">traktują indywidualnie każde dziecko,<text:s/></text:span><text:span text:style-name="T148">starając się rozumieć jego potrzeby i wspomagać jego możliwości;<text:s/></text:span></text:p>
        </text:list-item>
        <text:list-item>
          <text:p text:style-name="P149"><text:span text:style-name="T150">poprzez działania pedagogiczne i własną postawę, wspomagają ucznia w procesie integralnego rozwoju i doskonalenia oraz czynią go współuczestnikiem i współtwórcą tego procesu;<text:s/></text:span></text:p>
        </text:list-item>
        <text:list-item>
          <text:p text:style-name="P151"><text:span text:style-name="T152">wychowują uczn</text:span><text:span text:style-name="T153">ia w duchu odpowiedzialności za własne czyny i ponoszenia konsekwencji dokonanych wyborów;</text:span></text:p>
        </text:list-item>
        <text:list-item>
          <text:p text:style-name="P154"><text:span text:style-name="T155">uczą zasad kultury osobistej;<text:s/></text:span></text:p>
        </text:list-item>
        <text:list-item>
          <text:p text:style-name="P156"><text:span text:style-name="T157">wychowują swoich uczniów w duchu współdziałania i współżycia w grupie, ucząc jednocześnie poszanowania zasad szlachetnego współzawodni</text:span><text:span text:style-name="T158">ctwa.</text:span></text:p>
        </text:list-item>
      </text:list>
      <text:list text:style-name="LFO5" text:continue-numbering="true">
        <text:list-item>
          <text:p text:style-name="P159"><text:span text:style-name="T160">Stosunek pracowników do ucznia cechuje: życzliwość, wyrozumiałość i cierpliwość,<text:s/></text:span><text:span text:style-name="T161"><text:line-break/></text:span><text:span text:style-name="T162">a jednocześnie stanowczość i konsekwencja w stosowaniu ustalonych kryteriów wymagań.<text:s/></text:span></text:p>
        </text:list-item>
        <text:list-item>
          <text:p text:style-name="P163"><text:span text:style-name="T164">Pracowników obowiązuje obiektywizm, sprawiedliwość, bezinteresowność i szacunek<text:s/></text:span><text:span text:style-name="T165"><text:line-break/></text:span><text:span text:style-name="T166">w</text:span><text:span text:style-name="T167"><text:s/>traktowaniu i ocenie każdego ucznia bez względu na okoliczności.</text:span></text:p>
        </text:list-item>
      </text:list>
      <text:p text:style-name="P168"/>
      <text:p text:style-name="P169">§ 3.</text:p>
      <text:p text:style-name="P170">Komunikacja z dziećmi</text:p>
      <text:p text:style-name="P171"/>
      <text:list text:style-name="LFO7" text:continue-numbering="true">
        <text:list-item>
          <text:p text:style-name="P172">W komunikacji z dziećmi należy zachować cierpliwość i szacunek.<text:s/></text:p>
        </text:list-item>
        <text:list-item>
          <text:p text:style-name="P173">Należy słuchać uważnie dzieci i udzielać im odpowiedzi adekwatnych do ich wieku i danej<text:s/>sytuacji.<text:s/></text:p>
        </text:list-item>
        <text:list-item>
          <text:p text:style-name="P174">Nie wolno zawstydzać, upokarzać, lekceważyć i obrażać dziecka.<text:s/></text:p>
        </text:list-item>
        <text:list-item>
          <text:p text:style-name="P175">Nie wolno krzyczeć na dziecko w sytuacji innej niż wynikająca z bezpieczeństwa dziecka lub innych dzieci.</text:p>
        </text:list-item>
        <text:list-item>
          <text:p text:style-name="P176">Nie wolno ujawniać informacji wrażliwych dotyczących dziecka wobec osób nieuprawnionych, w tym wobec innych dzieci. Obejmuje to wizerunek dziecka, informacje o jego/jej sytuacji rodzinnej, ekonomicznej, medycznej, opiekuńczej i prawnej.<text:s/></text:p>
        </text:list-item>
        <text:list-item>
          <text:p text:style-name="P177">Podejmując decyzje dotyczące dziecka, należy je o tym poinformować.<text:s/></text:p>
        </text:list-item>
        <text:list-item>
          <text:p text:style-name="P178">Należy szanować<text:s/>prawo dziecka do prywatności. Jeśli konieczne jest odstąpienie od zasady poufności, aby chronić dziecko, należy mu to jak najszybciej wyjaśnić.</text:p>
        </text:list-item>
        <text:list-item>
          <text:p text:style-name="P179">Jeśli pojawi się konieczność porozmawiania z dzieckiem na osobności, należy zostawić uchylone drzwi do pomieszczenia i zadbać, aby być w zasięgu wzroku innych. Można też poprosić drugiego pracownika o obecność podczas takiej rozmowy.</text:p>
        </text:list-item>
        <text:list-item>
          <text:p text:style-name="P180">Nie wolno zachowywać się w obecności dzieci w sposób niestosowny. Obejmuje to używanie wulgarnych słów, gestów i żartów, czynienie obraźliwych uwag oraz wykorzystywanie wobec dziecka relacji władzy lub przewagi fizycznej (zastraszanie, przymuszanie, groźby).</text:p>
        </text:list-item>
      </text:list>
      <text:p text:style-name="P181"/>
      <text:p text:style-name="P182">§ 4.</text:p>
      <text:p text:style-name="P183">Działania z dziećmi</text:p>
      <text:p text:style-name="P184"/>
      <text:list text:style-name="LFO8" text:continue-numbering="true">
        <text:list-item>
          <text:p text:style-name="P185">Należy unikać faworyzowania dzieci.</text:p>
        </text:list-item>
        <text:list-item>
          <text:p text:style-name="P186">Nie wolno utrwalać wizerunku dziecka (filmowanie, nagrywanie głosu,<text:s/>fotografowanie) dla potrzeb prywatnych. Dotyczy to także umożliwienia osobom trzecim utrwalenia wizerunków dzieci, jeśli dyrekcja nie została o tym poinformowana, nie wyraziła na to zgody i nie uzyskała zgód rodziców/opiekunów prawnych oraz samych dzieci.</text:p>
        </text:list-item>
        <text:list-item>
          <text:p text:style-name="P187">Nie wolno wchodzić w relacje jakiejkolwiek zależności wobec dziecka lub rodziców/opiekunów dziecka. Nie wolno zachowywać się w sposób mogący sugerować innym istnienie takiej zależności i prowadzący<text:s/>do oskarżeń o nierówne traktowanie bądź czerpanie korzyści majątkowych i innych. Nie dotyczy to okazjonalnych podarków związanych ze świętami w roku szkolnym, kwiatów, prezentów składkowych czy drobnych upominków.<text:s/></text:p>
        </text:list-item>
      </text:list>
      <text:p text:style-name="P188"/>
      <text:soft-page-break/>
      <text:p text:style-name="P189">§ 5.</text:p>
      <text:p text:style-name="P190">Kontakt fizyczny z dziećmi</text:p>
      <text:p text:style-name="P191"/>
      <text:list text:style-name="LFO9" text:continue-numbering="true">
        <text:list-item>
          <text:p text:style-name="P192">Nie<text:s/>wolno bić, szturchać, popychać ani w jakikolwiek sposób naruszać integralności fizycznej dziecka.<text:s/></text:p>
        </text:list-item>
        <text:list-item>
          <text:p text:style-name="P193">Nie wolno dotykać dziecka w sposób, który może być uznany za nieprzyzwoity<text:s/><text:line-break/>lub niestosowny.<text:s/></text:p>
        </text:list-item>
        <text:list-item>
          <text:p text:style-name="P194">Zawsze należy być przygotowanym na wyjaśnienie swoich działań.</text:p>
        </text:list-item>
        <text:list-item>
          <text:p text:style-name="P195">Nie należy angażować się w takie aktywności jak łaskotanie, udawane walki z dziećmi<text:s/><text:line-break/>czy brutalne zabawy fizyczne.<text:s/></text:p>
        </text:list-item>
        <text:list-item>
          <text:p text:style-name="P196">Kontakt fizyczny z dzieckiem nigdy nie może być niejawny bądź ukrywany, wiązać się<text:s/><text:line-break/>z jakąkolwiek gratyfikacją ani wynikać z relacji władzy.<text:s/></text:p>
        </text:list-item>
        <text:list-item>
          <text:p text:style-name="P197">W sytuacjach wymagających czynności pielęgnacyjnych i higienicznych wobec dziecka, należy unikać innego niż niezbędny kontaktu fizycznego z dzieckiem.</text:p>
        </text:list-item>
      </text:list>
      <text:p text:style-name="P198"/>
      <text:p text:style-name="P199">§ 6.</text:p>
      <text:p text:style-name="P200">Kontakty poza godzinami pracy</text:p>
      <text:p text:style-name="P201"/>
      <text:list text:style-name="LFO10" text:continue-numbering="true">
        <text:list-item>
          <text:p text:style-name="P202"><text:span text:style-name="T203">Nie wolno zapraszać dzieci do swojego miejsca<text:s/></text:span><text:span text:style-name="T204">zamieszkania ani spotykać się z nimi poza godzinami pracy. Obejmuje to także kontakty z dziećmi poprzez prywatne kanały komunikacji w sprawach nie związanych z procesem edukacyjnym (prywatny telefon,<text:s/></text:span><text:span text:style-name="T205"><text:line-break/></text:span><text:span text:style-name="T206">e- mail, komunikatory, profile w mediach społecznościow</text:span><text:span text:style-name="T207">ych).<text:s/></text:span></text:p>
        </text:list-item>
        <text:list-item>
          <text:p text:style-name="P208">Jeśli zachodzi taka konieczność, właściwą formą komunikacji z dziećmi i ich rodzicami lub opiekunami poza godzinami pracy są kanały służbowe (e-mail, telefon służbowy, dziennik elektroniczny).<text:s/></text:p>
        </text:list-item>
        <text:list-item>
          <text:p text:style-name="P209">Jeśli zachodzi konieczność spotkania z dziećmi poza godzinami pracy, należy poinformować o tym dyrekcję, a rodzice/opiekunowie prawni dzieci muszą wyrazić zgodę na taki kontakt.</text:p>
        </text:list-item>
        <text:list-item>
          <text:p text:style-name="P210">Utrzymywanie relacji towarzyskich lub rodzinnych (jeśli dzieci i rodzice/opiekunowie dzieci są osobami bliskimi wobec pracownika) wymaga zachowania poufności wszystkich informacji dotyczących innych dzieci, ich rodziców oraz opiekunów.</text:p>
        </text:list-item>
      </text:list>
      <text:p text:style-name="P211"/>
      <text:p text:style-name="P212">§ 7.</text:p>
      <text:p text:style-name="P213">Bezpieczeństwo online</text:p>
      <text:p text:style-name="P214"/>
      <text:soft-page-break/>
      <text:list text:style-name="LFO11" text:continue-numbering="true">
        <text:list-item>
          <text:p text:style-name="P215">Nie wolno nawiązywać pracownikom kontaktów z uczniami i uczennicami poprzez przyjmowanie bądź wysyłanie zaproszeń w mediach<text:s/>społecznościowych.<text:s/></text:p>
        </text:list-item>
        <text:list-item>
          <text:p text:style-name="P216">W trakcie lekcji osobiste urządzenia elektroniczne powinny być wyłączone lub wyciszone, a funkcjonalność bluetooth wyłączona na terenie instytucji.</text:p>
        </text:list-item>
      </text:list>
      <text:p text:style-name="P217"/>
      <text:p text:style-name="P218">§ 8.</text:p>
      <text:p text:style-name="P219">Zachowania niedozwolone wobec małoletnich</text:p>
      <text:p text:style-name="P220"/>
      <text:list text:style-name="LFO12" text:continue-numbering="true">
        <text:list-item>
          <text:p text:style-name="P221">Nie wolno zawstydzać,<text:s/>upokarzać, lekceważyć i obrażać dziecka.</text:p>
        </text:list-item>
        <text:list-item>
          <text:p text:style-name="P222">Nie wolno krzyczeć na dziecko w sytuacji innej niż wynikająca z zagrożenia bezpieczeństwa dziecka lub innych osób.<text:s/></text:p>
        </text:list-item>
        <text:list-item>
          <text:p text:style-name="P223">Nie wolno w jakikolwiek sposób naruszać integralności fizycznej dziecka.<text:s/></text:p>
        </text:list-item>
        <text:list-item>
          <text:p text:style-name="P224">Nie wolno dotykać dziecka<text:s/>w sposób, który może być uznany za nieprzyzwoity<text:s/><text:line-break/>lub niestosowny.<text:s/></text:p>
        </text:list-item>
        <text:list-item>
          <text:p text:style-name="P225">Nie wolno ujawniać informacji o sytuacji rodzinnej, ekonomicznej, medycznej, opiekuńczej i prawnej dotyczących dziecka osobom nieuprawnionym, w tym wobec innych dzieci.<text:s/></text:p>
        </text:list-item>
        <text:list-item>
          <text:p text:style-name="P226">Niedopuszczalne jest stosowanie przemocy wobec dziecka w jakiejkolwiek formie.<text:s/></text:p>
        </text:list-item>
        <text:list-item>
          <text:p text:style-name="P227">Nie wolno zachowywać się w obecności dzieci w sposób niestosowny. Dotyczy to używania wulgarnych słów, nieprzyzwoitych gestów i żartów, czynienia obraźliwych uwag, nawiązywania w<text:s/>wypowiedziach do aktywności bądź atrakcyjności seksualnej oraz wykorzystywania wobec dziecka relacji władzy lub przewagi fizycznej (zastraszanie, przymuszanie, groźby).<text:s/></text:p>
        </text:list-item>
        <text:list-item>
          <text:p text:style-name="P228">Nie wolno nawiązywać z dzieckiem jakichkolwiek relacji mogących sugerować relacje romantyczne lub seksualne ani składać dziecku propozycji o nieodpowiednim charakterze. Obejmuje to także seksualne komentarze, żarty, gesty oraz udostępnianie dzieciom treści erotycznych i pornograficznych, bez względu na ich formę.<text:s/></text:p>
        </text:list-item>
        <text:list-item>
          <text:p text:style-name="P229">Nie wolno proponować dzieciom alkoholu, wyrobów tytoniowych ani substancji działających podobnie do alkoholu, jak również używać ich w obecności dzieci.<text:s/></text:p>
        </text:list-item>
        <text:list-item>
          <text:p text:style-name="P230">Nie wolno zachowywać się w sposób mogący sugerować innym istnienie prywatnych zależności, prowadzących do oskarżeń o nierówne traktowanie bądź czerpanie korzyści majątkowych i innych.<text:s/></text:p>
        </text:list-item>
        <text:list-item>
          <text:p text:style-name="P231">Kontakt fizyczny z dzieckiem nigdy nie może być niejawny bądź ukrywany, wiązać się<text:s/><text:line-break/>z jakąkolwiek gratyfikacją ani wynikać z relacji władzy.<text:s/></text:p>
        </text:list-item>
      </text:list>
      <text:p text:style-name="P232"/>
      <text:soft-page-break/>
      <text:p text:style-name="P233">Rozdział 3</text:p>
      <text:p text:style-name="P234">Zasady i procedura podejmowania interwencji w<text:s/>sytuacji podejrzenia krzywdzenia lub posiadania informacji o krzywdzeniu małoletniego</text:p>
      <text:p text:style-name="P235"/>
      <text:p text:style-name="P236">§ 9.</text:p>
      <text:p text:style-name="P237">Zasady postępowania w sytuacji podejrzenia krzywdzenia lub posiadania informacji<text:s/><text:line-break/>o krzywdzeniu małoletniego</text:p>
      <text:p text:style-name="P238"/>
      <text:list text:style-name="LFO13" text:continue-numbering="true">
        <text:list-item>
          <text:p text:style-name="P239">Każdy pracownik Szkoły, który otrzyma informację o podejrzeniu krzywdzenia małoletniego jest zobowiązany do niezwłocznego poinformowania Dyrektora Szkoły.<text:s/></text:p>
        </text:list-item>
        <text:list-item>
          <text:p text:style-name="P240"><text:span text:style-name="T241">Wszystkie zauważone ryzykowne sytuacje, które obejmują zacieśnienie kontaktów<text:s/></text:span><text:span text:style-name="T242"><text:line-break/></text:span><text:span text:style-name="T243">z dzieckiem przez pracownika lub pracownikiem przez dziecko, należy<text:s/></text:span><text:span text:style-name="T244">niezwłocznie zgłosić Dyrektorowi Szkoły.<text:s/></text:span></text:p>
        </text:list-item>
        <text:list-item>
          <text:p text:style-name="P245">Podczas rozpoznawania sytuacji przemocy wobec osób niepełnosprawnych istotne jest:<text:s/></text:p>
        </text:list-item>
      </text:list>
      <text:list text:style-name="LFO14" text:continue-numbering="true">
        <text:list-item>
          <text:p text:style-name="P246">uważne wysłuchanie osoby pokrzywdzonej – bez obecności opiekunów;<text:s/></text:p>
        </text:list-item>
        <text:list-item>
          <text:p text:style-name="P247">przeprowadzenie rozmowy na temat sytuacji krzywdzenia (konkretne fakty dotyczące form przemocy, częstotliwości, nasilenia, poczucia zagrożenia);<text:s/></text:p>
        </text:list-item>
        <text:list-item>
          <text:p text:style-name="P248">zebranie informacji w środowisku (w szczególności ustalenie, czy są osoby, które zauważają symptomy krzywdzenia oraz czy osoba niepełnosprawna komukolwiek o tym powiedziała);<text:s/></text:p>
        </text:list-item>
        <text:list-item>
          <text:p text:style-name="P249">w razie konieczności podjęcie działań w kierunku odizolowania osoby krzywdzonej<text:s/><text:line-break/>od sprawcy przemocy;<text:s/></text:p>
        </text:list-item>
        <text:list-item>
          <text:p text:style-name="P250"><text:span text:style-name="T251">poinformowanie Dyrektora i pedagoga.<text:s/></text:span></text:p>
        </text:list-item>
      </text:list>
      <text:list text:style-name="LFO13" text:continue-numbering="true">
        <text:list-item>
          <text:p text:style-name="P252">Podczas rozpoznawania sytuacji przemocy wobec osób niepełnosprawnych należy unikać błędów, którymi mogą być:<text:s/></text:p>
        </text:list-item>
      </text:list>
      <text:list text:style-name="LFO15" text:continue-numbering="true">
        <text:list-item>
          <text:p text:style-name="P253">niewysłuchanie osoby niepełnosprawnej;<text:s/></text:p>
        </text:list-item>
        <text:list-item>
          <text:p text:style-name="P254">bagatelizowanie skarg;<text:s/></text:p>
        </text:list-item>
        <text:list-item>
          <text:p text:style-name="P255">umniejszanie doznanej krzywdy;<text:s/></text:p>
        </text:list-item>
        <text:list-item>
          <text:p text:style-name="P256">nie dawanie wiary;<text:s/></text:p>
        </text:list-item>
        <text:list-item>
          <text:p text:style-name="P257">przyjmowanie, że zdarzenie nie miało miejsca wyłącznie na podstawie wyjaśnień opiekunów;<text:s/></text:p>
        </text:list-item>
        <text:list-item>
          <text:p text:style-name="P258">pomijanie lub zniekształcanie procedur postępowania<text:s/>wynikające z przekonania, że one nie powinny lub nie muszą stosować się do osób niepełnosprawnych.<text:s/></text:p>
        </text:list-item>
      </text:list>
      <text:soft-page-break/>
      <text:list text:style-name="LFO13" text:continue-numbering="true">
        <text:list-item>
          <text:p text:style-name="P259">Decyzja o rozmowie z dzieckiem, w stosunku do którego istnieje uzasadnione podejrzenie jego krzywdzenia i o podjęciu procedury podejmowania<text:s/>interwencji, podejmowana jest przez zespół powołany przez Dyrektora na wniosek osoby, która zauważa niepokojące zachowania dziecka lub pozyskuje informacje na ten temat od samego dziecka albo od osoby, która jest świadkiem przemocy w jego rodzinie.<text:s/></text:p>
        </text:list-item>
        <text:list-item>
          <text:p text:style-name="P260"><text:span text:style-name="T261">Podjęc</text:span><text:span text:style-name="T262">ie procedury interwencji poprzedzone jest sporządzeniem notatki pisemnej przez osobę, o której mowa w ust. 5.<text:s/></text:span></text:p>
        </text:list-item>
        <text:list-item>
          <text:p text:style-name="P263"><text:span text:style-name="T264">W przypadku stwierdzenia, że nie jest konieczne powiadomienie organów zewnętrznych, ponieważ zespół, o którym mowa w ust. 5, stwierdza, że nie je</text:span><text:span text:style-name="T265">st zagrożone zdrowie, życie<text:s/></text:span><text:span text:style-name="T266"><text:line-break/></text:span><text:span text:style-name="T267">i dobro dziecka, wychowawca ustala i realizuje plan współpracy z rodzicami dziecka, w celu poprawy jego funkcjonowania.<text:s/></text:span></text:p>
        </text:list-item>
        <text:list-item>
          <text:p text:style-name="P268"><text:span text:style-name="T269">Efektywność realizacji planu monitoruje wychowawca oraz pedagog szkolny.</text:span></text:p>
        </text:list-item>
      </text:list>
      <text:p text:style-name="P270"/>
      <text:p text:style-name="P271"><text:bookmark-start text:name="_Hlk160051408"/>§ 10.</text:p>
      <text:p text:style-name="P272"><text:bookmark-end text:name="_Hlk160051408"/>Procedury<text:s/>interwencji w przypadku krzywdzenia dziecka</text:p>
      <text:p text:style-name="P273"/>
      <text:list text:style-name="LFO16" text:continue-numbering="true">
        <text:list-item>
          <text:p text:style-name="P274"><text:span text:style-name="T275">W przypadku<text:s/></text:span><text:span text:style-name="T276">zauważenia przez pracownika Szkoły</text:span><text:span text:style-name="T277">, że dziecko<text:s/></text:span><text:span text:style-name="T278">jest krzywdzone</text:span><text:span text:style-name="T279">, osoba ta ma obowiązek:</text:span></text:p>
        </text:list-item>
      </text:list>
      <text:list text:style-name="LFO17" text:continue-numbering="true">
        <text:list-item>
          <text:p text:style-name="P280"><text:span text:style-name="T281">sporządzenia notatki służbowej;</text:span></text:p>
        </text:list-item>
        <text:list-item>
          <text:p text:style-name="P282"><text:span text:style-name="T283">przekazania uzyskanej informacji Dyrektorowi lub pedagogowi szkolnemu.</text:span></text:p>
        </text:list-item>
      </text:list>
      <text:list text:style-name="LFO16" text:continue-numbering="true">
        <text:list-item>
          <text:p text:style-name="P284"><text:span text:style-name="T285">W przypad</text:span><text:span text:style-name="T286">ku krzywdzenia dziecka na terenie szkoły przez pracownika Szkoły lub inną osobę:</text:span></text:p>
        </text:list-item>
      </text:list>
      <text:list text:style-name="LFO18" text:continue-numbering="true">
        <text:list-item>
          <text:p text:style-name="P287">Dyrektor zapewnia bezpieczeństwo dziecku, odseparowuje je od osoby krzywdzącej;</text:p>
        </text:list-item>
        <text:list-item>
          <text:p text:style-name="P288">Dyrektor wzywa osobę, którą podejrzewa się o krzywdzenie i informuje ją o podejrzeniu;</text:p>
        </text:list-item>
        <text:list-item>
          <text:p text:style-name="P289">Dyrektor<text:s/>w celu wyjaśnienia prawdziwości faktów, sporządza opis zaistniałej sytuacji na podstawie rozmów:<text:s/></text:p>
        </text:list-item>
      </text:list>
      <text:list text:style-name="LFO19" text:continue-numbering="true">
        <text:list-item>
          <text:p text:style-name="P290"><text:span text:style-name="T291">z dzieckiem (w obecności pedagoga lub wychowawcy klasy, który sporządza notatkę z rozmowy),</text:span></text:p>
        </text:list-item>
        <text:list-item>
          <text:p text:style-name="P292">ze zgłaszającym fakt krzywdzenia dziecka,</text:p>
        </text:list-item>
        <text:list-item>
          <text:p text:style-name="P293">z<text:s/>podejrzanym o krzywdzenie.<text:s/></text:p>
        </text:list-item>
      </text:list>
      <text:list text:style-name="LFO16" text:continue-numbering="true">
        <text:list-item>
          <text:p text:style-name="P294"><text:span text:style-name="T295">Na podstawie opisu sytuacji Dyrektor z pedagogiem sporządza Plan pomocy dziecku, który zawiera wskazania dotyczące:<text:s/></text:span></text:p>
        </text:list-item>
      </text:list>
      <text:list text:style-name="LFO20" text:continue-numbering="true">
        <text:list-item>
          <text:p text:style-name="P296">działań, jakie Szkoła podejmuje na rzecz dziecka, w celu zapewnienia mu poczucia bezpieczeństwa, w tym zgłoszenie podejrzenia krzywdzenia do odpowiedniej instytucji;</text:p>
        </text:list-item>
        <text:list-item>
          <text:p text:style-name="P297"><text:span text:style-name="T298">zdyscyplinowanie krzywdzącego (forma zależy od tego, kim jest krzywdzący,<text:s/></text:span><text:span text:style-name="T299"><text:line-break/></text:span><text:span text:style-name="T300">czy pracownikiem szkoły, czy opiekunem dziecka uczęszczającego do placówki);</text:span><text:span text:style-name="T301"><text:line-break/></text:span><text:span text:style-name="T302">w przypadku pracownika pedagogicznego konsekwencj</text:span><text:span text:style-name="T303">e wynikają z przepisów Karty Nauczyciela, w przypadku pracownika administracji i obsługi z Kodeksu Pracy,<text:s/></text:span><text:span text:style-name="T304"><text:line-break/></text:span><text:span text:style-name="T305">do zawiadomienia o popełnieniu przestępstwa policji włącznie;</text:span></text:p>
        </text:list-item>
        <text:list-item>
          <text:p text:style-name="P306">wsparcia, jakie Szkoła zaoferuje dziecku.</text:p>
        </text:list-item>
      </text:list>
      <text:list text:style-name="LFO16" text:continue-numbering="true">
        <text:list-item>
          <text:p text:style-name="P307"><text:span text:style-name="T308">Z przebiegu interwencji sporządza się<text:s/></text:span><text:span text:style-name="T309">Kartę interwencji, którą załącza się do indywidualnej teczki dziecka, znajdującej się u pedagoga szkolnego.</text:span></text:p>
        </text:list-item>
        <text:list-item>
          <text:p text:style-name="P310"><text:span text:style-name="T311">W przypadku podejrzenia krzywdzenia dziecka przez rodzica/prawnego opiekuna:</text:span></text:p>
        </text:list-item>
      </text:list>
      <text:list text:style-name="LFO21" text:continue-numbering="true">
        <text:list-item>
          <text:p text:style-name="P312">Dyrektor wzywa osobę, którą podejrzewa się o krzywdzenie i informuje ją<text:s/>o podejrzeniu w obecności psychologa lub pedagoga;</text:p>
        </text:list-item>
        <text:list-item>
          <text:p text:style-name="P313">Dyrektor z psychologiem lub pedagogiem sporządza opis zaistniałej sytuacji rozmów:</text:p>
        </text:list-item>
      </text:list>
      <text:list text:style-name="LFO22" text:continue-numbering="true">
        <text:list-item>
          <text:p text:style-name="P314">z dzieckiem (w obecności pedagoga/psychologa lub wychowawcy klasy, który sporządza notatkę z rozmowy),</text:p>
        </text:list-item>
        <text:list-item>
          <text:p text:style-name="P315">ze zgłaszającym fakt krzywdzenia dziecka,</text:p>
        </text:list-item>
        <text:list-item>
          <text:p text:style-name="P316">z rodzicem/prawnym opiekunem niekrzywdzącym dziecka,</text:p>
        </text:list-item>
        <text:list-item>
          <text:p text:style-name="P317">podejrzanym o krzywdzenie.</text:p>
        </text:list-item>
      </text:list>
      <text:list text:style-name="LFO16" text:continue-numbering="true">
        <text:list-item>
          <text:p text:style-name="P318"><text:span text:style-name="T319">Pedagog z wychowawcą sporządza Plan pomocy dziecku, który zawiera wskazania dotyczące:<text:s/></text:span></text:p>
        </text:list-item>
      </text:list>
      <text:list text:style-name="LFO23" text:continue-numbering="true">
        <text:list-item>
          <text:p text:style-name="P320">działań, jakie Szkoła podejmuje w celu zapewnienia bezpieczeństwa dziecku, w tym zgłoszenie podejrzenia krzywdzenia do odpowiedniej instytucji:</text:p>
        </text:list-item>
      </text:list>
      <text:list text:style-name="LFO24" text:continue-numbering="true">
        <text:list-item>
          <text:p text:style-name="P321">w przypadku doświadczania przez dziecko przemocy z uszczerbkiem na zdrowiu, wykorzystania seksualnego lub/i zagrożenia jego życia:</text:p>
        </text:list-item>
      </text:list>
      <text:list text:style-name="LFO25" text:continue-numbering="true">
        <text:list-item>
          <text:p text:style-name="P322">zadbanie o bezpieczeństwo dziecka i zapewnienie opieki przez rodzica/opiekuna niekrzywdzącego <text:s/>- odpowiedzialny Dyrektor z pedagogiem,</text:p>
        </text:list-item>
        <text:list-item>
          <text:p text:style-name="P323">zawiadomienie policji lub prokuratury przez Dyrektora,</text:p>
        </text:list-item>
      </text:list>
      <text:list text:style-name="LFO24" text:continue-numbering="true">
        <text:list-item>
          <text:p text:style-name="P324">w przypadku doświadczania przez dziecko zaniedbania ze strony rodzica:</text:p>
        </text:list-item>
      </text:list>
      <text:list text:style-name="LFO26" text:continue-numbering="true">
        <text:list-item>
          <text:p text:style-name="P325">zadbanie o bezpieczeństwo dziecka<text:s/>przez Dyrektora,</text:p>
        </text:list-item>
        <text:list-item>
          <text:p text:style-name="P326">rozmowa pedagoga z rodzicem/opiekunem i powiadomienie o możliwości wsparcia psychologicznego i/lub materialnego,</text:p>
        </text:list-item>
        <text:list-item>
          <text:p text:style-name="P327">w przypadku braku współpracy rodzica/opiekuna powiadomienie MOPS i sądu rodzinnego przez Dyrektora,</text:p>
        </text:list-item>
      </text:list>
      <text:soft-page-break/>
      <text:list text:style-name="LFO24" text:continue-numbering="true">
        <text:list-item>
          <text:p text:style-name="P328">w przypadku, gdy dziecko doświadcza jednorazowo innej przemocy fizycznej (np. klapsy, popychanie, szturchanie), przemocy psychicznej (np. poniżanie, dyskryminacja, ośmieszanie) lub innych niepokojących zachowań (tj. krzyk, niestosowne komentarze):</text:p>
        </text:list-item>
      </text:list>
      <text:list text:style-name="LFO27" text:continue-numbering="true">
        <text:list-item>
          <text:p text:style-name="P329">zadbanie o bezpieczeństwo dziecka<text:s/>przez Dyrektora,</text:p>
        </text:list-item>
        <text:list-item>
          <text:p text:style-name="P330">przeprowadzenie rozmowy przez pedagoga z rodzicem/opiekunem podejrzanym<text:s/><text:line-break/>o krzywdzenie i powiadomienie o możliwości wsparcia psychologicznego,</text:p>
        </text:list-item>
        <text:list-item>
          <text:p text:style-name="P331">w przypadku braku współpracy rodzica/opiekuna lub powtarzającej się przemocy złożenie do sądu rodzinnego wniosku o wgląd w sytuację rodziny przez Dyrektora,</text:p>
        </text:list-item>
      </text:list>
      <text:list text:style-name="LFO23" text:continue-numbering="true">
        <text:list-item>
          <text:p text:style-name="P332">wsparcia, jakie Szkoła zaoferuje dziecku.</text:p>
        </text:list-item>
      </text:list>
      <text:list text:style-name="LFO16" text:continue-numbering="true">
        <text:list-item>
          <text:p text:style-name="P333"><text:span text:style-name="T334">Z przebiegu interwencji sporządza się Kartę interwencji do niniejszych Standardów. którą załącza się do indywidualnej teczki dziecka, znajdującej się u p</text:span><text:span text:style-name="T335">edagoga szkolnego.</text:span></text:p>
        </text:list-item>
        <text:list-item>
          <text:p text:style-name="P336"><text:span text:style-name="T337">W przypadkach bardziej skomplikowanych (dotyczących wykorzystywania seksualnego oraz znęcania się fizycznego i psychicznego o dużym nasileniu):</text:span></text:p>
        </text:list-item>
      </text:list>
      <text:list text:style-name="LFO28" text:continue-numbering="true">
        <text:list-item>
          <text:p text:style-name="P338"><text:span text:style-name="T339">Dyrektor powołuje zespół interwencyjny, w skład którego mogą wejść: pedagog, wychowawca dziec</text:span><text:span text:style-name="T340">ka, dyrekcja placówki, inni pracownicy mający wiedzę o krzywdzeniu dziecka lub o dziecku (dalej określani jako: szkolny zespół interwencyjny);</text:span></text:p>
        </text:list-item>
        <text:list-item>
          <text:p text:style-name="P341"><text:span text:style-name="T342">Szkolny zespół interwencyjny wzywa opiekunów dziecka na spotkanie wyjaśniające, podczas którego może<text:s/></text:span><text:span text:style-name="T343">zaproponować opiekunom zdiagnozowanie zgłaszanego podejrzenia w zewnętrznej, bezstronnej instytucji; z zebrania sporządza się protokół.<text:s/></text:span></text:p>
        </text:list-item>
      </text:list>
      <text:list text:style-name="LFO16" text:continue-numbering="true">
        <text:list-item>
          <text:p text:style-name="P344"><text:span text:style-name="T345">Szkolny zespół interwencyjny sporządza Plan pomocy dziecku, na podstawie opisu sytuacji dziecka sporządzonego przez wyc</text:span><text:span text:style-name="T346">howawcę i pedagoga szkolnego oraz innych, uzyskanych przez członków zespołu, informacji.<text:s/></text:span></text:p>
        </text:list-item>
        <text:list-item>
          <text:p text:style-name="P347"><text:span text:style-name="T348">Plan pomocy dziecku jest przedstawiany przez pedagoga opiekunom<text:s/></text:span><text:span text:style-name="T349"><text:line-break/></text:span><text:span text:style-name="T350">z zaleceniem współpracy przy jego realizacji. Wychowawca klasy monitoruje przebieg realizacji planu i</text:span><text:span text:style-name="T351"><text:s/>jego skutków względem dziecka.</text:span></text:p>
        </text:list-item>
        <text:list-item>
          <text:p text:style-name="P352"><text:span text:style-name="T353">Pedagog informuje opiekunów o obowiązku placówki zgłoszenia podejrzenia krzywdzenia dziecka do odpowiedniej instytucji (prokuratura/policja lub sąd rodzinny, ośrodek pomocy społecznej bądź przewodniczący zespołu<text:s/></text:span><text:span text:style-name="T354">interdyscyplinarnego – procedura „Niebieskie Karty” – w zależności od zdiagnozowanego typu krzywdzenia i skorelowanej <text:s/>z nim interwencji).</text:span></text:p>
        </text:list-item>
        <text:list-item>
          <text:p text:style-name="P355"><text:span text:style-name="T356">Po poinformowaniu opiekunów przez pedagoga – zgodnie z punktem poprzedzającym – Dyrektor składa zawiadomienie o podej</text:span><text:span text:style-name="T357">rzeniu przestępstwa do prokuratury/policji lub wniosek o wgląd w sytuację rodziny do sądu rejonowego, wydziału rodzinnego i nieletnich,<text:s/></text:span><text:soft-page-break/><text:span text:style-name="T358">ośrodka pomocy społecznej lub przesyła formularz „Niebieska Karta – A”<text:s/></text:span><text:span text:style-name="T359"><text:line-break/></text:span><text:span text:style-name="T360">do przewodniczącego zespołu interdyscyplinarnego</text:span><text:span text:style-name="T361">.<text:s/></text:span></text:p>
        </text:list-item>
        <text:list-item>
          <text:p text:style-name="P362"><text:span text:style-name="T363">Dalszy tok postępowania leży w kompetencjach instytucji wskazanych w punkcie poprzedzającym.<text:s/></text:span></text:p>
        </text:list-item>
        <text:list-item>
          <text:p text:style-name="P364"><text:span text:style-name="T365">W przypadku gdy podejrzenie krzywdzenia zgłosili opiekunowie dziecka, a podejrzenie to nie zostało potwierdzone, należy o tym fakcie poinformować opiekunów dzi</text:span><text:span text:style-name="T366">ecka na piśmie.<text:s/></text:span></text:p>
        </text:list-item>
        <text:list-item>
          <text:p text:style-name="P367"><text:span text:style-name="T368">Z przebiegu interwencji sporządza się Kartę interwencji do niniejszych Standardów.<text:s/></text:span><text:span text:style-name="T369"><text:line-break/></text:span><text:span text:style-name="T370">Kartę załącza się do indywidualnej teczki dziecka, znajdującej się u pedagoga szkolnego.</text:span></text:p>
        </text:list-item>
        <text:list-item>
          <text:p text:style-name="P371"><text:span text:style-name="T372">Wszyscy pracownicy Szkoły i inne osoby, które w związku z wykonywa</text:span><text:span text:style-name="T373">niem obowiązków służbowych podjęły informację o krzywdzeniu dziecka lub informacje z tym związane, są zobowiązane do zachowania tych informacji w tajemnicy, wyłączając informacje przekazywane uprawnionym instytucjom w ramach działań interwencyjnych.</text:span></text:p>
        </text:list-item>
        <text:list-item>
          <text:p text:style-name="P374"><text:span text:style-name="T375">W przy</text:span><text:span text:style-name="T376">padku podejrzenia krzywdzenia dziecka przez osobę nieletnią, czyli taką, która nie ukończyła 18. roku życia (przemoc rówieśnicza), gdy:</text:span></text:p>
        </text:list-item>
      </text:list>
      <text:list text:style-name="LFO29" text:continue-numbering="true">
        <text:list-item>
          <text:p text:style-name="P377"><text:span text:style-name="T378">dziecko doświadczania ze strony innego dziecka przemocy z uszczerbkiem na zdrowiu, wykorzystania seksualnego lub/i zagro</text:span><text:span text:style-name="T379">żenia jego życia:</text:span></text:p>
        </text:list-item>
      </text:list>
      <text:list text:style-name="LFO30" text:continue-numbering="true">
        <text:list-item>
          <text:p text:style-name="P380">pedagog z wychowawcą są zobowiązani zadbać o bezpieczeństwo dziecka i w miarę możliwości odseparować je od osoby podejrzanej o krzywdzenie,</text:p>
        </text:list-item>
        <text:list-item>
          <text:p text:style-name="P381">pedagog z wychowawcą sporządza opis zaistniałej sytuacji rozmów:<text:s/></text:p>
        </text:list-item>
      </text:list>
      <text:list text:style-name="LFO31" text:continue-numbering="true">
        <text:list-item>
          <text:p text:style-name="P382">z dzieckiem</text:p>
        </text:list-item>
        <text:list-item>
          <text:p text:style-name="P383">ze zgłaszającym fakt<text:s/>krzywdzenia dziecka</text:p>
        </text:list-item>
        <text:list-item>
          <text:p text:style-name="P384">podejrzanym o krzywdzenie</text:p>
        </text:list-item>
      </text:list>
      <text:list text:style-name="LFO30" text:continue-numbering="true">
        <text:list-item>
          <text:p text:style-name="P385">pedagog z wychowawcą przeprowadzają rozmowę z rodzicami/opiekunami dzieci uwikłanych w przemoc,</text:p>
        </text:list-item>
        <text:list-item>
          <text:p text:style-name="P386">pedagog z wychowawcą sporządza Plan pomocy dziecku, który zawiera wskazania dotyczące:<text:s/></text:p>
        </text:list-item>
      </text:list>
      <text:list text:style-name="LFO29" text:continue-numbering="true">
        <text:list-item>
          <text:p text:style-name="P387"><text:span text:style-name="T388">działań, jakie szkoła pod</text:span><text:span text:style-name="T389">ejmuje w celu zapewnienia bezpieczeństwa dziecku, w tym zgłoszenie podejrzenia krzywdzenia do odpowiedniej instytucji (Dyrektor Szkoły powiadamia najbliższy sąd rodzinny lub policję, wysyłając zawiadomienie o możliwości popełnienia przestępstwa) i wsparcia</text:span><text:span text:style-name="T390">, jakie Szkoła zaoferuje dziecku</text:span></text:p>
        </text:list-item>
        <text:list-item>
          <text:p text:style-name="P391"><text:span text:style-name="T392">dziecko doświadcza ze strony innego dziecka jednorazowo innej przemocy fizycznej (np. popychanie, szturchanie), przemocy psychicznej (np. poniżanie, dyskryminacja, ośmieszanie) lub innych niepokojących zachowań (tj. krzyk,<text:s/></text:span><text:span text:style-name="T393">niestosowne komentarze):</text:span></text:p>
        </text:list-item>
      </text:list>
      <text:soft-page-break/>
      <text:list text:style-name="LFO32" text:continue-numbering="true">
        <text:list-item>
          <text:p text:style-name="P394">pedagog z wychowawcą są zobowiązani zadbać o bezpieczeństwo dziecka i w miarę możliwości odseparować je od osoby podejrzanej o krzywdzenie,</text:p>
        </text:list-item>
        <text:list-item>
          <text:p text:style-name="P395">pedagog z wychowawcą sporządza opis zaistniałej sytuacji rozmów:<text:s/></text:p>
        </text:list-item>
      </text:list>
      <text:list text:style-name="LFO31" text:continue-numbering="true">
        <text:list-item>
          <text:p text:style-name="P396">z dzieckiem</text:p>
        </text:list-item>
        <text:list-item>
          <text:p text:style-name="P397">ze<text:s/>zgłaszającym fakt krzywdzenia dziecka</text:p>
        </text:list-item>
        <text:list-item>
          <text:p text:style-name="P398">podejrzanym o krzywdzenie</text:p>
        </text:list-item>
      </text:list>
      <text:list text:style-name="LFO32" text:continue-numbering="true">
        <text:list-item>
          <text:p text:style-name="P399">pedagog z wychowawcą przeprowadzają rozmowę osobno z rodzicami dziecka krzywdzącego i krzywdzonego oraz opracują działania naprawcze,</text:p>
        </text:list-item>
        <text:list-item>
          <text:p text:style-name="P400">w przypadku powtarzającej się przemocy Dyrektor Szkoły powiadamia sąd rodzinny, wysyłając wniosek o wgląd w sytuację rodziny dziecka krzywdzącego.</text:p>
        </text:list-item>
      </text:list>
      <text:list text:style-name="LFO16" text:continue-numbering="true">
        <text:list-item>
          <text:p text:style-name="P401"><text:span text:style-name="T402">Z przebiegu interwencji sporządza się Kartę interwencji do niniejszych Standardów.<text:s/></text:span><text:span text:style-name="T403"><text:line-break/></text:span><text:span text:style-name="T404">Kartę załącza się do indywidualnej teczki dziecka, znajdującej się u pedagoga szkol</text:span><text:span text:style-name="T405">nego.</text:span></text:p>
        </text:list-item>
      </text:list>
      <text:p text:style-name="P406"/>
      <text:p text:style-name="P407">Rozdział 4</text:p>
      <text:p text:style-name="P408">Procedury i osoby odpowiedzialne za składanie zawiadomień o podejrzeniu popełnienia przestępstwa na szkodę małoletniego, zawiadamianie sądu opiekuńczego oraz osoby odpowiedzialne za wszczynanie procedury „Niebieskie Karty”</text:p>
      <text:p text:style-name="P409"/>
      <text:p text:style-name="P410">§ 11.</text:p>
      <text:p text:style-name="P411">Procedura „Niebieskie Karty”</text:p>
      <text:p text:style-name="P412"/>
      <text:list text:style-name="LFO33" text:continue-numbering="true">
        <text:list-item>
          <text:p text:style-name="P413">Zawiadomienie o podejrzeniu popełnienia przestępstwa na szkodę małoletniego oraz zawiadamianie sądu opiekuńczego następuje w przypadku uzasadnionego podejrzenia krzywdzenia dziecka, poprzedzonego przeprowadzeniem procedury wewnętrznej, o której mowa w niniejszych Standardach.<text:s/></text:p>
        </text:list-item>
        <text:list-item>
          <text:p text:style-name="P414">Zawiadomienie o podejrzeniu popełnienia przestępstwa na szkodę małoletniego do organów ścigania składa Dyrektor Szkoły.<text:s/></text:p>
        </text:list-item>
        <text:list-item>
          <text:p text:style-name="P415">Zawiadomienie do sądu opiekuńczego składa Dyrektor Szkoły.<text:s/></text:p>
        </text:list-item>
        <text:list-item>
          <text:p text:style-name="P416">Procedura<text:s/>„Niebieskiej Karty” jest wszczynana w przypadku uzasadnionego podejrzenia krzywdzenia dziecka, poprzedzonego przeprowadzeniem procedury wewnętrznej, o której mowa w niniejszych Standardach.<text:s/></text:p>
        </text:list-item>
        <text:list-item>
          <text:p text:style-name="P417">Osobą odpowiedzialną za wszczęcie procedury „Niebieskie Karty” jest każdy nauczyciel, który ma podejrzenia popełnienia przestępstwa na szkodę małoletniego.<text:s/></text:p>
        </text:list-item>
        <text:list-item>
          <text:p text:style-name="P418">Oryginał części A „Niebieskiej Karty” przekazywany jest przewodniczącemu zespołu interwencyjnego przez Dyrektora Szkoły – kopia pozostaje w dokumentacji Szkoły.</text:p>
        </text:list-item>
      </text:list>
      <text:p text:style-name="P419"/>
      <text:p text:style-name="P420">Rozdział 5</text:p>
      <text:p text:style-name="P421">Wymogi dotyczące bezpiecznych relacji między małoletnimi,<text:s/><text:line-break/>w szczególności zachowania niedozwolone</text:p>
      <text:p text:style-name="P422"/>
      <text:p text:style-name="P423">§ 12.</text:p>
      <text:p text:style-name="P424">Bezpieczne relacje między małoletnimi</text:p>
      <text:p text:style-name="P425"/>
      <text:list text:style-name="LFO34" text:continue-numbering="true">
        <text:list-item>
          <text:p text:style-name="P426">Naczelną zasadą relacji między dziećmi i uczniami jest szacunek i życzliwość wobec innych, przy uwzględnianiu ich godności i potrzeb. Niedopuszczalne jest stosowanie przemocy wobec innego dziecka w jakiejkolwiek formie.<text:s/></text:p>
        </text:list-item>
        <text:list-item>
          <text:p text:style-name="P427">Dzieci i uczniowie powinni powstrzymywać się od używania przemocy, znęcania się nad innymi uczniami, używania wulgarnego,<text:s/>obraźliwego języka.</text:p>
        </text:list-item>
        <text:list-item>
          <text:p text:style-name="P428">Dzieciom i uczniom nie wolno wzajemnie się zawstydzać, upokarzać, lekceważyć i obrażać. Nie wolno krzyczeć na inne dzieci.</text:p>
        </text:list-item>
        <text:list-item>
          <text:p text:style-name="P429">Dzieci i uczniowie powinni szanować prawo innych dzieci do prywatności.</text:p>
        </text:list-item>
        <text:list-item>
          <text:p text:style-name="P430"><text:span text:style-name="T431">Dzieciom i uczniom nie wolno zachowywać s</text:span><text:span text:style-name="T432">ię wobec innych uczniów w sposób niestosowny. Obejmuje to: używanie wulgarnych słów, gestów i żartów, czynienie obraźliwych uwag, nawiązywanie w wypowiedziach do aktywności bądź atrakcyjności seksualnej oraz wykorzystywanie wobec innych uczniów przewagi fi</text:span><text:span text:style-name="T433">zycznej (zastraszanie, przymuszanie, groźby),<text:s/></text:span><text:span text:style-name="T434">bicia, kopania, plucia, zadawania ran, podcinania, kradzieży pieniędzy lub przedmiotów, zamykania, niszczenia własności, zabierania rzeczy lub pieniędzy przy użyciu siły lub groźby jej użycia. Formą przemocy be</text:span><text:span text:style-name="T435">z użycia słów i kontaktu fizycznego są wrogie gesty, miny, izolowanie, manipulowanie związkami.</text:span></text:p>
        </text:list-item>
        <text:list-item>
          <text:p text:style-name="P436">Uczniom nie wolno utrwalać wizerunku innych uczniów (filmowanie, nagrywanie głosu, fotografowanie) w sytuacji, gdy nie wyrazili oni na to zgody i w sytuacjach,<text:s/>które mogą ich zawstydzić lub obrazić.</text:p>
        </text:list-item>
        <text:list-item>
          <text:p text:style-name="P437">Uczniom nie wolno proponować kolegom alkoholu, wyrobów tytoniowych ani nielegalnych substancji, papierosów elektronicznych a także używać ich w obecności innych uczniów.</text:p>
        </text:list-item>
        <text:list-item>
          <text:p text:style-name="P438">Zabronione jest noszenie i używanie niebezpiecznych narzędzi.</text:p>
        </text:list-item>
      </text:list>
      <text:p text:style-name="P439"/>
      <text:p text:style-name="P440"/>
      <text:soft-page-break/>
      <text:p text:style-name="P441">Rozdział 6</text:p>
      <text:p text:style-name="P442"/>
      <text:p text:style-name="P443">Zasady korzystania z urządzeń elektronicznych z dostępem do Internetu oraz procedury ochrony przed szkodliwymi treściami w Internecie oraz utrwalonymi w innej formie</text:p>
      <text:p text:style-name="P444"/>
      <text:p text:style-name="P445">§ 13.</text:p>
      <text:p text:style-name="P446"><text:span text:style-name="T447">Zasady korzystania z urządzeń<text:s/></text:span><text:span text:style-name="T448">elektronicznych w Szkole</text:span></text:p>
      <text:p text:style-name="P449"/>
      <text:list text:style-name="LFO35" text:continue-numbering="true">
        <text:list-item>
          <text:p text:style-name="P450">Na terenie placówki zabrania się korzystania z telefonów komórkowych i innych urządzeń elektronicznych służących do przekazu informacji podczas zajęć edukacyjnych <text:s/><text:line-break/>i uroczystości szkolnych.<text:s/></text:p>
        </text:list-item>
        <text:list-item>
          <text:p text:style-name="P451">Dopuszcza się używanie<text:s/>urządzeń multimedialnych na zajęciach edukacyjnych, jeżeli wymaga tego tok zajęć lub program nauczania, za zgodą prowadzącego zajęcia.<text:s/></text:p>
        </text:list-item>
        <text:list-item>
          <text:p text:style-name="P452">Dozwolone jest użycie telefonu komórkowego na zajęciach edukacyjnych w celu ratowania życia lub zdrowia.<text:s/></text:p>
        </text:list-item>
        <text:list-item>
          <text:p text:style-name="P453"><text:span text:style-name="T454">W razie narusz</text:span><text:span text:style-name="T455">ania ust. 1 uczeń zobowiązany jest do wyłączenia/wyciszenia i schowania telefonu komórkowego do plecaka.<text:s/></text:span></text:p>
        </text:list-item>
        <text:list-item>
          <text:p text:style-name="P456">Nagrywanie dźwięku, obrazu oraz fotografowanie za pomocą telefonu lub innych urządzeń elektronicznych jest zabronione.</text:p>
        </text:list-item>
        <text:list-item>
          <text:p text:style-name="P457">W razie niedozwolonego używania<text:s/>telefonu komórkowego lub innych urządzeń elektronicznych przez uczniów mogą być zastosowane kary zgodnie ze statutem.</text:p>
        </text:list-item>
      </text:list>
      <text:p text:style-name="P458"/>
      <text:p text:style-name="P459">§ 14.</text:p>
      <text:p text:style-name="P460">Zasady korzystania z Internetu w Szkole</text:p>
      <text:p text:style-name="P461"/>
      <text:list text:style-name="LFO36" text:continue-numbering="true">
        <text:list-item>
          <text:p text:style-name="P462">Szkoła zapewniając uczniom dostęp do Internetu, jest zobowiązana podejmować działania zabezpieczające uczniów przed dostępem do treści, które mogą stanowić zagrożenie dla ich prawidłowego rozwoju, w szczególności zainstalować i aktualizować oprogramowanie zabezpieczające.<text:s/></text:p>
        </text:list-item>
        <text:list-item>
          <text:p text:style-name="P463">Na terenie Szkoły dostęp dziecka do Internetu możliwy jest pod nadzorem:<text:s/></text:p>
        </text:list-item>
      </text:list>
      <text:list text:style-name="LFO37" text:continue-numbering="true">
        <text:list-item>
          <text:p text:style-name="P464">nauczyciela podczas lekcji z zajęć komputerowych, zajęć pozalekcyjnych oraz<text:s/><text:line-break/>na zajęciach świetlicowych;</text:p>
        </text:list-item>
        <text:list-item>
          <text:p text:style-name="P465">nauczyciela bibliotekarza na przeznaczonych do tego komputerach znajdujących<text:s/><text:line-break/>w bibliotece szkolnej.<text:s/></text:p>
        </text:list-item>
      </text:list>
      <text:soft-page-break/>
      <text:list text:style-name="LFO36" text:continue-numbering="true">
        <text:list-item>
          <text:p text:style-name="P466">Pracownik Szkoły czuwa nad bezpieczeństwem korzystania z Internetu przez dzieci podczas zajęć oraz w czasie wolnym od zajęć w bibliotece szkolnej.<text:s/></text:p>
        </text:list-item>
        <text:list-item>
          <text:p text:style-name="P467">O bezpieczeństwie korzystania z Internetu mówi regulamin pracowni informatycznej.</text:p>
        </text:list-item>
        <text:list-item>
          <text:p text:style-name="P468">W przypadku dostępu realizowanego pod nadzorem pracownika Szkoły,<text:s/>pracownik Szkoły ma obowiązek informowania dzieci o zasadach bezpiecznego korzystania z Internetu. Pracownik Szkoły i czuwa także nad bezpieczeństwem korzystania z Internetu przez dzieci podczas lekcji.<text:s/></text:p>
        </text:list-item>
        <text:list-item>
          <text:p text:style-name="P469">Szkoła zapewnia stały dostęp do materiałów edukacyjnych dotyczących bezpiecznego korzystania z Internetu przy komputerach, z których możliwy jest dostęp swobodny.<text:s/></text:p>
        </text:list-item>
        <text:list-item>
          <text:p text:style-name="P470">Dziecko korzystające z komputera w bibliotece szkolnej używa konta przewidzianego dla uczniów – czytelników biblioteki.<text:s/></text:p>
        </text:list-item>
      </text:list>
      <text:p text:style-name="P471"/>
      <text:p text:style-name="P472">§ 15.</text:p>
      <text:p text:style-name="P473"><text:span text:style-name="T474">Procedura<text:s/></text:span><text:span text:style-name="T475">ochron</text:span><text:span text:style-name="T476">y przed szkodliwymi treściami w Internecie<text:s/></text:span></text:p>
      <text:p text:style-name="P477"/>
      <text:list text:style-name="LFO38" text:continue-numbering="true">
        <text:list-item>
          <text:p text:style-name="P478">Osoba odpowiedzialna za Internet zapewnia, by na wszystkich komputerach z dostępem do Internetu na terenie placówki było zainstalowane i aktualizowane:<text:s/></text:p>
        </text:list-item>
      </text:list>
      <text:list text:style-name="LFO39" text:continue-numbering="true">
        <text:list-item>
          <text:p text:style-name="P479">oprogramowanie filtrujące treści internetowe;</text:p>
        </text:list-item>
        <text:list-item>
          <text:p text:style-name="P480">oprogramowanie monitorujące korzystanie przez dzieci z Internetu;</text:p>
        </text:list-item>
        <text:list-item>
          <text:p text:style-name="P481">oprogramowanie antywirusowe;</text:p>
        </text:list-item>
        <text:list-item>
          <text:p text:style-name="P482">oprogramowanie antyspamowe;</text:p>
        </text:list-item>
        <text:list-item>
          <text:p text:style-name="P483">firewall.</text:p>
        </text:list-item>
      </text:list>
      <text:list text:style-name="LFO38" text:continue-numbering="true">
        <text:list-item>
          <text:p text:style-name="P484"><text:s/>Wymienione w pkt. 1. niniejszego paragrafu oprogramowanie jest aktualizowane automatycznie.<text:s/></text:p>
        </text:list-item>
        <text:list-item>
          <text:p text:style-name="P485">Wyznaczony pracownik Szkoły<text:s/>przynajmniej raz na trzy miesiące sprawdza, czy na komputerach z dostępem do Internetu nie znajdują się niebezpieczne treści.<text:s/></text:p>
        </text:list-item>
        <text:list-item>
          <text:p text:style-name="P486">W przypadku znalezienia niebezpiecznych treści, wyznaczony pracownik ustala kto korzystał z komputera w czasie ich wprowadzania.<text:s/></text:p>
        </text:list-item>
        <text:list-item>
          <text:p text:style-name="P487">Informacje o dziecku, które korzystało z komputera w czasie wprowadzenia niebezpiecznych treści, wyznaczony pracownik szkoły przekazuje wicedyrektorowi ds. wychowawczych.<text:s/></text:p>
        </text:list-item>
        <text:list-item>
          <text:p text:style-name="P488">Wicedyrektor z pedagogiem przeprowadza z dzieckiem, o którym mowa w punktach poprzedzających, rozmowę na temat bezpieczeństwa w Internecie.<text:s/></text:p>
        </text:list-item>
        <text:list-item>
          <text:p text:style-name="P489">Jeżeli w wyniku rozmowy pedagog uzyska informacje, że dziecko jest krzywdzone, podejmuje działania opisane w rozdziale 3 niniejszych Standardów.</text:p>
        </text:list-item>
      </text:list>
      <text:soft-page-break/>
      <text:p text:style-name="P490">Rozdział 7</text:p>
      <text:p text:style-name="P491">Zasady ustalania planu wsparcia<text:s/>małoletniego po ujawnieniu krzywdzenia</text:p>
      <text:p text:style-name="P492"/>
      <text:p text:style-name="P493">§ 16.</text:p>
      <text:p text:style-name="P494">Zasady wsparcia małoletniego po ujawnieniu krzywdzenia</text:p>
      <text:p text:style-name="P495"/>
      <text:list text:style-name="LFO40" text:continue-numbering="true">
        <text:list-item>
          <text:p text:style-name="P496">W przypadku, gdy sygnały tylko pośrednio wskazują na krzywdzenie dziecka, trzeba je potwierdzić, aby mieć przesłanki do podjęcia interwencji.</text:p>
        </text:list-item>
        <text:list-item>
          <text:p text:style-name="P497"><text:span text:style-name="T498">Etapy postęp</text:span><text:span text:style-name="T499">owania po ujawnieniu krzywdzenia małoletniego:</text:span></text:p>
        </text:list-item>
      </text:list>
      <text:list text:style-name="LFO41" text:continue-numbering="true">
        <text:list-item>
          <text:p text:style-name="P500">rozpoznanie sygnałów, które mogą wskazywać na krzywdzenie dziecka;</text:p>
        </text:list-item>
        <text:list-item>
          <text:p text:style-name="P501">sprawdzanie sygnałów poprzez zbieranie dodatkowych informacji;</text:p>
        </text:list-item>
        <text:list-item>
          <text:p text:style-name="P502">analiza zebranych informacji – diagnoza problemu krzywdzenia dziecka;</text:p>
        </text:list-item>
        <text:list-item>
          <text:p text:style-name="P503">zaplanowanie i przeprowadzenie interwencji w przypadku potwierdzenia krzywdzenia dziecka.</text:p>
        </text:list-item>
      </text:list>
      <text:p text:style-name="P504"/>
      <text:p text:style-name="P505">Rozdział 8</text:p>
      <text:p text:style-name="P506">Zasady przeglądu i aktualizacji standardów</text:p>
      <text:p text:style-name="P507"/>
      <text:p text:style-name="P508">§ 17.</text:p>
      <text:p text:style-name="P509">Przegląd i aktualizacja Standardów</text:p>
      <text:p text:style-name="P510"/>
      <text:list text:style-name="LFO42" text:continue-numbering="true">
        <text:list-item>
          <text:p text:style-name="P511">Przegląd Standardów prowadzi komisja powołana przez Dyrektora.<text:s/></text:p>
        </text:list-item>
        <text:list-item>
          <text:p text:style-name="P512">Komisja dokonuje także oceny standardów w celu zapewnienia ich ewentualnego dostosowania do aktualnych potrzeb oraz zgodności z obowiązującymi przepisami.<text:s/></text:p>
        </text:list-item>
        <text:list-item>
          <text:p text:style-name="P513">Komisja sporządza protokół z przeglądu i oceny Standardów, w którym zamieszcza również wnioski z przeprowadzonego przeglądu i oceny, o której mowa w art. 22c ust. 6 ustawy.<text:s/></text:p>
        </text:list-item>
        <text:list-item>
          <text:p text:style-name="P514">W przypadku potrzeby aktualizacji Standardów Dyrektor powołuje zespół, który wprowadza zmiany rekomendowane w protokole, o którym mowa w ust. 3.<text:s/></text:p>
        </text:list-item>
        <text:list-item>
          <text:p text:style-name="P515">Z zaktualizowanymi Standardami zapoznawani są wszyscy pracownicy Szkoły, uczniowie<text:s/><text:line-break/>i rodzice uczniów.<text:s/></text:p>
        </text:list-item>
        <text:list-item>
          <text:p text:style-name="P516">Zaktualizowane Standardy udostępniane są także na stronie internetowej Szkoły.</text:p>
        </text:list-item>
      </text:list>
      <text:p text:style-name="P517"/>
      <text:p text:style-name="P518"/>
      <text:p text:style-name="P519"/>
      <text:soft-page-break/>
      <text:p text:style-name="P520">Rozdział 9</text:p>
      <text:p text:style-name="P521"><text:span text:style-name="T522">Zakres kompetencji osoby odpowiedzialnej za przygotowanie personelu Szkoły do stosowania standard</text:span><text:span text:style-name="T523">ów, zasady przygotowania personelu do ich stosowania oraz sposób dokumentowania tej<text:s/></text:span><text:span text:style-name="T524">czynności</text:span></text:p>
      <text:p text:style-name="P525"/>
      <text:p text:style-name="P526">§ 18.</text:p>
      <text:p text:style-name="P527">Zasady przygotowania pracowników do stosowania Standardów</text:p>
      <text:p text:style-name="P528"/>
      <text:list text:style-name="LFO43" text:continue-numbering="true">
        <text:list-item>
          <text:p text:style-name="P529">Osobą odpowiedzialną za przygotowanie do stosowania standardów przez:<text:s/></text:p>
        </text:list-item>
      </text:list>
      <text:list text:style-name="LFO44" text:continue-numbering="true">
        <text:list-item>
          <text:p text:style-name="P530">pracowników pedagogicznych jest Dyrektor</text:p>
        </text:list-item>
        <text:list-item>
          <text:p text:style-name="P531">pracowników niepedagogicznych jest Dyrektor;</text:p>
        </text:list-item>
      </text:list>
      <text:list text:style-name="LFO43" text:continue-numbering="true">
        <text:list-item>
          <text:p text:style-name="P532">Pracownicy pedagogiczni, administracji i obsługi zapoznawani są ze standardami podczas zebrania rady pedagogicznej.<text:s/></text:p>
        </text:list-item>
        <text:list-item>
          <text:p text:style-name="P533">Po zapoznaniu się ze standardami i zasadami ich stosowania, każdy pracownik podpisuje imienne oświadczenie, które przechowywane jest w dokumentacji pracowniczej.<text:s/></text:p>
        </text:list-item>
      </text:list>
      <text:p text:style-name="P534"/>
      <text:p text:style-name="P535">Rozdział 10</text:p>
      <text:p text:style-name="P536">Zasady i sposób udostępniania rodzicom albo opiekunom prawnym lub faktycznym oraz małoletnim standardów do zaznajomienia się z nimi i ich stosowania</text:p>
      <text:p text:style-name="P537"/>
      <text:p text:style-name="P538">§ 19.</text:p>
      <text:p text:style-name="P539">Zasady zapoznania ze Standardami</text:p>
      <text:p text:style-name="P540"/>
      <text:list text:style-name="LFO45" text:continue-numbering="true">
        <text:list-item>
          <text:p text:style-name="P541">Rodzice uczniów zapoznawani są ze standardami podczas zebrań klasowych.<text:s/></text:p>
        </text:list-item>
        <text:list-item>
          <text:p text:style-name="P542">Standardy<text:s/>udostępnia się na stronie internetowej Szkoły; w wersji papierowej znajdują się<text:s/><text:line-break/>w bibliotece szkolnej i sekretariacie szkoły.</text:p>
        </text:list-item>
        <text:list-item>
          <text:p text:style-name="P543">Obowiązkiem rodziców jest zaznajomienie ze standardami i wynikającymi z nich zasadami ochrony małoletnich przed krzywdzeniem.<text:s/></text:p>
        </text:list-item>
      </text:list>
      <text:p text:style-name="P544"/>
      <text:p text:style-name="P545">Rozdział 11</text:p>
      <text:p text:style-name="P546">Zasady bezpiecznej rekrutacji pracowników w Szkole Podstawowej nr 2<text:s/><text:line-break/>im. Marii Konopnickiej w Koluszkach</text:p>
      <text:p text:style-name="P547"/>
      <text:p text:style-name="P548">§ 20.</text:p>
      <text:soft-page-break/>
      <text:p text:style-name="P549">Zasady rekrutacji pracowników Szkole</text:p>
      <text:p text:style-name="P550"/>
      <text:list text:style-name="LFO46" text:continue-numbering="true">
        <text:list-item>
          <text:p text:style-name="P551">Przed nawiązaniem z osobą stosunku pracy lub przed dopuszczeniem osoby do innej działalności związanej z edukacją, wypoczynkiem, uprawianiem sportu lub realizacją innych zainteresowań przez małoletnich, lub z opieką nad nimi Dyrektor uzyskuje informacje, czy dane tej osoby są zamieszczone w Rejestrze z dostępem ograniczonym lub w Rejestrze osób, w stosunku do których Państwowa Komisja do spraw przeciwdziałania wykorzystaniu seksualnemu małoletnich poniżej lat 15 wydała postanowienie o wpisie w Rejestrze.<text:s/></text:p>
        </text:list-item>
        <text:list-item>
          <text:p text:style-name="P552">Osoba, o której mowa w ust. 1, przedkłada Dyrektorowi<text:s/>informację z Krajowego Rejestru Karnego w zakresie przestępstw określonych w rozdziale XIX i XXV Kodeksu karnego, w art. 189a i art. 207 Kodeksu karnego oraz w ustawie z dnia 29 lipca 2005 r. o przeciwdziałaniu narkomanii (Dz. U. z 2023 r. poz. 172 oraz z<text:s/>2022 r. poz. 2600), lub za odpowiadające tym przestępstwom czyny zabronione określone w przepisach prawa obcego oraz przedkłada Oświadczenie o niekaralności i zobowiązaniu do przestrzegania podstawowych zasad ochrony dzieci (załącznik nr 4).</text:p>
        </text:list-item>
        <text:list-item>
          <text:p text:style-name="P553">Osoba, o której mowa w ust. 1, posiadająca obywatelstwo innego państwa niż Rzeczpospolita Polska, ponadto przedkłada pracodawcy lub innemu organizatorowi informację z rejestru karnego państwa obywatelstwa uzyskiwaną do celów działalności zawodowej lub wolontariackiej związanej z kontaktami z dziećmi.<text:s/></text:p>
        </text:list-item>
        <text:list-item>
          <text:p text:style-name="P554">Informacje, o których mowa w ust. 2, Dyrektor utrwala w formie wydruku i załącza do akt osobowych pracownika albo dokumentacji dotyczącej osoby dopuszczonej do działalności związanej z edukacją, wypoczynkiem, uprawianiem sportu lub realizacją innych zainteresowań przez małoletnich, lub z opieką nad nimi.</text:p>
        </text:list-item>
        <text:list-item>
          <text:p text:style-name="P555">Wykonanie obowiązków, o których mowa w ust. 1–4,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 rodzic albo przedstawiciel ustawowy<text:s/><text:line-break/>są dopuszczającymi do działalności.<text:s/></text:p>
        </text:list-item>
        <text:list-item>
          <text:p text:style-name="P556">Przez członka rodziny, o którym mowa w ust. 5, należy rozumieć osobę spokrewnioną albo osobę niespokrewnioną, pozostającą w faktycznym związku oraz wspólnie zamieszkującą i gospodarującą.</text:p>
        </text:list-item>
      </text:list>
      <text:p text:style-name="P557"/>
      <text:p text:style-name="P558"><text:span text:style-name="T559">Rozdział 12</text:span></text:p>
      <text:p text:style-name="P560"><text:span text:style-name="T561">Osoby odpowiedzialne za przyjmowanie zgłoszeń o zdarzeniach zagrażających małoletniemu i udzielenie mu wsparcia</text:span></text:p>
      <text:p text:style-name="P562"/>
      <text:p text:style-name="P563">§ 21.</text:p>
      <text:p text:style-name="P564">Przyjmowanie zgłoszeń i<text:s/>udzielanie wsparcia</text:p>
      <text:p text:style-name="P565"/>
      <text:list text:style-name="LFO47" text:continue-numbering="true">
        <text:list-item>
          <text:p text:style-name="P566">Osoby odpowiedzialne za przyjmowanie zgłoszeń o zdarzeniach zagrażających małoletniemu:<text:s/></text:p>
        </text:list-item>
      </text:list>
      <text:list text:style-name="LFO48" text:continue-numbering="true">
        <text:list-item>
          <text:p text:style-name="P567">nauczyciel,<text:s/></text:p>
        </text:list-item>
        <text:list-item>
          <text:p text:style-name="P568">wychowawca;</text:p>
        </text:list-item>
        <text:list-item>
          <text:p text:style-name="P569">pedagog szkolny;</text:p>
        </text:list-item>
        <text:list-item>
          <text:p text:style-name="P570">pedagog specjalny.</text:p>
        </text:list-item>
      </text:list>
      <text:list text:style-name="LFO47" text:continue-numbering="true">
        <text:list-item>
          <text:p text:style-name="P571">Osoby odpowiedzialne za udzielanie wsparcia małoletniemu:<text:s/></text:p>
        </text:list-item>
      </text:list>
      <text:list text:style-name="LFO49" text:continue-numbering="true">
        <text:list-item>
          <text:p text:style-name="P572">nauczyciel, który jako<text:s/>pierwszy pozyskał informację o zdarzeniu zagrażającym małoletniemu;</text:p>
        </text:list-item>
        <text:list-item>
          <text:p text:style-name="P573">wychowawca ucznia;</text:p>
        </text:list-item>
        <text:list-item>
          <text:p text:style-name="P574">pedagog szkolny;</text:p>
        </text:list-item>
        <text:list-item>
          <text:p text:style-name="P575">pedagog specjalny.</text:p>
        </text:list-item>
      </text:list>
      <text:p text:style-name="P576"/>
      <text:p text:style-name="P577">Rozdział 13</text:p>
      <text:p text:style-name="P578">Sposób dokumentowania i zasady przechowywania ujawnionych lub zgłoszonych incydentów lub zdarzeń<text:s/>zagrażających dobru małoletniego</text:p>
      <text:p text:style-name="P579"/>
      <text:p text:style-name="P580">§ 22.</text:p>
      <text:p text:style-name="P581">Zasady dokumentowania zdarzeń zagrażających dobru małoletniego</text:p>
      <text:p text:style-name="P582"/>
      <text:list text:style-name="LFO50" text:continue-numbering="true">
        <text:list-item>
          <text:p text:style-name="P583">Dokumentowanie zgłoszonych incydentów lub zdarzeń zagrażających dobru małoletniego:<text:s/></text:p>
        </text:list-item>
      </text:list>
      <text:list text:style-name="LFO51" text:continue-numbering="true">
        <text:list-item>
          <text:p text:style-name="P584">notatka służbowa;</text:p>
        </text:list-item>
        <text:list-item>
          <text:p text:style-name="P585">protokół ze spotkania z rodzicami/rodzicem;</text:p>
        </text:list-item>
        <text:list-item>
          <text:p text:style-name="P586">plan<text:s/>wsparcia;</text:p>
        </text:list-item>
        <text:list-item>
          <text:p text:style-name="P587">karta interwencji;</text:p>
        </text:list-item>
        <text:list-item>
          <text:p text:style-name="P588">kopia części A „Niebieskiej Karty”;</text:p>
        </text:list-item>
        <text:list-item>
          <text:p text:style-name="P589">dokumentacja potwierdzająca zgłoszenia do uprawnionych organów zewnętrznych.</text:p>
        </text:list-item>
      </text:list>
      <text:p text:style-name="P590">Rozdział 14</text:p>
      <text:p text:style-name="P591">Monitoring stosowania Standardów ochrony małoletnich</text:p>
      <text:p text:style-name="P592"/>
      <text:p text:style-name="P593">§ 23.</text:p>
      <text:p text:style-name="P594">Monitorowanie Standardów ochrony małoletnich</text:p>
      <text:p text:style-name="P595"/>
      <text:list text:style-name="LFO52" text:continue-numbering="true">
        <text:list-item>
          <text:p text:style-name="P596">Dyrektor wyznacza osoby odpowiedzialne za monitorowanie realizacji Standardów ochrony małoletnich.<text:s/></text:p>
        </text:list-item>
        <text:list-item>
          <text:p text:style-name="P597">Osoby, o których mowa w punkcie 1, są odpowiedzialne za monitorowanie realizacji Standardów, za reagowanie na sygnały ich naruszenia oraz za<text:s/>proponowanie zmian<text:s/><text:line-break/>w Standardach.<text:s/></text:p>
        </text:list-item>
        <text:list-item>
          <text:p text:style-name="P598">Pracownicy Szkoły mogą proponować zmiany w Standardach oraz wskazywać ich naruszenia w szkole.</text:p>
        </text:list-item>
        <text:list-item>
          <text:p text:style-name="P599">Osoby, o których mowa w pkt. 1. sporządzają raport z monitoringu, który następnie przekazują Dyrektorowi / radzie pedagogicznej.<text:s/></text:p>
        </text:list-item>
        <text:list-item>
          <text:p text:style-name="P600">Raz na dwa lata osoby, o których mowa w pkt. 1. dokonują oceny standardów w celu zapewnienia ich dostosowania do aktualnych potrzeb oraz zgodności z obowiązującymi przepisami. Wnioski z przeprowadzonej oceny są pisemnie udokumentowane, które są przedstawione Dyrektorowi i Radzie i Pedagogicznej.</text:p>
        </text:list-item>
        <text:list-item>
          <text:p text:style-name="P601">Rada pedagogiczna wprowadza do Standardów niezbędne zmiany i ogłasza pracownikom Szkoły oraz opiekunom dzieci ich nowe brzmienie.</text:p>
        </text:list-item>
      </text:list>
      <text:p text:style-name="P602"/>
      <text:p text:style-name="P603">Rozdział 15</text:p>
      <text:p text:style-name="P604">Przepisy końcowe</text:p>
      <text:p text:style-name="P605"/>
      <text:p text:style-name="P606">§24.</text:p>
      <text:p text:style-name="P607">Zasady wdrożenia Standardów</text:p>
      <text:p text:style-name="P608"/>
      <text:list text:style-name="LFO53" text:continue-numbering="true">
        <text:list-item>
          <text:p text:style-name="P609"><text:span text:style-name="T610">Standardy ochro</text:span><text:span text:style-name="T611">ny małoletnich wchodzą w życie z dniem ich ogłoszenia.<text:s/></text:span></text:p>
        </text:list-item>
        <text:list-item>
          <text:p text:style-name="P612"><text:span text:style-name="T613">Ogłoszenie następuje w sposób dostępny dla pracowników Szkoły, dzieci i ich opiekunów, w szczególności poprzez:</text:span></text:p>
        </text:list-item>
      </text:list>
      <text:list text:style-name="LFO54" text:continue-numbering="true">
        <text:list-item>
          <text:p text:style-name="P614">omówienie Standardów na radzie pedagogicznej oraz na spotkaniu z pracownikami niepedagogicznymi;</text:p>
        </text:list-item>
        <text:list-item>
          <text:p text:style-name="P615">wywieszenie w miejscu ogłoszeń dla pracowników;</text:p>
        </text:list-item>
        <text:list-item>
          <text:p text:style-name="P616">omówienie Standardów na lekcjach do dyspozycji wychowawcy z uczniami;</text:p>
        </text:list-item>
        <text:list-item>
          <text:p text:style-name="P617">poprzez umieszczenie ich kopii w bibliotece szkolnej;</text:p>
        </text:list-item>
        <text:list-item>
          <text:p text:style-name="P618">poprzez zamieszczenie na stronie internetowej;</text:p>
        </text:list-item>
        <text:list-item>
          <text:p text:style-name="P619">oraz wywieszenie w widocznym<text:s/>miejscu w szkole, również w wersji skróconej, przeznaczonej dla dzieci.</text:p>
        </text:list-item>
      </text:list>
      <text:list text:style-name="LFO53" text:continue-numbering="true">
        <text:list-item>
          <text:p text:style-name="P620"><text:span text:style-name="T621">Za przygotowanie personelu do stosowania standardów jest odpowiedzialny pedagog.</text:span></text:p>
        </text:list-item>
        <text:list-item>
          <text:p text:style-name="P622"><text:span text:style-name="T623">Za przyjmowanie zgłoszeń o zdarzeniach zagrażających uczniowi odpowiedzialni są: Dyrektor<text:s/></text:span><text:span text:style-name="T624">placówki, wychowawca lub pedagog.</text:span></text:p>
        </text:list-item>
        <text:list-item>
          <text:p text:style-name="P625"><text:span text:style-name="T626">Ujawnione lub zgłoszone incydenty lub zdarzenia zagrażające dobru ucznia są przechowywane w szkole w gabinecie pedagoga szkolnego, w segregatorze, w zamkniętej szafie.</text:span></text:p>
        </text:list-item>
        <text:list-item>
          <text:p text:style-name="P627"><text:span text:style-name="T628">Wszelkie dokumenty związane z wprowadzeniem Standardów</text:span><text:span text:style-name="T629"><text:s/>ochrony małoletnich są udostępniane personelowi, małoletnim i ich opiekunom na żądanie.</text:span></text:p>
        </text:list-item>
        <text:list-item>
          <text:p text:style-name="P630"><text:span text:style-name="T631">Dokumenty te można również znaleźć na stronie internetowej szkoły pod adresem sp2.koluszki.pl.</text:span></text:p>
        </text:list-item>
        <text:list-item>
          <text:p text:style-name="P632"><text:span text:style-name="T633">Każdy pracownik ma obowiązek zapoznać się z ww. dokumentacją po zawarciu</text:span><text:span text:style-name="T634"><text:s/>umowy<text:s/></text:span><text:span text:style-name="T635"><text:line-break/></text:span><text:span text:style-name="T636">o pracę.</text:span></text:p>
        </text:list-item>
        <text:list-item>
          <text:p text:style-name="P637"><text:span text:style-name="T638">Rodzice/opiekunowie małoletnich zapoznawani są z ww. dokumentami każdorazowo na początku roku szkolnego (udokumentowane na listach podpisami rodziców).</text:span></text:p>
        </text:list-item>
        <text:list-item>
          <text:p text:style-name="P639"><text:span text:style-name="T640">Zapoznanie się z ww. dokumentami każda osoba potwierdza swoim podpise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color="#0000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text-scale="100%" fo:font-size="12pt" style:font-size-asian="12pt" style:font-size-complex="12pt" fo:language="pl" fo:country="PL" style:language-asian="en" style:country-asian="US" style:language-complex="ar" style:country-complex="SA"/>
    </style:style>
    <style:style style:name="WW_CharLFO32LVL2" style:family="text">
      <style:text-properties fo:language="pl" fo:country="PL" style:language-asian="en" style:country-asian="US" style:language-complex="ar" style:country-complex="SA"/>
    </style:style>
    <style:style style:name="WW_CharLFO32LVL3" style:family="text">
      <style:text-properties fo:language="pl" fo:country="PL" style:language-asian="en" style:country-asian="US" style:language-complex="ar" style:country-complex="SA"/>
    </style:style>
    <style:style style:name="WW_CharLFO32LVL4" style:family="text">
      <style:text-properties fo:language="pl" fo:country="PL" style:language-asian="en" style:country-asian="US" style:language-complex="ar" style:country-complex="SA"/>
    </style:style>
    <style:style style:name="WW_CharLFO32LVL5" style:family="text">
      <style:text-properties fo:language="pl" fo:country="PL" style:language-asian="en" style:country-asian="US" style:language-complex="ar" style:country-complex="SA"/>
    </style:style>
    <style:style style:name="WW_CharLFO32LVL6" style:family="text">
      <style:text-properties fo:language="pl" fo:country="PL" style:language-asian="en" style:country-asian="US" style:language-complex="ar" style:country-complex="SA"/>
    </style:style>
    <style:style style:name="WW_CharLFO32LVL7" style:family="text">
      <style:text-properties fo:language="pl" fo:country="PL" style:language-asian="en" style:country-asian="US" style:language-complex="ar" style:country-complex="SA"/>
    </style:style>
    <style:style style:name="WW_CharLFO32LVL8" style:family="text">
      <style:text-properties fo:language="pl" fo:country="PL" style:language-asian="en" style:country-asian="US" style:language-complex="ar" style:country-complex="SA"/>
    </style:style>
    <style:style style:name="WW_CharLFO32LVL9" style:family="text">
      <style:text-properties fo:language="pl" fo:country="PL"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3541in" text:min-label-width="0.1972in" text:list-level-position-and-space-mode="label-alignment">
          <style:list-level-label-alignment text:label-followed-by="space" fo:margin-left="0.5513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472in" text:min-label-width="0.25in" text:list-level-position-and-space-mode="label-alignment">
          <style:list-level-label-alignment text:label-followed-by="space"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bullet text:level="2" text:style-name="WW_CharLFO1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0">
      <text:list-level-style-number text:level="1" style:num-suffix=")" style:num-format="1">
        <style:list-level-properties text:space-before="0.6437in" text:min-label-width="0.25in" text:list-level-position-and-space-mode="label-alignment">
          <style:list-level-label-alignment text:label-followed-by="space"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8868in" text:min-label-width="0.25in" text:list-level-position-and-space-mode="label-alignment">
          <style:list-level-label-alignment text:label-followed-by="space"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23">
      <text:list-level-style-number text:level="1" style:num-suffix=")" style:num-format="1">
        <style:list-level-properties text:space-before="0.6437in" text:min-label-width="0.25in" text:list-level-position-and-space-mode="label-alignment">
          <style:list-level-label-alignment text:label-followed-by="space"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6437in" text:min-label-width="0.25in" text:list-level-position-and-space-mode="label-alignment">
          <style:list-level-label-alignment text:label-followed-by="space"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0">
      <text:list-level-style-number text:level="1" style:num-suffix=")" style:num-format="a" style:num-letter-sync="true">
        <style:list-level-properties text:space-before="0.6437in" text:min-label-width="0.25in" text:list-level-position-and-space-mode="label-alignment">
          <style:list-level-label-alignment text:label-followed-by="space"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1">
      <text:list-level-style-bullet text:level="1" text:style-name="WW_CharLFO3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395in" text:min-label-width="0.1972in" text:list-level-position-and-space-mode="label-alignment">
          <style:list-level-label-alignment text:label-followed-by="space" fo:margin-left="0.6368in" fo:text-indent="-0.1972in"/>
        </style:list-level-properties>
      </text:list-level-style-number>
      <text:list-level-style-bullet text:level="2" text:style-name="WW_CharLFO32LVL2" text:bullet-char="•">
        <style:list-level-properties text:space-before="0.8395in" text:min-label-width="0.1972in" text:list-level-position-and-space-mode="label-alignment">
          <style:list-level-label-alignment text:label-followed-by="listtab" fo:margin-left="1.0368in" fo:text-indent="-0.1972in"/>
        </style:list-level-properties>
      </text:list-level-style-bullet>
      <text:list-level-style-bullet text:level="3" text:style-name="WW_CharLFO32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32LVL4" text:bullet-char="•">
        <style:list-level-properties text:space-before="1.6361in" text:min-label-width="0.1972in" text:list-level-position-and-space-mode="label-alignment">
          <style:list-level-label-alignment text:label-followed-by="listtab" fo:margin-left="1.8333in" fo:text-indent="-0.1972in"/>
        </style:list-level-properties>
      </text:list-level-style-bullet>
      <text:list-level-style-bullet text:level="5" text:style-name="WW_CharLFO32LVL5" text:bullet-char="•">
        <style:list-level-properties text:space-before="2.034in" text:min-label-width="0.1972in" text:list-level-position-and-space-mode="label-alignment">
          <style:list-level-label-alignment text:label-followed-by="listtab" fo:margin-left="2.2312in" fo:text-indent="-0.1972in"/>
        </style:list-level-properties>
      </text:list-level-style-bullet>
      <text:list-level-style-bullet text:level="6" text:style-name="WW_CharLFO32LVL6" text:bullet-char="•">
        <style:list-level-properties text:space-before="2.4319in" text:min-label-width="0.1972in" text:list-level-position-and-space-mode="label-alignment">
          <style:list-level-label-alignment text:label-followed-by="listtab" fo:margin-left="2.6291in" fo:text-indent="-0.1972in"/>
        </style:list-level-properties>
      </text:list-level-style-bullet>
      <text:list-level-style-bullet text:level="7" text:style-name="WW_CharLFO32LVL7" text:bullet-char="•">
        <style:list-level-properties text:space-before="2.8305in" text:min-label-width="0.1972in" text:list-level-position-and-space-mode="label-alignment">
          <style:list-level-label-alignment text:label-followed-by="listtab" fo:margin-left="3.0277in" fo:text-indent="-0.1972in"/>
        </style:list-level-properties>
      </text:list-level-style-bullet>
      <text:list-level-style-bullet text:level="8" text:style-name="WW_CharLFO32LVL8" text:bullet-char="•">
        <style:list-level-properties text:space-before="3.2284in" text:min-label-width="0.1972in" text:list-level-position-and-space-mode="label-alignment">
          <style:list-level-label-alignment text:label-followed-by="listtab" fo:margin-left="3.4256in" fo:text-indent="-0.1972in"/>
        </style:list-level-properties>
      </text:list-level-style-bullet>
      <text:list-level-style-bullet text:level="9" text:style-name="WW_CharLFO32LVL9" text:bullet-char="•">
        <style:list-level-properties text:space-before="3.6263in" text:min-label-width="0.1972in" text:list-level-position-and-space-mode="label-alignment">
          <style:list-level-label-alignment text:label-followed-by="listtab" fo:margin-left="3.8236in" fo:text-indent="-0.1972in"/>
        </style:list-level-propertie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916in" text:min-label-width="0.25in" text:list-level-position-and-space-mode="label-alignment">
          <style:list-level-label-alignment text:label-followed-by="space"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916in" text:min-label-width="0.25in" text:list-level-position-and-space-mode="label-alignment">
          <style:list-level-label-alignment text:label-followed-by="space"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meta:initial-creator>
    <dc:creator>HP</dc:creator>
    <meta:creation-date>2024-05-06T10:19:00Z</meta:creation-date>
    <dc:date>2024-08-07T10:11:00Z</dc:date>
    <meta:print-date>2024-03-22T11:27:00Z</meta:print-date>
    <meta:template xlink:href="Normal" xlink:type="simple"/>
    <meta:editing-cycles>6</meta:editing-cycles>
    <meta:editing-duration>PT7980S</meta:editing-duration>
    <meta:document-statistic meta:page-count="24" meta:paragraph-count="81" meta:word-count="5822" meta:character-count="40679" meta:row-count="291" meta:non-whitespace-character-count="34938"/>
  </office:meta>
</office:document-meta>
</file>