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 fo:margin-left="-0.3125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margin-left="-0.312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left="-0.312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 fo:margin-left="-0.312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list-style-name="LFO2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8" style:parent-style-name="Normalny" style:list-style-name="LFO2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Normalny" style:list-style-name="LFO2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" style:parent-style-name="Normalny" style:list-style-name="LFO2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" style:parent-style-name="Normalny" style:list-style-name="LFO2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8" style:parent-style-name="Normalny" style:list-style-name="LFO2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" style:parent-style-name="Normalny" style:list-style-name="LFO2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4" style:parent-style-name="Normalny" style:list-style-name="LFO2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color="#393939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color="#393939" fo:font-size="12pt" style:font-size-asian="12pt" style:font-size-complex="12pt" style:language-asian="pl" style:country-asian="PL"/>
    </style:style>
    <style:style style:name="P79" style:parent-style-name="Normalny" style:list-style-name="LFO3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Normalny" style:list-style-name="LFO3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" style:parent-style-name="Normalny" style:list-style-name="LFO3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" style:parent-style-name="Normalny" style:list-style-name="LFO3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393939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96" style:parent-style-name="Normalny" style:list-style-name="LFO4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8" style:parent-style-name="Normalny" style:list-style-name="LFO4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 fo:margin-left="-0.312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color="#393939" fo:font-size="12pt" style:font-size-asian="12pt" style:font-size-complex="12pt" style:language-asian="pl" style:country-asian="PL"/>
    </style:style>
    <style:style style:name="P107" style:parent-style-name="Normalny" style:list-style-name="LFO5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list-style-name="LFO5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list-style-name="LFO5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list-style-name="LFO5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list-style-name="LFO5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list-style-name="LFO5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0" style:parent-style-name="Normalny" style:list-style-name="LFO5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4" style:parent-style-name="Normalny" style:list-style-name="LFO5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" style:parent-style-name="Normalny" style:list-style-name="LFO5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5" style:parent-style-name="Normalny" style:list-style-name="LFO5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color="#393939" fo:font-size="12pt" style:font-size-asian="12pt" style:font-size-complex="12pt" style:language-asian="pl" style:country-asian="PL"/>
    </style:style>
    <style:style style:name="P151" style:parent-style-name="Normalny" style:list-style-name="LFO6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54" style:parent-style-name="Normalny" style:list-style-name="LFO6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56" style:parent-style-name="Normalny" style:list-style-name="LFO6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58" style:parent-style-name="Normalny" style:list-style-name="LFO6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61" style:parent-style-name="Normalny" style:list-style-name="LFO6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63" style:parent-style-name="Normalny" style:list-style-name="LFO6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65" style:parent-style-name="Normalny" style:list-style-name="LFO6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68" style:parent-style-name="Normalny" style:list-style-name="LFO6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color="#393939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in" fo:line-height="100%" fo:margin-left="-0.3125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393939" fo:font-size="12pt" style:font-size-asian="12pt" style:font-size-complex="12pt" style:language-asian="pl" style:country-asian="PL"/>
    </style:style>
    <style:style style:name="P189" style:parent-style-name="Normalny" style:list-style-name="LFO7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2" style:parent-style-name="Normalny" style:list-style-name="LFO7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5" style:parent-style-name="Normalny" style:list-style-name="LFO7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7" style:parent-style-name="Normalny" style:list-style-name="LFO7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0" style:parent-style-name="Normalny" style:list-style-name="LFO7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3" style:parent-style-name="Normalny" style:list-style-name="LFO7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.1666in" fo:line-height="100%"/>
      <style:text-properties style:font-name="Arial" style:font-name-asian="Times New Roman" style:font-name-complex="Arial" fo:color="#393939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justify" fo:margin-bottom="0in" fo:line-height="100%" fo:margin-left="-0.3125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8" style:parent-style-name="Normalny" style:list-style-name="LFO9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0" style:parent-style-name="Normalny" style:list-style-name="LFO9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 </text:p>
      <text:h text:style-name="P2" text:outline-level="1"><text:bookmark-start text:name="_Toc155268734"/><text:bookmark-end text:name="_Toc155268734"/><text:span text:style-name="T3">I. Wprowadzenie</text:span></text:h>
      <text:p text:style-name="P4"> </text:p>
      <text:p text:style-name="P5"><text:span text:style-name="T6">Dokument ten, przygotowany dla Was, reguluje procedury ochrony Dzieci w Szkole Podstawowej nr 2 im. Marii Konopnickiej w Koluszkach przed krzywdzeniem,<text:s/></text:span><text:span text:style-name="T7">rozpoznawanie i reagowanie na niepokojące sytuacje.<text:s/></text:span></text:p>
      <text:p text:style-name="P8"><text:span text:style-name="T9">Krzywdzeniu Dziecka</text:span><text:span text:style-name="T10"> to każde zamierzone lub niezamierzone działanie oraz zaniechanie działań ze strony osoby dorosłej, które ujemnie wpływa na rozwój fizyczny lub psychiczny Dziecka. <text:s/>Krzywdzenie Dzieci<text:s/></text:span><text:span text:style-name="T11">to też bezczynność społeczeństwa lub instytucji, które ograniczają Wasze prawa i zakłócają prawidłowy rozwój. <text:s/></text:span></text:p>
      <text:p text:style-name="P12">Krzywdzenie Dziecka to:</text:p>
      <text:p text:style-name="P13"><text:span text:style-name="T14">przemoc psychiczna</text:span><text:span text:style-name="T15"> - przymus, groźby, obrażanie, wyzywanie, krytykowanie, straszenie, szantażowanie, krzyczenie, wyśmiew</text:span><text:span text:style-name="T16">anie, lekceważenie, karanie ciszą/milczeniem, izolacja, itd.</text:span></text:p>
      <text:p text:style-name="P17"><text:span text:style-name="T18">przemoc fizyczna</text:span><text:span text:style-name="T19"> - szarpanie, kopanie, popychanie, policzkowanie, przypalanie papierosem, bicie ręką przy użyciu przedmiotów, klaps, stosowanie nadmiernej siły przy przytrzymywaniu Dziecka, itd.</text:span></text:p>
      <text:p text:style-name="P20"><text:span text:style-name="T21">przemoc seksualna</text:span><text:span text:style-name="T22"> - gwałt, wymuszanie pożycia seksualnego, wymuszanie nieakceptowanych zachowań seksualnych, przekraczanie granic fizyczności Dziecka, dotyk bez zgody, itd.</text:span></text:p>
      <text:p text:style-name="P23"><text:span text:style-name="T24">zaniedbanie</text:span><text:span text:style-name="T25"> - głodzenie, niedostarczanie odpowiedniej ilości jedzenia, nieodpowiedn</text:span><text:span text:style-name="T26">ia higiena lub jej brak, niezgłaszanie się z Dzieckiem do lekarza (gdy tego wymaga), brak leczenia mimo zaleceń lekarzy, niedopilnowanie w kwestii edukacji, brak przejawiania zainteresowania, w jaki sposób Dziecko spędza wolny czas, jaki ma zainteresowania</text:span><text:span text:style-name="T27">, problemy oraz potrzeby,</text:span></text:p>
      <text:p text:style-name="P28"><text:span text:style-name="T29">alienacja rodzicielka </text:span><text:span text:style-name="T30">- ograniczenie kontaktu i izolowanie Dziecka od drugiego Rodzica, przedstawianie drugiego rodzica w złym świetle, zakazywanie Dziecku swobodnego mówienia i wyrażania miłości do drugiego rodzica;</text:span></text:p>
      <text:p text:style-name="P31"><text:span text:style-name="T32">cyberprzemoc </text:span><text:span text:style-name="T33">- przemoc z użyciem technologii informacyjnych i komunikacyjnych; nękanie, straszenie, szantażowanie w sieci, publikowanie lub rozsyłanie ośmieszających, kompromitujących informacji, zdjęć, filmów, pod kogoś wbrew jego woli.</text:span></text:p>
      <text:h text:style-name="P34" text:outline-level="1"><text:bookmark-start text:name="_Toc155268735"/><text:bookmark-end text:name="_Toc155268735"/></text:h>
      <text:h text:style-name="P35" text:outline-level="1"/>
      <text:h text:style-name="P36" text:outline-level="1"><text:span text:style-name="T37">Zasady zapewniające<text:s/></text:span><text:span text:style-name="T38">bezpieczne relacje między małoletnim a pracownikami Szkoły - <text:s/>zachowania niedozwolone wobec małoletnich</text:span></text:h>
      <text:p text:style-name="P39"/>
      <text:p text:style-name="P40">Pracownikowi szkoły nie wolno:</text:p>
      <text:list text:style-name="LFO1" text:continue-numbering="true">
        <text:list-item>
          <text:p text:style-name="P41"><text:span text:style-name="T42">poniżać, zawstydzać, upokarzać, lekceważyć i obrażać dziecka;</text:span></text:p>
        </text:list-item>
      </text:list>
      <text:list text:style-name="LFO2" text:continue-numbering="true">
        <text:list-item>
          <text:p text:style-name="P43"><text:span text:style-name="T44">ujawniać informacji wrażliwych dotyczących dziecka wobec<text:s/></text:span><text:span text:style-name="T45">osób nieuprawnionych, w</text:span><text:span text:style-name="T46"> </text:span><text:span text:style-name="T47">tym wobec innych dzieci; obejmuje to wizerunek dziecka, informacje o jego sytuacji rodzinnej, ekonomicznej, medycznej, opiekuńczej i prawnej.</text:span></text:p>
        </text:list-item>
        <text:list-item>
          <text:p text:style-name="P48"><text:span text:style-name="T49">zachowywać się w obecności dzieci w sposób niestosowny; nie wolno używać wulgarnych słów,<text:s/></text:span><text:span text:style-name="T50">gestów i żartów, czynić obraźliwych uwag, wykorzystywać wobec dziecka relacji władzy lub przewagi fizycznej (zastraszanie, przymuszanie, groźby);</text:span></text:p>
        </text:list-item>
        <text:list-item>
          <text:p text:style-name="P51"><text:span text:style-name="T52">języka agresywnego, ironicznego lub poniżającego w szczególności w sytuacjach niepowodzeń edukacyjnych;</text:span></text:p>
        </text:list-item>
        <text:list-item>
          <text:p text:style-name="P53"><text:span text:style-name="T54">Pracow</text:span><text:span text:style-name="T55">nikowi szkoły nie wolno naśmiewać się z dziecka i zachęcać do tego innych;</text:span></text:p>
        </text:list-item>
        <text:list-item>
          <text:p text:style-name="P56"><text:span text:style-name="T57">Pracownikowi szkoły nie wolno faworyzować dziecka w klasie, tak że niektóre dzieci czują się wykluczone.</text:span></text:p>
        </text:list-item>
        <text:list-item>
          <text:p text:style-name="P58"><text:span text:style-name="T59">Pracownik szkoły zobowiązany jest szanować prawa Dziecka do wyrażania swojej</text:span><text:span text:style-name="T60"><text:s/>odrębności w każdej sferze. Dotyczy to zarówno wyznania, jak i orientacji seksualnej, poglądów oraz wyglądu Dziecka.</text:span></text:p>
        </text:list-item>
        <text:list-item>
          <text:p text:style-name="P61"><text:span text:style-name="T62">Pracownik szkoły zobowiązany jest szanować prawa Dziecka do prywatności. Jeśli konieczne jest odstąpienie od zasady poufności, aby chronić</text:span><text:span text:style-name="T63"><text:s/>Dziecko, wyjaśnij mu to najszybciej jak to możliwe.</text:span></text:p>
        </text:list-item>
        <text:list-item>
          <text:p text:style-name="P64"><text:span text:style-name="T65">Pracownikowi szkoły nie wolno zachowywać się w obecności Dzieci w sposób niestosowny. Obejmuje to używanie wulgarnych słów, gestów i żartów, czynienie obraźliwych uwag, nawiązywanie w wypowiedziach do ak</text:span><text:span text:style-name="T66">tywności bądź atrakcyjności seksualnej oraz wykorzystywanie wobec Dziecka relacji władzy lub przewagi fizycznej (zastraszanie, przymuszanie, groźby).</text:span></text:p>
        </text:list-item>
      </text:list>
      <text:p text:style-name="P67"/>
      <text:p text:style-name="P68"><text:span text:style-name="T69">Przemoc fizyczna</text:span></text:p>
      <text:p text:style-name="P70"><text:span text:style-name="T71">Każde przemocowe działanie wobec dziecka jest niedopuszczalne. Istnieją jednak sytuacje,</text:span><text:span text:style-name="T72"><text:s/>w</text:span><text:span text:style-name="T73"> </text:span><text:span text:style-name="T74">których fizyczny kontakt z dzieckiem może być stosowny i spełnia zasady bezpiecznego kontaktu: jest odpowiedzią na potrzeby dziecka w danym momencie, uwzględnia wiek dziecka, etap rozwojowy, płeć, kontekst kulturowy i sytuacyjny. Nie można jednak wyznac</text:span><text:span text:style-name="T75">zyć uniwersalnej stosowności każdego takiego kontaktu fizycznego, ponieważ zachowanie odpowiednie wobec jednego dziecka może być nieodpowiednie wobec innego.</text:span></text:p>
      <text:p text:style-name="P76"/>
      <text:p text:style-name="P77"><text:span text:style-name="T78">Zachowania niedozwolone w kontaktach z małoletnimi:</text:span></text:p>
      <text:list text:style-name="LFO3" text:continue-numbering="true">
        <text:list-item>
          <text:p text:style-name="P79"><text:span text:style-name="T80">Pracownikowi szkoły nie wolno bić, szturchać,</text:span><text:span text:style-name="T81"><text:s/>popychać ani w jakikolwiek sposób naruszać integralności fizycznej dziecka.</text:span></text:p>
        </text:list-item>
        <text:list-item>
          <text:p text:style-name="P82"><text:span text:style-name="T83">Pracownikowi szkoły nie wolno dotykać dziecka w sposób, który może być uznany za nieprzyzwoity lub niestosowny.</text:span></text:p>
        </text:list-item>
        <text:list-item>
          <text:p text:style-name="P84"><text:span text:style-name="T85">Pracownikowi szkoły nie wolno angażować się w takie aktywności jak<text:s/></text:span><text:span text:style-name="T86">łaskotanie, udawane walki z dziećmi czy brutalne zabawy fizyczne.</text:span></text:p>
        </text:list-item>
        <text:list-item>
          <text:p text:style-name="P87"><text:span text:style-name="T88">Podczas dłuższych niż jednodniowe wyjazdów i wycieczek niedopuszczalne jest spanie pracownika z dzieckiem w jednym łóżku lub w jednym pokoju.</text:span></text:p>
        </text:list-item>
      </text:list>
      <text:p text:style-name="P89"/>
      <text:p text:style-name="P90"><text:span text:style-name="T91">Kontakty poza godzinami pracy</text:span></text:p>
      <text:p text:style-name="P92"><text:span text:style-name="T93">K</text:span><text:span text:style-name="T94">ont</text:span><text:span text:style-name="T95">akt z dziećmi powinien odbywać się wyłącznie w godzinach pracy i dotyczyć celów edukacyjnych lub wychowawczych.</text:span></text:p>
      <text:list text:style-name="LFO4" text:continue-numbering="true">
        <text:list-item>
          <text:p text:style-name="P96"><text:span text:style-name="T97">Pracownikowi szkoły nie wolno zapraszać dzieci do swojego miejsca zamieszkania ani spotykać się z nimi poza godzinami pracy.</text:span></text:p>
        </text:list-item>
        <text:list-item>
          <text:p text:style-name="P98"><text:span text:style-name="T99">Jeśli zachodzi taka</text:span><text:span text:style-name="T100"><text:s/>konieczność, właściwą formą komunikacji z dziećmi i ich rodzicami lub opiekunami poza godzinami pracy są kanały służbowe (e-mail, telefon służbowy, dziennik elektroniczny).</text:span></text:p>
        </text:list-item>
      </text:list>
      <text:p text:style-name="P101"/>
      <text:h text:style-name="P102" text:outline-level="1"><text:bookmark-start text:name="_Toc155268736"/><text:bookmark-end text:name="_Toc155268736"/><text:span text:style-name="T103">III. Zasady bezpiecznych relacji dziecko-dziecko. Zachowania niedozwolone<text:s/></text:span><text:span text:style-name="T104">małoletnich</text:span></text:h>
      <text:p text:style-name="P105"><text:span text:style-name="T106">Zachowanie POŻĄDANE:</text:span></text:p>
      <text:list text:style-name="LFO5" text:continue-numbering="true">
        <text:list-item>
          <text:p text:style-name="P107"><text:span text:style-name="T108">Szanuj innych</text:span><text:span text:style-name="T109">: Każda osoba zasługuje na szacunek, niezależnie od różnic w wyglądzie, pochodzeniu czy zainteresowaniach. Promuj akceptację różnorodności.</text:span></text:p>
        </text:list-item>
        <text:list-item>
          <text:p text:style-name="P110"><text:span text:style-name="T111">Rozmawiaj z szacunkiem</text:span><text:span text:style-name="T112">: Rozmawiaj z szacunkiem i uprzednio słuchaj in</text:span><text:span text:style-name="T113">nych przed wypowiedzeniem swojego zdania. Słowa mogą mieć wpływ na uczucia innych.</text:span></text:p>
        </text:list-item>
        <text:list-item>
          <text:p text:style-name="P114"><text:span text:style-name="T115">Rozwiązywanie konfliktów</text:span><text:span text:style-name="T116">: Konflikty są naturalną częścią życia i można je rozwiązać bez używania przemocy. Nauka konstruktywnego rozwiązywania konfliktów jest kluczowa.</text:span></text:p>
        </text:list-item>
        <text:list-item>
          <text:p text:style-name="P117"><text:span text:style-name="T118">Wspó</text:span><text:span text:style-name="T119">łpraca</text:span><text:span text:style-name="T120">: Wspieraj zachęcanie do współpracy z innymi uczniami. Wspólne projekty i zabawy uczą współpracy, empatii i budowania relacji.</text:span></text:p>
        </text:list-item>
        <text:list-item>
          <text:p text:style-name="P121"><text:span text:style-name="T122">Przyjaźń i wsparcie</text:span><text:span text:style-name="T123">: Spróbuj budować przyjaźnie. Wspieraj swoich przyjaciół w</text:span><text:span text:style-name="T124"> </text:span><text:span text:style-name="T125">trudnych chwilach.</text:span></text:p>
        </text:list-item>
        <text:list-item>
          <text:p text:style-name="P126"><text:span text:style-name="T127">Nie toleruj znęcania się</text:span><text:span text:style-name="T128">:<text:s/></text:span><text:span text:style-name="T129">Znęcanie się nad innymi jest niedopuszczalne i może mieć poważne konsekwencje. Zachęcaj do zgłaszania przypadków znęcania się w szkole.</text:span></text:p>
        </text:list-item>
        <text:list-item>
          <text:p text:style-name="P130"><text:span text:style-name="T131">Ogranicz wpływ negatywnych treści</text:span><text:span text:style-name="T132">: Nie wszystko, co jest dostępne w mediach społecznościowych jest realne ani wartościow</text:span><text:span text:style-name="T133">e.</text:span></text:p>
        </text:list-item>
        <text:list-item>
          <text:p text:style-name="P134"><text:span text:style-name="T135">Wspieraj zdrowe granice</text:span><text:span text:style-name="T136">: Ustalaj zdrowe granice w relacjach, mówiąc „nie” w</text:span><text:span text:style-name="T137"> </text:span><text:span text:style-name="T138">odpowiednich sytuacjach i szanując prywatność innych.</text:span></text:p>
        </text:list-item>
        <text:list-item>
          <text:p text:style-name="P139"><text:span text:style-name="T140">Wspieraj pomoc dla ofiar</text:span><text:span text:style-name="T141">: Jeśli zobaczysz lub usłyszysz o przemocy, znęcaniu się lub dyskryminacji wobec innych uczniów, zg</text:span><text:span text:style-name="T142">łosić to odpowiedniej osobie dorosłej w</text:span><text:span text:style-name="T143"> </text:span><text:span text:style-name="T144">szkole.</text:span></text:p>
        </text:list-item>
        <text:list-item>
          <text:p text:style-name="P145"><text:span text:style-name="T146">Buduj zaufanie:</text:span><text:span text:style-name="T147"> Twórz otoczenie, w którym uczniowie czują się bezpieczne, by dzielić się swoimi uczuciami i obawami.</text:span></text:p>
        </text:list-item>
      </text:list>
      <text:p text:style-name="P148"> </text:p>
      <text:p text:style-name="P149"><text:span text:style-name="T150">Zachowania NEGATYWNE</text:span></text:p>
      <text:list text:style-name="LFO6" text:continue-numbering="true">
        <text:list-item>
          <text:p text:style-name="P151"><text:span text:style-name="T152">Nie wolno Ci krzyczeć na koleżanki, kolegów, lekceważyć, obrażać,<text:s/></text:span><text:span text:style-name="T153">wyśmiewać, wykluczać z grupy;</text:span></text:p>
        </text:list-item>
        <text:list-item>
          <text:p text:style-name="P154"><text:span text:style-name="T155">Nie wolno Ci używać języka nienawiści ani tzw. hejtu;</text:span></text:p>
        </text:list-item>
        <text:list-item>
          <text:p text:style-name="P156"><text:span text:style-name="T157">Nie wolno Ci bić, szturchać, popychać ani w inny sposób naruszać nietykalność fizyczną koleżanki/kolegi ani używać jakiejkolwiek przemocy fizycznej;</text:span></text:p>
        </text:list-item>
        <text:list-item>
          <text:p text:style-name="P158"><text:span text:style-name="T159">Nie wolno Ci nagrywać a</text:span><text:span text:style-name="T160">ni rozpowszechniać wizerunku kolegi/koleżanki bez ich jego/jej wyraźnej zgody;</text:span></text:p>
        </text:list-item>
        <text:list-item>
          <text:p text:style-name="P161"><text:span text:style-name="T162">Nie wolno Ci wyrażać negatywnych, prześmiewczych komentarzy na temat zachowania, pracy, wyglądu kolegów/koleżanek;</text:span></text:p>
        </text:list-item>
        <text:list-item>
          <text:p text:style-name="P163"><text:span text:style-name="T164">Nie wolno Ci pożyczać rzeczy innych bez ich zgody;</text:span></text:p>
        </text:list-item>
        <text:list-item>
          <text:p text:style-name="P165"><text:span text:style-name="T166">Nie wolno C</text:span><text:span text:style-name="T167">i zabierać, ukrywać rzeczy innych osób;</text:span></text:p>
        </text:list-item>
        <text:list-item>
          <text:p text:style-name="P168"><text:span text:style-name="T169">Nie wolno Ci spożywać</text:span><text:span text:style-name="T170"> alkoholu, wyrobów tytoniowych ani nielegalnych substancji</text:span><text:span text:style-name="T171"> ani zachęcać do ich spożycia kolegów/koleżanek.</text:span></text:p>
        </text:list-item>
      </text:list>
      <text:p text:style-name="P172"> </text:p>
      <text:p text:style-name="P173"><text:span text:style-name="T174">Jeżeli będziesz świadkiem jakiegokolwiek z wyżej opisanych zachowań, sytuacji ze<text:s/></text:span><text:span text:style-name="T175">strony innych dorosłych lub dzieci, zawsze poinformuj o tym wychowawcę lub pedagoga.</text:span></text:p>
      <text:p text:style-name="P176"/>
      <text:h text:style-name="P177" text:outline-level="1"><text:bookmark-start text:name="_Toc155268737"/><text:bookmark-end text:name="_Toc155268737"/><text:span text:style-name="T178">IV. Zasady korzystania z urządzeń elektronicznych z dostępem do sieci Internet</text:span></text:h>
      <text:p text:style-name="P179"/>
      <text:p text:style-name="P180"><text:span text:style-name="T181">Urządzenia elektroniczne należy używać zgodnie z zasadami określonymi w Statucie Szkoły Po</text:span><text:span text:style-name="T182">dstawowej<text:s/></text:span><text:span text:style-name="T183">nr 2<text:s/></text:span><text:span text:style-name="T184">im.<text:s/></text:span><text:span text:style-name="T185">Marii Konopnickiej w Koluszkach.<text:s/></text:span><text:span text:style-name="T186"><text:s/></text:span><text:span text:style-name="T187">P</text:span><text:span text:style-name="T188">onadto, należy pamiętać, że:</text:span></text:p>
      <text:list text:style-name="LFO7" text:continue-numbering="true">
        <text:list-item>
          <text:p text:style-name="P189"><text:span text:style-name="T190">Należy szanować prywatność innych</text:span><text:span text:style-name="T191"> – nieodpuszczalne jest nagrywanie, fotografowanie czy udostępnianie informacji bez zgody zainteresowanych.</text:span></text:p>
        </text:list-item>
        <text:list-item>
          <text:p text:style-name="P192"><text:span text:style-name="T193">Użytkownicy są odpowiedzialni za</text:span><text:span text:style-name="T194"><text:s/>swoje działania online. Należy unikać publikowania, udostępniania lub rozpowszechniania nieodpowiednich treści.</text:span></text:p>
        </text:list-item>
        <text:list-item>
          <text:p text:style-name="P195"><text:span text:style-name="T196">Należy przestrzegać zasad bezpieczeństwa online. Nie należy udostępniać prywatnych danych, hasła oraz innych informacji.</text:span></text:p>
        </text:list-item>
        <text:list-item>
          <text:p text:style-name="P197"><text:span text:style-name="T198">Zakazuje się dostępu,<text:s/></text:span><text:span text:style-name="T199">publikowania i rozpowszechniania treści pornograficznych, nielegalnych, obraźliwych, dyskryminujących lub w inny sposób naruszających zasady etyki i prawa.</text:span></text:p>
        </text:list-item>
        <text:list-item>
          <text:p text:style-name="P200"><text:span text:style-name="T201">Zakazuje się wszelkich form cyberprzemocy, takich jak zastraszanie, szkalowanie czy atakowanie innyc</text:span><text:span text:style-name="T202">h uczniów online.</text:span></text:p>
        </text:list-item>
        <text:list-item>
          <text:p text:style-name="P203"><text:span text:style-name="T204">Szkoła zastrzega sobie prawo do monitorowania aktywności online uczniów w celu zapewnienia bezpieczeństwa i przestrzegania zasad.</text:span></text:p>
        </text:list-item>
      </text:list>
      <text:p text:style-name="P205"/>
      <text:h text:style-name="P206" text:outline-level="1"><text:bookmark-start text:name="_Toc155268738"/><text:bookmark-end text:name="_Toc155268738"/><text:span text:style-name="T207">V. Zasad</text:span><text:span text:style-name="T208">y ochrony wizerunku i danych osobowych Dzieci</text:span></text:h>
      <text:p text:style-name="P209"><text:span text:style-name="T210">Szkoła Podstawowa<text:s/></text:span><text:span text:style-name="T211">nr 2<text:s/></text:span><text:span text:style-name="T212">im.<text:s/></text:span><text:span text:style-name="T213">Marii Konopnickiej<text:s/></text:span><text:span text:style-name="T214">w<text:s/></text:span><text:span text:style-name="T215">Koluszkach</text:span><text:span text:style-name="T216"><text:s/>zapewnia najwyższe standardy ochrony danych osobowych Dzieci zgodnie z obowiązującymi przepisami prawa. Szkoła, uznając prawo Dziecka do prywatności</text:span><text:span text:style-name="T217"><text:s/>i ochrony dóbr osobistych, zapewnia ochronę wizerunku Dziecka.</text:span></text:p>
      <text:list text:style-name="LFO9" text:continue-numbering="true">
        <text:list-item>
          <text:p text:style-name="P218"><text:span text:style-name="T219">Wykorzystanie, przetwarzanie i publikowanie zdjęć/nagrań zawierających wizerunki Dzieci i osób dorosłych wymaga udzielenia zgody przez te osoby, w przypadku Dzieci – przez ich rodziców.</text:span></text:p>
        </text:list-item>
        <text:list-item>
          <text:p text:style-name="P220"><text:span text:style-name="T221">Zdjęcia lub nagrania zawierające wizerunki Dzieci nie powinny być udostępniane w</text:span><text:span text:style-name="T222"> </text:span><text:span text:style-name="T223">mediach społecznościowych ani na serwisach otwartych, chyba że rodzice lub opiekunowie prawni tych Dzieci wyrażą na to zgodę</text:span><text:span text:style-name="T22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8-09T11:12:00Z</meta:creation-date>
    <dc:date>2024-09-30T11:25:00Z</dc:date>
    <meta:template xlink:href="Normal" xlink:type="simple"/>
    <meta:editing-cycles>3</meta:editing-cycles>
    <meta:editing-duration>PT2280S</meta:editing-duration>
    <meta:document-statistic meta:page-count="4" meta:paragraph-count="18" meta:word-count="1349" meta:character-count="9431" meta:row-count="67" meta:non-whitespace-character-count="8100"/>
  </office:meta>
</office:document-meta>
</file>