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ufina" svg:font-family="Rufina" style:font-family-generic="roman" style:font-pitch="variable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22pt" style:font-size-asian="22pt" style:font-size-complex="22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text-align="justify"/>
      <style:text-properties fo:font-weight="bold" style:font-weight-asian="bold" fo:font-size="22pt" style:font-size-asian="22pt" style:font-size-complex="22pt"/>
    </style:style>
    <style:style style:name="P23" style:parent-style-name="Standard" style:family="paragraph">
      <style:paragraph-properties fo:text-align="center" fo:line-height="150%" fo:text-indent="0.4916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line-height="150%" fo:text-indent="0.4916in"/>
    </style:style>
    <style:style style:name="P25" style:parent-style-name="Standard" style:family="paragraph">
      <style:paragraph-properties fo:text-align="center" fo:line-height="150%" fo:text-indent="0.4916in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29" style:parent-style-name="Standard" style:list-style-name="WWNum14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list-style-name="WWNum14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list-style-name="WWNum14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list-style-name="WWNum14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list-style-name="WWNum14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list-style-name="WWNum14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list-style-name="WWNum14" style:family="paragraph">
      <style:paragraph-properties fo:text-align="justify" fo:line-height="150%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list-style-name="WWNum14" style:family="paragraph">
      <style:paragraph-properties fo:text-align="justify" fo:line-height="150%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list-style-name="WWNum14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7.5555in"/>
        </style:tab-stops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7.5555in"/>
        </style:tab-stops>
      </style:paragraph-properties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background-color="#FFFFFF"/>
    </style:style>
    <style:style style:name="T54" style:parent-style-name="Domyślnaczcionkaakapitu" style:family="text">
      <style:text-properties style:font-name="Rufina" fo:font-weight="bold" style:font-weight-asian="bold" style:font-weight-complex="bold" fo:text-transform="uppercase" fo:color="#000000" fo:font-size="18pt" style:font-size-asian="18pt" style:font-size-complex="18pt"/>
    </style:style>
    <style:style style:name="P55" style:parent-style-name="Standard" style:family="paragraph">
      <style:paragraph-properties fo:margin-bottom="0.1041in" fo:background-color="#FFFFFF"/>
      <style:text-properties style:font-name="Lato" fo:color="#2D2D2D" fo:font-size="10.5pt" style:font-size-asian="10.5pt" style:font-size-complex="10.5pt"/>
    </style:style>
    <style:style style:name="P56" style:parent-style-name="Standard" style:family="paragraph">
      <style:paragraph-properties fo:text-align="center" fo:margin-top="0.2083in" fo:margin-bottom="0.1041in" fo:background-color="#FFFFFF"/>
    </style:style>
    <style:style style:name="T57" style:parent-style-name="Domyślnaczcionkaakapitu" style:family="text">
      <style:text-properties fo:font-weight="bold" style:font-weight-asian="bold" style:font-weight-complex="bold" fo:color="#488008" style:letter-kerning="true"/>
    </style:style>
    <style:style style:name="P58" style:parent-style-name="Standard" style:list-style-name="WWNum12" style:family="paragraph">
      <style:paragraph-properties fo:margin-bottom="0.1041in" fo:background-color="#FFFFFF"/>
    </style:style>
    <style:style style:name="T59" style:parent-style-name="Domyślnaczcionkaakapitu" style:family="text">
      <style:text-properties fo:color="#2D2D2D"/>
    </style:style>
    <style:style style:name="P60" style:parent-style-name="Standard" style:list-style-name="WWNum12" style:family="paragraph">
      <style:paragraph-properties fo:margin-bottom="0.1041in" fo:background-color="#FFFFFF"/>
    </style:style>
    <style:style style:name="T61" style:parent-style-name="Domyślnaczcionkaakapitu" style:family="text">
      <style:text-properties fo:color="#2D2D2D"/>
    </style:style>
    <style:style style:name="P62" style:parent-style-name="Standard" style:list-style-name="WWNum12" style:family="paragraph">
      <style:paragraph-properties fo:margin-bottom="0.1041in" fo:background-color="#FFFFFF"/>
    </style:style>
    <style:style style:name="T63" style:parent-style-name="Domyślnaczcionkaakapitu" style:family="text">
      <style:text-properties fo:color="#2D2D2D"/>
    </style:style>
    <style:style style:name="P64" style:parent-style-name="Standard" style:list-style-name="WWNum12" style:family="paragraph">
      <style:paragraph-properties fo:margin-bottom="0.1041in" fo:background-color="#FFFFFF"/>
    </style:style>
    <style:style style:name="T65" style:parent-style-name="Domyślnaczcionkaakapitu" style:family="text">
      <style:text-properties fo:color="#2D2D2D"/>
    </style:style>
    <style:style style:name="P66" style:parent-style-name="Standard" style:list-style-name="WWNum12" style:family="paragraph">
      <style:paragraph-properties fo:margin-bottom="0.1041in" fo:background-color="#FFFFFF"/>
    </style:style>
    <style:style style:name="T67" style:parent-style-name="Domyślnaczcionkaakapitu" style:family="text">
      <style:text-properties fo:color="#2D2D2D"/>
    </style:style>
    <style:style style:name="P68" style:parent-style-name="Standard" style:list-style-name="WWNum12" style:family="paragraph">
      <style:paragraph-properties fo:margin-bottom="0.1041in" fo:background-color="#FFFFFF"/>
    </style:style>
    <style:style style:name="T69" style:parent-style-name="Domyślnaczcionkaakapitu" style:family="text">
      <style:text-properties fo:color="#2D2D2D"/>
    </style:style>
    <style:style style:name="P70" style:parent-style-name="Standard" style:list-style-name="WWNum12" style:family="paragraph">
      <style:paragraph-properties fo:margin-bottom="0.1041in" fo:background-color="#FFFFFF"/>
    </style:style>
    <style:style style:name="T71" style:parent-style-name="Domyślnaczcionkaakapitu" style:family="text">
      <style:text-properties fo:color="#2D2D2D"/>
    </style:style>
    <style:style style:name="T72" style:parent-style-name="Domyślnaczcionkaakapitu" style:family="text">
      <style:text-properties fo:color="#2D2D2D" fo:background-color="#FFFFFF"/>
    </style:style>
    <style:style style:name="P73" style:parent-style-name="Standard" style:list-style-name="WWNum12" style:family="paragraph">
      <style:paragraph-properties fo:margin-bottom="0.1041in" fo:background-color="#FFFFFF"/>
    </style:style>
    <style:style style:name="T74" style:parent-style-name="Domyślnaczcionkaakapitu" style:family="text">
      <style:text-properties fo:color="#2D2D2D"/>
    </style:style>
    <style:style style:name="P75" style:parent-style-name="Standard" style:list-style-name="WWNum12" style:family="paragraph">
      <style:paragraph-properties fo:margin-bottom="0.1041in" fo:background-color="#FFFFFF"/>
    </style:style>
    <style:style style:name="T76" style:parent-style-name="Domyślnaczcionkaakapitu" style:family="text">
      <style:text-properties fo:color="#2D2D2D" fo:background-color="#FFFFFF"/>
    </style:style>
    <style:style style:name="P7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15%"/>
      <style:text-properties fo:font-weight="bold" style:font-weight-asian="bold"/>
    </style:style>
    <style:style style:name="P79" style:parent-style-name="Standard" style:family="paragraph">
      <style:paragraph-properties fo:line-height="115%"/>
      <style:text-properties fo:font-weight="bold" style:font-weight-asian="bold"/>
    </style:style>
    <style:style style:name="P80" style:parent-style-name="Standard" style:family="paragraph">
      <style:paragraph-properties fo:line-height="115%"/>
      <style:text-properties fo:font-weight="bold" style:font-weight-asian="bold"/>
    </style:style>
    <style:style style:name="P81" style:parent-style-name="Standard" style:family="paragraph">
      <style:paragraph-properties fo:line-height="115%"/>
      <style:text-properties fo:font-weight="bold" style:font-weight-asian="bold"/>
    </style:style>
    <style:style style:name="P82" style:parent-style-name="Standard" style:family="paragraph">
      <style:paragraph-properties fo:text-align="center" fo:line-height="115%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olumn86" style:family="table-column">
      <style:table-column-properties style:column-width="0.6312in" style:use-optimal-column-width="false"/>
    </style:style>
    <style:style style:name="TableColumn87" style:family="table-column">
      <style:table-column-properties style:column-width="1.3756in" style:use-optimal-column-width="false"/>
    </style:style>
    <style:style style:name="TableColumn88" style:family="table-column">
      <style:table-column-properties style:column-width="1.7131in" style:use-optimal-column-width="false"/>
    </style:style>
    <style:style style:name="TableColumn89" style:family="table-column">
      <style:table-column-properties style:column-width="1.5006in" style:use-optimal-column-width="false"/>
    </style:style>
    <style:style style:name="TableColumn90" style:family="table-column">
      <style:table-column-properties style:column-width="1.5527in" style:use-optimal-column-width="false"/>
    </style:style>
    <style:style style:name="TableColumn91" style:family="table-column">
      <style:table-column-properties style:column-width="1.2381in" style:use-optimal-column-width="false"/>
    </style:style>
    <style:style style:name="TableColumn92" style:family="table-column">
      <style:table-column-properties style:column-width="1.375in" style:use-optimal-column-width="false"/>
    </style:style>
    <style:style style:name="TableColumn93" style:family="table-column">
      <style:table-column-properties style:column-width="1.2486in" style:use-optimal-column-width="false"/>
    </style:style>
    <style:style style:name="Table85" style:family="table">
      <style:table-properties style:width="10.6354in" fo:margin-left="0in" table:align="center"/>
    </style:style>
    <style:style style:name="TableRow94" style:family="table-row">
      <style:table-row-properties style:min-row-height="0.091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Row111" style:family="table-row">
      <style:table-row-properties style:min-row-height="0.091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1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1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1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1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1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170" style:family="table-row">
      <style:table-row-properties style:min-row-height="0.0916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73" style:parent-style-name="Standard" style:family="paragraph">
      <style:paragraph-properties fo:widows="0" fo:orphans="0" fo:text-align="center" fo:line-height="115%"/>
      <style:text-properties fo:color="#FF0000" fo:font-size="10pt" style:font-size-asian="10pt" style:font-size-complex="10pt" fo:language="en" fo:country="US"/>
    </style:style>
    <style:style style:name="P174" style:parent-style-name="Standard" style:family="paragraph">
      <style:paragraph-properties fo:widows="0" fo:orphans="0" fo:text-align="center" fo:line-height="115%"/>
      <style:text-properties fo:color="#FF0000" fo:font-size="10pt" style:font-size-asian="10pt" style:font-size-complex="10pt" fo:language="en" fo:country="US"/>
    </style:style>
    <style:style style:name="P175" style:parent-style-name="Standard" style:family="paragraph">
      <style:paragraph-properties fo:widows="0" fo:orphans="0" fo:text-align="center" fo:line-height="115%"/>
      <style:text-properties fo:color="#FF0000" fo:font-size="10pt" style:font-size-asian="10pt" style:font-size-complex="10pt" fo:language="en" fo:country="US"/>
    </style:style>
    <style:style style:name="P176" style:parent-style-name="Standard" style:family="paragraph">
      <style:paragraph-properties fo:widows="0" fo:orphans="0" fo:text-align="center" fo:line-height="115%"/>
      <style:text-properties fo:color="#FF0000" fo:font-size="10pt" style:font-size-asian="10pt" style:font-size-complex="10pt"/>
    </style:style>
    <style:style style:name="P177" style:parent-style-name="Standard" style:family="paragraph">
      <style:paragraph-properties fo:widows="0" fo:orphans="0" fo:text-align="center" fo:line-height="115%"/>
      <style:text-properties fo:color="#FF0000" fo:font-size="10pt" style:font-size-asian="10pt" style:font-size-complex="10pt"/>
    </style:style>
    <style:style style:name="P178" style:parent-style-name="Standard" style:family="paragraph">
      <style:paragraph-properties fo:widows="0" fo:orphans="0" fo:text-align="center" fo:line-height="115%"/>
      <style:text-properties fo:color="#FF0000" fo:font-size="10pt" style:font-size-asian="10pt" style:font-size-complex="10pt"/>
    </style:style>
    <style:style style:name="P179" style:parent-style-name="Standard" style:family="paragraph">
      <style:paragraph-properties fo:widows="0" fo:orphans="0" fo:text-align="center" fo:line-height="115%"/>
      <style:text-properties fo:color="#FF0000" fo:font-size="10pt" style:font-size-asian="10pt" style:font-size-complex="10pt"/>
    </style:style>
    <style:style style:name="P180" style:parent-style-name="Standard" style:family="paragraph">
      <style:paragraph-properties fo:widows="0" fo:orphans="0" fo:text-align="center" fo:line-height="115%"/>
      <style:text-properties fo:color="#FF0000" fo:font-size="10pt" style:font-size-asian="10pt" style:font-size-complex="10pt"/>
    </style:style>
    <style:style style:name="P181" style:parent-style-name="Standard" style:family="paragraph">
      <style:paragraph-properties fo:widows="0" fo:orphans="0" fo:text-align="center" fo:line-height="115%"/>
      <style:text-properties fo:color="#FF0000" fo:font-size="10pt" style:font-size-asian="10pt" style:font-size-complex="10pt"/>
    </style:style>
    <style:style style:name="P18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9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9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9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248" style:family="table-row">
      <style:table-row-properties style:min-row-height="0.091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5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5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5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5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5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5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 fo:line-height="115%"/>
    </style:style>
    <style:style style:name="T2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6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7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7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7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7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7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8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8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8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85" style:family="table-row">
      <style:table-row-properties style:min-row-height="0.5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8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8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9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9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9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9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9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9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9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9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9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9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0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0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0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0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0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line-height="115%"/>
    </style:style>
    <style:style style:name="T3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0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1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1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1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1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1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1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1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31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1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1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20" style:parent-style-name="Standard" style:family="paragraph">
      <style:paragraph-properties fo:widows="0" fo:orphans="0" fo:text-align="center" fo:line-height="115%"/>
    </style:style>
    <style:style style:name="T3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2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2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2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2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3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3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3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3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3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3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3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3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4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4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4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4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4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4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4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4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5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5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5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5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5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5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5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5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6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6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6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6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6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6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370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371" style:parent-style-name="Standard" style:family="paragraph">
      <style:paragraph-properties fo:text-align="center" fo:line-height="115%"/>
    </style:style>
    <style:style style:name="T3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374" style:parent-style-name="Standard" style:list-style-name="WWNum15" style:family="paragraph">
      <style:paragraph-properties fo:line-height="115%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P376" style:parent-style-name="Standard" style:list-style-name="WWNum15" style:family="paragraph">
      <style:paragraph-properties fo:line-height="115%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P378" style:parent-style-name="Standard" style:list-style-name="WWNum15" style:family="paragraph">
      <style:paragraph-properties fo:line-height="115%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P380" style:parent-style-name="Standard" style:list-style-name="WWNum15" style:family="paragraph">
      <style:paragraph-properties fo:line-height="115%"/>
    </style:style>
    <style:style style:name="T381" style:parent-style-name="Domyślnaczcionkaakapitu" style:family="text">
      <style:text-properties fo:font-size="10pt" style:font-size-asian="10pt" style:font-size-complex="10pt"/>
    </style:style>
    <style:style style:name="P382" style:parent-style-name="Standard" style:list-style-name="WWNum15" style:family="paragraph">
      <style:paragraph-properties fo:line-height="115%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P384" style:parent-style-name="Standard" style:list-style-name="WWNum15" style:family="paragraph">
      <style:paragraph-properties fo:line-height="115%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P386" style:parent-style-name="Standard" style:list-style-name="WWNum15" style:family="paragraph">
      <style:paragraph-properties fo:line-height="115%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P388" style:parent-style-name="Standard" style:list-style-name="WWNum15" style:family="paragraph">
      <style:paragraph-properties fo:line-height="115%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P390" style:parent-style-name="Standard" style:list-style-name="WWNum15" style:family="paragraph">
      <style:paragraph-properties fo:line-height="115%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P392" style:parent-style-name="Standard" style:list-style-name="WWNum15" style:family="paragraph">
      <style:paragraph-properties fo:line-height="115%"/>
    </style:style>
    <style:style style:name="T393" style:parent-style-name="Domyślnaczcionkaakapitu" style:family="text">
      <style:text-properties fo:font-size="10pt" style:font-size-asian="10pt" style:font-size-complex="10pt"/>
    </style:style>
    <style:style style:name="P394" style:parent-style-name="Standard" style:list-style-name="WWNum15" style:family="paragraph">
      <style:paragraph-properties fo:line-height="115%"/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P396" style:parent-style-name="Standard" style:list-style-name="WWNum15" style:family="paragraph">
      <style:paragraph-properties fo:line-height="115%"/>
    </style:style>
    <style:style style:name="T397" style:parent-style-name="Domyślnaczcionkaakapitu" style:family="text">
      <style:text-properties fo:font-size="10pt" style:font-size-asian="10pt" style:font-size-complex="10pt"/>
    </style:style>
    <style:style style:name="P398" style:parent-style-name="Standard" style:list-style-name="WWNum15" style:family="paragraph">
      <style:paragraph-properties fo:line-height="115%"/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P400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01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02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03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04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05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06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07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08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09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10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11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12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13" style:parent-style-name="Standard" style:family="paragraph">
      <style:paragraph-properties fo:text-align="center" fo:line-height="115%"/>
    </style:style>
    <style:style style:name="T4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olumn417" style:family="table-column">
      <style:table-column-properties style:column-width="0.7888in" style:use-optimal-column-width="false"/>
    </style:style>
    <style:style style:name="TableColumn418" style:family="table-column">
      <style:table-column-properties style:column-width="1.3777in" style:use-optimal-column-width="false"/>
    </style:style>
    <style:style style:name="TableColumn419" style:family="table-column">
      <style:table-column-properties style:column-width="1.575in" style:use-optimal-column-width="false"/>
    </style:style>
    <style:style style:name="TableColumn420" style:family="table-column">
      <style:table-column-properties style:column-width="1.6743in" style:use-optimal-column-width="false"/>
    </style:style>
    <style:style style:name="TableColumn421" style:family="table-column">
      <style:table-column-properties style:column-width="1.1819in" style:use-optimal-column-width="false"/>
    </style:style>
    <style:style style:name="TableColumn422" style:family="table-column">
      <style:table-column-properties style:column-width="1.7451in" style:use-optimal-column-width="false"/>
    </style:style>
    <style:style style:name="TableColumn423" style:family="table-column">
      <style:table-column-properties style:column-width="1.375in" style:use-optimal-column-width="false"/>
    </style:style>
    <style:style style:name="TableColumn424" style:family="table-column">
      <style:table-column-properties style:column-width="1.2479in" style:use-optimal-column-width="false"/>
    </style:style>
    <style:style style:name="Table416" style:family="table">
      <style:table-properties style:width="10.9659in" fo:margin-left="-0.5916in" table:align="left"/>
    </style:style>
    <style:style style:name="TableRow425" style:family="table-row">
      <style:table-row-properties style:min-row-height="0.1097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43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43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43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44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44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Row447" style:family="table-row">
      <style:table-row-properties style:min-row-height="0.1097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45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45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45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45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45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46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46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46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46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4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46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47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47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47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47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480" style:family="table-row">
      <style:table-row-properties style:min-row-height="0.1097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48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48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48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49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501" style:family="table-row">
      <style:table-row-properties style:min-row-height="0.1097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50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50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50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50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1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1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1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1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1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2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2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2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2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2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52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3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3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3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3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3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3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3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3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4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4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4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4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5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5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5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5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5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5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5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5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5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6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562" style:family="table-row">
      <style:table-row-properties style:min-row-height="0.1097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579" style:family="table-row">
      <style:table-row-properties style:min-row-height="0.1097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8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8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line-height="115%" fo:margin-left="-0.075in" fo:margin-right="-0.075in">
        <style:tab-stops/>
      </style:paragraph-properties>
      <style:text-properties fo:font-size="10pt" style:font-size-asian="10pt" style:font-size-complex="10pt"/>
    </style:style>
    <style:style style:name="P59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9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9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59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60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603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604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605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606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607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610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611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612" style:parent-style-name="Standard" style:family="paragraph">
      <style:paragraph-properties fo:text-align="center" fo:line-height="115%"/>
    </style:style>
    <style:style style:name="T6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14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615" style:parent-style-name="Standard" style:list-style-name="WWNum16" style:family="paragraph">
      <style:paragraph-properties fo:line-height="115%"/>
    </style:style>
    <style:style style:name="T616" style:parent-style-name="Domyślnaczcionkaakapitu" style:family="text">
      <style:text-properties fo:font-size="10pt" style:font-size-asian="10pt" style:font-size-complex="10pt"/>
    </style:style>
    <style:style style:name="P617" style:parent-style-name="Standard" style:list-style-name="WWNum16" style:family="paragraph">
      <style:paragraph-properties fo:line-height="115%"/>
    </style:style>
    <style:style style:name="T618" style:parent-style-name="Domyślnaczcionkaakapitu" style:family="text">
      <style:text-properties fo:font-size="10pt" style:font-size-asian="10pt" style:font-size-complex="10pt"/>
    </style:style>
    <style:style style:name="P619" style:parent-style-name="Standard" style:list-style-name="WWNum16" style:family="paragraph">
      <style:paragraph-properties fo:line-height="115%"/>
    </style:style>
    <style:style style:name="T620" style:parent-style-name="Domyślnaczcionkaakapitu" style:family="text">
      <style:text-properties fo:font-size="10pt" style:font-size-asian="10pt" style:font-size-complex="10pt"/>
    </style:style>
    <style:style style:name="P621" style:parent-style-name="Standard" style:list-style-name="WWNum16" style:family="paragraph">
      <style:paragraph-properties fo:line-height="115%"/>
    </style:style>
    <style:style style:name="T622" style:parent-style-name="Domyślnaczcionkaakapitu" style:family="text">
      <style:text-properties fo:font-size="10pt" style:font-size-asian="10pt" style:font-size-complex="10pt"/>
    </style:style>
    <style:style style:name="P623" style:parent-style-name="Standard" style:list-style-name="WWNum16" style:family="paragraph">
      <style:paragraph-properties fo:line-height="115%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P625" style:parent-style-name="Standard" style:list-style-name="WWNum16" style:family="paragraph">
      <style:paragraph-properties fo:line-height="115%"/>
    </style:style>
    <style:style style:name="T626" style:parent-style-name="Domyślnaczcionkaakapitu" style:family="text">
      <style:text-properties fo:font-size="10pt" style:font-size-asian="10pt" style:font-size-complex="10pt"/>
    </style:style>
    <style:style style:name="P627" style:parent-style-name="Standard" style:list-style-name="WWNum16" style:family="paragraph">
      <style:paragraph-properties fo:line-height="115%"/>
    </style:style>
    <style:style style:name="T628" style:parent-style-name="Domyślnaczcionkaakapitu" style:family="text">
      <style:text-properties fo:font-size="10pt" style:font-size-asian="10pt" style:font-size-complex="10pt"/>
    </style:style>
    <style:style style:name="P629" style:parent-style-name="Standard" style:list-style-name="WWNum16" style:family="paragraph">
      <style:paragraph-properties fo:line-height="115%"/>
    </style:style>
    <style:style style:name="T630" style:parent-style-name="Domyślnaczcionkaakapitu" style:family="text">
      <style:text-properties fo:font-size="10pt" style:font-size-asian="10pt" style:font-size-complex="10pt"/>
    </style:style>
    <style:style style:name="P631" style:parent-style-name="Standard" style:list-style-name="WWNum16" style:family="paragraph">
      <style:paragraph-properties fo:line-height="115%"/>
    </style:style>
    <style:style style:name="T632" style:parent-style-name="Domyślnaczcionkaakapitu" style:family="text">
      <style:text-properties fo:font-size="10pt" style:font-size-asian="10pt" style:font-size-complex="10pt"/>
    </style:style>
    <style:style style:name="P633" style:parent-style-name="Standard" style:list-style-name="WWNum16" style:family="paragraph">
      <style:paragraph-properties fo:line-height="115%"/>
    </style:style>
    <style:style style:name="T634" style:parent-style-name="Domyślnaczcionkaakapitu" style:family="text">
      <style:text-properties fo:font-size="10pt" style:font-size-asian="10pt" style:font-size-complex="10pt"/>
    </style:style>
    <style:style style:name="P635" style:parent-style-name="Standard" style:list-style-name="WWNum16" style:family="paragraph">
      <style:paragraph-properties fo:line-height="115%"/>
    </style:style>
    <style:style style:name="T636" style:parent-style-name="Domyślnaczcionkaakapitu" style:family="text">
      <style:text-properties fo:font-size="10pt" style:font-size-asian="10pt" style:font-size-complex="10pt"/>
    </style:style>
    <style:style style:name="P637" style:parent-style-name="Standard" style:list-style-name="WWNum16" style:family="paragraph">
      <style:paragraph-properties fo:line-height="115%"/>
    </style:style>
    <style:style style:name="T638" style:parent-style-name="Domyślnaczcionkaakapitu" style:family="text">
      <style:text-properties fo:font-size="10pt" style:font-size-asian="10pt" style:font-size-complex="10pt"/>
    </style:style>
    <style:style style:name="P639" style:parent-style-name="Standard" style:list-style-name="WWNum16" style:family="paragraph">
      <style:paragraph-properties fo:line-height="115%"/>
    </style:style>
    <style:style style:name="T640" style:parent-style-name="Domyślnaczcionkaakapitu" style:family="text">
      <style:text-properties fo:font-size="10pt" style:font-size-asian="10pt" style:font-size-complex="10pt"/>
    </style:style>
    <style:style style:name="P641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2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3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4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5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6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7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8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9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0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1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2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3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4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5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6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7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8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9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60" style:parent-style-name="Standard" style:family="paragraph">
      <style:paragraph-properties fo:text-align="center" fo:line-height="115%" fo:margin-left="0.25in">
        <style:tab-stops/>
      </style:paragraph-properties>
    </style:style>
    <style:style style:name="T6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62" style:parent-style-name="Standard" style:family="paragraph">
      <style:paragraph-properties fo:line-height="115%">
        <style:tab-stops>
          <style:tab-stop style:type="center" style:position="4.8618in"/>
          <style:tab-stop style:type="left" style:position="6.104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664" style:family="table-column">
      <style:table-column-properties style:column-width="0.625in" style:use-optimal-column-width="false"/>
    </style:style>
    <style:style style:name="TableColumn665" style:family="table-column">
      <style:table-column-properties style:column-width="1.3756in" style:use-optimal-column-width="false"/>
    </style:style>
    <style:style style:name="TableColumn666" style:family="table-column">
      <style:table-column-properties style:column-width="1.75in" style:use-optimal-column-width="false"/>
    </style:style>
    <style:style style:name="TableColumn667" style:family="table-column">
      <style:table-column-properties style:column-width="1.5in" style:use-optimal-column-width="false"/>
    </style:style>
    <style:style style:name="TableColumn668" style:family="table-column">
      <style:table-column-properties style:column-width="1.5013in" style:use-optimal-column-width="false"/>
    </style:style>
    <style:style style:name="TableColumn669" style:family="table-column">
      <style:table-column-properties style:column-width="1.2493in" style:use-optimal-column-width="false"/>
    </style:style>
    <style:style style:name="TableColumn670" style:family="table-column">
      <style:table-column-properties style:column-width="1.3763in" style:use-optimal-column-width="false"/>
    </style:style>
    <style:style style:name="TableColumn671" style:family="table-column">
      <style:table-column-properties style:column-width="1.2472in" style:use-optimal-column-width="false"/>
    </style:style>
    <style:style style:name="Table663" style:family="table">
      <style:table-properties style:width="10.625in" fo:margin-left="-0.2506in" table:align="left"/>
    </style:style>
    <style:style style:name="TableRow672" style:family="table-row">
      <style:table-row-properties style:min-row-height="0.4729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67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68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68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68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69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Row694" style:family="table-row">
      <style:table-row-properties style:min-row-height="2.459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fo:text-align="center" fo:line-height="115%"/>
      <style:text-properties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699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700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701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702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05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06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07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10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11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12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13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16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17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18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19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20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23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24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27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28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31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32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Row733" style:family="table-row">
      <style:table-row-properties style:min-row-height="0.6826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text-align="center" fo:line-height="115%"/>
      <style:text-properties fo:color="#000000" fo:font-size="10pt" style:font-size-asian="10pt" style:font-size-complex="10pt"/>
    </style:style>
    <style:style style:name="P736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37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38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741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742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45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46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49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52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55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56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59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60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61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62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63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64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67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768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Row769" style:family="table-row">
      <style:table-row-properties style:min-row-height="0.1006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77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77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77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77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78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78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78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78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79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79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79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797" style:family="table-row">
      <style:table-row-properties style:min-row-height="0.0486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80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80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80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80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80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80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80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80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81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81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81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813" style:parent-style-name="Standard" style:family="paragraph">
      <style:paragraph-properties fo:widows="0" fo:orphans="0" fo:line-height="115%"/>
      <style:text-properties fo:font-weight="bold" style:font-weight-asian="bold" fo:font-size="10pt" style:font-size-asian="10pt" style:font-size-complex="10pt"/>
    </style:style>
    <style:style style:name="P81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81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81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81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81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81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2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2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2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2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2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2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2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2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3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3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3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3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3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3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3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4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4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4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4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4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4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4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4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5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5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5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858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859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60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61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62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63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64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65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66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67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68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69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70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71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872" style:parent-style-name="Standard" style:family="paragraph">
      <style:paragraph-properties fo:text-align="center" fo:line-height="115%"/>
    </style:style>
    <style:style style:name="T8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74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875" style:parent-style-name="Standard" style:list-style-name="WWNum17" style:family="paragraph">
      <style:paragraph-properties fo:line-height="115%"/>
    </style:style>
    <style:style style:name="T876" style:parent-style-name="Domyślnaczcionkaakapitu" style:family="text">
      <style:text-properties fo:font-size="10pt" style:font-size-asian="10pt" style:font-size-complex="10pt"/>
    </style:style>
    <style:style style:name="P877" style:parent-style-name="Standard" style:list-style-name="WWNum17" style:family="paragraph">
      <style:paragraph-properties fo:line-height="115%"/>
    </style:style>
    <style:style style:name="T878" style:parent-style-name="Domyślnaczcionkaakapitu" style:family="text">
      <style:text-properties fo:font-size="10pt" style:font-size-asian="10pt" style:font-size-complex="10pt"/>
    </style:style>
    <style:style style:name="P879" style:parent-style-name="Standard" style:list-style-name="WWNum17" style:family="paragraph">
      <style:paragraph-properties fo:line-height="115%"/>
    </style:style>
    <style:style style:name="T880" style:parent-style-name="Domyślnaczcionkaakapitu" style:family="text">
      <style:text-properties fo:font-size="10pt" style:font-size-asian="10pt" style:font-size-complex="10pt"/>
    </style:style>
    <style:style style:name="P881" style:parent-style-name="Standard" style:list-style-name="WWNum17" style:family="paragraph">
      <style:paragraph-properties fo:line-height="115%"/>
    </style:style>
    <style:style style:name="T882" style:parent-style-name="Domyślnaczcionkaakapitu" style:family="text">
      <style:text-properties fo:font-size="10pt" style:font-size-asian="10pt" style:font-size-complex="10pt"/>
    </style:style>
    <style:style style:name="P883" style:parent-style-name="Standard" style:list-style-name="WWNum17" style:family="paragraph">
      <style:paragraph-properties fo:line-height="115%"/>
    </style:style>
    <style:style style:name="T884" style:parent-style-name="Domyślnaczcionkaakapitu" style:family="text">
      <style:text-properties fo:font-size="10pt" style:font-size-asian="10pt" style:font-size-complex="10pt"/>
    </style:style>
    <style:style style:name="P885" style:parent-style-name="Standard" style:list-style-name="WWNum17" style:family="paragraph">
      <style:paragraph-properties fo:line-height="115%"/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P887" style:parent-style-name="Standard" style:list-style-name="WWNum17" style:family="paragraph">
      <style:paragraph-properties fo:line-height="115%"/>
    </style:style>
    <style:style style:name="T888" style:parent-style-name="Domyślnaczcionkaakapitu" style:family="text">
      <style:text-properties fo:font-size="10pt" style:font-size-asian="10pt" style:font-size-complex="10pt"/>
    </style:style>
    <style:style style:name="P889" style:parent-style-name="Standard" style:list-style-name="WWNum17" style:family="paragraph">
      <style:paragraph-properties fo:line-height="115%"/>
    </style:style>
    <style:style style:name="T890" style:parent-style-name="Domyślnaczcionkaakapitu" style:family="text">
      <style:text-properties fo:font-size="10pt" style:font-size-asian="10pt" style:font-size-complex="10pt"/>
    </style:style>
    <style:style style:name="P891" style:parent-style-name="Standard" style:list-style-name="WWNum17" style:family="paragraph">
      <style:paragraph-properties fo:line-height="115%"/>
    </style:style>
    <style:style style:name="T892" style:parent-style-name="Domyślnaczcionkaakapitu" style:family="text">
      <style:text-properties fo:font-size="10pt" style:font-size-asian="10pt" style:font-size-complex="10pt"/>
    </style:style>
    <style:style style:name="P893" style:parent-style-name="Standard" style:list-style-name="WWNum17" style:family="paragraph">
      <style:paragraph-properties fo:line-height="115%"/>
    </style:style>
    <style:style style:name="T894" style:parent-style-name="Domyślnaczcionkaakapitu" style:family="text">
      <style:text-properties fo:font-size="10pt" style:font-size-asian="10pt" style:font-size-complex="10pt"/>
    </style:style>
    <style:style style:name="P895" style:parent-style-name="Standard" style:list-style-name="WWNum17" style:family="paragraph">
      <style:paragraph-properties fo:line-height="115%"/>
    </style:style>
    <style:style style:name="T896" style:parent-style-name="Domyślnaczcionkaakapitu" style:family="text">
      <style:text-properties fo:font-size="10pt" style:font-size-asian="10pt" style:font-size-complex="10pt"/>
    </style:style>
    <style:style style:name="P897" style:parent-style-name="Standard" style:list-style-name="WWNum17" style:family="paragraph">
      <style:paragraph-properties fo:line-height="115%"/>
    </style:style>
    <style:style style:name="T898" style:parent-style-name="Domyślnaczcionkaakapitu" style:family="text">
      <style:text-properties fo:font-size="10pt" style:font-size-asian="10pt" style:font-size-complex="10pt"/>
    </style:style>
    <style:style style:name="P899" style:parent-style-name="Standard" style:list-style-name="WWNum17" style:family="paragraph">
      <style:paragraph-properties fo:line-height="115%"/>
    </style:style>
    <style:style style:name="T900" style:parent-style-name="Domyślnaczcionkaakapitu" style:family="text">
      <style:text-properties fo:font-size="10pt" style:font-size-asian="10pt" style:font-size-complex="10pt"/>
    </style:style>
    <style:style style:name="P901" style:parent-style-name="Standard" style:list-style-name="WWNum17" style:family="paragraph">
      <style:paragraph-properties fo:line-height="115%"/>
    </style:style>
    <style:style style:name="T902" style:parent-style-name="Domyślnaczcionkaakapitu" style:family="text">
      <style:text-properties fo:font-size="10pt" style:font-size-asian="10pt" style:font-size-complex="10pt"/>
    </style:style>
    <style:style style:name="P903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904" style:parent-style-name="Standard" style:family="paragraph">
      <style:paragraph-properties fo:text-align="center" fo:line-height="115%"/>
    </style:style>
    <style:style style:name="T9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06" style:parent-style-name="Standard" style:family="paragraph">
      <style:paragraph-properties fo:line-height="115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908" style:family="table-column">
      <style:table-column-properties style:column-width="0.625in" style:use-optimal-column-width="false"/>
    </style:style>
    <style:style style:name="TableColumn909" style:family="table-column">
      <style:table-column-properties style:column-width="1.3756in" style:use-optimal-column-width="false"/>
    </style:style>
    <style:style style:name="TableColumn910" style:family="table-column">
      <style:table-column-properties style:column-width="1.75in" style:use-optimal-column-width="false"/>
    </style:style>
    <style:style style:name="TableColumn911" style:family="table-column">
      <style:table-column-properties style:column-width="1.5in" style:use-optimal-column-width="false"/>
    </style:style>
    <style:style style:name="TableColumn912" style:family="table-column">
      <style:table-column-properties style:column-width="1.5013in" style:use-optimal-column-width="false"/>
    </style:style>
    <style:style style:name="TableColumn913" style:family="table-column">
      <style:table-column-properties style:column-width="1.2493in" style:use-optimal-column-width="false"/>
    </style:style>
    <style:style style:name="TableColumn914" style:family="table-column">
      <style:table-column-properties style:column-width="1.3763in" style:use-optimal-column-width="false"/>
    </style:style>
    <style:style style:name="TableColumn915" style:family="table-column">
      <style:table-column-properties style:column-width="1.2472in" style:use-optimal-column-width="false"/>
    </style:style>
    <style:style style:name="Table907" style:family="table">
      <style:table-properties style:width="10.625in" fo:margin-left="-0.2506in" table:align="left"/>
    </style:style>
    <style:style style:name="TableRow916" style:family="table-row">
      <style:table-row-properties style:min-row-height="0.4722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1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92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2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3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3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3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939" style:family="table-row">
      <style:table-row-properties style:min-row-height="0.4722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94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94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94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94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94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94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94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94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95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95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952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line-height="115%"/>
      <style:text-properties fo:font-weight="bold" style:font-weight-asian="bold" fo:font-size="10pt" style:font-size-asian="10pt" style:font-size-complex="10pt"/>
    </style:style>
    <style:style style:name="P955" style:parent-style-name="Standard" style:family="paragraph">
      <style:paragraph-properties fo:widows="0" fo:orphans="0" fo:line-height="115%"/>
      <style:text-properties fo:font-weight="bold" style:font-weight-asian="bold" fo:font-size="10pt" style:font-size-asian="10pt" style:font-size-complex="10pt"/>
    </style:style>
    <style:style style:name="P95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95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95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959" style:parent-style-name="Standard" style:family="paragraph">
      <style:paragraph-properties fo:widows="0" fo:orphans="0" fo:line-height="115%"/>
      <style:text-properties fo:font-weight="bold" style:font-weight-asian="bold" fo:font-size="10pt" style:font-size-asian="10pt" style:font-size-complex="10pt"/>
    </style:style>
    <style:style style:name="P96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96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96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96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96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6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6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7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7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7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7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7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7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7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7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8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8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8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8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8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8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9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9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9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9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9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9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9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99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0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0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0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0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0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0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0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0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0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0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1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1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1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1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1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1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1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1019" style:family="table-row">
      <style:table-row-properties style:min-row-height="0.6402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02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02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2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2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3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3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3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3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4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4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1046" style:family="table-row">
      <style:table-row-properties style:min-row-height="0.1006in"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05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05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5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5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5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6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070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071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072" style:parent-style-name="Standard" style:family="paragraph">
      <style:paragraph-properties fo:text-align="center" fo:line-height="115%"/>
    </style:style>
    <style:style style:name="T10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74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075" style:parent-style-name="Standard" style:list-style-name="WWNum18" style:family="paragraph">
      <style:paragraph-properties fo:line-height="115%"/>
    </style:style>
    <style:style style:name="T1076" style:parent-style-name="Domyślnaczcionkaakapitu" style:family="text">
      <style:text-properties fo:font-size="10pt" style:font-size-asian="10pt" style:font-size-complex="10pt"/>
    </style:style>
    <style:style style:name="P1077" style:parent-style-name="Standard" style:list-style-name="WWNum18" style:family="paragraph">
      <style:paragraph-properties fo:line-height="115%"/>
    </style:style>
    <style:style style:name="T1078" style:parent-style-name="Domyślnaczcionkaakapitu" style:family="text">
      <style:text-properties fo:font-size="10pt" style:font-size-asian="10pt" style:font-size-complex="10pt"/>
    </style:style>
    <style:style style:name="P1079" style:parent-style-name="Standard" style:list-style-name="WWNum18" style:family="paragraph">
      <style:paragraph-properties fo:line-height="115%"/>
    </style:style>
    <style:style style:name="T1080" style:parent-style-name="Domyślnaczcionkaakapitu" style:family="text">
      <style:text-properties fo:font-size="10pt" style:font-size-asian="10pt" style:font-size-complex="10pt"/>
    </style:style>
    <style:style style:name="P1081" style:parent-style-name="Standard" style:list-style-name="WWNum18" style:family="paragraph">
      <style:paragraph-properties fo:line-height="115%"/>
    </style:style>
    <style:style style:name="T1082" style:parent-style-name="Domyślnaczcionkaakapitu" style:family="text">
      <style:text-properties fo:font-size="10pt" style:font-size-asian="10pt" style:font-size-complex="10pt"/>
    </style:style>
    <style:style style:name="P1083" style:parent-style-name="Standard" style:list-style-name="WWNum18" style:family="paragraph">
      <style:paragraph-properties fo:line-height="115%"/>
    </style:style>
    <style:style style:name="T1084" style:parent-style-name="Domyślnaczcionkaakapitu" style:family="text">
      <style:text-properties fo:font-size="10pt" style:font-size-asian="10pt" style:font-size-complex="10pt"/>
    </style:style>
    <style:style style:name="P1085" style:parent-style-name="Standard" style:list-style-name="WWNum18" style:family="paragraph">
      <style:paragraph-properties fo:line-height="115%"/>
    </style:style>
    <style:style style:name="T1086" style:parent-style-name="Domyślnaczcionkaakapitu" style:family="text">
      <style:text-properties fo:font-size="10pt" style:font-size-asian="10pt" style:font-size-complex="10pt"/>
    </style:style>
    <style:style style:name="P1087" style:parent-style-name="Standard" style:list-style-name="WWNum18" style:family="paragraph">
      <style:paragraph-properties fo:line-height="115%"/>
    </style:style>
    <style:style style:name="T1088" style:parent-style-name="Domyślnaczcionkaakapitu" style:family="text">
      <style:text-properties fo:font-size="10pt" style:font-size-asian="10pt" style:font-size-complex="10pt"/>
    </style:style>
    <style:style style:name="P1089" style:parent-style-name="Standard" style:list-style-name="WWNum18" style:family="paragraph">
      <style:paragraph-properties fo:line-height="115%"/>
    </style:style>
    <style:style style:name="T1090" style:parent-style-name="Domyślnaczcionkaakapitu" style:family="text">
      <style:text-properties fo:font-size="10pt" style:font-size-asian="10pt" style:font-size-complex="10pt"/>
    </style:style>
    <style:style style:name="P1091" style:parent-style-name="Standard" style:list-style-name="WWNum18" style:family="paragraph">
      <style:paragraph-properties fo:line-height="115%"/>
    </style:style>
    <style:style style:name="T1092" style:parent-style-name="Domyślnaczcionkaakapitu" style:family="text">
      <style:text-properties fo:font-size="10pt" style:font-size-asian="10pt" style:font-size-complex="10pt"/>
    </style:style>
    <style:style style:name="P1093" style:parent-style-name="Standard" style:list-style-name="WWNum18" style:family="paragraph">
      <style:paragraph-properties fo:line-height="115%"/>
    </style:style>
    <style:style style:name="T1094" style:parent-style-name="Domyślnaczcionkaakapitu" style:family="text">
      <style:text-properties fo:font-size="10pt" style:font-size-asian="10pt" style:font-size-complex="10pt"/>
    </style:style>
    <style:style style:name="P1095" style:parent-style-name="Standard" style:list-style-name="WWNum18" style:family="paragraph">
      <style:paragraph-properties fo:line-height="115%"/>
    </style:style>
    <style:style style:name="T1096" style:parent-style-name="Domyślnaczcionkaakapitu" style:family="text">
      <style:text-properties fo:font-size="10pt" style:font-size-asian="10pt" style:font-size-complex="10pt"/>
    </style:style>
    <style:style style:name="P1097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098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09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fo:font-weight="bold" style:font-weight-asian="bold" fo:font-size="10pt" style:font-size-asian="10pt" style:font-size-complex="10pt"/>
    </style:style>
    <style:style style:name="P1100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101" style:parent-style-name="Standard" style:family="paragraph">
      <style:paragraph-properties fo:text-align="center" fo:line-height="115%"/>
    </style:style>
    <style:style style:name="T11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03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olumn1105" style:family="table-column">
      <style:table-column-properties style:column-width="0.625in" style:use-optimal-column-width="false"/>
    </style:style>
    <style:style style:name="TableColumn1106" style:family="table-column">
      <style:table-column-properties style:column-width="1.3756in" style:use-optimal-column-width="false"/>
    </style:style>
    <style:style style:name="TableColumn1107" style:family="table-column">
      <style:table-column-properties style:column-width="1.75in" style:use-optimal-column-width="false"/>
    </style:style>
    <style:style style:name="TableColumn1108" style:family="table-column">
      <style:table-column-properties style:column-width="1.5in" style:use-optimal-column-width="false"/>
    </style:style>
    <style:style style:name="TableColumn1109" style:family="table-column">
      <style:table-column-properties style:column-width="1.5013in" style:use-optimal-column-width="false"/>
    </style:style>
    <style:style style:name="TableColumn1110" style:family="table-column">
      <style:table-column-properties style:column-width="1.2493in" style:use-optimal-column-width="false"/>
    </style:style>
    <style:style style:name="TableColumn1111" style:family="table-column">
      <style:table-column-properties style:column-width="1.3763in" style:use-optimal-column-width="false"/>
    </style:style>
    <style:style style:name="TableColumn1112" style:family="table-column">
      <style:table-column-properties style:column-width="1.2472in" style:use-optimal-column-width="false"/>
    </style:style>
    <style:style style:name="Table1104" style:family="table">
      <style:table-properties style:width="10.625in" fo:margin-left="-0.2506in" table:align="left"/>
    </style:style>
    <style:style style:name="TableRow1113" style:family="table-row">
      <style:table-row-properties style:min-row-height="0.0986in"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11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12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12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12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13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Row1135" style:family="table-row">
      <style:table-row-properties style:min-row-height="1.0763in"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3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3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4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4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4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4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4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4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14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14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15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15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15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15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5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5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5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5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6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6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6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6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7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7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7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7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7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7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7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7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8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8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8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8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8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8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1188" style:family="table-row">
      <style:table-row-properties style:min-row-height="1.0604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9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9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9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9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19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19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19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20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20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0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0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0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1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1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1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1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1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2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2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2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2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226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22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2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29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230" style:parent-style-name="Standard" style:family="paragraph">
      <style:paragraph-properties fo:text-align="center" fo:line-height="115%"/>
    </style:style>
    <style:style style:name="T12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32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233" style:parent-style-name="Standard" style:list-style-name="WWNum19" style:family="paragraph">
      <style:paragraph-properties fo:text-align="justify" fo:line-height="115%"/>
    </style:style>
    <style:style style:name="T1234" style:parent-style-name="Domyślnaczcionkaakapitu" style:family="text">
      <style:text-properties fo:font-size="10pt" style:font-size-asian="10pt" style:font-size-complex="10pt"/>
    </style:style>
    <style:style style:name="P1235" style:parent-style-name="Standard" style:list-style-name="WWNum19" style:family="paragraph">
      <style:paragraph-properties fo:line-height="115%"/>
    </style:style>
    <style:style style:name="T1236" style:parent-style-name="Domyślnaczcionkaakapitu" style:family="text">
      <style:text-properties fo:font-size="10pt" style:font-size-asian="10pt" style:font-size-complex="10pt"/>
    </style:style>
    <style:style style:name="P1237" style:parent-style-name="Standard" style:list-style-name="WWNum19" style:family="paragraph">
      <style:paragraph-properties fo:line-height="115%"/>
    </style:style>
    <style:style style:name="T1238" style:parent-style-name="Domyślnaczcionkaakapitu" style:family="text">
      <style:text-properties fo:font-size="10pt" style:font-size-asian="10pt" style:font-size-complex="10pt"/>
    </style:style>
    <style:style style:name="P1239" style:parent-style-name="Standard" style:list-style-name="WWNum19" style:family="paragraph">
      <style:paragraph-properties fo:line-height="115%"/>
    </style:style>
    <style:style style:name="T1240" style:parent-style-name="Domyślnaczcionkaakapitu" style:family="text">
      <style:text-properties fo:font-size="10pt" style:font-size-asian="10pt" style:font-size-complex="10pt"/>
    </style:style>
    <style:style style:name="P1241" style:parent-style-name="Standard" style:list-style-name="WWNum19" style:family="paragraph">
      <style:paragraph-properties fo:line-height="115%"/>
    </style:style>
    <style:style style:name="T1242" style:parent-style-name="Domyślnaczcionkaakapitu" style:family="text">
      <style:text-properties fo:font-size="10pt" style:font-size-asian="10pt" style:font-size-complex="10pt"/>
    </style:style>
    <style:style style:name="P1243" style:parent-style-name="Standard" style:list-style-name="WWNum19" style:family="paragraph">
      <style:paragraph-properties fo:line-height="115%"/>
    </style:style>
    <style:style style:name="T1244" style:parent-style-name="Domyślnaczcionkaakapitu" style:family="text">
      <style:text-properties fo:font-size="10pt" style:font-size-asian="10pt" style:font-size-complex="10pt"/>
    </style:style>
    <style:style style:name="T1245" style:parent-style-name="Domyślnaczcionkaakapitu" style:family="text">
      <style:text-properties fo:color="#000000" fo:font-size="10pt" style:font-size-asian="10pt" style:font-size-complex="10pt"/>
    </style:style>
    <style:style style:name="P1246" style:parent-style-name="Standard" style:list-style-name="WWNum19" style:family="paragraph">
      <style:paragraph-properties fo:line-height="115%"/>
    </style:style>
    <style:style style:name="T1247" style:parent-style-name="Domyślnaczcionkaakapitu" style:family="text">
      <style:text-properties fo:color="#000000" fo:font-size="10pt" style:font-size-asian="10pt" style:font-size-complex="10pt"/>
    </style:style>
    <style:style style:name="P1248" style:parent-style-name="Standard" style:list-style-name="WWNum19" style:family="paragraph">
      <style:paragraph-properties fo:line-height="115%"/>
    </style:style>
    <style:style style:name="T1249" style:parent-style-name="Domyślnaczcionkaakapitu" style:family="text">
      <style:text-properties fo:color="#000000" fo:font-size="10pt" style:font-size-asian="10pt" style:font-size-complex="10pt"/>
    </style:style>
    <style:style style:name="P1250" style:parent-style-name="Standard" style:list-style-name="WWNum19" style:family="paragraph">
      <style:paragraph-properties fo:line-height="115%"/>
    </style:style>
    <style:style style:name="T1251" style:parent-style-name="Domyślnaczcionkaakapitu" style:family="text">
      <style:text-properties fo:color="#000000" fo:font-size="10pt" style:font-size-asian="10pt" style:font-size-complex="10pt"/>
    </style:style>
    <style:style style:name="P1252" style:parent-style-name="Standard" style:family="paragraph">
      <style:paragraph-properties fo:line-height="115%"/>
      <style:text-properties fo:color="#000000" fo:font-size="10pt" style:font-size-asian="10pt" style:font-size-complex="10pt"/>
    </style:style>
    <style:style style:name="P1253" style:parent-style-name="Standard" style:family="paragraph">
      <style:paragraph-properties fo:line-height="115%"/>
      <style:text-properties fo:color="#000000" fo:font-size="10pt" style:font-size-asian="10pt" style:font-size-complex="10pt"/>
    </style:style>
    <style:style style:name="P1254" style:parent-style-name="Standard" style:family="paragraph">
      <style:paragraph-properties fo:line-height="115%"/>
      <style:text-properties fo:color="#000000" fo:font-size="10pt" style:font-size-asian="10pt" style:font-size-complex="10pt"/>
    </style:style>
    <style:style style:name="P1255" style:parent-style-name="Standard" style:family="paragraph">
      <style:paragraph-properties fo:line-height="115%"/>
      <style:text-properties fo:color="#000000" fo:font-size="10pt" style:font-size-asian="10pt" style:font-size-complex="10pt"/>
    </style:style>
    <style:style style:name="P1256" style:parent-style-name="Standard" style:family="paragraph">
      <style:paragraph-properties fo:line-height="115%"/>
      <style:text-properties fo:color="#000000" fo:font-size="10pt" style:font-size-asian="10pt" style:font-size-complex="10pt"/>
    </style:style>
    <style:style style:name="P1257" style:parent-style-name="Standard" style:family="paragraph">
      <style:paragraph-properties fo:line-height="115%"/>
      <style:text-properties fo:color="#000000" fo:font-size="10pt" style:font-size-asian="10pt" style:font-size-complex="10pt"/>
    </style:style>
    <style:style style:name="P1258" style:parent-style-name="Standard" style:family="paragraph">
      <style:paragraph-properties fo:line-height="115%"/>
      <style:text-properties fo:color="#000000" fo:font-size="10pt" style:font-size-asian="10pt" style:font-size-complex="10pt"/>
    </style:style>
    <style:style style:name="P1259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26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2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62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263" style:parent-style-name="Standard" style:family="paragraph">
      <style:paragraph-properties fo:text-align="center" fo:line-height="115%"/>
    </style:style>
    <style:style style:name="T12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65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olumn1267" style:family="table-column">
      <style:table-column-properties style:column-width="0.625in" style:use-optimal-column-width="false"/>
    </style:style>
    <style:style style:name="TableColumn1268" style:family="table-column">
      <style:table-column-properties style:column-width="1.3756in" style:use-optimal-column-width="false"/>
    </style:style>
    <style:style style:name="TableColumn1269" style:family="table-column">
      <style:table-column-properties style:column-width="1.75in" style:use-optimal-column-width="false"/>
    </style:style>
    <style:style style:name="TableColumn1270" style:family="table-column">
      <style:table-column-properties style:column-width="1.5in" style:use-optimal-column-width="false"/>
    </style:style>
    <style:style style:name="TableColumn1271" style:family="table-column">
      <style:table-column-properties style:column-width="1.5013in" style:use-optimal-column-width="false"/>
    </style:style>
    <style:style style:name="TableColumn1272" style:family="table-column">
      <style:table-column-properties style:column-width="1.2493in" style:use-optimal-column-width="false"/>
    </style:style>
    <style:style style:name="TableColumn1273" style:family="table-column">
      <style:table-column-properties style:column-width="1.3763in" style:use-optimal-column-width="false"/>
    </style:style>
    <style:style style:name="TableColumn1274" style:family="table-column">
      <style:table-column-properties style:column-width="1.2472in" style:use-optimal-column-width="false"/>
    </style:style>
    <style:style style:name="Table1266" style:family="table">
      <style:table-properties style:width="10.625in" fo:margin-left="-0.2506in" table:align="left"/>
    </style:style>
    <style:style style:name="TableRow1275" style:family="table-row">
      <style:table-row-properties style:min-row-height="0.2659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8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8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8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9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29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Row1297" style:family="table-row">
      <style:table-row-properties style:min-row-height="0.2659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 fo:line-height="115%"/>
      <style:text-properties fo:font-weight="bold" style:font-weight-asian="bold" fo:font-size="10pt" style:font-size-asian="10pt" style:font-size-complex="10pt"/>
    </style:style>
    <style:style style:name="P130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0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0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0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0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0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1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1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1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1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1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1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2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2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2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2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2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2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3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3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3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3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3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1337" style:family="table-row">
      <style:table-row-properties style:min-row-height="1.85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 fo:line-height="115%"/>
      <style:text-properties fo:font-weight="bold" style:font-weight-asian="bold" fo:font-size="10pt" style:font-size-asian="10pt" style:font-size-complex="10pt"/>
    </style:style>
    <style:style style:name="P134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4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4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4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4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4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4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4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5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5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5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5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6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6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6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6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6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7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7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7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1375" style:family="table-row">
      <style:table-row-properties style:min-row-height="0.0638in"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38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8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8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8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8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9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9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39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1400" style:family="table-row">
      <style:table-row-properties style:min-row-height="0.0638in"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widows="0" fo:orphans="0" fo:line-height="115%"/>
      <style:text-properties fo:font-weight="bold" style:font-weight-asian="bold" fo:font-size="10pt" style:font-size-asian="10pt" style:font-size-complex="10pt"/>
    </style:style>
    <style:style style:name="P140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0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0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1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1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1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1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1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1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2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2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2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2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3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431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432" style:parent-style-name="Standard" style:family="paragraph">
      <style:paragraph-properties fo:text-align="center" fo:line-height="115%"/>
    </style:style>
    <style:style style:name="T14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34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435" style:parent-style-name="Standard" style:list-style-name="WWNum20" style:family="paragraph">
      <style:paragraph-properties fo:text-align="justify" fo:line-height="115%"/>
    </style:style>
    <style:style style:name="T1436" style:parent-style-name="Domyślnaczcionkaakapitu" style:family="text">
      <style:text-properties fo:font-size="10pt" style:font-size-asian="10pt" style:font-size-complex="10pt"/>
    </style:style>
    <style:style style:name="P1437" style:parent-style-name="Standard" style:list-style-name="WWNum20" style:family="paragraph">
      <style:paragraph-properties fo:text-align="justify" fo:line-height="150%"/>
    </style:style>
    <style:style style:name="T1438" style:parent-style-name="Domyślnaczcionkaakapitu" style:family="text">
      <style:text-properties fo:font-size="10pt" style:font-size-asian="10pt" style:font-size-complex="10pt"/>
    </style:style>
    <style:style style:name="P1439" style:parent-style-name="Standard" style:list-style-name="WWNum20" style:family="paragraph">
      <style:paragraph-properties fo:text-align="justify" fo:line-height="150%"/>
    </style:style>
    <style:style style:name="T1440" style:parent-style-name="Domyślnaczcionkaakapitu" style:family="text">
      <style:text-properties fo:font-size="10pt" style:font-size-asian="10pt" style:font-size-complex="10pt"/>
    </style:style>
    <style:style style:name="P1441" style:parent-style-name="Standard" style:list-style-name="WWNum20" style:family="paragraph">
      <style:paragraph-properties fo:line-height="150%"/>
    </style:style>
    <style:style style:name="T1442" style:parent-style-name="Domyślnaczcionkaakapitu" style:family="text">
      <style:text-properties fo:font-size="10pt" style:font-size-asian="10pt" style:font-size-complex="10pt"/>
    </style:style>
    <style:style style:name="P1443" style:parent-style-name="Standard" style:list-style-name="WWNum20" style:family="paragraph">
      <style:paragraph-properties fo:line-height="150%"/>
    </style:style>
    <style:style style:name="T1444" style:parent-style-name="Domyślnaczcionkaakapitu" style:family="text">
      <style:text-properties fo:font-size="10pt" style:font-size-asian="10pt" style:font-size-complex="10pt"/>
    </style:style>
    <style:style style:name="P1445" style:parent-style-name="Standard" style:list-style-name="WWNum20" style:family="paragraph">
      <style:paragraph-properties fo:text-align="justify" fo:line-height="150%"/>
    </style:style>
    <style:style style:name="T1446" style:parent-style-name="Domyślnaczcionkaakapitu" style:family="text">
      <style:text-properties fo:font-size="10pt" style:font-size-asian="10pt" style:font-size-complex="10pt"/>
    </style:style>
    <style:style style:name="P1447" style:parent-style-name="Standard" style:list-style-name="WWNum20" style:family="paragraph">
      <style:paragraph-properties fo:text-align="justify" fo:line-height="150%"/>
    </style:style>
    <style:style style:name="T1448" style:parent-style-name="Domyślnaczcionkaakapitu" style:family="text">
      <style:text-properties fo:font-size="10pt" style:font-size-asian="10pt" style:font-size-complex="10pt"/>
    </style:style>
    <style:style style:name="P1449" style:parent-style-name="Standard" style:list-style-name="WWNum20" style:family="paragraph">
      <style:paragraph-properties fo:text-align="justify" fo:line-height="150%"/>
    </style:style>
    <style:style style:name="T1450" style:parent-style-name="Domyślnaczcionkaakapitu" style:family="text">
      <style:text-properties fo:font-size="10pt" style:font-size-asian="10pt" style:font-size-complex="10pt"/>
    </style:style>
    <style:style style:name="P1451" style:parent-style-name="Standard" style:list-style-name="WWNum20" style:family="paragraph">
      <style:paragraph-properties fo:line-height="150%"/>
    </style:style>
    <style:style style:name="T1452" style:parent-style-name="Domyślnaczcionkaakapitu" style:family="text">
      <style:text-properties fo:font-size="10pt" style:font-size-asian="10pt" style:font-size-complex="10pt"/>
    </style:style>
    <style:style style:name="P1453" style:parent-style-name="Standard" style:list-style-name="WWNum20" style:family="paragraph">
      <style:paragraph-properties fo:line-height="150%"/>
    </style:style>
    <style:style style:name="T1454" style:parent-style-name="Domyślnaczcionkaakapitu" style:family="text">
      <style:text-properties fo:font-size="10pt" style:font-size-asian="10pt" style:font-size-complex="10pt"/>
    </style:style>
    <style:style style:name="P1455" style:parent-style-name="Standard" style:list-style-name="WWNum20" style:family="paragraph">
      <style:paragraph-properties fo:line-height="150%"/>
    </style:style>
    <style:style style:name="T1456" style:parent-style-name="Domyślnaczcionkaakapitu" style:family="text">
      <style:text-properties fo:font-size="10pt" style:font-size-asian="10pt" style:font-size-complex="10pt"/>
    </style:style>
    <style:style style:name="P1457" style:parent-style-name="Standard" style:list-style-name="WWNum20" style:family="paragraph">
      <style:paragraph-properties fo:line-height="115%"/>
    </style:style>
    <style:style style:name="T1458" style:parent-style-name="Domyślnaczcionkaakapitu" style:family="text">
      <style:text-properties fo:font-size="10pt" style:font-size-asian="10pt" style:font-size-complex="10pt"/>
    </style:style>
    <style:style style:name="P145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60" style:parent-style-name="Standard" style:family="paragraph">
      <style:paragraph-properties fo:text-align="center" fo:line-height="115%"/>
    </style:style>
    <style:style style:name="T14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62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olumn1464" style:family="table-column">
      <style:table-column-properties style:column-width="0.568in" style:use-optimal-column-width="false"/>
    </style:style>
    <style:style style:name="TableColumn1465" style:family="table-column">
      <style:table-column-properties style:column-width="1.252in" style:use-optimal-column-width="false"/>
    </style:style>
    <style:style style:name="TableColumn1466" style:family="table-column">
      <style:table-column-properties style:column-width="1.6006in" style:use-optimal-column-width="false"/>
    </style:style>
    <style:style style:name="TableColumn1467" style:family="table-column">
      <style:table-column-properties style:column-width="1.3694in" style:use-optimal-column-width="false"/>
    </style:style>
    <style:style style:name="TableColumn1468" style:family="table-column">
      <style:table-column-properties style:column-width="1.3701in" style:use-optimal-column-width="false"/>
    </style:style>
    <style:style style:name="TableColumn1469" style:family="table-column">
      <style:table-column-properties style:column-width="1.1381in" style:use-optimal-column-width="false"/>
    </style:style>
    <style:style style:name="TableColumn1470" style:family="table-column">
      <style:table-column-properties style:column-width="1.2569in" style:use-optimal-column-width="false"/>
    </style:style>
    <style:style style:name="TableColumn1471" style:family="table-column">
      <style:table-column-properties style:column-width="1.1625in" style:use-optimal-column-width="false"/>
    </style:style>
    <style:style style:name="Table1463" style:family="table">
      <style:table-properties style:width="9.718in" style:rel-width="100%" fo:margin-left="-0.2506in" table:align="left"/>
    </style:style>
    <style:style style:name="TableRow1472" style:family="table-row">
      <style:table-row-properties style:min-row-height="0.1006in"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47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48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48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48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48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49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Row1495" style:family="table-row">
      <style:table-row-properties style:min-row-height="0.1006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50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50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502" style:parent-style-name="Standard" style:family="paragraph">
      <style:paragraph-properties fo:widows="0" fo:orphans="0"/>
    </style:style>
    <style:style style:name="T15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1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1517" style:family="table-row">
      <style:table-row-properties style:min-row-height="0.1006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52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widows="0" fo:orphans="0" fo:line-height="115%"/>
    </style:style>
    <style:style style:name="T1525" style:parent-style-name="Domyślnaczcionkaakapitu" style:family="text">
      <style:text-properties fo:font-size="10pt" style:font-size-asian="10pt" style:font-size-complex="10pt"/>
    </style:style>
    <style:style style:name="T1526" style:parent-style-name="Domyślnaczcionkaakapitu" style:family="text">
      <style:text-properties fo:color="#000000" fo:font-size="10pt" style:font-size-asian="10pt" style:font-size-complex="10pt"/>
    </style:style>
    <style:style style:name="T1527" style:parent-style-name="Domyślnaczcionkaakapitu" style:family="text">
      <style:text-properties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3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33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534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53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38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539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54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4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44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545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546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54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50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55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1552" style:family="table-row">
      <style:table-row-properties style:min-row-height="0.1006in"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55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55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559" style:parent-style-name="Standard" style:family="paragraph">
      <style:paragraph-properties fo:widows="0" fo:orphans="0" fo:text-align="center" fo:line-height="115%"/>
    </style:style>
    <style:style style:name="T15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6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6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6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7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7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7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7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7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7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8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8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1586" style:family="table-row">
      <style:table-row-properties style:min-row-height="0.1006in"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58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59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9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9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9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9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9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9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9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9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59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 fo:text-align="center" fo:line-height="115%"/>
    </style:style>
    <style:style style:name="T16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0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60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60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60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60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60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60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61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61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1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1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1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1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2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2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2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2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2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2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2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2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3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3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3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3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3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3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4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4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4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4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646" style:parent-style-name="Standard" style:family="paragraph">
      <style:paragraph-properties fo:line-height="115%"/>
    </style:style>
    <style:style style:name="T16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48" style:parent-style-name="Standard" style:family="paragraph">
      <style:paragraph-properties fo:text-align="center" fo:line-height="115%"/>
    </style:style>
    <style:style style:name="T16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50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651" style:parent-style-name="Standard" style:list-style-name="WWNum21" style:family="paragraph">
      <style:paragraph-properties fo:line-height="115%"/>
    </style:style>
    <style:style style:name="T1652" style:parent-style-name="Domyślnaczcionkaakapitu" style:family="text">
      <style:text-properties fo:font-size="10pt" style:font-size-asian="10pt" style:font-size-complex="10pt"/>
    </style:style>
    <style:style style:name="P1653" style:parent-style-name="Standard" style:list-style-name="WWNum21" style:family="paragraph">
      <style:paragraph-properties fo:line-height="115%"/>
    </style:style>
    <style:style style:name="T1654" style:parent-style-name="Domyślnaczcionkaakapitu" style:family="text">
      <style:text-properties fo:font-size="10pt" style:font-size-asian="10pt" style:font-size-complex="10pt"/>
    </style:style>
    <style:style style:name="P1655" style:parent-style-name="Standard" style:list-style-name="WWNum21" style:family="paragraph">
      <style:paragraph-properties fo:line-height="115%"/>
    </style:style>
    <style:style style:name="T1656" style:parent-style-name="Domyślnaczcionkaakapitu" style:family="text">
      <style:text-properties fo:font-size="10pt" style:font-size-asian="10pt" style:font-size-complex="10pt"/>
    </style:style>
    <style:style style:name="P1657" style:parent-style-name="Standard" style:list-style-name="WWNum21" style:family="paragraph">
      <style:paragraph-properties fo:line-height="115%"/>
    </style:style>
    <style:style style:name="T1658" style:parent-style-name="Domyślnaczcionkaakapitu" style:family="text">
      <style:text-properties fo:font-size="10pt" style:font-size-asian="10pt" style:font-size-complex="10pt"/>
    </style:style>
    <style:style style:name="P1659" style:parent-style-name="Standard" style:list-style-name="WWNum21" style:family="paragraph">
      <style:paragraph-properties fo:line-height="115%"/>
    </style:style>
    <style:style style:name="T1660" style:parent-style-name="Domyślnaczcionkaakapitu" style:family="text">
      <style:text-properties fo:font-size="10pt" style:font-size-asian="10pt" style:font-size-complex="10pt"/>
    </style:style>
    <style:style style:name="P1661" style:parent-style-name="Standard" style:list-style-name="WWNum21" style:family="paragraph">
      <style:paragraph-properties fo:line-height="115%"/>
    </style:style>
    <style:style style:name="T1662" style:parent-style-name="Domyślnaczcionkaakapitu" style:family="text">
      <style:text-properties fo:font-size="10pt" style:font-size-asian="10pt" style:font-size-complex="10pt"/>
    </style:style>
    <style:style style:name="P1663" style:parent-style-name="Standard" style:list-style-name="WWNum21" style:family="paragraph">
      <style:paragraph-properties fo:line-height="115%"/>
    </style:style>
    <style:style style:name="T1664" style:parent-style-name="Domyślnaczcionkaakapitu" style:family="text">
      <style:text-properties fo:font-size="10pt" style:font-size-asian="10pt" style:font-size-complex="10pt"/>
    </style:style>
    <style:style style:name="P1665" style:parent-style-name="Standard" style:list-style-name="WWNum21" style:family="paragraph">
      <style:paragraph-properties fo:line-height="115%"/>
    </style:style>
    <style:style style:name="T1666" style:parent-style-name="Domyślnaczcionkaakapitu" style:family="text">
      <style:text-properties fo:font-size="10pt" style:font-size-asian="10pt" style:font-size-complex="10pt"/>
    </style:style>
    <style:style style:name="P1667" style:parent-style-name="Standard" style:list-style-name="WWNum21" style:family="paragraph">
      <style:paragraph-properties fo:line-height="115%"/>
    </style:style>
    <style:style style:name="T1668" style:parent-style-name="Domyślnaczcionkaakapitu" style:family="text">
      <style:text-properties fo:font-size="10pt" style:font-size-asian="10pt" style:font-size-complex="10pt"/>
    </style:style>
    <style:style style:name="P1669" style:parent-style-name="Standard" style:list-style-name="WWNum21" style:family="paragraph">
      <style:paragraph-properties fo:line-height="115%"/>
    </style:style>
    <style:style style:name="T1670" style:parent-style-name="Domyślnaczcionkaakapitu" style:family="text">
      <style:text-properties fo:font-size="10pt" style:font-size-asian="10pt" style:font-size-complex="10pt"/>
    </style:style>
    <style:style style:name="P1671" style:parent-style-name="Standard" style:list-style-name="WWNum21" style:family="paragraph">
      <style:paragraph-properties fo:line-height="115%"/>
    </style:style>
    <style:style style:name="T1672" style:parent-style-name="Domyślnaczcionkaakapitu" style:family="text">
      <style:text-properties fo:font-size="10pt" style:font-size-asian="10pt" style:font-size-complex="10pt"/>
    </style:style>
    <style:style style:name="P1673" style:parent-style-name="Standard" style:list-style-name="WWNum21" style:family="paragraph">
      <style:paragraph-properties fo:text-align="justify" fo:line-height="115%"/>
    </style:style>
    <style:style style:name="T1674" style:parent-style-name="Domyślnaczcionkaakapitu" style:family="text">
      <style:text-properties fo:font-size="10pt" style:font-size-asian="10pt" style:font-size-complex="10pt"/>
    </style:style>
    <style:style style:name="P1675" style:parent-style-name="Standard" style:list-style-name="WWNum21" style:family="paragraph">
      <style:paragraph-properties fo:line-height="115%"/>
    </style:style>
    <style:style style:name="T1676" style:parent-style-name="Domyślnaczcionkaakapitu" style:family="text">
      <style:text-properties fo:font-size="10pt" style:font-size-asian="10pt" style:font-size-complex="10pt"/>
    </style:style>
    <style:style style:name="P1677" style:parent-style-name="Standard" style:list-style-name="WWNum21" style:family="paragraph">
      <style:paragraph-properties fo:line-height="115%"/>
    </style:style>
    <style:style style:name="T1678" style:parent-style-name="Domyślnaczcionkaakapitu" style:family="text">
      <style:text-properties fo:font-size="10pt" style:font-size-asian="10pt" style:font-size-complex="10pt"/>
    </style:style>
    <style:style style:name="P1679" style:parent-style-name="Standard" style:list-style-name="WWNum21" style:family="paragraph">
      <style:paragraph-properties fo:line-height="115%"/>
    </style:style>
    <style:style style:name="T1680" style:parent-style-name="Domyślnaczcionkaakapitu" style:family="text">
      <style:text-properties fo:font-size="10pt" style:font-size-asian="10pt" style:font-size-complex="10pt"/>
    </style:style>
    <style:style style:name="P1681" style:parent-style-name="Standard" style:list-style-name="WWNum21" style:family="paragraph">
      <style:paragraph-properties fo:line-height="115%"/>
    </style:style>
    <style:style style:name="T1682" style:parent-style-name="Domyślnaczcionkaakapitu" style:family="text">
      <style:text-properties fo:font-size="10pt" style:font-size-asian="10pt" style:font-size-complex="10pt"/>
    </style:style>
    <style:style style:name="P1683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684" style:parent-style-name="Standard" style:family="paragraph">
      <style:paragraph-properties fo:text-align="center" fo:line-height="115%"/>
    </style:style>
    <style:style style:name="T16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86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olumn1688" style:family="table-column">
      <style:table-column-properties style:column-width="0.625in" style:use-optimal-column-width="false"/>
    </style:style>
    <style:style style:name="TableColumn1689" style:family="table-column">
      <style:table-column-properties style:column-width="1.3756in" style:use-optimal-column-width="false"/>
    </style:style>
    <style:style style:name="TableColumn1690" style:family="table-column">
      <style:table-column-properties style:column-width="1.75in" style:use-optimal-column-width="false"/>
    </style:style>
    <style:style style:name="TableColumn1691" style:family="table-column">
      <style:table-column-properties style:column-width="1.5in" style:use-optimal-column-width="false"/>
    </style:style>
    <style:style style:name="TableColumn1692" style:family="table-column">
      <style:table-column-properties style:column-width="1.5013in" style:use-optimal-column-width="false"/>
    </style:style>
    <style:style style:name="TableColumn1693" style:family="table-column">
      <style:table-column-properties style:column-width="1.2493in" style:use-optimal-column-width="false"/>
    </style:style>
    <style:style style:name="TableColumn1694" style:family="table-column">
      <style:table-column-properties style:column-width="1.3763in" style:use-optimal-column-width="false"/>
    </style:style>
    <style:style style:name="TableColumn1695" style:family="table-column">
      <style:table-column-properties style:column-width="1.2472in" style:use-optimal-column-width="false"/>
    </style:style>
    <style:style style:name="Table1687" style:family="table">
      <style:table-properties style:width="10.625in" fo:margin-left="-0.2506in" table:align="left"/>
    </style:style>
    <style:style style:name="TableRow1696" style:family="table-row">
      <style:table-row-properties style:min-row-height="0.1013in"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70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70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70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71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71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Row1718" style:family="table-row">
      <style:table-row-properties style:min-row-height="0.1013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2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2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2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2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2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2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2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3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3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3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3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34" style:parent-style-name="Standard" style:family="paragraph">
      <style:paragraph-properties fo:widows="0" fo:orphans="0" fo:line-height="115%"/>
      <style:text-properties fo:font-weight="bold" style:font-weight-asian="bold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3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3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3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4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4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4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4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4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4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5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5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5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5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5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5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5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6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6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6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6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6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6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7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7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7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7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7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7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1776" style:family="table-row">
      <style:table-row-properties style:min-row-height="0.1013in"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78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78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78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78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78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78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78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9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9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9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79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0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0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0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0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0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0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1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1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1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1813" style:family="table-row">
      <style:table-row-properties style:min-row-height="0.1013in"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181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81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82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82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82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82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82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182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2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2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3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3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3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3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3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3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4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4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4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4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4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4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5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5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5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5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5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5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5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5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6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6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6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6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65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86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8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1869" style:family="table-column">
      <style:table-column-properties style:column-width="0.625in" style:use-optimal-column-width="false"/>
    </style:style>
    <style:style style:name="TableColumn1870" style:family="table-column">
      <style:table-column-properties style:column-width="1.3756in" style:use-optimal-column-width="false"/>
    </style:style>
    <style:style style:name="TableColumn1871" style:family="table-column">
      <style:table-column-properties style:column-width="1.75in" style:use-optimal-column-width="false"/>
    </style:style>
    <style:style style:name="TableColumn1872" style:family="table-column">
      <style:table-column-properties style:column-width="1.5in" style:use-optimal-column-width="false"/>
    </style:style>
    <style:style style:name="TableColumn1873" style:family="table-column">
      <style:table-column-properties style:column-width="1.5013in" style:use-optimal-column-width="false"/>
    </style:style>
    <style:style style:name="TableColumn1874" style:family="table-column">
      <style:table-column-properties style:column-width="1.2493in" style:use-optimal-column-width="false"/>
    </style:style>
    <style:style style:name="TableColumn1875" style:family="table-column">
      <style:table-column-properties style:column-width="1.3763in" style:use-optimal-column-width="false"/>
    </style:style>
    <style:style style:name="TableColumn1876" style:family="table-column">
      <style:table-column-properties style:column-width="1.2472in" style:use-optimal-column-width="false"/>
    </style:style>
    <style:style style:name="Table1868" style:family="table">
      <style:table-properties style:width="10.625in" fo:margin-left="-0.2506in" table:align="left"/>
    </style:style>
    <style:style style:name="TableRow1877" style:family="table-row">
      <style:table-row-properties style:min-row-height="0.1013in"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widows="0" fo:orphans="0" fo:text-align="center" fo:line-height="115%"/>
    </style:style>
    <style:style style:name="T18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8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189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Row1897" style:family="table-row">
      <style:table-row-properties style:min-row-height="0.1013in"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widows="0" fo:orphans="0" fo:text-align="center" fo:line-height="115%"/>
    </style:style>
    <style:style style:name="T190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903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04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05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06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07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08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09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10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11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12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13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14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15" style:parent-style-name="Standard" style:family="paragraph">
      <style:paragraph-properties fo:widows="0" fo:orphans="0" fo:text-align="center" fo:line-height="115%"/>
      <style:text-properties fo:font-weight="bold" style:font-weight-asian="bold" fo:color="#000000" fo:font-size="10pt" style:font-size-asian="10pt" style:font-size-complex="10pt"/>
    </style:style>
    <style:style style:name="P1916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19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20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21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22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23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24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25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28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29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30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31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32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35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36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37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38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39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40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41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44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45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46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47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48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49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50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53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54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55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56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57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58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59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60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63" style:parent-style-name="Standard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P1964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965" style:parent-style-name="Standard" style:family="paragraph">
      <style:paragraph-properties fo:text-align="center" fo:line-height="115%"/>
    </style:style>
    <style:style style:name="T19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67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968" style:parent-style-name="Standard" style:list-style-name="WWNum22" style:family="paragraph">
      <style:paragraph-properties fo:line-height="115%"/>
    </style:style>
    <style:style style:name="T1969" style:parent-style-name="Domyślnaczcionkaakapitu" style:family="text">
      <style:text-properties fo:font-size="10pt" style:font-size-asian="10pt" style:font-size-complex="10pt"/>
    </style:style>
    <style:style style:name="P1970" style:parent-style-name="Standard" style:list-style-name="WWNum22" style:family="paragraph">
      <style:paragraph-properties fo:line-height="115%"/>
    </style:style>
    <style:style style:name="T1971" style:parent-style-name="Domyślnaczcionkaakapitu" style:family="text">
      <style:text-properties fo:font-size="10pt" style:font-size-asian="10pt" style:font-size-complex="10pt"/>
    </style:style>
    <style:style style:name="P1972" style:parent-style-name="Standard" style:list-style-name="WWNum22" style:family="paragraph">
      <style:paragraph-properties fo:line-height="115%"/>
    </style:style>
    <style:style style:name="T1973" style:parent-style-name="Domyślnaczcionkaakapitu" style:family="text">
      <style:text-properties fo:font-size="10pt" style:font-size-asian="10pt" style:font-size-complex="10pt"/>
    </style:style>
    <style:style style:name="P1974" style:parent-style-name="Standard" style:list-style-name="WWNum22" style:family="paragraph">
      <style:paragraph-properties fo:line-height="115%"/>
    </style:style>
    <style:style style:name="T1975" style:parent-style-name="Domyślnaczcionkaakapitu" style:family="text">
      <style:text-properties fo:font-size="10pt" style:font-size-asian="10pt" style:font-size-complex="10pt"/>
    </style:style>
    <style:style style:name="P1976" style:parent-style-name="Standard" style:list-style-name="WWNum22" style:family="paragraph">
      <style:paragraph-properties fo:line-height="115%"/>
    </style:style>
    <style:style style:name="T1977" style:parent-style-name="Domyślnaczcionkaakapitu" style:family="text">
      <style:text-properties fo:font-size="10pt" style:font-size-asian="10pt" style:font-size-complex="10pt"/>
    </style:style>
    <style:style style:name="P1978" style:parent-style-name="Standard" style:list-style-name="WWNum22" style:family="paragraph">
      <style:paragraph-properties fo:line-height="115%"/>
    </style:style>
    <style:style style:name="T1979" style:parent-style-name="Domyślnaczcionkaakapitu" style:family="text">
      <style:text-properties fo:font-size="10pt" style:font-size-asian="10pt" style:font-size-complex="10pt"/>
    </style:style>
    <style:style style:name="P1980" style:parent-style-name="Standard" style:list-style-name="WWNum22" style:family="paragraph">
      <style:paragraph-properties fo:line-height="115%"/>
    </style:style>
    <style:style style:name="T1981" style:parent-style-name="Domyślnaczcionkaakapitu" style:family="text">
      <style:text-properties fo:font-size="10pt" style:font-size-asian="10pt" style:font-size-complex="10pt"/>
    </style:style>
    <style:style style:name="P1982" style:parent-style-name="Standard" style:list-style-name="WWNum22" style:family="paragraph">
      <style:paragraph-properties fo:line-height="115%"/>
    </style:style>
    <style:style style:name="T1983" style:parent-style-name="Domyślnaczcionkaakapitu" style:family="text">
      <style:text-properties fo:font-size="10pt" style:font-size-asian="10pt" style:font-size-complex="10pt"/>
    </style:style>
    <style:style style:name="P1984" style:parent-style-name="Standard" style:family="paragraph">
      <style:paragraph-properties fo:line-height="115%" fo:margin-left="0.25in">
        <style:tab-stops/>
      </style:paragraph-properties>
    </style:style>
    <style:style style:name="T1985" style:parent-style-name="Domyślnaczcionkaakapitu" style:family="text">
      <style:text-properties fo:font-size="10pt" style:font-size-asian="10pt" style:font-size-complex="10pt"/>
    </style:style>
    <style:style style:name="P1986" style:parent-style-name="Standard" style:list-style-name="WWNum22" style:family="paragraph">
      <style:paragraph-properties fo:line-height="115%"/>
    </style:style>
    <style:style style:name="T1987" style:parent-style-name="Domyślnaczcionkaakapitu" style:family="text">
      <style:text-properties fo:font-size="10pt" style:font-size-asian="10pt" style:font-size-complex="10pt"/>
    </style:style>
    <style:style style:name="P1988" style:parent-style-name="Standard" style:list-style-name="WWNum22" style:family="paragraph">
      <style:paragraph-properties fo:line-height="115%"/>
    </style:style>
    <style:style style:name="T1989" style:parent-style-name="Domyślnaczcionkaakapitu" style:family="text">
      <style:text-properties fo:font-size="10pt" style:font-size-asian="10pt" style:font-size-complex="10pt"/>
    </style:style>
    <style:style style:name="P1990" style:parent-style-name="Standard" style:list-style-name="WWNum22" style:family="paragraph">
      <style:paragraph-properties fo:line-height="115%"/>
    </style:style>
    <style:style style:name="T1991" style:parent-style-name="Domyślnaczcionkaakapitu" style:family="text">
      <style:text-properties fo:font-size="10pt" style:font-size-asian="10pt" style:font-size-complex="10pt"/>
    </style:style>
    <style:style style:name="P1992" style:parent-style-name="Standard" style:list-style-name="WWNum22" style:family="paragraph">
      <style:paragraph-properties fo:line-height="115%"/>
    </style:style>
    <style:style style:name="T1993" style:parent-style-name="Domyślnaczcionkaakapitu" style:family="text">
      <style:text-properties fo:font-size="10pt" style:font-size-asian="10pt" style:font-size-complex="10pt"/>
    </style:style>
    <style:style style:name="P1994" style:parent-style-name="Standard" style:list-style-name="WWNum22" style:family="paragraph">
      <style:paragraph-properties fo:text-align="justify" fo:line-height="115%"/>
    </style:style>
    <style:style style:name="T1995" style:parent-style-name="Domyślnaczcionkaakapitu" style:family="text">
      <style:text-properties fo:font-size="10pt" style:font-size-asian="10pt" style:font-size-complex="10pt"/>
    </style:style>
    <style:style style:name="P1996" style:parent-style-name="Standard" style:list-style-name="WWNum22" style:family="paragraph">
      <style:paragraph-properties fo:line-height="115%"/>
    </style:style>
    <style:style style:name="T1997" style:parent-style-name="Domyślnaczcionkaakapitu" style:family="text">
      <style:text-properties fo:color="#000000" fo:font-size="10pt" style:font-size-asian="10pt" style:font-size-complex="10pt"/>
    </style:style>
    <style:style style:name="P1998" style:parent-style-name="Standard" style:list-style-name="WWNum22" style:family="paragraph">
      <style:paragraph-properties fo:line-height="115%"/>
    </style:style>
    <style:style style:name="T1999" style:parent-style-name="Domyślnaczcionkaakapitu" style:family="text">
      <style:text-properties fo:font-size="10pt" style:font-size-asian="10pt" style:font-size-complex="10pt"/>
    </style:style>
    <style:style style:name="P2000" style:parent-style-name="Standard" style:list-style-name="WWNum22" style:family="paragraph">
      <style:paragraph-properties fo:line-height="115%"/>
    </style:style>
    <style:style style:name="T2001" style:parent-style-name="Domyślnaczcionkaakapitu" style:family="text">
      <style:text-properties fo:font-size="10pt" style:font-size-asian="10pt" style:font-size-complex="10pt"/>
    </style:style>
    <style:style style:name="P2002" style:parent-style-name="Standard" style:list-style-name="WWNum22" style:family="paragraph">
      <style:paragraph-properties fo:line-height="115%"/>
    </style:style>
    <style:style style:name="T2003" style:parent-style-name="Domyślnaczcionkaakapitu" style:family="text">
      <style:text-properties fo:font-size="10pt" style:font-size-asian="10pt" style:font-size-complex="10pt"/>
    </style:style>
    <style:style style:name="P2004" style:parent-style-name="Standard" style:list-style-name="WWNum22" style:family="paragraph">
      <style:paragraph-properties fo:line-height="115%"/>
    </style:style>
    <style:style style:name="T2005" style:parent-style-name="Domyślnaczcionkaakapitu" style:family="text">
      <style:text-properties fo:font-size="10pt" style:font-size-asian="10pt" style:font-size-complex="10pt"/>
    </style:style>
    <style:style style:name="P2006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2007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2008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2009" style:parent-style-name="Standard" style:family="paragraph">
      <style:paragraph-properties fo:text-align="center" fo:line-height="115%"/>
    </style:style>
    <style:style style:name="T20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11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olumn2013" style:family="table-column">
      <style:table-column-properties style:column-width="0.625in" style:use-optimal-column-width="false"/>
    </style:style>
    <style:style style:name="TableColumn2014" style:family="table-column">
      <style:table-column-properties style:column-width="1.3756in" style:use-optimal-column-width="false"/>
    </style:style>
    <style:style style:name="TableColumn2015" style:family="table-column">
      <style:table-column-properties style:column-width="1.75in" style:use-optimal-column-width="false"/>
    </style:style>
    <style:style style:name="TableColumn2016" style:family="table-column">
      <style:table-column-properties style:column-width="1.5in" style:use-optimal-column-width="false"/>
    </style:style>
    <style:style style:name="TableColumn2017" style:family="table-column">
      <style:table-column-properties style:column-width="1.5013in" style:use-optimal-column-width="false"/>
    </style:style>
    <style:style style:name="TableColumn2018" style:family="table-column">
      <style:table-column-properties style:column-width="1.2493in" style:use-optimal-column-width="false"/>
    </style:style>
    <style:style style:name="TableColumn2019" style:family="table-column">
      <style:table-column-properties style:column-width="1.3763in" style:use-optimal-column-width="false"/>
    </style:style>
    <style:style style:name="TableColumn2020" style:family="table-column">
      <style:table-column-properties style:column-width="1.2472in" style:use-optimal-column-width="false"/>
    </style:style>
    <style:style style:name="Table2012" style:family="table">
      <style:table-properties style:width="10.625in" fo:margin-left="-0.2506in" table:align="left"/>
    </style:style>
    <style:style style:name="TableRow2021" style:family="table-row">
      <style:table-row-properties style:min-row-height="0.1006in"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02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03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03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03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04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Row2043" style:family="table-row">
      <style:table-row-properties style:min-row-height="0.1006in"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04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5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5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5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5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5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5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5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6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6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6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6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7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7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7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7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7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2079" style:family="table-row">
      <style:table-row-properties style:min-row-height="0.1006in"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8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8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8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89" style:parent-style-name="Standard" style:family="paragraph">
      <style:paragraph-properties fo:widows="0" fo:orphans="0" fo:line-height="115%"/>
    </style:style>
    <style:style style:name="T2090" style:parent-style-name="Domyślnaczcionkaakapitu" style:family="text">
      <style:text-properties fo:font-size="10pt" style:font-size-asian="10pt" style:font-size-complex="10pt"/>
    </style:style>
    <style:style style:name="T2091" style:parent-style-name="Domyślnaczcionkaakapitu" style:family="text">
      <style:text-properties fo:color="#000000" fo:font-size="10pt" style:font-size-asian="10pt" style:font-size-complex="10pt"/>
    </style:style>
    <style:style style:name="P2092" style:parent-style-name="Standard" style:family="paragraph">
      <style:paragraph-properties fo:widows="0" fo:orphans="0" fo:line-height="115%"/>
    </style:style>
    <style:style style:name="T2093" style:parent-style-name="Domyślnaczcionkaakapitu" style:family="text">
      <style:text-properties fo:color="#000000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9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9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09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0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0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0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0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0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1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1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1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1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2116" style:family="table-row">
      <style:table-row-properties style:min-row-height="0.1006in"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2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2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2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2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2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2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2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2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2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3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3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3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3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3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35" style:parent-style-name="Standard" style:family="paragraph">
      <style:paragraph-properties fo:widows="0" fo:orphans="0" fo:line-height="115%"/>
      <style:text-properties fo:font-weight="bold" style:font-weight-asian="bold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3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3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4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4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4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4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4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4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4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4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5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5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5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5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5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5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5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5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6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6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6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6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6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6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7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7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7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7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7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7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7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7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8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8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8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8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8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8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18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2187" style:family="table-row">
      <style:table-row-properties style:min-row-height="0.968in" style:use-optimal-row-height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9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9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9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9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9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9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9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19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20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20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0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0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0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0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1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1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1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1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1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1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2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2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2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2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2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2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2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2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3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3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234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35" style:parent-style-name="Standard" style:family="paragraph">
      <style:paragraph-properties fo:text-align="center" fo:line-height="115%"/>
    </style:style>
    <style:style style:name="T22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37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38" style:parent-style-name="Standard" style:list-style-name="WWNum23" style:family="paragraph">
      <style:paragraph-properties fo:line-height="115%"/>
    </style:style>
    <style:style style:name="T2239" style:parent-style-name="Domyślnaczcionkaakapitu" style:family="text">
      <style:text-properties fo:font-size="10pt" style:font-size-asian="10pt" style:font-size-complex="10pt"/>
    </style:style>
    <style:style style:name="P2240" style:parent-style-name="Standard" style:list-style-name="WWNum23" style:family="paragraph">
      <style:paragraph-properties fo:line-height="115%"/>
    </style:style>
    <style:style style:name="T2241" style:parent-style-name="Domyślnaczcionkaakapitu" style:family="text">
      <style:text-properties fo:font-size="10pt" style:font-size-asian="10pt" style:font-size-complex="10pt"/>
    </style:style>
    <style:style style:name="P2242" style:parent-style-name="Standard" style:list-style-name="WWNum23" style:family="paragraph">
      <style:paragraph-properties fo:line-height="115%"/>
    </style:style>
    <style:style style:name="T2243" style:parent-style-name="Domyślnaczcionkaakapitu" style:family="text">
      <style:text-properties fo:font-size="10pt" style:font-size-asian="10pt" style:font-size-complex="10pt"/>
    </style:style>
    <style:style style:name="P2244" style:parent-style-name="Standard" style:list-style-name="WWNum23" style:family="paragraph">
      <style:paragraph-properties fo:line-height="115%"/>
    </style:style>
    <style:style style:name="T2245" style:parent-style-name="Domyślnaczcionkaakapitu" style:family="text">
      <style:text-properties fo:font-size="10pt" style:font-size-asian="10pt" style:font-size-complex="10pt"/>
    </style:style>
    <style:style style:name="P2246" style:parent-style-name="Standard" style:list-style-name="WWNum23" style:family="paragraph">
      <style:paragraph-properties fo:line-height="115%"/>
    </style:style>
    <style:style style:name="T2247" style:parent-style-name="Domyślnaczcionkaakapitu" style:family="text">
      <style:text-properties fo:font-size="10pt" style:font-size-asian="10pt" style:font-size-complex="10pt"/>
    </style:style>
    <style:style style:name="P2248" style:parent-style-name="Standard" style:list-style-name="WWNum23" style:family="paragraph">
      <style:paragraph-properties fo:line-height="115%"/>
    </style:style>
    <style:style style:name="T2249" style:parent-style-name="Domyślnaczcionkaakapitu" style:family="text">
      <style:text-properties fo:font-size="10pt" style:font-size-asian="10pt" style:font-size-complex="10pt"/>
    </style:style>
    <style:style style:name="P2250" style:parent-style-name="Standard" style:list-style-name="WWNum23" style:family="paragraph">
      <style:paragraph-properties fo:line-height="115%"/>
    </style:style>
    <style:style style:name="T2251" style:parent-style-name="Domyślnaczcionkaakapitu" style:family="text">
      <style:text-properties fo:font-size="10pt" style:font-size-asian="10pt" style:font-size-complex="10pt"/>
    </style:style>
    <style:style style:name="P2252" style:parent-style-name="Standard" style:list-style-name="WWNum23" style:family="paragraph">
      <style:paragraph-properties fo:line-height="115%"/>
    </style:style>
    <style:style style:name="T2253" style:parent-style-name="Domyślnaczcionkaakapitu" style:family="text">
      <style:text-properties fo:font-size="10pt" style:font-size-asian="10pt" style:font-size-complex="10pt"/>
    </style:style>
    <style:style style:name="P2254" style:parent-style-name="Standard" style:list-style-name="WWNum23" style:family="paragraph">
      <style:paragraph-properties fo:line-height="115%"/>
    </style:style>
    <style:style style:name="T2255" style:parent-style-name="Domyślnaczcionkaakapitu" style:family="text">
      <style:text-properties fo:font-size="10pt" style:font-size-asian="10pt" style:font-size-complex="10pt"/>
    </style:style>
    <style:style style:name="P2256" style:parent-style-name="Standard" style:list-style-name="WWNum23" style:family="paragraph">
      <style:paragraph-properties fo:line-height="115%"/>
    </style:style>
    <style:style style:name="T2257" style:parent-style-name="Domyślnaczcionkaakapitu" style:family="text">
      <style:text-properties fo:font-size="10pt" style:font-size-asian="10pt" style:font-size-complex="10pt"/>
    </style:style>
    <style:style style:name="P2258" style:parent-style-name="Standard" style:list-style-name="WWNum23" style:family="paragraph">
      <style:paragraph-properties fo:line-height="115%"/>
    </style:style>
    <style:style style:name="T2259" style:parent-style-name="Domyślnaczcionkaakapitu" style:family="text">
      <style:text-properties fo:font-size="10pt" style:font-size-asian="10pt" style:font-size-complex="10pt"/>
    </style:style>
    <style:style style:name="P2260" style:parent-style-name="Standard" style:list-style-name="WWNum23" style:family="paragraph">
      <style:paragraph-properties fo:line-height="115%"/>
    </style:style>
    <style:style style:name="T2261" style:parent-style-name="Domyślnaczcionkaakapitu" style:family="text">
      <style:text-properties fo:font-size="10pt" style:font-size-asian="10pt" style:font-size-complex="10pt"/>
    </style:style>
    <style:style style:name="P2262" style:parent-style-name="Standard" style:list-style-name="WWNum23" style:family="paragraph">
      <style:paragraph-properties fo:line-height="115%"/>
    </style:style>
    <style:style style:name="T2263" style:parent-style-name="Domyślnaczcionkaakapitu" style:family="text">
      <style:text-properties fo:font-size="10pt" style:font-size-asian="10pt" style:font-size-complex="10pt"/>
    </style:style>
    <style:style style:name="P2264" style:parent-style-name="Standard" style:list-style-name="WWNum23" style:family="paragraph">
      <style:paragraph-properties fo:line-height="115%"/>
    </style:style>
    <style:style style:name="T2265" style:parent-style-name="Domyślnaczcionkaakapitu" style:family="text">
      <style:text-properties fo:font-size="10pt" style:font-size-asian="10pt" style:font-size-complex="10pt"/>
    </style:style>
    <style:style style:name="P2266" style:parent-style-name="Standard" style:list-style-name="WWNum23" style:family="paragraph">
      <style:paragraph-properties fo:line-height="115%"/>
    </style:style>
    <style:style style:name="T2267" style:parent-style-name="Domyślnaczcionkaakapitu" style:family="text">
      <style:text-properties fo:font-size="10pt" style:font-size-asian="10pt" style:font-size-complex="10pt"/>
    </style:style>
    <style:style style:name="P2268" style:parent-style-name="Standard" style:list-style-name="WWNum23" style:family="paragraph">
      <style:paragraph-properties fo:text-align="justify" fo:line-height="115%"/>
    </style:style>
    <style:style style:name="T2269" style:parent-style-name="Domyślnaczcionkaakapitu" style:family="text">
      <style:text-properties fo:font-size="10pt" style:font-size-asian="10pt" style:font-size-complex="10pt"/>
    </style:style>
    <style:style style:name="P2270" style:parent-style-name="Standard" style:list-style-name="WWNum23" style:family="paragraph">
      <style:paragraph-properties fo:line-height="115%"/>
    </style:style>
    <style:style style:name="T2271" style:parent-style-name="Domyślnaczcionkaakapitu" style:family="text">
      <style:text-properties fo:font-size="10pt" style:font-size-asian="10pt" style:font-size-complex="10pt"/>
    </style:style>
    <style:style style:name="P2272" style:parent-style-name="Standard" style:list-style-name="WWNum23" style:family="paragraph">
      <style:paragraph-properties fo:line-height="115%"/>
    </style:style>
    <style:style style:name="T2273" style:parent-style-name="Domyślnaczcionkaakapitu" style:family="text">
      <style:text-properties fo:font-size="10pt" style:font-size-asian="10pt" style:font-size-complex="10pt"/>
    </style:style>
    <style:style style:name="P2274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2275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76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77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78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79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80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81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82" style:parent-style-name="Standard" style:family="paragraph">
      <style:paragraph-properties fo:text-align="center" fo:line-height="115%"/>
    </style:style>
    <style:style style:name="T22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84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olumn2286" style:family="table-column">
      <style:table-column-properties style:column-width="0.625in" style:use-optimal-column-width="false"/>
    </style:style>
    <style:style style:name="TableColumn2287" style:family="table-column">
      <style:table-column-properties style:column-width="1.3756in" style:use-optimal-column-width="false"/>
    </style:style>
    <style:style style:name="TableColumn2288" style:family="table-column">
      <style:table-column-properties style:column-width="1.75in" style:use-optimal-column-width="false"/>
    </style:style>
    <style:style style:name="TableColumn2289" style:family="table-column">
      <style:table-column-properties style:column-width="1.5in" style:use-optimal-column-width="false"/>
    </style:style>
    <style:style style:name="TableColumn2290" style:family="table-column">
      <style:table-column-properties style:column-width="1.5013in" style:use-optimal-column-width="false"/>
    </style:style>
    <style:style style:name="TableColumn2291" style:family="table-column">
      <style:table-column-properties style:column-width="1.2493in" style:use-optimal-column-width="false"/>
    </style:style>
    <style:style style:name="TableColumn2292" style:family="table-column">
      <style:table-column-properties style:column-width="1.3763in" style:use-optimal-column-width="false"/>
    </style:style>
    <style:style style:name="TableColumn2293" style:family="table-column">
      <style:table-column-properties style:column-width="1.2472in" style:use-optimal-column-width="false"/>
    </style:style>
    <style:style style:name="Table2285" style:family="table">
      <style:table-properties style:width="10.625in" fo:margin-left="-0.2506in" table:align="left"/>
    </style:style>
    <style:style style:name="TableRow2294" style:family="table-row">
      <style:table-row-properties style:min-row-height="0.1034in" style:use-optimal-row-height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29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30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30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31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31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Row2316" style:family="table-row">
      <style:table-row-properties style:min-row-height="0.1034in"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32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32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2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2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2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3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3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3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3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3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3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3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4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4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4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4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4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4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4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5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2353" style:family="table-row">
      <style:table-row-properties style:min-row-height="0.1034in"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6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6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6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6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6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7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7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7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7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7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7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8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8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8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38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2387" style:family="table-row">
      <style:table-row-properties style:min-row-height="0.1034in" style:use-optimal-row-height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39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39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39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39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39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39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39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39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0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0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0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0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1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1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1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1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Row2420" style:family="table-row">
      <style:table-row-properties style:min-row-height="0.1034in"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42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424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425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426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427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428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429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430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431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432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P2433" style:parent-style-name="Standard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3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3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3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3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4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4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4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4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44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45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46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47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48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49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50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51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52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P2453" style:parent-style-name="Standard" style:family="paragraph">
      <style:paragraph-properties fo:widows="0" fo:orphans="0" fo:text-align="center" fo:line-height="115%"/>
      <style:text-properties fo:font-weight="bold" style:font-weight-asian="bold" fo:font-size="10pt" style:font-size-asian="10pt" style:font-size-complex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5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5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5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5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6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6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6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6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6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6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6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6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7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7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7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7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7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7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7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7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8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8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8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8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8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8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8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8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9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9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9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9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9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9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9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9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9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49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0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0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0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0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0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0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0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0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1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1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1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15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16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17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18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19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20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21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22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23" style:parent-style-name="Standard" style:family="paragraph">
      <style:paragraph-properties fo:widows="0" fo:orphans="0" fo:line-height="115%"/>
      <style:text-properties fo:font-size="10pt" style:font-size-asian="10pt" style:font-size-complex="10pt"/>
    </style:style>
    <style:style style:name="P2524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525" style:parent-style-name="Standard" style:family="paragraph">
      <style:paragraph-properties fo:text-align="center" fo:line-height="115%"/>
    </style:style>
    <style:style style:name="T25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527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528" style:parent-style-name="Standard" style:list-style-name="WWNum24" style:family="paragraph">
      <style:paragraph-properties fo:text-align="justify" fo:line-height="115%"/>
    </style:style>
    <style:style style:name="T2529" style:parent-style-name="Domyślnaczcionkaakapitu" style:family="text">
      <style:text-properties fo:font-size="10pt" style:font-size-asian="10pt" style:font-size-complex="10pt"/>
    </style:style>
    <style:style style:name="P2530" style:parent-style-name="Standard" style:list-style-name="WWNum24" style:family="paragraph">
      <style:paragraph-properties fo:text-align="justify" fo:line-height="115%"/>
    </style:style>
    <style:style style:name="T2531" style:parent-style-name="Domyślnaczcionkaakapitu" style:family="text">
      <style:text-properties fo:font-size="10pt" style:font-size-asian="10pt" style:font-size-complex="10pt"/>
    </style:style>
    <style:style style:name="P2532" style:parent-style-name="Standard" style:list-style-name="WWNum24" style:family="paragraph">
      <style:paragraph-properties fo:text-align="justify" fo:line-height="115%"/>
    </style:style>
    <style:style style:name="T2533" style:parent-style-name="Domyślnaczcionkaakapitu" style:family="text">
      <style:text-properties fo:font-size="10pt" style:font-size-asian="10pt" style:font-size-complex="10pt"/>
    </style:style>
    <style:style style:name="P2534" style:parent-style-name="Standard" style:list-style-name="WWNum24" style:family="paragraph">
      <style:paragraph-properties fo:line-height="115%"/>
    </style:style>
    <style:style style:name="T2535" style:parent-style-name="Domyślnaczcionkaakapitu" style:family="text">
      <style:text-properties fo:font-size="10pt" style:font-size-asian="10pt" style:font-size-complex="10pt"/>
    </style:style>
    <style:style style:name="P2536" style:parent-style-name="Standard" style:list-style-name="WWNum24" style:family="paragraph">
      <style:paragraph-properties fo:line-height="115%"/>
    </style:style>
    <style:style style:name="T2537" style:parent-style-name="Domyślnaczcionkaakapitu" style:family="text">
      <style:text-properties fo:font-size="10pt" style:font-size-asian="10pt" style:font-size-complex="10pt"/>
    </style:style>
    <style:style style:name="P2538" style:parent-style-name="Standard" style:list-style-name="WWNum24" style:family="paragraph">
      <style:paragraph-properties fo:text-align="justify" fo:line-height="115%"/>
    </style:style>
    <style:style style:name="T2539" style:parent-style-name="Domyślnaczcionkaakapitu" style:family="text">
      <style:text-properties fo:font-size="10pt" style:font-size-asian="10pt" style:font-size-complex="10pt"/>
    </style:style>
    <style:style style:name="P2540" style:parent-style-name="Standard" style:list-style-name="WWNum24" style:family="paragraph">
      <style:paragraph-properties fo:text-align="justify" fo:line-height="115%"/>
    </style:style>
    <style:style style:name="T2541" style:parent-style-name="Domyślnaczcionkaakapitu" style:family="text">
      <style:text-properties fo:font-size="10pt" style:font-size-asian="10pt" style:font-size-complex="10pt"/>
    </style:style>
    <style:style style:name="P2542" style:parent-style-name="Standard" style:list-style-name="WWNum24" style:family="paragraph">
      <style:paragraph-properties fo:text-align="justify" fo:line-height="115%"/>
    </style:style>
    <style:style style:name="T2543" style:parent-style-name="Domyślnaczcionkaakapitu" style:family="text">
      <style:text-properties fo:font-size="10pt" style:font-size-asian="10pt" style:font-size-complex="10pt"/>
    </style:style>
    <style:style style:name="P2544" style:parent-style-name="Standard" style:list-style-name="WWNum24" style:family="paragraph">
      <style:paragraph-properties fo:text-align="justify" fo:line-height="115%"/>
    </style:style>
    <style:style style:name="T2545" style:parent-style-name="Domyślnaczcionkaakapitu" style:family="text">
      <style:text-properties fo:font-size="10pt" style:font-size-asian="10pt" style:font-size-complex="10pt"/>
    </style:style>
    <style:style style:name="P2546" style:parent-style-name="Standard" style:list-style-name="WWNum24" style:family="paragraph">
      <style:paragraph-properties fo:text-align="justify" fo:line-height="115%"/>
    </style:style>
    <style:style style:name="T2547" style:parent-style-name="Domyślnaczcionkaakapitu" style:family="text">
      <style:text-properties fo:font-size="10pt" style:font-size-asian="10pt" style:font-size-complex="10pt"/>
    </style:style>
    <style:style style:name="P2548" style:parent-style-name="Standard" style:list-style-name="WWNum24" style:family="paragraph">
      <style:paragraph-properties fo:text-align="justify" fo:line-height="115%"/>
    </style:style>
    <style:style style:name="T2549" style:parent-style-name="Domyślnaczcionkaakapitu" style:family="text">
      <style:text-properties fo:font-size="10pt" style:font-size-asian="10pt" style:font-size-complex="10pt"/>
    </style:style>
    <style:style style:name="P2550" style:parent-style-name="Standard" style:list-style-name="WWNum24" style:family="paragraph">
      <style:paragraph-properties fo:text-align="justify" fo:line-height="115%"/>
    </style:style>
    <style:style style:name="T2551" style:parent-style-name="Domyślnaczcionkaakapitu" style:family="text">
      <style:text-properties fo:font-size="10pt" style:font-size-asian="10pt" style:font-size-complex="10pt"/>
    </style:style>
    <style:style style:name="P2552" style:parent-style-name="Standard" style:list-style-name="WWNum24" style:family="paragraph">
      <style:paragraph-properties fo:text-align="justify" fo:line-height="115%"/>
    </style:style>
    <style:style style:name="T2553" style:parent-style-name="Domyślnaczcionkaakapitu" style:family="text">
      <style:text-properties fo:font-size="10pt" style:font-size-asian="10pt" style:font-size-complex="10pt"/>
    </style:style>
    <style:style style:name="P2554" style:parent-style-name="Standard" style:list-style-name="WWNum24" style:family="paragraph">
      <style:paragraph-properties fo:text-align="justify" fo:line-height="115%"/>
    </style:style>
    <style:style style:name="T2555" style:parent-style-name="Domyślnaczcionkaakapitu" style:family="text">
      <style:text-properties fo:font-size="10pt" style:font-size-asian="10pt" style:font-size-complex="10pt"/>
    </style:style>
    <style:style style:name="P2556" style:parent-style-name="Standard" style:list-style-name="WWNum24" style:family="paragraph">
      <style:paragraph-properties fo:text-align="justify" fo:line-height="115%"/>
    </style:style>
    <style:style style:name="T2557" style:parent-style-name="Domyślnaczcionkaakapitu" style:family="text">
      <style:text-properties fo:font-size="10pt" style:font-size-asian="10pt" style:font-size-complex="10pt"/>
    </style:style>
    <style:style style:name="P2558" style:parent-style-name="Standard" style:list-style-name="WWNum24" style:family="paragraph">
      <style:paragraph-properties fo:text-align="justify" fo:line-height="115%"/>
    </style:style>
    <style:style style:name="T2559" style:parent-style-name="Domyślnaczcionkaakapitu" style:family="text">
      <style:text-properties fo:font-size="10pt" style:font-size-asian="10pt" style:font-size-complex="10pt"/>
    </style:style>
    <style:style style:name="P2560" style:parent-style-name="Standard" style:list-style-name="WWNum24" style:family="paragraph">
      <style:paragraph-properties fo:text-align="justify" fo:line-height="115%"/>
    </style:style>
    <style:style style:name="T256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Plan pracy wychowawczo - dydaktycznej</text:span></text:p>
      <text:p text:style-name="P4"><text:span text:style-name="T5">świetlicy szkolnej Szkoły Podstawowej im. Zygmunta Padlewskiego w Radzyminku</text:span></text:p>
      <text:p text:style-name="P6"><text:span text:style-name="T7">w roku szkolnym <text:s/>2022/2023</text:span></text:p>
      <text:p text:style-name="P8"/>
      <text:p text:style-name="P9"/>
      <text:p text:style-name="P10"/>
      <text:p text:style-name="P11"><text:span text:style-name="T12">„ŚWIETLICA JAK DOM”</text:span></text:p>
      <text:p text:style-name="P13"/>
      <text:p text:style-name="P14"/>
      <text:p text:style-name="P15"/>
      <text:h text:style-name="P16" text:outline-level="1"><text:span text:style-name="T17">Opracowany przez:</text:span></text:h>
      <text:h text:style-name="P18" text:outline-level="1"><text:span text:style-name="T19">mgr Monikę Kaźmierczak</text:span></text:h>
      <text:h text:style-name="P20" text:outline-level="1"/>
      <text:h text:style-name="P21" text:outline-level="1"/>
      <text:p text:style-name="P22"/>
      <text:p text:style-name="P23"/>
      <text:soft-page-break/>
      <text:p text:style-name="P24">.</text:p>
      <text:p text:style-name="P25"/>
      <text:h text:style-name="P26" text:outline-level="1"><text:span text:style-name="T27">CELE I ZADANIA ZAJĘĆ WYCHOWAWCZO- DYDAKTYCZNYCH W ŚWIETLICY:</text:span></text:h>
      <text:h text:style-name="P28" text:outline-level="1"/>
      <text:list text:style-name="WWNum14">
        <text:list-item text:start-value="1">
          <text:p text:style-name="P29"><text:span text:style-name="T30">INTEGRACJA UCZNIÓW I FORMOWANIE ICH OSOBOWOŚCI, WSPIERANIE PRAWIDŁOWEJ POSTAWY SPOŁECZNEJ.</text:span></text:p>
        </text:list-item>
        <text:list-item>
          <text:p text:style-name="P31"><text:span text:style-name="T32">PRZESTRZEGANIE ZASAD BHP, REGULAMINU ŚWIETLICY, PLANU ZAJĘĆ .</text:span></text:p>
        </text:list-item>
        <text:list-item>
          <text:p text:style-name="P33"><text:span text:style-name="T34">OBCOWANIE Z KULTURĄ NA, CO DZIEŃ.</text:span></text:p>
        </text:list-item>
        <text:list-item>
          <text:p text:style-name="P35"><text:span text:style-name="T36">RACJONALNE WYKORZYSTANIE POBYTU W ŚWIETLICY NA NAUKĘ, ZABAWĘ ORAZ ROZWIJANIE SWOICH ZAINTERESOWAN I UZDOLNIEŃ.</text:span></text:p>
        </text:list-item>
        <text:list-item>
          <text:p text:style-name="P37"><text:span text:style-name="T38">UCZENIE UCZNIÓW ZARADNOŚCI, MONITOROWANIE I WSPOMAGANIE ICH ROZWOJU.</text:span></text:p>
        </text:list-item>
        <text:list-item>
          <text:p text:style-name="P39"><text:span text:style-name="T40">WSPIERANIE RODZICÓW W PROCESIE WYCHOWANIA DZIECI.</text:span></text:p>
        </text:list-item>
        <text:list-item>
          <text:p text:style-name="P41"><text:span text:style-name="T42">PRZECIWDZIAŁANIE PRZEMOCY W ŚWIETLICY ORAZ ZAPOBIEGANIE POWSTAWANIU PROBLEMÓW Z NIĄ ZWIĄZANYCH.</text:span></text:p>
        </text:list-item>
        <text:list-item>
          <text:p text:style-name="P43"><text:span text:style-name="T44">DBANIE O NATURALNE ŚRODOWISKO CZŁOWIEKA, ZBIÓRKA ZUŻYTYCH BATERII, MAKULATURY ORAZ NAKRĘTEK.</text:span></text:p>
        </text:list-item>
        <text:list-item>
          <text:p text:style-name="P45"><text:span text:style-name="T46">EGZEKWOWANIE PRAW I OBOWIĄZKÓW UCZNIA ORAZ PRAW CZŁOWIEKA.</text:span></text:p>
        </text:list-item>
      </text:list>
      <text:p text:style-name="P47"><text:span text:style-name="T48"><text:tab/></text:span></text:p>
      <text:p text:style-name="P49"/>
      <text:p text:style-name="P50"><text:span text:style-name="T51">ZASTRZEGA SIĘ MOŻLIWOŚĆ MODYFIKACJI TEMATYKI ZAJĘĆ W ZALEŻNOŚCI OD AKTUALNYCH POTRZEB W SZKOLE WYNIKAJĄCYCH Z NIEPRZEWIDZIANYCH W PLANIE HASEŁ TYGODNIA I RODZAJU ZAJĘĆ Z NIM ZWIĄZANYCH</text:span></text:p>
      <text:p text:style-name="P52"/>
      <text:soft-page-break/>
      <text:h text:style-name="P53" text:outline-level="2"><text:span text:style-name="T54">PROCEDURA ORGANIZACJI I ZACHOWANIA BEZPIECZEŃSTWA W SZKOLE PODCZAS ZAPOBIEGANIA, PRZECIWDZIAŁANIA I ZWALCZANIA COVID- 19</text:span></text:h>
      <text:p text:style-name="P55"/>
      <text:h text:style-name="P56" text:outline-level="1"><text:span text:style-name="T57">Organizacja zajęć opiekuńczo – wychowawczych w roku szkolnym 2020/2021 została zorganizowana zgodnie z wytycznymi ministra właściwego do spraw zdrowia, Głównego Inspektora Sanitarnego oraz ministra właściwego do spraw oświaty i wychowania.</text:span></text:h>
      <text:list text:style-name="WWNum12">
        <text:list-item text:start-value="1">
          <text:p text:style-name="P58"><text:span text:style-name="T59">Uczniowie klas I-VIII oraz oddziału przedszkolnego, których rodzice zgłaszają potrzebę pobytu dziecka w szkole mają możliwość uczestniczenia w zajęciach opiekuńczo – wychowawczych z elementami dydaktyki. Zajęcia te będą się odbywać po lekcjach zgodnie ze zgłoszonymi potrzebami.</text:span></text:p>
        </text:list-item>
        <text:list-item>
          <text:p text:style-name="P60"><text:span text:style-name="T61">Rodzic/prawny opiekun zapisuje dziecko na zajęcia poprzez wypełnienie karty zgłoszeniowej aby można bezpiecznie zorganizować pobyt ucznia w szkole.</text:span></text:p>
        </text:list-item>
        <text:list-item>
          <text:p text:style-name="P62"><text:span text:style-name="T63">Do grupy przyporządkowani są ci sami nauczyciele.</text:span></text:p>
        </text:list-item>
        <text:list-item>
          <text:p text:style-name="P64"><text:span text:style-name="T65">Uczniowie mogą korzystać z boiska szkolnego oraz pobytu na świeżym powietrzu  na terenie szkoły, przy zachowaniu zmianowości grup i dystansu pomiędzy nimi, o ile warunki atmosferyczne na to pozwalają.</text:span></text:p>
        </text:list-item>
        <text:list-item>
          <text:p text:style-name="P66"><text:span text:style-name="T67">W przypadku korzystania ze sprzętu na boisku podczas zajęć będzie on regularnie czyszczony z użyciem detergentu lub dezynfekowany, jeżeli nie ma takiej możliwości należy zabezpieczyć go przed używaniem.</text:span></text:p>
        </text:list-item>
        <text:list-item>
          <text:p text:style-name="P68"><text:span text:style-name="T69">Nie należy organizować żadnych wyjść poza teren szkoły (np. spacer , wycieczek, innych wyjść poza teren szkoły).</text:span></text:p>
        </text:list-item>
        <text:list-item>
          <text:p text:style-name="P70"><text:span text:style-name="T71"><text:s/></text:span><text:span text:style-name="T72">Sala będzie wietrzona co najmniej raz na godzinę, a w razie potrzeby częściej.</text:span></text:p>
        </text:list-item>
        <text:list-item>
          <text:p text:style-name="P73"><text:span text:style-name="T74">W razie potrzeby i możliwości do organizacji zajęć mogą zostać wykorzystane inne sale dydaktyczne.</text:span></text:p>
        </text:list-item>
        <text:list-item>
          <text:p text:style-name="P75"><text:span text:style-name="T76">Rodzic zgłasza pracownikowi obsługi chęć odebrania dziecka ze szkoły i oczekuje na nie w strefie wejścia do szkoły.</text:span></text:p>
        </text:list-item>
      </text:list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WRZESIEŃ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TA</text:p>
          </table:table-cell>
          <table:table-cell table:style-name="TableCell97">
            <text:p text:style-name="P98">HASŁO TYGOTNIA</text:p>
          </table:table-cell>
          <table:table-cell table:style-name="TableCell99">
            <text:p text:style-name="P100">ZADANIA I CELE</text:p>
          </table:table-cell>
          <table:table-cell table:style-name="TableCell101">
            <text:p text:style-name="P102">ROZWIJANIE MOWY I SŁUCHU</text:p>
          </table:table-cell>
          <table:table-cell table:style-name="TableCell103">
            <text:p text:style-name="P104">ZAJĘCIA PLAST-TECH.</text:p>
          </table:table-cell>
          <table:table-cell table:style-name="TableCell105">
            <text:p text:style-name="P106">GRY I ZABAWY DYDAKTY.</text:p>
          </table:table-cell>
          <table:table-cell table:style-name="TableCell107">
            <text:p text:style-name="P108">ZAJĘCIA MUZYCZNE</text:p>
          </table:table-cell>
          <table:table-cell table:style-name="TableCell109">
            <text:p text:style-name="P110">GRY I ZABAWY RUCHOWE</text:p>
          </table:table-cell>
        </table:table-row>
        <table:table-row table:style-name="TableRow111">
          <table:table-cell table:style-name="TableCell112">
            <text:p text:style-name="P113">IX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WITAJ SZKOŁO! żegnajcie wakacje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Wdrażanie do podporządkowania się poleceniom wychowawców. Czuwanie nad stanem bezpieczeństwa dzieci. Wspominamy najciekawsze wakacyjne przygody.</text:p>
            <text:p text:style-name="P144">Organizacja pracy w świetlicy- zapoznanie dzieci z regulaminem i zasadami zachowania obowiązującymi w świetlicy.</text:p>
          </table:table-cell>
          <table:table-cell table:style-name="TableCell145">
            <text:p text:style-name="P146">Zapisy dzieci do świetlicy, zwiedzanie szkoły.</text:p>
            <text:p text:style-name="P147">Swobodne wypowiedzi dzieci – o najciekawszej swojej przygodzie, o miejscach, które najbardziej im się utrwaliły podczas wakacji. Zagadki wakacyjne- Gdzie to jest?.</text:p>
            <text:p text:style-name="P148"/>
            <text:p text:style-name="P149"/>
          </table:table-cell>
          <table:table-cell table:style-name="TableCell150">
            <text:p text:style-name="P151">Wykonywanie elementów do dekoracji świetlicy.</text:p>
            <text:p text:style-name="P152">Praca plastyczna zespołowa- „Moja wakacyjna przygoda”- kolaż. „Pocztówka z wakacji”- malowanie farbami.</text:p>
          </table:table-cell>
          <table:table-cell table:style-name="TableCell153">
            <text:p text:style-name="P154">Gry stolikowe: warcaby, szachy, bierki itd..</text:p>
            <text:p text:style-name="P155">Rozwiązywanie i układanie rebusów z hasłem- wakacje.</text:p>
          </table:table-cell>
          <table:table-cell table:style-name="TableCell156">
            <text:p text:style-name="P157">Festiwal piosenki- śpiew indywidualny poznanych w czasie wakacji piosenek.</text:p>
            <text:p text:style-name="P158">Przypomnienie piosenek z roku ubiegłego.</text:p>
            <text:p text:style-name="P159">Poznanie nowej piosenki <text:s/>związanej z latem - zabawa ruchowa do piosenki.</text:p>
            <text:p text:style-name="P160"/>
          </table:table-cell>
          <table:table-cell table:style-name="TableCell161">
            <text:p text:style-name="P162">Zabawy z różnymi elementami ruchu na dworze z piłką i skakanką.</text:p>
            <text:p text:style-name="P163">Zabawy ruchowe interakcyjne- nawiązanie kontaktów <text:s/>w świetlicy.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<text:s/>IX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>BEZPIECZEŃ-STWO DZIECI</text:p>
            <text:p text:style-name="P185"><text:s/>Bezpieczna świetlica, szkoła.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…………………….</text:p>
            <text:p text:style-name="P193">BEZPIECZNA DROGA DO I ZE SZKOŁY</text:p>
          </table:table-cell>
          <table:table-cell table:style-name="TableCell194">
            <text:p text:style-name="P195">Organizacja pracy w świetlicy- zapoznanie dzieci z regulaminem i zasadami zachowania obowiązującymi w świetlicy, poznanie Praw obowiązków ucznia oraz Praw Człowieka- wdrażanie do ich przestrzegania.</text:p>
            <text:p text:style-name="P196">……………………………</text:p>
            <text:p text:style-name="P197">Czuwanie nad stanem bezpieczeństwa dzieci-przypomnienie zasad bezpiecznej drogi do i ze<text:s/><text:soft-page-break/>szkoły, poznanie drogi ewakuacji ze świetlicy.</text:p>
          </table:table-cell>
          <table:table-cell table:style-name="TableCell198">
            <text:p text:style-name="P199">Pogadanka na temat bezpiecznego zachowania się i zabaw w świetlicy, na holu i podwórku.</text:p>
            <text:p text:style-name="P200">Wypowiedzi uczniów na temat różnych zagrożeń.</text:p>
            <text:p text:style-name="P201"/>
            <text:p text:style-name="P202"/>
            <text:p text:style-name="P203">……………………..</text:p>
            <text:p text:style-name="P204">Pogadanka- bezpieczeństwo na ulicy.</text:p>
            <text:p text:style-name="P205">Czytanie opowiadań,<text:s/><text:soft-page-break/>nauka wierszy tematycznie związanych z omawianą tematyką.</text:p>
          </table:table-cell>
          <table:table-cell table:style-name="TableCell206">
            <text:p text:style-name="P207">Prace plastyczne z wykorzystaniem surowców wtórnych- tematyka zgodna z hasłem tygodnia.</text:p>
            <text:p text:style-name="P208"/>
            <text:p text:style-name="P209"/>
            <text:p text:style-name="P210"/>
            <text:p text:style-name="P211"/>
            <text:p text:style-name="P212"/>
            <text:p text:style-name="P213">……………………..</text:p>
            <text:p text:style-name="P214">Samochód- wydzieranie z kolorowego papieru. Sygnalizacja świetlna- wycinanie i<text:s/><text:soft-page-break/>kolorowanie.</text:p>
          </table:table-cell>
          <table:table-cell table:style-name="TableCell215">
            <text:p text:style-name="P216">Rozwiązywanie zagadek, rebusów, krzyżówek.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…………………</text:p>
            <text:p text:style-name="P225">Zgaduj-zgadula- Czy znam znaki drogowe?.</text:p>
            <text:p text:style-name="P226"/>
          </table:table-cell>
          <table:table-cell table:style-name="TableCell227">
            <text:p text:style-name="P228">Gry i zabawy ruchowe przy muzyce.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……………………</text:p>
            <text:p text:style-name="P237">Zabawa ruchowa do piosenki <text:s/>„Będę kierowcą”</text:p>
          </table:table-cell>
          <table:table-cell table:style-name="TableCell238">
            <text:p text:style-name="P239">Zabawy z różnymi elementami ruchu na dworze z piłką i skakanką.</text:p>
            <text:p text:style-name="P240"/>
            <text:p text:style-name="P241"/>
            <text:p text:style-name="P242"/>
            <text:p text:style-name="P243"/>
            <text:p text:style-name="P244"/>
            <text:p text:style-name="P245">………………….</text:p>
            <text:p text:style-name="P246">Zabawa ruchowa w nawiązaniu do słów wiersza „Jezdnia wolna”.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/>IX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table-cell table:style-name="TableCell257">
            <text:p text:style-name="P258"><text:span text:style-name="T259">MOJA SZKOŁA</text:span></text:p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>Poznanie historii i tradycji szkoły. Poznanie tekstu i melodii hymnu szkoły, życiorysu patrona szkoły. Poznanie pomieszczeń w szkole i jej pracowników.</text:p>
            <text:p text:style-name="P266"/>
          </table:table-cell>
          <table:table-cell table:style-name="TableCell267">
            <text:p text:style-name="P268">Nauka słów hymnu szkolnego. Zwiedzanie Izby Pamięci. Przeglądanie strony internetowej szkoły Oglądanie zdjęć z historii szkoły, swobodne wypowiedzi uczniów.</text:p>
          </table:table-cell>
          <table:table-cell table:style-name="TableCell269">
            <text:p text:style-name="P270">„Moja szkoła”- malowanie farbami</text:p>
            <text:p text:style-name="P271"/>
            <text:p text:style-name="P272"/>
            <text:p text:style-name="P273"/>
          </table:table-cell>
          <table:table-cell table:style-name="TableCell274">
            <text:p text:style-name="P275">Gry stolikowe. Rebusy, rozsypanki z hasłem: SZKOŁA, HYMN, PATRON</text:p>
            <text:p text:style-name="P276"/>
          </table:table-cell>
          <table:table-cell table:style-name="TableCell277">
            <text:p text:style-name="P278">Śpiewamy hymn szkoły.</text:p>
            <text:p text:style-name="P279"/>
          </table:table-cell>
          <table:table-cell table:style-name="TableCell280">
            <text:p text:style-name="P281">Zabawy tematyczne z wykorzystaniem dostępnych zabawek na placu szkolnym.</text:p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<text:s/>IX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.</text:p>
          </table:table-cell>
          <table:table-cell table:style-name="TableCell305">
            <text:p text:style-name="P306"><text:span text:style-name="T307">WITAMY JESIEŃ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…………………….</text:p>
            <text:p text:style-name="P320"><text:span text:style-name="T321">30 X - DZIEŃ CHŁOPAKA</text:span></text:p>
          </table:table-cell>
          <table:table-cell table:style-name="TableCell322">
            <text:p text:style-name="P323">Zwrócenie uwagi na cykliczność pór roku- określanie charakterystycznych cech jesieni. Obserwacja środowiska i zmian w nim następujących. Zapoznanie z rodzajami grzybów- przestrzeganie przed zbieraniem grzybów trujących.</text:p>
            <text:p text:style-name="P324"/>
            <text:p text:style-name="P325">………………………….</text:p>
            <text:p text:style-name="P326">Pamięć o kolegach ze świetlicy- kultywowanie tradycji. Poznajemy cechy ludzkie, zachęcanie do właściwych relacji koleżeńskich.</text:p>
          </table:table-cell>
          <table:table-cell table:style-name="TableCell327">
            <text:p text:style-name="P328">Jesień w literaturze- wiersze i proza –przykłady.</text:p>
            <text:p text:style-name="P329"><text:s/>Rozmowy indywidualne uczniów przy ilustracji – Barwy jesieni.</text:p>
            <text:p text:style-name="P330">Oglądanie –„Atlasu grzybów”. Pogadanka z dziećmi- „Grzyby jadalne i trujące”.</text:p>
            <text:p text:style-name="P331"/>
            <text:p text:style-name="P332">…………………..........</text:p>
            <text:p text:style-name="P333">Swobodne wypowiedzi uczniów o cechach sympatycznego chłopaka-, Jaki jest mój przyjaciel?.</text:p>
            <text:p text:style-name="P334"/>
          </table:table-cell>
          <table:table-cell table:style-name="TableCell335">
            <text:p text:style-name="P336">Wykonanie dekoracji-„Jesień”.</text:p>
            <text:p text:style-name="P337">„Jesienne owoce”- wydzieranka.</text:p>
            <text:p text:style-name="P338">„Jesienne kwiaty”– prace przestrzenne z bibuły.</text:p>
            <text:p text:style-name="P339"><text:s/>Kolorowanie obrazków o tematyce jesiennej. „Grzyby”- malowanie plasteliną.</text:p>
            <text:p text:style-name="P340"/>
            <text:p text:style-name="P341">……………………..</text:p>
            <text:p text:style-name="P342">Przygotowanie niespodzianek dla chłopców.</text:p>
            <text:p text:style-name="P343"/>
            <text:p text:style-name="P344"/>
            <text:p text:style-name="P345"/>
          </table:table-cell>
          <table:table-cell table:style-name="TableCell346">
            <text:p text:style-name="P347">Zabawa dydaktyczna,–„Co mam w ręku?”- Rozpoznawanie warzyw i owoców dotykiem. Rozwiązywanie zagadek i rebusów.</text:p>
            <text:p text:style-name="P348">Zgaduj - zgadula-„Rozpoznajemy grzyby jadalne”.</text:p>
            <text:p text:style-name="P349"/>
            <text:p text:style-name="P350">…………………..</text:p>
            <text:p text:style-name="P351">Zabawa dydaktyczna, „Który z chłopców?”</text:p>
            <text:p text:style-name="P352"/>
            <text:p text:style-name="P353"/>
          </table:table-cell>
          <table:table-cell table:style-name="TableCell354">
            <text:p text:style-name="P355">Słuchanie piosenki – „Jesienne liście”- wyklaskiwanie rytmu.</text:p>
            <text:p text:style-name="P356">Zabawy rytmiczno-ruchowe w oparciu o tekst piosenki i poznanych wierszy.</text:p>
            <text:p text:style-name="P357"/>
            <text:p text:style-name="P358"/>
            <text:p text:style-name="P359"/>
            <text:p text:style-name="P360"/>
            <text:p text:style-name="P361">…………………</text:p>
            <text:p text:style-name="P362">Indywidualne wykonanie ulubionych piosenek – dedykowane dla chłopców.</text:p>
            <text:p text:style-name="P363"/>
          </table:table-cell>
          <table:table-cell table:style-name="TableCell364">
            <text:p text:style-name="P365">Obserwacja zmian w przyrodzie w najbliższym otoczeniu szkoły.</text:p>
            <text:p text:style-name="P366">Zabawy orientacyjno- porządkowe- Wyścigi na wesoło- wprowadzanie elementów współzawodnictwa.</text:p>
            <text:p text:style-name="P367">…………………</text:p>
            <text:p text:style-name="P368">Zabawa interakcyjno-ruchowa- „W zaufanie”.</text:p>
            <text:p text:style-name="P369"/>
          </table:table-cell>
        </table:table-row>
      </table:table>
      <text:h text:style-name="P370" text:outline-level="1"/>
      <text:h text:style-name="P371" text:outline-level="1"><text:span text:style-name="T372">CELE OPERACYJNE – MIESIĄC WRZESIEŃ- uczeń:</text:span></text:h>
      <text:h text:style-name="P373" text:outline-level="1"/>
      <text:list text:style-name="WWNum15">
        <text:list-item text:start-value="1">
          <text:p text:style-name="P374"><text:span text:style-name="T375">Zna i przestrzega regulaminy, zasady obowiązujące w świetlicy, zna drogę ewakuacji oraz zna sygnały dotyczące ewakuacji szkoły.</text:span></text:p>
        </text:list-item>
        <text:list-item>
          <text:p text:style-name="P376"><text:span text:style-name="T377">Zna i przestrzega przepisy BHP podczas zajęć w świetlicy oraz w drodze do i ze szkoły.</text:span></text:p>
        </text:list-item>
        <text:list-item>
          <text:p text:style-name="P378"><text:span text:style-name="T379">Potrafi podporządkować się poleceniom wychowawcy.</text:span></text:p>
        </text:list-item>
        <text:list-item>
          <text:p text:style-name="P380"><text:span text:style-name="T381">Słucha z zainteresowaniem opowiadań w ramach akcji „ Cała Polska czyta dzieciom- czytające szkoły”.</text:span></text:p>
        </text:list-item>
        <text:list-item>
          <text:p text:style-name="P382"><text:span text:style-name="T383">Potrafi współpracować z innymi dziećmi w grupie.</text:span></text:p>
        </text:list-item>
        <text:list-item>
          <text:p text:style-name="P384"><text:span text:style-name="T385">Kultywuje tradycje związane z obchodami różnych świąt i uroczystości.</text:span></text:p>
        </text:list-item>
        <text:list-item>
          <text:p text:style-name="P386"><text:span text:style-name="T387">Potrafi wyrazić swoje potrzeby w sposób kulturalny i opowiedzieć o nich.</text:span></text:p>
        </text:list-item>
        <text:list-item>
          <text:p text:style-name="P388"><text:span text:style-name="T389">Wie, dlaczego należy oszczędzać surowce papiernicze i swoje przybory szkolne.</text:span></text:p>
        </text:list-item>
        <text:list-item>
          <text:p text:style-name="P390"><text:span text:style-name="T391">Zna poznane piosenki i chętnie uczestniczy w zajęciach ruchowych.</text:span></text:p>
        </text:list-item>
        <text:list-item>
          <text:p text:style-name="P392"><text:span text:style-name="T393">Zna patrona i tradycje szkoły.</text:span></text:p>
        </text:list-item>
        <text:list-item>
          <text:p text:style-name="P394"><text:span text:style-name="T395"><text:s/>Potrafi zaśpiewać hymn szkolny.</text:span></text:p>
        </text:list-item>
        <text:list-item>
          <text:p text:style-name="P396"><text:span text:style-name="T397">Zna pory roku i potrafi określić charakterystyczne cechy jesieni.</text:span></text:p>
        </text:list-item>
        <text:list-item>
          <text:p text:style-name="P398"><text:span text:style-name="T399">Zna grzyby jadalne.</text:span></text:p>
        </text:list-item>
      </text:list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<text:span text:style-name="T414">PAŹDZIERNIK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DATA</text:p>
          </table:table-cell>
          <table:table-cell table:style-name="TableCell428">
            <text:p text:style-name="P429">HASŁO</text:p>
            <text:p text:style-name="P430">TYGODNIA</text:p>
          </table:table-cell>
          <table:table-cell table:style-name="TableCell431">
            <text:p text:style-name="P432">ZADANIA I CELE</text:p>
          </table:table-cell>
          <table:table-cell table:style-name="TableCell433">
            <text:p text:style-name="P434">ROZWIJANIE</text:p>
            <text:p text:style-name="P435">MOWY I MYŚLENIA</text:p>
          </table:table-cell>
          <table:table-cell table:style-name="TableCell436">
            <text:p text:style-name="P437">ZAJĘCIA</text:p>
            <text:p text:style-name="P438">PLAST.-TECH.</text:p>
          </table:table-cell>
          <table:table-cell table:style-name="TableCell439">
            <text:p text:style-name="P440">GRY I ZABAWY</text:p>
            <text:p text:style-name="P441">DYDAKTYCZE</text:p>
          </table:table-cell>
          <table:table-cell table:style-name="TableCell442">
            <text:p text:style-name="P443">ZAJĘCIA</text:p>
            <text:p text:style-name="P444">MUZYCZNE</text:p>
          </table:table-cell>
          <table:table-cell table:style-name="TableCell445">
            <text:p text:style-name="P446">GRY I ZABAWY RUCHOWE</text:p>
          </table:table-cell>
        </table:table-row>
        <table:table-row table:style-name="TableRow447">
          <table:table-cell table:style-name="TableCell448">
            <text:p text:style-name="P449"><text:s/>X</text:p>
            <text:p text:style-name="P450"/>
            <text:p text:style-name="P451"/>
            <text:p text:style-name="P452"/>
          </table:table-cell>
          <table:table-cell table:style-name="TableCell453">
            <text:p text:style-name="P454">KTO PRACUJE<text:s/><text:soft-page-break/>W SZKOLE?</text:p>
            <text:p text:style-name="P455"/>
            <text:p text:style-name="P456">14 X</text:p>
            <text:p text:style-name="P457">DZEŃ EDUKACJI NARODOWEJ</text:p>
          </table:table-cell>
          <table:table-cell table:style-name="TableCell458">
            <text:p text:style-name="P459">Zapoznanie dzieci z<text:s/><text:soft-page-break/>pracą nauczycieli i innych pracowników szkoły.</text:p>
            <text:p text:style-name="P460">Podkreślanie roli nauczyciela w poznaniu świata.</text:p>
            <text:p text:style-name="P461"/>
          </table:table-cell>
          <table:table-cell table:style-name="TableCell462">
            <text:p text:style-name="P463">Wypowiedzi na tematy<text:s/><text:soft-page-break/>dotyczące szkoły związane z treścią przeczytanych wierszy. Redagujemy życzenia z okazji DEN – składanie życzeń.</text:p>
            <text:p text:style-name="P464">Udział w akademii szkolnej.</text:p>
          </table:table-cell>
          <table:table-cell table:style-name="TableCell465">
            <text:p text:style-name="P466"><text:s/>„Laurka dla<text:s/><text:soft-page-break/>mojej pani”– technika dowolna.</text:p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>Układanie rebusów z<text:s/><text:soft-page-break/>hasłami tematycznie związanymi z hasłem tygodnia.</text:p>
          </table:table-cell>
          <table:table-cell table:style-name="TableCell473">
            <text:p text:style-name="P474">Konkurs poznanych<text:s/><text:soft-page-break/>piosenek. Słuchanie i nauka piosenki związanej z hasłem tygodnia.</text:p>
            <text:p text:style-name="P475"/>
            <text:p text:style-name="P476"/>
            <text:p text:style-name="P477"/>
          </table:table-cell>
          <table:table-cell table:style-name="TableCell478">
            <text:p text:style-name="P479">Zabawa<text:s/><text:soft-page-break/>rozwijająca kontakt i oswajanie się z innymi osobami „Lustro”</text:p>
          </table:table-cell>
        </table:table-row>
        <table:table-row table:style-name="TableRow480">
          <table:table-cell table:style-name="TableCell481">
            <text:p text:style-name="P482"/>
            <text:p text:style-name="P483">X</text:p>
          </table:table-cell>
          <table:table-cell table:style-name="TableCell484">
            <text:p text:style-name="P485"/>
            <text:p text:style-name="P486"/>
            <text:p text:style-name="P487">MIESIĄC DOBROCI DLA ZWIERZAT</text:p>
          </table:table-cell>
          <table:table-cell table:style-name="TableCell488">
            <text:p text:style-name="P489"><text:s/>Dekoracja świetlicy. Prezentacja prac plastycznych.</text:p>
            <text:p text:style-name="P490"/>
          </table:table-cell>
          <table:table-cell table:style-name="TableCell491">
            <text:p text:style-name="P492">Przeglądanie atlasów ze zwierzętami, swobodne wypowiedzi uczniów.</text:p>
          </table:table-cell>
          <table:table-cell table:style-name="TableCell493">
            <text:p text:style-name="P494">Wykonanie tematycznych gazetek na tablicach ściennych w świetlicy i na holu.</text:p>
          </table:table-cell>
          <table:table-cell table:style-name="TableCell495">
            <text:p text:style-name="P496">Rozsypanki z hasłami związanymi z opieką nad zwierzętami.</text:p>
          </table:table-cell>
          <table:table-cell table:style-name="TableCell497">
            <text:p text:style-name="P498">Śpiewanie piosenek Natalii Kukulskiej.</text:p>
          </table:table-cell>
          <table:table-cell table:style-name="TableCell499">
            <text:p text:style-name="P500">Zabawy ruchowe na placu szkolnym / holu z wykorzystaniem dostępnego sprzętu rekreacyjno- sportowego.</text:p>
          </table:table-cell>
        </table:table-row>
        <table:table-row table:style-name="TableRow501">
          <table:table-cell table:style-name="TableCell502">
            <text:p text:style-name="P503"/>
            <text:p text:style-name="P504">X</text:p>
            <text:p text:style-name="P505"/>
            <text:p text:style-name="P506"/>
            <text:p text:style-name="P507"/>
          </table:table-cell>
          <table:table-cell table:style-name="TableCell508">
            <text:p text:style-name="P509">DARY JESIENI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>……………………...</text:p>
            <text:p text:style-name="P523"/>
            <text:p text:style-name="P524"/>
            <text:p text:style-name="P525"/>
            <text:p text:style-name="P526">16 X DZIEŃ PAPIESKI</text:p>
            <text:p text:style-name="P527"/>
          </table:table-cell>
          <table:table-cell table:style-name="TableCell528">
            <text:p text:style-name="P529">Zwrócenie uwagi na konieczność mycia warzyw i owoców- zachęcanie do ich spożywania. Właściwości odżywcze warzyw i owoców.</text:p>
            <text:p text:style-name="P530">Kultura spożywania posiłków.</text:p>
            <text:p text:style-name="P531">Zwrócenie uwagi na zmiany temperatury jesienią.</text:p>
            <text:p text:style-name="P532"/>
            <text:p text:style-name="P533"/>
            <text:p text:style-name="P534"/>
            <text:p text:style-name="P535">…………………………..</text:p>
            <text:p text:style-name="P536">Kultywowanie pamięci o rocznicy wyboru K. Wojtyły na Papieża<text:s/><text:soft-page-break/>16X1978 r. Przypomnienie życiorysu papieża.</text:p>
          </table:table-cell>
          <table:table-cell table:style-name="TableCell537">
            <text:p text:style-name="P538">Wypowiedzi uczniów –„Jak zwierzęta i ludzie wykorzystują dary jesieni?”. Czytanie wierszy uczniów tematyce jesiennej. Wypowiedzi uczniów – „Jak zwierzęta przygotowują się do zimy?”. Rozmowa na temat praktycznego ubierania się „na cebulkę”.</text:p>
            <text:p text:style-name="P539">………………………..</text:p>
            <text:p text:style-name="P540">Zebranie informacji o wielkim Polaku z różnych źródeł.</text:p>
          </table:table-cell>
          <table:table-cell table:style-name="TableCell541">
            <text:p text:style-name="P542">„Jesienią w sadzie- różne owoce i warzywa”- malowanie farbami. „Pudełko na dary jesieni” praca przestrzenna, wykorzystanie materiałów przyrodniczych. „Wiewiórka”- mozaika. Kolorowanie obrazków związanych z tematem tygodnia.</text:p>
            <text:p text:style-name="P543">…………………<text:soft-page-break/>……</text:p>
            <text:p text:style-name="P544">Wykonanie gazetki ściennej z własnoręcznie wykonanych rysunków.</text:p>
          </table:table-cell>
          <table:table-cell table:style-name="TableCell545">
            <text:p text:style-name="P546">Rozwiązywanie zagadek i rebusów z hasłami związanymi z tematem tygodnia.</text:p>
            <text:p text:style-name="P547">Zabawy dowolne w kącikach tematycznych.</text:p>
          </table:table-cell>
          <table:table-cell table:style-name="TableCell548">
            <text:p text:style-name="P549">Przegląd dziecięcych piosenek z płytoteki świetlicy- zabawy rytmiczne w oparciu o wybrane piosenki dotyczące darów jesieni.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……………………</text:p>
            <text:p text:style-name="P557"/>
            <text:p text:style-name="P558">Śpiewamy ulubione piosenki papieża min.-„Barka”, „Abba ojcze”.</text:p>
          </table:table-cell>
          <table:table-cell table:style-name="TableCell559">
            <text:p text:style-name="P560">Zabawy na orientację „Wiatr i liście”, „Wiewiórka do dziupli”.</text:p>
            <text:p text:style-name="P561">Zabawy ze sznurem, skakanką na boisku szkolnym</text:p>
          </table:table-cell>
        </table:table-row>
        <table:table-row table:style-name="TableRow562">
          <table:table-cell table:style-name="TableCell563">
            <text:p text:style-name="P564">X</text:p>
          </table:table-cell>
          <table:table-cell table:style-name="TableCell565">
            <text:p text:style-name="P566">ROK CZYTELNICTWA</text:p>
          </table:table-cell>
          <table:table-cell table:style-name="TableCell567">
            <text:p text:style-name="P568">Poznanie twórczości autorów bajek dla dzieci. Nauka czytania wybranych wierszy. Scenki tematyczne na podstawie wierszy- zabawa w teatr.</text:p>
          </table:table-cell>
          <table:table-cell table:style-name="TableCell569">
            <text:p text:style-name="P570">Wysłuchanie wierszy J. Tuwima. Wypowiedzi dzieci na temat tekstów.</text:p>
          </table:table-cell>
          <table:table-cell table:style-name="TableCell571">
            <text:p text:style-name="P572">Prace plastyczne – różnymi technikami – ilustracja do wybranego wiersza.</text:p>
          </table:table-cell>
          <table:table-cell table:style-name="TableCell573">
            <text:p text:style-name="P574">Zabawy nawiązujące do tematyki wierszy- własna inspiracja dzieci. Scenki tematyczne z elementami teatrzyku kukiełkowego.</text:p>
          </table:table-cell>
          <table:table-cell table:style-name="TableCell575">
            <text:p text:style-name="P576">Słuchanie i śpiewanie piosenek z tekstem wierszy</text:p>
          </table:table-cell>
          <table:table-cell table:style-name="TableCell577">
            <text:p text:style-name="P578">Zabawy ruchowe z wykorzystaniem dostępnych przyborów nawiązujących do wybranych wierszy.</text:p>
          </table:table-cell>
        </table:table-row>
        <table:table-row table:style-name="TableRow579">
          <table:table-cell table:style-name="TableCell580">
            <text:p text:style-name="P581">XI</text:p>
          </table:table-cell>
          <table:table-cell table:style-name="TableCell582">
            <text:p text:style-name="P583">PAMIĘĆ O TYCH, KTÓRZY ODESZLI</text:p>
          </table:table-cell>
          <table:table-cell table:style-name="TableCell584">
            <text:p text:style-name="P585">Poznanie tradycji związanych ze Świętem Zmarłych.</text:p>
            <text:p text:style-name="P586">Wdrażanie do czczenia pamięci o zmarłych.</text:p>
            <text:p text:style-name="P587">Pamięć o zmarłych w tradycji innych narodów – „Halloween”</text:p>
          </table:table-cell>
          <table:table-cell table:style-name="TableCell588">
            <text:p text:style-name="P589">Święto Zmarłych i Dzień Zaduszny – pogadanki na temat obchodów świąt. Rozmowy o tradycji obchodzenia „Halloween”.</text:p>
            <text:p text:style-name="P590">Czytanie wierszy i</text:p>
            <text:p text:style-name="P591">opowiadań tematycznie związanych z hasłem tygodnia.</text:p>
          </table:table-cell>
          <table:table-cell table:style-name="TableCell592">
            <text:p text:style-name="P593">„Znicz” – malowanie farbami.</text:p>
            <text:p text:style-name="P594">Przygotowanie elementów do dekoracji w świetlicy na Halloween. „Nocne duszki” – elementy przestrzenne z bibuły.</text:p>
          </table:table-cell>
          <table:table-cell table:style-name="TableCell595">
            <text:p text:style-name="P596">Gry i zabawy świetlicowe.</text:p>
            <text:p text:style-name="P597">Zabawy konstrukcyjno-manipulacyjne z klockami.</text:p>
          </table:table-cell>
          <table:table-cell table:style-name="TableCell598">
            <text:p text:style-name="P599">Konkurs na ułożenie i zaśpiewanie „Smutnej piosenki”.</text:p>
          </table:table-cell>
          <table:table-cell table:style-name="TableCell600">
            <text:p text:style-name="P601">Prace organizacyjno-porządkowe w świetlicy.</text:p>
            <text:p text:style-name="P602">Zabawa w czary, zjawy i duchy z wykorzystaniem elementów świetlnych.</text:p>
          </table:table-cell>
        </table:table-row>
      </table:table>
      <text:h text:style-name="P603" text:outline-level="1"/>
      <text:h text:style-name="P604" text:outline-level="1"/>
      <text:h text:style-name="P605" text:outline-level="1"/>
      <text:h text:style-name="P606" text:outline-level="1"/>
      <text:h text:style-name="P607" text:outline-level="1"/>
      <text:h text:style-name="P608" text:outline-level="1"/>
      <text:h text:style-name="P609" text:outline-level="1"/>
      <text:h text:style-name="P610" text:outline-level="1"/>
      <text:h text:style-name="P611" text:outline-level="1"/>
      <text:soft-page-break/>
      <text:h text:style-name="P612" text:outline-level="1"><text:span text:style-name="T613">CELE OPERACYJNE MIESIĄC – PAŹDZIERNIK – uczeń:</text:span></text:h>
      <text:h text:style-name="P614" text:outline-level="1"/>
      <text:list text:style-name="WWNum16">
        <text:list-item text:start-value="1">
          <text:p text:style-name="P615"><text:span text:style-name="T616">Zna i rozpoznaje warzywa i owoce. Odczuwa potrzebę spożywania warzyw i owoców oraz potrafi kulturalnie je spożywać.</text:span></text:p>
        </text:list-item>
        <text:list-item>
          <text:p text:style-name="P617"><text:span text:style-name="T618">Potrafi odpowiednio dobrać swoje ubranie do temperatury otoczenia.</text:span></text:p>
        </text:list-item>
        <text:list-item>
          <text:p text:style-name="P619"><text:span text:style-name="T620">Dba o czystość i higienę otoczenia oraz swoich posiłków.</text:span></text:p>
        </text:list-item>
        <text:list-item>
          <text:p text:style-name="P621"><text:span text:style-name="T622">Zna specyfikę pracy nauczycieli i innych pracowników w szkole oraz potrafi docenić i szanować ich pracę.</text:span></text:p>
        </text:list-item>
        <text:list-item>
          <text:p text:style-name="P623"><text:span text:style-name="T624">Zna historię szkoły.</text:span></text:p>
        </text:list-item>
        <text:list-item>
          <text:p text:style-name="P625"><text:span text:style-name="T626">Pamięta o wielkim Polaku – Karolu Wojtyle.</text:span></text:p>
        </text:list-item>
        <text:list-item>
          <text:p text:style-name="P627"><text:span text:style-name="T628">Potrafi prawidłowo zilustrować wiersze w różnych formach.</text:span></text:p>
        </text:list-item>
        <text:list-item>
          <text:p text:style-name="P629"><text:span text:style-name="T630"><text:s/>Potrafi współpracować z innymi dziećmi w grupie. Potrafi podporządkować się poleceniom wychowawcy.</text:span></text:p>
        </text:list-item>
        <text:list-item>
          <text:p text:style-name="P631"><text:span text:style-name="T632">Słucha z zainteresowaniem opowiadań w ramach akcji „ Cała Polska czyta dzieciom- czytające szkoły”.</text:span></text:p>
        </text:list-item>
        <text:list-item>
          <text:p text:style-name="P633"><text:span text:style-name="T634">Zna poznane piosenki i chętnie uczestniczy w zajęciach ruchowych oraz plastycznych.</text:span></text:p>
        </text:list-item>
        <text:list-item>
          <text:p text:style-name="P635"><text:span text:style-name="T636">Kulturalnie zachowuje się w kontaktach z rówieśnikami. Odnosi się z szacunkiem do rówieśników, nauczycieli i innych pracowników szkoły, rodziców.</text:span></text:p>
        </text:list-item>
        <text:list-item>
          <text:p text:style-name="P637"><text:span text:style-name="T638">Pamięta o swoich bliskich, zmarłych, kultywuje tradycję palenia zniczy na grobach bliskich.</text:span></text:p>
        </text:list-item>
        <text:list-item>
          <text:p text:style-name="P639"><text:span text:style-name="T640">Zna tradycje innych narodów dotyczących czci dla zmarłych.</text:span></text:p>
        </text:list-item>
      </text:list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<text:span text:style-name="T661">LISTOPAD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DATA</text:p>
          </table:table-cell>
          <table:table-cell table:style-name="TableCell675">
            <text:p text:style-name="P676">HASŁO</text:p>
            <text:p text:style-name="P677">TYGODNIA</text:p>
          </table:table-cell>
          <table:table-cell table:style-name="TableCell678">
            <text:p text:style-name="P679">ZADANIA I CELE</text:p>
          </table:table-cell>
          <table:table-cell table:style-name="TableCell680">
            <text:p text:style-name="P681">ROZWIJANIE</text:p>
            <text:p text:style-name="P682">MOWY I MYŚLENIA</text:p>
          </table:table-cell>
          <table:table-cell table:style-name="TableCell683">
            <text:p text:style-name="P684">ZAJĘCIA</text:p>
            <text:p text:style-name="P685">PLAST.-TECH.</text:p>
          </table:table-cell>
          <table:table-cell table:style-name="TableCell686">
            <text:p text:style-name="P687">GRY I ZABAWY</text:p>
            <text:p text:style-name="P688">DYDAKTYCZE</text:p>
          </table:table-cell>
          <table:table-cell table:style-name="TableCell689">
            <text:p text:style-name="P690">ZAJĘCIA</text:p>
            <text:p text:style-name="P691">MUZYCZNE</text:p>
          </table:table-cell>
          <table:table-cell table:style-name="TableCell692">
            <text:p text:style-name="P693">GRY I ZABAWY RUCHOWE</text:p>
          </table:table-cell>
        </table:table-row>
        <table:table-row table:style-name="TableRow694">
          <table:table-cell table:style-name="TableCell695">
            <text:p text:style-name="P696">XI</text:p>
          </table:table-cell>
          <table:table-cell table:style-name="TableCell697">
            <text:p text:style-name="P698">DROGA POLAKÓW DO WOLNOŚCI</text:p>
            <text:p text:style-name="P699"/>
            <text:p text:style-name="P700">11 XI</text:p>
            <text:p text:style-name="P701">ROCZNICA ODZYSKANIA NIEPODLEGŁOŚCI</text:p>
            <text:p text:style-name="P702"/>
          </table:table-cell>
          <table:table-cell table:style-name="TableCell703">
            <text:p text:style-name="P704">Kształtowanie postaw patriotycznych i przynależności narodowej.</text:p>
            <text:p text:style-name="P705">Poznajemy symbole narodowe – flaga, godło, hymn.</text:p>
            <text:p text:style-name="P706">Zapoznanie z mapą Polski.</text:p>
            <text:p text:style-name="P707"/>
          </table:table-cell>
          <table:table-cell table:style-name="TableCell708">
            <text:p text:style-name="P709">Zapoznanie z historią narodowo-</text:p>
            <text:p text:style-name="P710">wyzwoleńczą Polaków- pogadanka z wykorzystaniem atlasu historycznego. Udział uczniów w szkolnych obchodach Święta Odzyskania Niepodległości.</text:p>
            <text:p text:style-name="P711">Czytanie wierszy.</text:p>
            <text:p text:style-name="P712">Oglądanie albumów</text:p>
            <text:p text:style-name="P713">o Polsce.</text:p>
          </table:table-cell>
          <table:table-cell table:style-name="TableCell714">
            <text:p text:style-name="P715">Wykonanie gazetki tematycznej – „Święto Niepodległości”</text:p>
            <text:p text:style-name="P716">„Godło polski”, „Flaga”- naklejanki.</text:p>
            <text:p text:style-name="P717">Odwzorowywanie w/g szablonu konturów mapy Polski- naklejanie obrazków ze zdjęciami miast.</text:p>
            <text:p text:style-name="P718"/>
            <text:p text:style-name="P719"/>
            <text:p text:style-name="P720"/>
          </table:table-cell>
          <table:table-cell table:style-name="TableCell721">
            <text:p text:style-name="P722">Gry i zabawy z wykorzystaniem żołnierzyków.</text:p>
            <text:p text:style-name="P723">Zgadywanka, „Co to za miasto?”- Prezentowanie widokówek i obrazków z różnych miejsc w kraju.</text:p>
            <text:p text:style-name="P724">Rozwiązywanie rebusów.</text:p>
          </table:table-cell>
          <table:table-cell table:style-name="TableCell725">
            <text:p text:style-name="P726">Słuchanie pieśni patriotycznych i melodii żołnierskich z kaset. Nauka słów i melodii</text:p>
            <text:p text:style-name="P727">Hymnu państwowego”.</text:p>
            <text:p text:style-name="P728"/>
          </table:table-cell>
          <table:table-cell table:style-name="TableCell729">
            <text:p text:style-name="P730">Nauka prawidłowej postawy podczas śpiewania hymnu.</text:p>
            <text:p text:style-name="P731">Zabawy z różnymi elementami ruchu – doskonalimy krok marszowy i defiladowy.</text:p>
            <text:p text:style-name="P732">Zabawy kształcące spostrzegawczość na łączniku i na dworze.</text:p>
          </table:table-cell>
        </table:table-row>
        <table:table-row table:style-name="TableRow733">
          <table:table-cell table:style-name="TableCell734">
            <text:p text:style-name="P735">XI</text:p>
            <text:p text:style-name="P736"/>
            <text:p text:style-name="P737"/>
            <text:p text:style-name="P738"/>
          </table:table-cell>
          <table:table-cell table:style-name="TableCell739">
            <text:p text:style-name="P740">„JESIENNA SZARUGA”- CZY „ZŁOTA POLSKA JESIEŃ”?</text:p>
            <text:p text:style-name="P741"/>
            <text:p text:style-name="P742"/>
          </table:table-cell>
          <table:table-cell table:style-name="TableCell743">
            <text:p text:style-name="P744">Dostrzeganie zmian zachodzących w przyrodzie.</text:p>
            <text:p text:style-name="P745">Określanie nastroju związanego z aktualną pogodą. Zrozumienie pojęć: „szaruga jesienna” i „złota polska jesień”</text:p>
            <text:p text:style-name="P746"/>
          </table:table-cell>
          <table:table-cell table:style-name="TableCell747">
            <text:p text:style-name="P748">Poznanie literatury dziecięcej o tematyce jesiennej- samodzielne, głośne czytanie z podziałem na role. Wyjaśnienie pojęcia „szaruga jesienna” i „złota polska jesień”.</text:p>
            <text:p text:style-name="P749">Rozmowa z dziećmi na temat- „Recepty na jesienną nudę”.</text:p>
          </table:table-cell>
          <table:table-cell table:style-name="TableCell750">
            <text:p text:style-name="P751">Twórczość własna inspirowana literaturą z wykorzystaniem materiałów i przyborów dostępnych w świetlicy.</text:p>
            <text:p text:style-name="P752">„Parasol”- odrysowanie szablonu i ozdabianie materiałami włókienniczymi.</text:p>
          </table:table-cell>
          <table:table-cell table:style-name="TableCell753">
            <text:p text:style-name="P754">Rozwiązywanie rebusów i łamigłówek związanych tematem tygodnia.</text:p>
            <text:p text:style-name="P755">Zabawa w skojarzenia „Dokończ zdanie”.</text:p>
            <text:p text:style-name="P756">Gry i zabawy stolikowe.</text:p>
          </table:table-cell>
          <table:table-cell table:style-name="TableCell757">
            <text:p text:style-name="P758">Nauka piosenek o tematyce jesiennej.</text:p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</table:table-cell>
          <table:table-cell table:style-name="TableCell765">
            <text:p text:style-name="P766">Obserwacja zmian zachodzących w przyrodzie – spacery na dworze w okolicy szkoły.</text:p>
            <text:p text:style-name="P767">Zabawy sprawnościowe na łączniku.</text:p>
            <text:p text:style-name="P768"/>
          </table:table-cell>
        </table:table-row>
        <table:table-row table:style-name="TableRow769">
          <table:table-cell table:style-name="TableCell770">
            <text:p text:style-name="P771">XI</text:p>
            <text:p text:style-name="P772"/>
          </table:table-cell>
          <table:table-cell table:style-name="TableCell773">
            <text:p text:style-name="P774">Z KULTURĄ ZA PAN BRAT, „MAGICZNE<text:s/><text:soft-page-break/>SŁOWA”</text:p>
            <text:p text:style-name="P775"/>
          </table:table-cell>
          <table:table-cell table:style-name="TableCell776">
            <text:p text:style-name="P777">Uczenie aktywności w grupie rówieśników i społeczności szkolnej.</text:p>
            <text:soft-page-break/>
            <text:p text:style-name="P778">Kształtowanie zasad kultury osobistej i szacunku do innych. Przypomnienie magicznych słów.</text:p>
            <text:p text:style-name="P779">Umacnianie więzi grupy przez rozmowę.</text:p>
          </table:table-cell>
          <table:table-cell table:style-name="TableCell780">
            <text:p text:style-name="P781">Klub dyskusyjny „Zachowaj kulturę w sytuacji trudnej”.</text:p>
            <text:soft-page-break/>
            <text:p text:style-name="P782">„Magiczne słowa”-</text:p>
            <text:p text:style-name="P783">Prezentacja scenek tematycznych, „Kiedy używamy magicznych słów?”- Wypowiedzi uczniów.</text:p>
          </table:table-cell>
          <table:table-cell table:style-name="TableCell784">
            <text:p text:style-name="P785">„Zgodny świat” papieroplastyka</text:p>
            <text:p text:style-name="P786">Przygotowanie<text:s/><text:soft-page-break/>dekoracji ściennej. Przygotowanie elementów dekoracji uczniów na podsumowanie Tygodnia Kultury.</text:p>
          </table:table-cell>
          <table:table-cell table:style-name="TableCell787">
            <text:p text:style-name="P788">Rozsypanka wyrazowa – układamy w pary<text:s/><text:soft-page-break/>magiczne słowa.</text:p>
            <text:p text:style-name="P789">Rozwiązywanie rebusów i krzyżówek związanych z tematem tygodnia.</text:p>
          </table:table-cell>
          <table:table-cell table:style-name="TableCell790">
            <text:p text:style-name="P791">Słuchanie z kaset piosenek zespołu „Gawęda”.</text:p>
            <text:soft-page-break/>
            <text:p text:style-name="P792">Wspólne pląsy i zabawy ze śpiewem.</text:p>
            <text:p text:style-name="P793">Utrwalenie poznanych piosenek.</text:p>
          </table:table-cell>
          <table:table-cell table:style-name="TableCell794">
            <text:p text:style-name="P795">Zabawy w kole zabawy w teatr.</text:p>
            <text:p text:style-name="P796">Zabawy w/g<text:s/><text:soft-page-break/>zainteresowań uczniów w kącikach tematycznych.</text:p>
          </table:table-cell>
        </table:table-row>
        <text:soft-page-break/>
        <table:table-row table:style-name="TableRow797">
          <table:table-cell table:style-name="TableCell798">
            <text:p text:style-name="P799">XI</text:p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>XI</text:p>
          </table:table-cell>
          <table:table-cell table:style-name="TableCell808">
            <text:p text:style-name="P809">CZY ZNASZ SWOJE PRAWA I OBOWIAZKI?</text:p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>……………………..</text:p>
            <text:p text:style-name="P817">ANDRZEJKI</text:p>
            <text:p text:style-name="P818"/>
            <text:p text:style-name="P819"/>
          </table:table-cell>
          <table:table-cell table:style-name="TableCell820">
            <text:p text:style-name="P821">Przypomnienie regulaminu świetlicy, Deklaracji Praw Człowieka. Poznajemy Dekalog ucznia.</text:p>
            <text:p text:style-name="P822"/>
            <text:p text:style-name="P823"/>
            <text:p text:style-name="P824"/>
            <text:p text:style-name="P825"/>
            <text:p text:style-name="P826"/>
            <text:p text:style-name="P827">………………………</text:p>
            <text:p text:style-name="P828">Zapoznanie dzieci z tradycjami wieczorów andrzejkowych.</text:p>
            <text:p text:style-name="P829"/>
          </table:table-cell>
          <table:table-cell table:style-name="TableCell830">
            <text:p text:style-name="P831">Klub dyskusyjny:</text:p>
            <text:p text:style-name="P832"><text:s/>,„Co mogę, czego nie?”, „Co wypada?</text:p>
            <text:p text:style-name="P833">Zrobić w różnych sytuacjach?”</text:p>
            <text:p text:style-name="P834">Wyszukiwanie odpowiednich tekstów w literaturze dziecięcej i młodzieżowej.</text:p>
            <text:p text:style-name="P835">………………………</text:p>
            <text:p text:style-name="P836">.Głośne czytanie opowiadania</text:p>
            <text:p text:style-name="P837">„Wieczór wróżb i czarów”- czytanie fragmentów.</text:p>
            <text:p text:style-name="P838"/>
          </table:table-cell>
          <table:table-cell table:style-name="TableCell839">
            <text:p text:style-name="P840">Plakat – z wykorzystaniem resztek różnych materiałów- frotaż</text:p>
            <text:p text:style-name="P841">„Ja i moje potrzeby”.</text:p>
            <text:p text:style-name="P842"/>
            <text:p text:style-name="P843"/>
            <text:p text:style-name="P844"/>
            <text:p text:style-name="P845"/>
            <text:p text:style-name="P846">…………..…………..</text:p>
            <text:p text:style-name="P847">Lanie wosku, wróżby andrzejkowe.</text:p>
            <text:p text:style-name="P848">„Czarodziejka” – wycinanka z kolorowego papieru.</text:p>
          </table:table-cell>
          <table:table-cell table:style-name="TableCell849">
            <text:p text:style-name="P850">Gry i zabawy stolikowe. Zabawy tematyczne w skojarzenia. Scenki tematyczne z elementami dramy, pantomimy lub teatrzyk.</text:p>
          </table:table-cell>
          <table:table-cell table:style-name="TableCell851">
            <text:p text:style-name="P852">Wspólne pląsy i zabawy ze śpiewem.</text:p>
            <text:p text:style-name="P853">Utrwalenie poznanych piosenek.</text:p>
          </table:table-cell>
          <table:table-cell table:style-name="TableCell854">
            <text:p text:style-name="P855">Zabawy w/g zainteresowań uczniów w kącikach tematycznych.</text:p>
            <text:p text:style-name="P856">Zabawa integracyjna</text:p>
            <text:p text:style-name="P857">„Rozpoznaję głos kolegi”</text:p>
          </table:table-cell>
        </table:table-row>
      </table:table>
      <text:h text:style-name="P858" text:outline-level="1"/>
      <text:h text:style-name="P859" text:outline-level="1"/>
      <text:h text:style-name="P860" text:outline-level="1"/>
      <text:h text:style-name="P861" text:outline-level="1"/>
      <text:h text:style-name="P862" text:outline-level="1"/>
      <text:h text:style-name="P863" text:outline-level="1"/>
      <text:h text:style-name="P864" text:outline-level="1"/>
      <text:h text:style-name="P865" text:outline-level="1"/>
      <text:h text:style-name="P866" text:outline-level="1"/>
      <text:h text:style-name="P867" text:outline-level="1"/>
      <text:h text:style-name="P868" text:outline-level="1"/>
      <text:h text:style-name="P869" text:outline-level="1"/>
      <text:h text:style-name="P870" text:outline-level="1"/>
      <text:h text:style-name="P871" text:outline-level="1"/>
      <text:h text:style-name="P872" text:outline-level="1"><text:span text:style-name="T873">CELE OPERACYJNE MIESIĄC- LISTOPAD- uczeń:</text:span></text:h>
      <text:h text:style-name="P874" text:outline-level="1"/>
      <text:list text:style-name="WWNum17">
        <text:list-item text:start-value="1">
          <text:p text:style-name="P875"><text:span text:style-name="T876">Kultywuje tradycje związane z obchodami różnych świąt i uroczystości. Zna barwy narodowe, godło Polski, flagę i hymn.</text:span></text:p>
        </text:list-item>
        <text:list-item>
          <text:p text:style-name="P877"><text:span text:style-name="T878">Rozpoznaje na mapie Polski wymienione miasta i regiony.</text:span></text:p>
        </text:list-item>
        <text:list-item>
          <text:p text:style-name="P879"><text:span text:style-name="T880">Dostrzega zmiany zachodzące w przyrodzie, kojarzy, że zmiany jego nastroju wynikają ze zmian pogody.</text:span></text:p>
        </text:list-item>
        <text:list-item>
          <text:p text:style-name="P881"><text:span text:style-name="T882">Odczuwa potrzebę ruchu na świeżym powietrzu.</text:span></text:p>
        </text:list-item>
        <text:list-item>
          <text:p text:style-name="P883"><text:span text:style-name="T884">Słucha z zainteresowaniem opowiadań w ramach akcji „ Cała Polska czyta dzieciom- czytające szkoły”.</text:span></text:p>
        </text:list-item>
        <text:list-item>
          <text:p text:style-name="P885"><text:span text:style-name="T886">Zna poznane piosenki i chętnie uczestniczy w zajęciach ruchowych oraz plastycznych.</text:span></text:p>
        </text:list-item>
        <text:list-item>
          <text:p text:style-name="P887"><text:span text:style-name="T888">Kulturalnie zachowuje się w kontaktach z rówieśnikami.</text:span></text:p>
        </text:list-item>
        <text:list-item>
          <text:p text:style-name="P889"><text:span text:style-name="T890">Potrafi współpracować z innymi dziećmi w grupie.</text:span></text:p>
        </text:list-item>
        <text:list-item>
          <text:p text:style-name="P891"><text:span text:style-name="T892">Potrafi podporządkować się poleceniom wychowawcy.</text:span></text:p>
        </text:list-item>
        <text:list-item>
          <text:p text:style-name="P893"><text:span text:style-name="T894">Zna swoje prawa i obowiązki na podst.: Deklaracji Praw Dziecka.</text:span></text:p>
        </text:list-item>
        <text:list-item>
          <text:p text:style-name="P895"><text:span text:style-name="T896">Rozumie i akceptuje potrzeby innych dzieci oraz dorosłych.</text:span></text:p>
        </text:list-item>
        <text:list-item>
          <text:p text:style-name="P897"><text:span text:style-name="T898">Zna i stosuje się do zasad Regulaminu świetlicy.</text:span></text:p>
        </text:list-item>
        <text:list-item>
          <text:p text:style-name="P899"><text:span text:style-name="T900">Przestrzega zasad bezpiecznego zachowywania się w świetlicy.</text:span></text:p>
        </text:list-item>
        <text:list-item>
          <text:p text:style-name="P901"><text:span text:style-name="T902">Zna tradycje andrzejkowe.</text:span></text:p>
        </text:list-item>
      </text:list>
      <text:p text:style-name="P903"/>
      <text:p text:style-name="P904"><text:span text:style-name="T905">GRUDZIEŃ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DATA</text:p>
            <text:p text:style-name="P919"/>
          </table:table-cell>
          <table:table-cell table:style-name="TableCell920">
            <text:p text:style-name="P921">HASŁO</text:p>
            <text:p text:style-name="P922">TYGODNIA</text:p>
          </table:table-cell>
          <table:table-cell table:style-name="TableCell923">
            <text:p text:style-name="P924">ZADANIA I CELE</text:p>
          </table:table-cell>
          <table:table-cell table:style-name="TableCell925">
            <text:p text:style-name="P926">ROZWIJANIE</text:p>
            <text:p text:style-name="P927">MOWY I MYŚLENIA</text:p>
          </table:table-cell>
          <table:table-cell table:style-name="TableCell928">
            <text:p text:style-name="P929">ZAJĘCIA</text:p>
            <text:p text:style-name="P930">PLAST.-TECH.</text:p>
          </table:table-cell>
          <table:table-cell table:style-name="TableCell931">
            <text:p text:style-name="P932">GRY I ZABAWY</text:p>
            <text:p text:style-name="P933">DYDAKTYCZE</text:p>
          </table:table-cell>
          <table:table-cell table:style-name="TableCell934">
            <text:p text:style-name="P935">ZAJĘCIA</text:p>
            <text:p text:style-name="P936">MUZYCZNE</text:p>
          </table:table-cell>
          <table:table-cell table:style-name="TableCell937">
            <text:p text:style-name="P938"><text:s/>GRY I ZABAWY RUCHOWE</text:p>
          </table:table-cell>
        </table:table-row>
        <table:table-row table:style-name="TableRow939">
          <table:table-cell table:style-name="TableCell940">
            <text:p text:style-name="P941">XII</text:p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</table:table-cell>
          <table:table-cell table:style-name="TableCell953">
            <text:p text:style-name="P954">PRZYGOTOWA-NIA DO ŚWIĄT BOŻEGO</text:p>
            <text:p text:style-name="P955">NARODZENIA</text:p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>LISTY DO ŚW. MIKOŁAJA</text:p>
            <text:p text:style-name="P964"/>
          </table:table-cell>
          <table:table-cell table:style-name="TableCell965">
            <text:p text:style-name="P966">Utrwalenie wiadomości związanych ze świętami.</text:p>
            <text:p text:style-name="P967">Rozbudzenie radosnego nastroju.</text:p>
            <text:p text:style-name="P968">Zachęcanie do wykonywania świątecznych stroików i elementów dekoracji.</text:p>
            <text:soft-page-break/>
            <text:p text:style-name="P969">Nauka redagowania życzeń świątecznych.</text:p>
            <text:p text:style-name="P970">Kim był Św. Mikołaj?.</text:p>
            <text:p text:style-name="P971">Nauka pisania i adresowania listu. Kultywowania tradycji.</text:p>
            <text:p text:style-name="P972"/>
          </table:table-cell>
          <table:table-cell table:style-name="TableCell973">
            <text:p text:style-name="P974">„Wieczór wigilijny” – rozmowy z uczniami o tradycjach i zwyczajach wigilijnych w ich domach.</text:p>
            <text:p text:style-name="P975">Pogadanka - „Skąd wziął się zwyczaj śpiewania kolęd?”.</text:p>
            <text:soft-page-break/>
            <text:p text:style-name="P976">Czytanie ciekawostek o Św. Mikołaju z różnych źródeł.</text:p>
            <text:p text:style-name="P977">Redagowanie listu do Mikołaja, adresowanie kopert. Czytanie bajki z podziałem na role.</text:p>
            <text:p text:style-name="P978">Oglądanie bajki na video „Święty Mikołaj i kosmici”</text:p>
            <text:p text:style-name="P979"/>
          </table:table-cell>
          <table:table-cell table:style-name="TableCell980">
            <text:p text:style-name="P981">„Choinka” – wyklejanka z kół.</text:p>
            <text:p text:style-name="P982">„Karty świąteczne”- przygotowanie elementów, wyklejanie.</text:p>
            <text:p text:style-name="P983">Wykonywanie ozdób choinkowych z bibuły, waty i innych<text:s/><text:soft-page-break/>materiałów. Wycinanki „Ażurowe – gwiazdki”.</text:p>
            <text:p text:style-name="P984"><text:s/>„Święty Mikołaj wśród dzieci”- kolaż</text:p>
            <text:p text:style-name="P985">„But na prezenty” -szycie podstawowymi ściegami ręcznymi.</text:p>
            <text:p text:style-name="P986">Poznanie różnych sposobów pakowania prezentów. Prace plastyczne metodą orgiami.</text:p>
            <text:p text:style-name="P987"/>
          </table:table-cell>
          <table:table-cell table:style-name="TableCell988">
            <text:p text:style-name="P989">Kompletowanie ozdób choinkowych. Świąteczny wystrój sali.</text:p>
            <text:p text:style-name="P990"/>
            <text:p text:style-name="P991"/>
            <text:p text:style-name="P992"/>
            <text:p text:style-name="P993"/>
            <text:p text:style-name="P994"/>
            <text:p text:style-name="P995"><text:s/>„Mikołaj w świetlicy”- upominki dla dzieci.</text:p>
            <text:p text:style-name="P996">„Mikołajkowy konkurs”– labirynt.</text:p>
            <text:p text:style-name="P997">Łamigłówki, rebusy, zagadki z hasłem Mikołaj.</text:p>
          </table:table-cell>
          <table:table-cell table:style-name="TableCell998">
            <text:p text:style-name="P999">Słuchanie z kaset i śpiewanie kolęd i pastorałek.</text:p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>Słuchanie kolęd, pastorałek, piosenek o Mikołaju. Zabawy rytmiczne przy muzyce.</text:p>
            <text:p text:style-name="P1008"/>
            <text:p text:style-name="P1009"/>
            <text:p text:style-name="P1010"/>
            <text:p text:style-name="P1011"/>
          </table:table-cell>
          <table:table-cell table:style-name="TableCell1012">
            <text:p text:style-name="P1013">Spacer po osiedlu- szukamy pierwszego śniegu.</text:p>
            <text:p text:style-name="P1014">Gry i zabawy integracyjne z piłką, zabawa „Lustro”, „Fotograf”.</text:p>
            <text:p text:style-name="P1015"/>
            <text:p text:style-name="P1016"/>
            <text:p text:style-name="P1017">Spacer w okolice szkoły – oglądanie dekoracji świątecznych przy domach na osiedlu.</text:p>
            <text:p text:style-name="P1018"/>
          </table:table-cell>
        </table:table-row>
        <text:soft-page-break/>
        <table:table-row table:style-name="TableRow1019">
          <table:table-cell table:style-name="TableCell1020">
            <text:p text:style-name="P1021">XII</text:p>
          </table:table-cell>
          <table:table-cell table:style-name="TableCell1022">
            <text:p text:style-name="P1023">CHOINKOWE RADOŚCI</text:p>
            <text:p text:style-name="P1024"/>
            <text:p text:style-name="P1025"/>
          </table:table-cell>
          <table:table-cell table:style-name="TableCell1026">
            <text:p text:style-name="P1027">Rozbudzanie radosnego nastroju w świetlicy.</text:p>
            <text:p text:style-name="P1028">Przestrzeganie zasad BHP podczas zabaw i zajęć na śniegu i lodzie podczas ferii świątecznych.</text:p>
            <text:p text:style-name="P1029"/>
          </table:table-cell>
          <table:table-cell table:style-name="TableCell1030">
            <text:p text:style-name="P1031">Słuchanie i wspólne czytanie wierszy i opowiadań o tematyce świąteczno-noworocznej.</text:p>
            <text:p text:style-name="P1032">Redagujemy i składamy sobie życzenia świąteczne i noworoczne.</text:p>
            <text:p text:style-name="P1033"/>
          </table:table-cell>
          <table:table-cell table:style-name="TableCell1034">
            <text:p text:style-name="P1035">„Kolorowe witraże”- wycinanie w/g szablonu, klejenie.</text:p>
            <text:p text:style-name="P1036">Wycinanie elementów i klejenie „Szopki Noworocznej”. Wykonywanie prac plastycznych metodą orgiami.</text:p>
          </table:table-cell>
          <table:table-cell table:style-name="TableCell1037">
            <text:p text:style-name="P1038">Gry i zabawy świetlicowe w/g pomysłów dzieci.</text:p>
            <text:p text:style-name="P1039">Układanie i rozwiązywanie krzyżówek i rebusów o tematyce świątecznej.</text:p>
          </table:table-cell>
          <table:table-cell table:style-name="TableCell1040">
            <text:p text:style-name="P1041">Słuchanie i śpiewanie kolęd w wykonaniu „Arki Noego” i V. Villas.</text:p>
            <text:p text:style-name="P1042"/>
          </table:table-cell>
          <table:table-cell table:style-name="TableCell1043">
            <text:p text:style-name="P1044">Gry i zabawy na śniegu.</text:p>
            <text:p text:style-name="P1045">Konkursy: na ulepienie bałwanka, na ulepienie najładniejszej śniegowej kuli itp. Rzuty śnieżkami do celu.</text:p>
          </table:table-cell>
        </table:table-row>
        <table:table-row table:style-name="TableRow1046">
          <table:table-cell table:style-name="TableCell1047">
            <text:p text:style-name="P1048">XII</text:p>
          </table:table-cell>
          <table:table-cell table:style-name="TableCell1049">
            <text:p text:style-name="P1050">WITAMY ZIMĘ</text:p>
            <text:p text:style-name="P1051"/>
            <text:p text:style-name="P1052">WITAMY NOWY 2014 ROK</text:p>
          </table:table-cell>
          <table:table-cell table:style-name="TableCell1053">
            <text:p text:style-name="P1054">Obserwacja środowiska i zmian w nim następujących.</text:p>
            <text:p text:style-name="P1055">Określanie nastroju związanego z aktualną pogodą.</text:p>
            <text:p text:style-name="P1056">Kultywowanie tradycji wigilijnych w świetlicy.</text:p>
            <text:p text:style-name="P1057">Konsekwencje zabaw pirotechnicznych.</text:p>
          </table:table-cell>
          <table:table-cell table:style-name="TableCell1058">
            <text:p text:style-name="P1059">Głośne czytanie wierszy i opowiadań o tematyce związanej z zimą- wykorzystanie książeczek z Biblioteczki świetlicowej lub tekstów wyszukanych w Internecie.</text:p>
            <text:p text:style-name="P1060">Redagujemy i składamy sobie życzenia<text:s/><text:soft-page-break/>świąteczne i noworoczne.</text:p>
          </table:table-cell>
          <table:table-cell table:style-name="TableCell1061">
            <text:p text:style-name="P1062">Rysunki kredą: „Zima”. Naklejanki</text:p>
            <text:p text:style-name="P1063">Z wykorzystaniem kartek świąteczno – noworocznych.</text:p>
          </table:table-cell>
          <table:table-cell table:style-name="TableCell1064">
            <text:p text:style-name="P1065">Wykonywanie Kalendarzyków na 2021 <text:s/>rok, Gry logiczne. Łamigłówki, rebusy, krzyżówki z hasłem ZIMA, NOWY ROK itp.</text:p>
          </table:table-cell>
          <table:table-cell table:style-name="TableCell1066">
            <text:p text:style-name="P1067">Mini konkursy śpiewu piosenek o zimie. Słuchanie kolęd i pastorałek.</text:p>
          </table:table-cell>
          <table:table-cell table:style-name="TableCell1068">
            <text:p text:style-name="P1069">Zabawy z wykorzystaniem dostępnego w świetlicy sprzętu sportowego.</text:p>
          </table:table-cell>
        </table:table-row>
      </table:table>
      <text:h text:style-name="P1070" text:outline-level="1"/>
      <text:h text:style-name="P1071" text:outline-level="1"/>
      <text:h text:style-name="P1072" text:outline-level="1"><text:span text:style-name="T1073">CELE OPERACYJNE MIESIĄC – GRUDZIEŃ - uczeń:</text:span></text:h>
      <text:h text:style-name="P1074" text:outline-level="1"/>
      <text:list text:style-name="WWNum18">
        <text:list-item text:start-value="1">
          <text:p text:style-name="P1075"><text:span text:style-name="T1076">Potrafi logicznie i z sensem wypowiadać się na zadany temat. Potrafi płynnie przeczytać zadany tekst.</text:span></text:p>
        </text:list-item>
        <text:list-item>
          <text:p text:style-name="P1077"><text:span text:style-name="T1078">Potrafi prawidłowo zaadresować list i zredagować życzenia.</text:span></text:p>
        </text:list-item>
        <text:list-item>
          <text:p text:style-name="P1079"><text:span text:style-name="T1080">Rozbudza w sobie i wokół siebie świąteczny nastrój.</text:span></text:p>
        </text:list-item>
        <text:list-item>
          <text:p text:style-name="P1081"><text:span text:style-name="T1082">Umie wykonać różne ozdoby świąteczne, stosuje różnorodne techniki i materiały.</text:span></text:p>
        </text:list-item>
        <text:list-item>
          <text:p text:style-name="P1083"><text:span text:style-name="T1084">Słucha z zainteresowaniem opowiadań w ramach akcji „Cała Polska czyta dzieciom- czytające szkoły”.</text:span></text:p>
        </text:list-item>
        <text:list-item>
          <text:p text:style-name="P1085"><text:span text:style-name="T1086">Kultywuje tradycje związane z obchodami świąt i uroczystości w domu i w świetlicy.</text:span></text:p>
        </text:list-item>
        <text:list-item>
          <text:p text:style-name="P1087"><text:span text:style-name="T1088">Potrafi współpracować z innymi dziećmi w grupie, potrafi podporządkować się poleceniom wychowawcy.</text:span></text:p>
        </text:list-item>
        <text:list-item>
          <text:p text:style-name="P1089"><text:span text:style-name="T1090">Zna i przestrzega przepisy BHP podczas zajęć na śniegu.</text:span></text:p>
        </text:list-item>
        <text:list-item>
          <text:p text:style-name="P1091"><text:span text:style-name="T1092">Wie jak obchodzić się ze środkami pirotechnicznymi, bawi się nimi tylko w obecności osób dorosłych.</text:span></text:p>
        </text:list-item>
        <text:list-item>
          <text:p text:style-name="P1093"><text:span text:style-name="T1094">Zna poznane piosenki i chętnie uczestniczy w zajęciach ruchowych.</text:span></text:p>
        </text:list-item>
        <text:list-item>
          <text:p text:style-name="P1095"><text:span text:style-name="T1096">Dostrzega zmiany zachodzące w przyrodzie, kojarzy, że zmiany jego nastroju wynikają ze zmian pogody.</text:span></text:p>
        </text:list-item>
      </text:list>
      <text:p text:style-name="P1097"/>
      <text:p text:style-name="P1098"/>
      <text:p text:style-name="P1099"/>
      <text:p text:style-name="P1100"/>
      <text:p text:style-name="P1101"><text:span text:style-name="T1102">STYCZEŃ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DATA</text:p>
          </table:table-cell>
          <table:table-cell table:style-name="TableCell1116">
            <text:p text:style-name="P1117">HASŁO</text:p>
            <text:p text:style-name="P1118">TYGODNIA</text:p>
          </table:table-cell>
          <table:table-cell table:style-name="TableCell1119">
            <text:p text:style-name="P1120">ZADANIA I CELE</text:p>
          </table:table-cell>
          <table:table-cell table:style-name="TableCell1121">
            <text:p text:style-name="P1122">ROZWIJANIE</text:p>
            <text:p text:style-name="P1123">MOWY I MYŚLENIA</text:p>
          </table:table-cell>
          <table:table-cell table:style-name="TableCell1124">
            <text:p text:style-name="P1125">ZAJĘCIA</text:p>
            <text:p text:style-name="P1126">PLAST.-TECH.</text:p>
          </table:table-cell>
          <table:table-cell table:style-name="TableCell1127">
            <text:p text:style-name="P1128">GRY I ZABAWY</text:p>
            <text:p text:style-name="P1129">DYDAKTYCZE</text:p>
          </table:table-cell>
          <table:table-cell table:style-name="TableCell1130">
            <text:p text:style-name="P1131">ZAJĘCIA</text:p>
            <text:p text:style-name="P1132">MUZYCZNE</text:p>
          </table:table-cell>
          <table:table-cell table:style-name="TableCell1133">
            <text:p text:style-name="P1134">GRY I ZABAWY RUCHOWE</text:p>
          </table:table-cell>
        </table:table-row>
        <table:table-row table:style-name="TableRow1135">
          <table:table-cell table:style-name="TableCell1136">
            <text:p text:style-name="P1137"><text:s text:c="5"/>I</text:p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</table:table-cell>
          <table:table-cell table:style-name="TableCell1146">
            <text:p text:style-name="P1147">POSTANOWIE-NIA NOWOROCZNE</text:p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</table:table-cell>
          <table:table-cell table:style-name="TableCell1154">
            <text:p text:style-name="P1155">Rozwijanie umiejętności samooceny i planowania swojej przyszłości. Rozróżnianie dobrych czynów od złych.</text:p>
            <text:p text:style-name="P1156"/>
            <text:p text:style-name="P1157"/>
            <text:p text:style-name="P1158"/>
            <text:p text:style-name="P1159"/>
          </table:table-cell>
          <table:table-cell table:style-name="TableCell1160">
            <text:p text:style-name="P1161">Wypowiedzi dotyczące swojej osoby i planowania przyszłości. Sporządzenie listy postanowień noworocznych. Słuchanie bajek,<text:s/><text:soft-page-break/>rozróżnianie dobra od zła, analizowanie morału bajki</text:p>
          </table:table-cell>
          <table:table-cell table:style-name="TableCell1162">
            <text:p text:style-name="P1163">Prace plastyczne o tematyce noworocznej. Ilustracje do wysłuchanych bajek. Wykonanie formy przestrzennej wybranej postaci bajkowej.</text:p>
            <text:p text:style-name="P1164"/>
            <text:p text:style-name="P1165"/>
            <text:p text:style-name="P1166"/>
          </table:table-cell>
          <table:table-cell table:style-name="TableCell1167">
            <text:p text:style-name="P1168">Kalambury pt., „Jaka to bajka? Inscenizacja wybranej bajki.</text:p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</table:table-cell>
          <table:table-cell table:style-name="TableCell1175">
            <text:p text:style-name="P1176">Słuchanie i śpiewanie piosenek o zimie. Słuchanie bajki z kaset.</text:p>
            <text:p text:style-name="P1177"/>
            <text:p text:style-name="P1178"/>
            <text:p text:style-name="P1179"/>
            <text:p text:style-name="P1180"/>
            <text:p text:style-name="P1181"/>
          </table:table-cell>
          <table:table-cell table:style-name="TableCell1182">
            <text:p text:style-name="P1183">„Raz, dwa,trzy –Baba Jaga patrzy”-zabawa z elementem ruchu. Taniec przy muzyce z płyt.</text:p>
            <text:p text:style-name="P1184"/>
            <text:p text:style-name="P1185"/>
            <text:p text:style-name="P1186"/>
            <text:p text:style-name="P1187"/>
          </table:table-cell>
        </table:table-row>
        <text:soft-page-break/>
        <table:table-row table:style-name="TableRow1188">
          <table:table-cell table:style-name="TableCell1189">
            <text:p text:style-name="P1190">styczeń</text:p>
            <text:p text:style-name="P1191"/>
            <text:p text:style-name="P1192"/>
            <text:p text:style-name="P1193"/>
            <text:p text:style-name="P1194"/>
            <text:p text:style-name="P1195"/>
          </table:table-cell>
          <table:table-cell table:style-name="TableCell1196">
            <text:p text:style-name="P1197">BEZPIECZNE</text:p>
            <text:p text:style-name="P1198">FERIE ZIMOWE</text:p>
            <text:p text:style-name="P1199"/>
            <text:p text:style-name="P1200"/>
            <text:p text:style-name="P1201"/>
          </table:table-cell>
          <table:table-cell table:style-name="TableCell1202">
            <text:p text:style-name="P1203">Zapoznanie dzieci z różnymi sposobami spędzania czasu wolnego.</text:p>
            <text:p text:style-name="P1204">Wdrażanie do zadbania o własne bezpieczeństwo na śniegu i lodzie, podczas ferii zimowych</text:p>
          </table:table-cell>
          <table:table-cell table:style-name="TableCell1205">
            <text:p text:style-name="P1206">Swobodne wypowiedzi na temat wysłuchanego wiersza <text:s/>o zimie.</text:p>
            <text:p text:style-name="P1207">Rozmowy na temat zasad bezpieczeństwa podczas zabaw na śniegu i lodzie.</text:p>
            <text:p text:style-name="P1208">Rozmowa o prawidłowym ubieraniu się zimą. Jak dbać o swoje zdrowie zimą?</text:p>
          </table:table-cell>
          <table:table-cell table:style-name="TableCell1209">
            <text:p text:style-name="P1210">„Narciarz” -wykonanie formy przestrzennej w/g szablonu.</text:p>
            <text:p text:style-name="P1211">„Zimowe zabawy na śniegu”- wycinanka.</text:p>
            <text:p text:style-name="P1212">Rysunki i kolorowanki o tematyce zimowej.</text:p>
            <text:p text:style-name="P1213"/>
          </table:table-cell>
          <table:table-cell table:style-name="TableCell1214">
            <text:p text:style-name="P1215">Wykonanie nowej gry planszowej o tematyce zimowej.</text:p>
          </table:table-cell>
          <table:table-cell table:style-name="TableCell1216">
            <text:p text:style-name="P1217">Nauka piosenki związanej z zimą .</text:p>
            <text:p text:style-name="P1218">Układ taneczny z wykorzystaniem przyborów: szarfy, piłki.</text:p>
            <text:p text:style-name="P1219">Zabawy rytmiczne przy piosenkach o tematyce zimowej.</text:p>
          </table:table-cell>
          <table:table-cell table:style-name="TableCell1220">
            <text:p text:style-name="P1221">Radosne zabawy na śniegu: konkursy na najpiękniejszą rzeźbę, figurę, budowlę śniegową.</text:p>
            <text:p text:style-name="P1222">Rozpoznawanie śladów na śniegu.</text:p>
            <text:p text:style-name="P1223">Wzory na śniegu.</text:p>
            <text:p text:style-name="P1224">Na ślizgawce.</text:p>
            <text:p text:style-name="P1225"/>
          </table:table-cell>
        </table:table-row>
      </table:table>
      <text:h text:style-name="P1226" text:outline-level="1"/>
      <text:h text:style-name="P1227" text:outline-level="1"><text:span text:style-name="T1228">KONIEC I SEMESTRU FERIE ZIMOWE</text:span></text:h>
      <text:h text:style-name="P1229" text:outline-level="1"/>
      <text:h text:style-name="P1230" text:outline-level="1"><text:span text:style-name="T1231">CELE OPERACYJNE MIESIĄC – STYCZEŃ - uczeń:</text:span></text:h>
      <text:h text:style-name="P1232" text:outline-level="1"/>
      <text:list text:style-name="WWNum19">
        <text:list-item text:start-value="1">
          <text:p text:style-name="P1233"><text:span text:style-name="T1234">Zna i przestrzega zasad BHP podczas zabaw zimowych na śniegu.</text:span></text:p>
        </text:list-item>
        <text:list-item>
          <text:p text:style-name="P1235"><text:span text:style-name="T1236">Potrafi współpracować z innymi dziećmi w grupie.</text:span></text:p>
        </text:list-item>
        <text:list-item>
          <text:p text:style-name="P1237"><text:span text:style-name="T1238">Dostrzega uroki zimy. Potrafi zorganizować sobie bezpiecznie <text:s/>i różnorodnie czas wolny.</text:span></text:p>
        </text:list-item>
        <text:list-item>
          <text:p text:style-name="P1239"><text:span text:style-name="T1240">Potrafi mówić o swoim zachowaniu. Rozróżnia dobro od zła.</text:span></text:p>
        </text:list-item>
        <text:list-item>
          <text:p text:style-name="P1241"><text:span text:style-name="T1242">Potrafi podporządkować się poleceniom wychowawcy.</text:span></text:p>
        </text:list-item>
        <text:list-item>
          <text:p text:style-name="P1243"><text:span text:style-name="T1244">Zna poznane<text:s/></text:span><text:span text:style-name="T1245">piosenki i chętnie uczestniczy w zajęciach ruchowych.</text:span></text:p>
        </text:list-item>
        <text:list-item>
          <text:p text:style-name="P1246"><text:span text:style-name="T1247">Słucha z zainteresowaniem opowiadań w ramach akcji „Cała Polska czyta dzieciom- czytające szkoły”.</text:span></text:p>
        </text:list-item>
        <text:list-item>
          <text:p text:style-name="P1248"><text:span text:style-name="T1249">Chętnie wykonuje prace plastyczne, wykorzystując poznane techniki i różnorodne materiały.</text:span></text:p>
        </text:list-item>
        <text:list-item>
          <text:p text:style-name="P1250"><text:span text:style-name="T1251">Dba i czystość i porządek w świetlicy, układa zabawki po skończonej zabawie na ustalone miejsc.</text:span></text:p>
        </text:list-item>
      </text:list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h text:style-name="P1260" text:outline-level="1"><text:span text:style-name="T1261">II SEMESTR</text:span></text:h>
      <text:p text:style-name="P1262"/>
      <text:p text:style-name="P1263"><text:span text:style-name="T1264">LUTY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DATA</text:p>
          </table:table-cell>
          <table:table-cell table:style-name="TableCell1278">
            <text:p text:style-name="P1279">HASŁO</text:p>
            <text:p text:style-name="P1280">TYGODNIA</text:p>
          </table:table-cell>
          <table:table-cell table:style-name="TableCell1281">
            <text:p text:style-name="P1282">ZADANIA I CELE</text:p>
          </table:table-cell>
          <table:table-cell table:style-name="TableCell1283">
            <text:p text:style-name="P1284">ROZWIJANIE</text:p>
            <text:p text:style-name="P1285">MOWY I MYŚLENIA</text:p>
          </table:table-cell>
          <table:table-cell table:style-name="TableCell1286">
            <text:p text:style-name="P1287">ZAJĘCIA</text:p>
            <text:p text:style-name="P1288">PLAST.- TECH</text:p>
          </table:table-cell>
          <table:table-cell table:style-name="TableCell1289">
            <text:p text:style-name="P1290">GRY I ZABAWY</text:p>
            <text:p text:style-name="P1291">DYDAKTYCZE</text:p>
          </table:table-cell>
          <table:table-cell table:style-name="TableCell1292">
            <text:p text:style-name="P1293">ZAJĘCIA</text:p>
            <text:p text:style-name="P1294">MUZYCZNE</text:p>
          </table:table-cell>
          <table:table-cell table:style-name="TableCell1295">
            <text:p text:style-name="P1296">GRY I ZABAWY RUCHOWE</text:p>
          </table:table-cell>
        </table:table-row>
        <table:table-row table:style-name="TableRow1297">
          <table:table-cell table:style-name="TableCell1298">
            <text:p text:style-name="P1299">II</text:p>
          </table:table-cell>
          <table:table-cell table:style-name="TableCell1300">
            <text:p text:style-name="P1301">KARNAWAŁ</text:p>
            <text:p text:style-name="P1302"/>
            <text:p text:style-name="P1303"/>
          </table:table-cell>
          <table:table-cell table:style-name="TableCell1304">
            <text:p text:style-name="P1305">Tradycja dawnego kolędowania w karnawale.</text:p>
            <text:p text:style-name="P1306">Kształtowanie nawyków higieny osobistej, otoczenia, nauki.</text:p>
            <text:p text:style-name="P1307">Rola odżywiania dla organizmu.</text:p>
            <text:p text:style-name="P1308">Propagowanie uprawiania sportu, znaczenie ruchu na świeżym powietrzu.</text:p>
            <text:p text:style-name="P1309">Tradycje balów karnawałowych.</text:p>
            <text:p text:style-name="P1310">Utrwalenie nazw miesięcy i pór roku. Wdrażanie do przestrzegania zasad BHP podczas zabaw zimą.</text:p>
          </table:table-cell>
          <table:table-cell table:style-name="TableCell1311">
            <text:p text:style-name="P1312">Pogadanka na temat zwyczajów kolędowania.</text:p>
            <text:p text:style-name="P1313">Wspólne czytanie przysłów i porzekadeł o Nowym Roku.</text:p>
            <text:p text:style-name="P1314">Słuchanie baśni J. Porazińskiej</text:p>
            <text:p text:style-name="P1315"><text:s/>„O dwunastu miesiącach” ze zbioru Baśni Polskich</text:p>
            <text:p text:style-name="P1316">„U złotego źródła”.</text:p>
          </table:table-cell>
          <table:table-cell table:style-name="TableCell1317">
            <text:p text:style-name="P1318">Wykonanie w/g szablonu maski karnawałowej- zdobienie brokatem.</text:p>
            <text:p text:style-name="P1319">„Projekt stroju karnawałowego”- malowanie farbami.</text:p>
            <text:p text:style-name="P1320"/>
          </table:table-cell>
          <table:table-cell table:style-name="TableCell1321">
            <text:p text:style-name="P1322">Rozsypanka dobieranie nazw</text:p>
            <text:p text:style-name="P1323">miesięcy do pór roku.</text:p>
            <text:p text:style-name="P1324">Rozwiązywanie krzyżówek, rebusów i zagadek z hasłem –„Nowy Rok” i „Karnawał”.</text:p>
            <text:p text:style-name="P1325"/>
            <text:p text:style-name="P1326"/>
            <text:p text:style-name="P1327"/>
          </table:table-cell>
          <table:table-cell table:style-name="TableCell1328">
            <text:p text:style-name="P1329">Zabawy rytmiczno-ruchowe przy muzyce dyskotekowej, dziecięcej i młodzieżowej.</text:p>
            <text:p text:style-name="P1330"/>
          </table:table-cell>
          <table:table-cell table:style-name="TableCell1331">
            <text:p text:style-name="P1332">Zabawy na śniegu.</text:p>
            <text:p text:style-name="P1333">Ćwiczenia ogólnorozwojowe z przyrządami gimnastycznymi na łączniku.</text:p>
            <text:p text:style-name="P1334">Prace organizacyjno-porządkowe w świetlicy.</text:p>
            <text:p text:style-name="P1335"/>
            <text:p text:style-name="P1336"/>
          </table:table-cell>
        </table:table-row>
        <text:soft-page-break/>
        <table:table-row table:style-name="TableRow1337">
          <table:table-cell table:style-name="TableCell1338">
            <text:p text:style-name="P1339">II</text:p>
          </table:table-cell>
          <table:table-cell table:style-name="TableCell1340">
            <text:p text:style-name="P1341">HU…HU..HA… -NASZA ZIMA ZŁA</text:p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>WALENTYNKI</text:p>
            <text:p text:style-name="P1349"/>
          </table:table-cell>
          <table:table-cell table:style-name="TableCell1350">
            <text:p text:style-name="P1351">Zachwycanie się pięknem zimy. Dbanie o higienę zdrowotną podczas zimy. Obserwacja przyrody podczas zimy.</text:p>
            <text:p text:style-name="P1352"/>
          </table:table-cell>
          <table:table-cell table:style-name="TableCell1353">
            <text:p text:style-name="P1354">Wypowiedzi dotyczące tematyki. Słuchanie literatury pięknej mówiącej o zimie, o prawidłowym dbaniu o siebie podczas zimy.</text:p>
            <text:p text:style-name="P1355"/>
          </table:table-cell>
          <table:table-cell table:style-name="TableCell1356">
            <text:p text:style-name="P1357">Twórczość o tematyce zimowej. Zimowa dekoracja Sali.</text:p>
            <text:p text:style-name="P1358"><text:s/>„Kostka do gry”</text:p>
            <text:p text:style-name="P1359">-wykonanie formy przestrzennej wg wzoru.</text:p>
            <text:p text:style-name="P1360"/>
            <text:p text:style-name="P1361">Wykonywanie „Walentynek”.</text:p>
          </table:table-cell>
          <table:table-cell table:style-name="TableCell1362">
            <text:p text:style-name="P1363">Zagadki i rebusy zimowe. Zabawy konstrukcyjne klockami Lego.</text:p>
            <text:p text:style-name="P1364">Rozwiązywanie krzyżówek tematycznych.</text:p>
            <text:p text:style-name="P1365"/>
          </table:table-cell>
          <table:table-cell table:style-name="TableCell1366">
            <text:p text:style-name="P1367">Słuchanie i nauka piosenek o zimie.</text:p>
            <text:p text:style-name="P1368"/>
            <text:p text:style-name="P1369"/>
          </table:table-cell>
          <table:table-cell table:style-name="TableCell1370">
            <text:p text:style-name="P1371">Zabawy na śniegu i lodzie.</text:p>
            <text:p text:style-name="P1372"/>
            <text:p text:style-name="P1373"/>
            <text:p text:style-name="P1374"/>
          </table:table-cell>
        </table:table-row>
        <table:table-row table:style-name="TableRow1375">
          <table:table-cell table:style-name="TableCell1376">
            <text:p text:style-name="P1377">II</text:p>
          </table:table-cell>
          <table:table-cell table:style-name="TableCell1378">
            <text:p text:style-name="P1379">DBAMY O NASZE ZDROWIE</text:p>
            <text:p text:style-name="P1380"/>
          </table:table-cell>
          <table:table-cell table:style-name="TableCell1381">
            <text:p text:style-name="P1382">Kształtowanie nawyków higieny osobistej, otoczenia, nauki. Rola odżywiania dla organizmu.</text:p>
            <text:p text:style-name="P1383">Propagowanie uprawiania sportu, znaczenie ruchu na świeżym powietrzu.</text:p>
            <text:p text:style-name="P1384"/>
          </table:table-cell>
          <table:table-cell table:style-name="TableCell1385">
            <text:p text:style-name="P1386">Rozmowa o prawidłowym ubieraniu się zimą-„Jak dbać o swoje zdrowie zimą?”</text:p>
            <text:p text:style-name="P1387"/>
            <text:p text:style-name="P1388"/>
          </table:table-cell>
          <table:table-cell table:style-name="TableCell1389">
            <text:p text:style-name="P1390">„Projekt ubioru na różne pory roku”- rysowanie pastelami.</text:p>
            <text:p text:style-name="P1391">„Moje przybory toaletowe”- wydzieranka z kolorowych papierków.</text:p>
          </table:table-cell>
          <table:table-cell table:style-name="TableCell1392">
            <text:p text:style-name="P1393">Rozsypanka wyrazowa- układanie haseł dotyczących zdrowia i higieny. Rozwiązywanie krzyżówek i rebusów.</text:p>
            <text:p text:style-name="P1394">Gry i zabawy dowolne.</text:p>
          </table:table-cell>
          <table:table-cell table:style-name="TableCell1395">
            <text:p text:style-name="P1396">Nauka piosenki, ćwiczenia rytmiczne. Nauka piosenki połaczoną z zabawą ruchową.</text:p>
          </table:table-cell>
          <table:table-cell table:style-name="TableCell1397">
            <text:p text:style-name="P1398">Spacery w okolicy szkoły –dotlenienie organizmu.</text:p>
            <text:p text:style-name="P1399">Zabawy dowolne z ulubionymi przyborami gimnastycznymi.</text:p>
          </table:table-cell>
        </table:table-row>
        <table:table-row table:style-name="TableRow1400">
          <table:table-cell table:style-name="TableCell1401">
            <text:p text:style-name="P1402">II</text:p>
          </table:table-cell>
          <table:table-cell table:style-name="TableCell1403">
            <text:p text:style-name="P1404">ZWIERZĘTA WOKÓŁ NAS</text:p>
            <text:p text:style-name="P1405"/>
          </table:table-cell>
          <table:table-cell table:style-name="TableCell1406">
            <text:p text:style-name="P1407">Kształtowanie właściwego stosunku do zwierząt.</text:p>
            <text:p text:style-name="P1408">Poznajemy zwierzęta domowe na wsi i w mieście.</text:p>
            <text:p text:style-name="P1409">Poznajemy zwierzęta z innych kontynentów.</text:p>
            <text:p text:style-name="P1410">Uwrażliwienie dzieci na los zwierząt.</text:p>
            <text:p text:style-name="P1411"/>
          </table:table-cell>
          <table:table-cell table:style-name="TableCell1412">
            <text:p text:style-name="P1413">Pogadanka „Moje zwierzątko” – wypowiedzi uczniów.</text:p>
            <text:p text:style-name="P1414">Czytanie ciekawostek o zwierzętach z różnych źródeł. Słuchanie wierszy i opowiadań o życiu zwierząt.</text:p>
            <text:p text:style-name="P1415"/>
          </table:table-cell>
          <table:table-cell table:style-name="TableCell1416">
            <text:p text:style-name="P1417">„Mój przyjaciel pies”- rzeźba z plasteliny.</text:p>
            <text:p text:style-name="P1418">„Orgiami – pieski, kotki, żabki”.</text:p>
            <text:p text:style-name="P1419">„Rybki w akwarium”- naklejanka.</text:p>
            <text:p text:style-name="P1420"/>
          </table:table-cell>
          <table:table-cell table:style-name="TableCell1421">
            <text:p text:style-name="P1422">Zgaduj-zgadula- „Zwierzęta”.</text:p>
            <text:p text:style-name="P1423">Układamy puzzle- różne zwierzaki na tablicy interaktywnej.</text:p>
            <text:p text:style-name="P1424">Rozwiązywanie rebusów i krzyżówek związanych z tematem tygodnia</text:p>
          </table:table-cell>
          <table:table-cell table:style-name="TableCell1425">
            <text:p text:style-name="P1426">Słuchanie piosenek – gra na instrumentach perkusyjnych. Słuchanie z kaset piosenek zespołu „Gawęda”.</text:p>
          </table:table-cell>
          <table:table-cell table:style-name="TableCell1427">
            <text:p text:style-name="P1428">Zabawy ruchowe na łączniku: „Pieski do budy”, „Słońce i deszcz”.</text:p>
            <text:p text:style-name="P1429">Zabawy dowolne w kącikach zainteresowań.</text:p>
            <text:p text:style-name="P1430"/>
          </table:table-cell>
        </table:table-row>
      </table:table>
      <text:h text:style-name="P1431" text:outline-level="1"/>
      <text:h text:style-name="P1432" text:outline-level="1"><text:span text:style-name="T1433">CELE OPERACYJNE MIESIĄC - LUTY – uczeń</text:span></text:h>
      <text:h text:style-name="P1434" text:outline-level="1"/>
      <text:soft-page-break/>
      <text:list text:style-name="WWNum20">
        <text:list-item text:start-value="1">
          <text:p text:style-name="P1435"><text:span text:style-name="T1436">Zna tradycje dawnego kolędowania oraz zabaw karnawałowych.</text:span></text:p>
        </text:list-item>
        <text:list-item>
          <text:p text:style-name="P1437"><text:span text:style-name="T1438">Zna poznane piosenki i chętnie uczestniczy w zajęciach muzycznych, gra na instrumentach perkusyjnych.</text:span></text:p>
        </text:list-item>
        <text:list-item>
          <text:p text:style-name="P1439"><text:span text:style-name="T1440">Potrafi współpracować w grupie z innymi dziećmi i podporządkować się wyznaczonym normom.</text:span></text:p>
        </text:list-item>
        <text:list-item>
          <text:p text:style-name="P1441"><text:span text:style-name="T1442">Słucha z zainteresowaniem opowiadań w ramach akcji „ Cała Polska czyta dzieciom- czytające szkoły”.</text:span></text:p>
        </text:list-item>
        <text:list-item>
          <text:p text:style-name="P1443"><text:span text:style-name="T1444">Chętnie wykonuje prace plastyczne, wykorzystując poznane techniki i różnorodne materiały.</text:span></text:p>
        </text:list-item>
        <text:list-item>
          <text:p text:style-name="P1445"><text:span text:style-name="T1446">Zna różne sposoby pożytecznego i bezpiecznego spędzania czasu wolnego.</text:span></text:p>
        </text:list-item>
        <text:list-item>
          <text:p text:style-name="P1447"><text:span text:style-name="T1448">Potrafi dbać o własne bezpieczeństwo podczas zabaw na śniegu i lodzie.</text:span></text:p>
        </text:list-item>
        <text:list-item>
          <text:p text:style-name="P1449"><text:span text:style-name="T1450">Wie jak prawidłowo ubierać się i dbać o swoje zdrowie zimą.</text:span></text:p>
        </text:list-item>
        <text:list-item>
          <text:p text:style-name="P1451"><text:span text:style-name="T1452">Dba o higienę i czystość, wie, na czym polega prawidłowe odżywianie i zdrowy styl życia.</text:span></text:p>
        </text:list-item>
        <text:list-item>
          <text:p text:style-name="P1453"><text:span text:style-name="T1454">Zna przysłowia o zdrowiu.</text:span></text:p>
        </text:list-item>
        <text:list-item>
          <text:p text:style-name="P1455"><text:span text:style-name="T1456">Dba o czyste środowisko, własne zdrowie , prawidłowo się odżywia.</text:span></text:p>
        </text:list-item>
        <text:list-item>
          <text:p text:style-name="P1457"><text:span text:style-name="T1458">Zna różne gatunki zwierząt. Wie, na jakich kontynentach zamieszkują poszczególne gatunki zwierząt.</text:span></text:p>
        </text:list-item>
      </text:list>
      <text:p text:style-name="P1459"/>
      <text:p text:style-name="P1460"><text:span text:style-name="T1461">MARZEC</text:span>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DATA</text:p>
          </table:table-cell>
          <table:table-cell table:style-name="TableCell1475">
            <text:p text:style-name="P1476">HASŁO</text:p>
            <text:p text:style-name="P1477">TYGODNIA</text:p>
          </table:table-cell>
          <table:table-cell table:style-name="TableCell1478">
            <text:p text:style-name="P1479">ZADANIA I CELE</text:p>
            <text:p text:style-name="P1480"/>
          </table:table-cell>
          <table:table-cell table:style-name="TableCell1481">
            <text:p text:style-name="P1482">ROZWIJANIE</text:p>
            <text:p text:style-name="P1483">MOWY I MYŚLENIA</text:p>
          </table:table-cell>
          <table:table-cell table:style-name="TableCell1484">
            <text:p text:style-name="P1485">ZAJĘCIA</text:p>
            <text:p text:style-name="P1486">PLAST.- TECH</text:p>
          </table:table-cell>
          <table:table-cell table:style-name="TableCell1487">
            <text:p text:style-name="P1488">GRY I ZABAWY</text:p>
            <text:p text:style-name="P1489">DYDAKTYCZE</text:p>
          </table:table-cell>
          <table:table-cell table:style-name="TableCell1490">
            <text:p text:style-name="P1491">ZAJĘCIA</text:p>
            <text:p text:style-name="P1492">MUZYCZNE</text:p>
          </table:table-cell>
          <table:table-cell table:style-name="TableCell1493">
            <text:p text:style-name="P1494">GRY I ZABAWY RUCHOWE</text:p>
          </table:table-cell>
        </table:table-row>
        <table:table-row table:style-name="TableRow1495">
          <table:table-cell table:style-name="TableCell1496">
            <text:p text:style-name="P1497">03-07 III</text:p>
          </table:table-cell>
          <table:table-cell table:style-name="TableCell1498">
            <text:p text:style-name="P1499">KOBIETKI MAŁE I DUŻE</text:p>
            <text:p text:style-name="P1500"/>
            <text:p text:style-name="P1501">08 III –</text:p>
            <text:p text:style-name="P1502"><text:span text:style-name="T1503">DZIEŃ KOBIET</text:span></text:p>
          </table:table-cell>
          <table:table-cell table:style-name="TableCell1504">
            <text:p text:style-name="P1505">Rozmowa z dziećmi o roli kobiety we współczesnym świecie.</text:p>
          </table:table-cell>
          <table:table-cell table:style-name="TableCell1506">
            <text:p text:style-name="P1507">Czytanie wierszy i opowiadań dotyczących pracy kobiet.</text:p>
          </table:table-cell>
          <table:table-cell table:style-name="TableCell1508">
            <text:p text:style-name="P1509">Laurki i życzenia dla dziewcząt i pań</text:p>
          </table:table-cell>
          <table:table-cell table:style-name="TableCell1510">
            <text:p text:style-name="P1511">Rebusy i sylabusy tematyczne.</text:p>
            <text:p text:style-name="P1512"/>
          </table:table-cell>
          <table:table-cell table:style-name="TableCell1513">
            <text:p text:style-name="P1514">Zabawy tematyczne i piosenki dla dziewcząt.</text:p>
          </table:table-cell>
          <table:table-cell table:style-name="TableCell1515">
            <text:p text:style-name="P1516">Zabawy ruchowo-naśladowcze, „Co robi mama”</text:p>
          </table:table-cell>
        </table:table-row>
        <table:table-row table:style-name="TableRow1517">
          <table:table-cell table:style-name="TableCell1518">
            <text:p text:style-name="P1519">10 – 14 III</text:p>
          </table:table-cell>
          <table:table-cell table:style-name="TableCell1520">
            <text:p text:style-name="P1521">RUCH TO ZDROWIE</text:p>
            <text:p text:style-name="P1522"/>
          </table:table-cell>
          <table:table-cell table:style-name="TableCell1523">
            <text:p text:style-name="P1524"><text:span text:style-name="T1525"><text:s/></text:span><text:span text:style-name="T1526">Wdrażanie o dbanie o własne zdrowie. Zapoznanie ze znaczeniem hasła tygodnia. Zwrócenie uwagi na potrzebę<text:s/></text:span><text:soft-page-break/><text:span text:style-name="T1527">codziennego przebywania na świeżym powietrzu i znaczenia uprawiania sportu dla organizmu. Techniki relaksu.</text:span></text:p>
          </table:table-cell>
          <table:table-cell table:style-name="TableCell1528">
            <text:p text:style-name="P1529">Przegląd czasopism o osiągnięciach różnych sportowców. Czytanie z gazet, opowiadanie uczniów o znanych im<text:s/><text:soft-page-break/>osiągnięciach Polaków w różnych dyscyplinach sportowych.</text:p>
          </table:table-cell>
          <table:table-cell table:style-name="TableCell1530">
            <text:p text:style-name="P1531"><text:s/>Dowolna twórczość plastyczna- Związana z hasłem tygodnia</text:p>
            <text:p text:style-name="P1532"/>
            <text:p text:style-name="P1533">Moja ulubiona dyscyplina<text:s/><text:soft-page-break/>sportowa”- malowanie plasteliną.</text:p>
            <text:p text:style-name="P1534">Kolorowani rebusów rysunku zgodne rebusów hasłem tygodnia</text:p>
            <text:p text:style-name="P1535"/>
          </table:table-cell>
          <table:table-cell table:style-name="TableCell1536">
            <text:p text:style-name="P1537">„Zgadnij, co robiłem?”- zabawa ruchowo-naśladowcza (pantomima).</text:p>
            <text:p text:style-name="P1538">Układanie<text:s/><text:soft-page-break/>rebusów z hasłem –sport.</text:p>
            <text:p text:style-name="P1539">Zabawy konstrukcyjno –manipulacyjne, układanie klocków lego.</text:p>
            <text:p text:style-name="P1540"/>
          </table:table-cell>
          <table:table-cell table:style-name="TableCell1541">
            <text:p text:style-name="P1542"/>
            <text:p text:style-name="P1543"/>
            <text:p text:style-name="P1544">Ćwiczenia ruchowe i rytmiczne przy muzyce - aerobik na łączniku.</text:p>
            <text:soft-page-break/>
            <text:p text:style-name="P1545">Słuchanie na dywanie muzyki relaksacyjnej z kasety.</text:p>
            <text:p text:style-name="P1546"/>
            <text:p text:style-name="P1547"/>
          </table:table-cell>
          <table:table-cell table:style-name="TableCell1548">
            <text:p text:style-name="P1549">Zabawy ruchowe przy muzyce.</text:p>
            <text:p text:style-name="P1550">Zabawy ogólno-sprawnościowe na dworze. „Przedmuchiwani<text:soft-page-break/>e piórek”- zabawa.</text:p>
            <text:p text:style-name="P1551"/>
          </table:table-cell>
        </table:table-row>
        <text:soft-page-break/>
        <table:table-row table:style-name="TableRow1552">
          <table:table-cell table:style-name="TableCell1553">
            <text:p text:style-name="P1554">III</text:p>
          </table:table-cell>
          <table:table-cell table:style-name="TableCell1555">
            <text:p text:style-name="P1556">Moja miejscowość – mój dom.</text:p>
            <text:p text:style-name="P1557"/>
            <text:p text:style-name="P1558"/>
            <text:p text:style-name="P1559"><text:span text:style-name="T1560">MTK- MÓJ REGION</text:span></text:p>
          </table:table-cell>
          <table:table-cell table:style-name="TableCell1561">
            <text:p text:style-name="P1562">Kształtowanie u dzieci postaw patriotycznych związanych z rodzinnym domem.</text:p>
            <text:p text:style-name="P1563">Zapoznanie z tradycjami i kulturą .</text:p>
            <text:p text:style-name="P1564">Wzbogacenie wiedzy dotyczącej Mazowsza.</text:p>
          </table:table-cell>
          <table:table-cell table:style-name="TableCell1565">
            <text:p text:style-name="P1566">Oglądanie fotografii z różnych miejsc Mazowsza.</text:p>
            <text:p text:style-name="P1567">Czytanie i przeglądanie biuletynów, folderów, stron internetowych itp. o regionie.</text:p>
            <text:p text:style-name="P1568">Wypowiedzi ustne, prezentacja wiadomości zdobytych z Internetu, biblioteki itp.</text:p>
            <text:p text:style-name="P1569"/>
          </table:table-cell>
          <table:table-cell table:style-name="TableCell1570">
            <text:p text:style-name="P1571"><text:s/>„Strój ludowy – rysowanie kredkami.</text:p>
            <text:p text:style-name="P1572">„Moja miejscowość”- praca rysunkowa.</text:p>
            <text:p text:style-name="P1573">Wykonanie gazetki tematycznej – praca zespołowa.</text:p>
            <text:p text:style-name="P1574"/>
          </table:table-cell>
          <table:table-cell table:style-name="TableCell1575">
            <text:p text:style-name="P1576">Zgaduj – zgadula odgadywanie ukrytych nazw.</text:p>
            <text:p text:style-name="P1577">Quiz -Czy znasz swoje miasto, swój region?.</text:p>
            <text:p text:style-name="P1578"/>
            <text:p text:style-name="P1579"/>
          </table:table-cell>
          <table:table-cell table:style-name="TableCell1580">
            <text:p text:style-name="P1581">Słuchanie piosenek i wierszy</text:p>
            <text:p text:style-name="P1582"/>
          </table:table-cell>
          <table:table-cell table:style-name="TableCell1583">
            <text:p text:style-name="P1584">Zabawy ruchowe przy muzyce.</text:p>
            <text:p text:style-name="P1585"/>
          </table:table-cell>
        </table:table-row>
        <table:table-row table:style-name="TableRow1586">
          <table:table-cell table:style-name="TableCell1587">
            <text:p text:style-name="P1588">III</text:p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</table:table-cell>
          <table:table-cell table:style-name="TableCell1600">
            <text:p text:style-name="P1601"><text:span text:style-name="T1602">PIERWSZE PODMUCHY WIOSNY</text:span></text:p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</table:table-cell>
          <table:table-cell table:style-name="TableCell1613">
            <text:p text:style-name="P1614">Obserwacja i określanie zmian w przyrodzie związanych z wiosną.</text:p>
            <text:p text:style-name="P1615">Rozwijanie spostrzegawczości poprzez obserwację otaczającej przyrody.</text:p>
            <text:p text:style-name="P1616">Rozpoznawanie oznak wiosny. Poznanie narzędzi ogrodniczych i<text:s/><text:soft-page-break/>ich zastosowania. Poznanie tradycji „topienia marzanny”.</text:p>
          </table:table-cell>
          <table:table-cell table:style-name="TableCell1617">
            <text:p text:style-name="P1618">Czytanie i analizowanie wierszyków i przysłów o wiośnie.</text:p>
            <text:p text:style-name="P1619">Rozmowa o tradycji ludowej „topienia marzanny”.</text:p>
            <text:p text:style-name="P1620">Konkurs pięknego czytania wierszy o wiośnie.</text:p>
            <text:p text:style-name="P1621"/>
            <text:p text:style-name="P1622"/>
            <text:p text:style-name="P1623"/>
            <text:p text:style-name="P1624"/>
          </table:table-cell>
          <table:table-cell table:style-name="TableCell1625">
            <text:p text:style-name="P1626">„Pani Wiosna”- plakat, praca zespołowa.</text:p>
            <text:p text:style-name="P1627">„Przebiśnieg”- malowanie farbami, wycinanie, wykonanie formy przestrzennej.</text:p>
            <text:p text:style-name="P1628">„Wiosenne kwiaty”- prace przestrzenne z<text:s/><text:soft-page-break/>kolorowej bibuły.</text:p>
            <text:p text:style-name="P1629">Kolorowe motyle, biedronki, ptaki- technika mieszana</text:p>
          </table:table-cell>
          <table:table-cell table:style-name="TableCell1630">
            <text:p text:style-name="P1631">Zgaduj-zgadula-„Wiosna wokół nas”.</text:p>
            <text:p text:style-name="P1632">Krzyżówki, rebusy, łamigłówki o tematyce wiosennej.</text:p>
            <text:p text:style-name="P1633">„Kalambury” przedstawienie<text:s/><text:soft-page-break/>treści zadania ruchem i mimiką.</text:p>
            <text:p text:style-name="P1634"/>
            <text:p text:style-name="P1635"/>
          </table:table-cell>
          <table:table-cell table:style-name="TableCell1636">
            <text:p text:style-name="P1637">„Wiosna” –wysłuchanie fragmentu „Czterech pór roku” Vivaldiego.</text:p>
            <text:p text:style-name="P1638">Nauka piosenki połaczona z zabawami rytmicznymi</text:p>
            <text:p text:style-name="P1639"/>
            <text:p text:style-name="P1640"/>
          </table:table-cell>
          <table:table-cell table:style-name="TableCell1641">
            <text:p text:style-name="P1642">Wiosenne porządki.</text:p>
            <text:p text:style-name="P1643">Szukamy wiosny –wycieczka w okolice szkoły. Gry i zabawy ruchowe na podwórku.</text:p>
            <text:p text:style-name="P1644">Wiosenne prace przy pielęgnacji<text:s/><text:soft-page-break/>kwiatów przy szkole.</text:p>
            <text:p text:style-name="P1645"/>
          </table:table-cell>
        </table:table-row>
      </table:table>
      <text:soft-page-break/>
      <text:h text:style-name="P1646" text:outline-level="1"><text:span text:style-name="T1647"><text:s text:c="15"/></text:span></text:h>
      <text:h text:style-name="P1648" text:outline-level="1"><text:span text:style-name="T1649">CELE OPERACYJNE MIESIĄC - MARZEC - uczeń:</text:span></text:h>
      <text:h text:style-name="P1650" text:outline-level="1"/>
      <text:list text:style-name="WWNum21">
        <text:list-item text:start-value="1">
          <text:p text:style-name="P1651"><text:span text:style-name="T1652">Umie wymienić więzi pokrewieństwa pomiędzy kobietami w swojej rodzinie.</text:span></text:p>
        </text:list-item>
        <text:list-item>
          <text:p text:style-name="P1653"><text:span text:style-name="T1654">Potrafi ułożyć, zapisać, złożyć życzenia, wyrazić sympatię, szacunek kobietom.</text:span></text:p>
        </text:list-item>
        <text:list-item>
          <text:p text:style-name="P1655"><text:span text:style-name="T1656">Zna zawody i czynności domowe wykonywane przez kobiety.</text:span></text:p>
        </text:list-item>
        <text:list-item>
          <text:p text:style-name="P1657"><text:span text:style-name="T1658">Potrafi wyrecytować wiersz i zaśpiewać piosenkę na Dzień Kobiet.</text:span></text:p>
        </text:list-item>
        <text:list-item>
          <text:p text:style-name="P1659"><text:span text:style-name="T1660">Potrafi zdobyć i zaprezentować wiadomości na określony temat, z dostępnych mu źródeł: np. biblioteki, Internetu itp.</text:span></text:p>
        </text:list-item>
        <text:list-item>
          <text:p text:style-name="P1661"><text:span text:style-name="T1662">Rozpoznaje twórczość ludową, literacką swojego regionu (mazowsza).</text:span></text:p>
        </text:list-item>
        <text:list-item>
          <text:p text:style-name="P1663"><text:span text:style-name="T1664">Posiada podstawową wiedzę dotyczącą historii, walorów turystycznych swojego regionu.</text:span></text:p>
        </text:list-item>
        <text:list-item>
          <text:p text:style-name="P1665"><text:span text:style-name="T1666">Słucha z zainteresowaniem piosenek i wierszy z różnych źródeł.</text:span></text:p>
        </text:list-item>
        <text:list-item>
          <text:p text:style-name="P1667"><text:span text:style-name="T1668">Chętnie wykonuje prace plastyczne, zaproponowaną techniką, na określony temat.</text:span></text:p>
        </text:list-item>
        <text:list-item>
          <text:p text:style-name="P1669"><text:span text:style-name="T1670">Umie ruchem i mimiką przedstawić przysłowia o wiośnie.</text:span></text:p>
        </text:list-item>
        <text:list-item>
          <text:p text:style-name="P1671"><text:span text:style-name="T1672">Chętnie uczestniczy w zajęciach ruchowych.</text:span></text:p>
        </text:list-item>
        <text:list-item>
          <text:p text:style-name="P1673"><text:span text:style-name="T1674">Potrafi współpracować w grupie z innymi dziećmi i podporządkować się wyznaczonym normom.</text:span></text:p>
        </text:list-item>
        <text:list-item>
          <text:p text:style-name="P1675"><text:span text:style-name="T1676">Słucha z zainteresowaniem opowiadań w ramach akcji „Cała Polska czyta dzieciom- czytające szkoły”</text:span></text:p>
        </text:list-item>
        <text:list-item>
          <text:p text:style-name="P1677"><text:span text:style-name="T1678">Chętnie wykonuje ćwiczenia ruchowe, przebywając na świeżym powietrzu.</text:span></text:p>
        </text:list-item>
        <text:list-item>
          <text:p text:style-name="P1679"><text:span text:style-name="T1680">Poznaje i stosuje różne techniki relaksu.</text:span></text:p>
        </text:list-item>
        <text:list-item>
          <text:p text:style-name="P1681"><text:span text:style-name="T1682">Wie, jakie zmiany występują w przyrodzie wiosną oraz zna oznaki zwiastujące wiosnę. Wie, na czym polega tradycja topienia marzanny.</text:span></text:p>
        </text:list-item>
      </text:list>
      <text:p text:style-name="P1683"/>
      <text:p text:style-name="P1684"><text:span text:style-name="T1685">KWIECIEŃ</text:span></text:p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DATA</text:p>
          </table:table-cell>
          <table:table-cell table:style-name="TableCell1699">
            <text:p text:style-name="P1700">HASŁO</text:p>
            <text:p text:style-name="P1701">TYGODNIA</text:p>
          </table:table-cell>
          <table:table-cell table:style-name="TableCell1702">
            <text:p text:style-name="P1703">ZADANIA I CELE</text:p>
          </table:table-cell>
          <table:table-cell table:style-name="TableCell1704">
            <text:p text:style-name="P1705">ROZWIJANIE</text:p>
            <text:p text:style-name="P1706">MOWY I MYŚLENIA</text:p>
          </table:table-cell>
          <table:table-cell table:style-name="TableCell1707">
            <text:p text:style-name="P1708">ZAJĘCIA</text:p>
            <text:p text:style-name="P1709">PLAST.- TECH.</text:p>
          </table:table-cell>
          <table:table-cell table:style-name="TableCell1710">
            <text:p text:style-name="P1711">GRY I ZABAWY</text:p>
            <text:p text:style-name="P1712">DYDAKTYCZE</text:p>
          </table:table-cell>
          <table:table-cell table:style-name="TableCell1713">
            <text:p text:style-name="P1714">ZAJĘCIA</text:p>
            <text:p text:style-name="P1715">MUZYCZNE</text:p>
          </table:table-cell>
          <table:table-cell table:style-name="TableCell1716">
            <text:p text:style-name="P1717">GRY I ZABAWY RUCHOWE</text:p>
          </table:table-cell>
        </table:table-row>
        <table:table-row table:style-name="TableRow1718">
          <table:table-cell table:style-name="TableCell1719">
            <text:p text:style-name="P1720"><text:s/>III/IV</text:p>
          </table:table-cell>
          <table:table-cell table:style-name="TableCell1721">
            <text:p text:style-name="P1722">POWRÓT SKRZYDLA-TYCH PRZYJACIÓŁ</text:p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</table:table-cell>
          <table:table-cell table:style-name="TableCell1735">
            <text:p text:style-name="P1736">Obserwacja świata przyrody wiosną, ze szczególnym zwróceniem uwagi na<text:s/><text:soft-page-break/>zmiany zachodzące w świecie ptaków.</text:p>
            <text:p text:style-name="P1737">Uświadomienie dzieciom celowości migracji i warunków bytowania naszych skrzydlatych przyjaciół.</text:p>
            <text:p text:style-name="P1738">Rola ptaków w ekosystemie.</text:p>
            <text:p text:style-name="P1739">Ptactwo domowe- omówienie znaczenia.</text:p>
            <text:p text:style-name="P1740">Rozpoznawanie wybranych gatunków ptaków.</text:p>
          </table:table-cell>
          <table:table-cell table:style-name="TableCell1741">
            <text:p text:style-name="P1742">Oglądanie</text:p>
            <text:p text:style-name="P1743"><text:s/>„Albumu ptaków”. Rozpoznawanie,<text:s/><text:soft-page-break/>nazywanie gatunków.</text:p>
            <text:p text:style-name="P1744">„Wiosna na wiejskim podwórku”- wypowiedzi słowne na podstawie ilustracji tematycznej.</text:p>
            <text:p text:style-name="P1745">Ćwiczenia w głośnym czytaniu- „Ptasie radio” J. Tuwima.</text:p>
          </table:table-cell>
          <table:table-cell table:style-name="TableCell1746">
            <text:p text:style-name="P1747">„Jaskółka”- wydzieranka.</text:p>
            <text:p text:style-name="P1748">„Kury na grzędzie”-<text:s/><text:soft-page-break/>malowanie farbami, wycinanie sylwetki, konstruowanie grzędy z patyków.</text:p>
            <text:p text:style-name="P1749">„Ptaki”- kompozycja przestrzenna – technika orgiami.</text:p>
            <text:p text:style-name="P1750">„Motyle”- symetria osiowa w malarstwie – odbijanki.</text:p>
            <text:p text:style-name="P1751"/>
          </table:table-cell>
          <table:table-cell table:style-name="TableCell1752">
            <text:p text:style-name="P1753">Naśladowanie zachowań ptaków głosem i ciałem.</text:p>
            <text:soft-page-break/>
            <text:p text:style-name="P1754">Krzyżówki, łamigłówki, zagadki o ptakach, owadach i tematyce wiosennej.</text:p>
            <text:p text:style-name="P1755">Zabawa w teatrzyk: inscenizacja wierszy o ptakach.</text:p>
            <text:p text:style-name="P1756"/>
            <text:p text:style-name="P1757"/>
            <text:p text:style-name="P1758"/>
          </table:table-cell>
          <table:table-cell table:style-name="TableCell1759">
            <text:p text:style-name="P1760">Rozpoznawanie ptasich głosów- nagrania<text:s/><text:soft-page-break/>magnetofonowe.</text:p>
            <text:p text:style-name="P1761">Konkurs na najlepszego naśladowcę ptasich głosów.</text:p>
            <text:p text:style-name="P1762"/>
            <text:p text:style-name="P1763"/>
            <text:p text:style-name="P1764"/>
            <text:p text:style-name="P1765"/>
            <text:p text:style-name="P1766"/>
          </table:table-cell>
          <table:table-cell table:style-name="TableCell1767">
            <text:p text:style-name="P1768">Zabawa ruchowa „Kura i grzęda”.</text:p>
            <text:p text:style-name="P1769">Obserwacja<text:s/><text:soft-page-break/>ptaków – naśladowanie zachowań.</text:p>
            <text:p text:style-name="P1770">Zabawa ruchowa „Karmienie ptaków”.</text:p>
            <text:p text:style-name="P1771">Zabawa bieżna „Gąski do domu”.</text:p>
            <text:p text:style-name="P1772"/>
            <text:p text:style-name="P1773"/>
            <text:p text:style-name="P1774"/>
            <text:p text:style-name="P1775"/>
          </table:table-cell>
        </table:table-row>
        <text:soft-page-break/>
        <table:table-row table:style-name="TableRow1776">
          <table:table-cell table:style-name="TableCell1777">
            <text:p text:style-name="P1778">IV</text:p>
          </table:table-cell>
          <table:table-cell table:style-name="TableCell1779">
            <text:p text:style-name="P1780">KWIECIEŃ PLECIEŃ…</text:p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</table:table-cell>
          <table:table-cell table:style-name="TableCell1788">
            <text:p text:style-name="P1789">Wdrażanie treści przyrodniczych dotyczących wiosny. Poznanie literatury o tematyce wiosennej oraz przysłowia o kwietniu. Uwrażliwienie na piękno przyrody wiosennej. Nauka dostosowania ubioru do pogody „ na cebulkę”.</text:p>
          </table:table-cell>
          <table:table-cell table:style-name="TableCell1790">
            <text:p text:style-name="P1791">Wypowiedzi na temat zmian zachodzących w przyrodzie wiosną. Literatura o tematyce wiosennej inspiracją do wypowiedzi słownej i działań plastycznych. Obserwacja zmiennej pogody kwietniowej.</text:p>
          </table:table-cell>
          <table:table-cell table:style-name="TableCell1792">
            <text:p text:style-name="P1793">Wykonywanie różnych form przestrzennych z materiałów papierniczych.</text:p>
          </table:table-cell>
          <table:table-cell table:style-name="TableCell1794">
            <text:p text:style-name="P1795">Sadzenie roślin doniczkowych, pielęgnacja roślin.</text:p>
            <text:p text:style-name="P1796">Zagadki wiosenne.</text:p>
            <text:p text:style-name="P1797"/>
            <text:p text:style-name="P1798"/>
            <text:p text:style-name="P1799"/>
            <text:p text:style-name="P1800"/>
            <text:p text:style-name="P1801"/>
          </table:table-cell>
          <table:table-cell table:style-name="TableCell1802">
            <text:p text:style-name="P1803">Słuchanie i</text:p>
            <text:p text:style-name="P1804">śpiewanie znanych piosenek z bajek.</text:p>
            <text:p text:style-name="P1805">Zabawy ruchowe i rytmiczne przy muzyce.</text:p>
            <text:p text:style-name="P1806">Przypomnienie i utrwalenie poznanych piosenek i tańców.</text:p>
          </table:table-cell>
          <table:table-cell table:style-name="TableCell1807">
            <text:p text:style-name="P1808">Gry i zabawy z piłką.</text:p>
            <text:p text:style-name="P1809">Zabawy na świeżym powietrzu na szkolnym placu zabaw</text:p>
            <text:p text:style-name="P1810"/>
            <text:p text:style-name="P1811"/>
            <text:p text:style-name="P1812"/>
          </table:table-cell>
        </table:table-row>
        <table:table-row table:style-name="TableRow1813">
          <table:table-cell table:style-name="TableCell1814">
            <text:p text:style-name="P1815">IV</text:p>
          </table:table-cell>
          <table:table-cell table:style-name="TableCell1816">
            <text:p text:style-name="P1817">TRADYCJE I OBRZĘDY ŚWIĄTECZNE</text:p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</table:table-cell>
          <table:table-cell table:style-name="TableCell1826">
            <text:p text:style-name="P1827">Poznanie zwyczajów, tradycji i religijnego znaczenia Świąt Wielkanocnych.</text:p>
            <text:p text:style-name="P1828">Poprawne napisanie życzeń świątecznych i adresowanie karty lub koperty.</text:p>
            <text:p text:style-name="P1829"/>
            <text:p text:style-name="P1830"/>
          </table:table-cell>
          <table:table-cell table:style-name="TableCell1831">
            <text:p text:style-name="P1832">Dyskusja na temat zwyczajów i tradycji świątecznych.</text:p>
            <text:p text:style-name="P1833">Redagowanie i pisanie życzeń świątecznych.</text:p>
            <text:p text:style-name="P1834">Swobodne wypowiedzi na temat świąt.</text:p>
            <text:p text:style-name="P1835"/>
            <text:p text:style-name="P1836"/>
            <text:p text:style-name="P1837"/>
          </table:table-cell>
          <table:table-cell table:style-name="TableCell1838">
            <text:p text:style-name="P1839">„Wykonanie karty świątecznej”.</text:p>
            <text:p text:style-name="P1840">Twórczość plastyczna o tematyce wielkanocnej: kurczaki, pisanki, zajączki, baranki, koszyczki, palemki itp.- technika prac dowolna.</text:p>
            <text:p text:style-name="P1841">Wykonywanie różnych form przestrzennych z materiałów papierniczych. Wykonanie dekoracji<text:s/><text:soft-page-break/>wielkanocnych do wystroju świetlicy</text:p>
          </table:table-cell>
          <table:table-cell table:style-name="TableCell1842">
            <text:p text:style-name="P1843">Zabawa w przedświąteczne gotowanie.</text:p>
            <text:p text:style-name="P1844">(Poznanie tradycyjnych potraw wielkanocnych, nakrywanie do stołu, wielkanocna dekoracja stołu.). Porządki przedświąteczne.</text:p>
            <text:p text:style-name="P1845"/>
            <text:p text:style-name="P1846"/>
          </table:table-cell>
          <table:table-cell table:style-name="TableCell1847">
            <text:p text:style-name="P1848">Nauka piosenki z wyklaskiwanie rytmu piosenki.</text:p>
            <text:p text:style-name="P1849">Zabawy ruchowe i rytmiczne przy muzyce.</text:p>
            <text:p text:style-name="P1850"/>
            <text:p text:style-name="P1851"/>
            <text:p text:style-name="P1852"/>
            <text:p text:style-name="P1853"/>
            <text:p text:style-name="P1854"/>
          </table:table-cell>
          <table:table-cell table:style-name="TableCell1855">
            <text:p text:style-name="P1856">Zabawy bieżne „Śmigus - dyngus”.</text:p>
            <text:p text:style-name="P1857">Zabawa ruchowa</text:p>
            <text:p text:style-name="P1858"><text:s/>„Kogut i kury”, „Kury<text:s/><text:line-break/>i kurczęta”, „Jastrząb i kury”.</text:p>
            <text:p text:style-name="P1859">Gry i zabawy z piłką.</text:p>
            <text:p text:style-name="P1860"/>
            <text:p text:style-name="P1861"/>
            <text:p text:style-name="P1862"/>
            <text:p text:style-name="P1863"/>
            <text:p text:style-name="P1864"/>
          </table:table-cell>
        </table:table-row>
      </table:table>
      <text:p text:style-name="P1865"/>
      <text:h text:style-name="P1866" text:outline-level="1"><text:span text:style-name="T1867">02- 08.IV WIOSENNA PRZERWA ŚWIĄTECZNA</text:span></text:h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<text:s/>IV</text:p>
          </table:table-cell>
          <table:table-cell table:style-name="TableCell1880">
            <text:p text:style-name="P1881"><text:span text:style-name="T1882">ŚWIETA, ŚWIETA I PO ŚWIETACH</text:span></text:p>
          </table:table-cell>
          <table:table-cell table:style-name="TableCell1883">
            <text:p text:style-name="P1884">Dzielenie się swoimi przeżyciami związanymi z okresem świąt.</text:p>
            <text:p text:style-name="P1885">Poznanie sposobów kultywowania świąt w różnych domach.</text:p>
          </table:table-cell>
          <table:table-cell table:style-name="TableCell1886">
            <text:p text:style-name="P1887">Swobodne wypowiedzi na temat świąt „jak świętowano w ich domach?.</text:p>
          </table:table-cell>
          <table:table-cell table:style-name="TableCell1888">
            <text:p text:style-name="P1889">Rysunki dowolne związane z hasłem tygodnia, wykorzystanie poznanych technik plastycznych. Papierowe kwiaty orgiami.</text:p>
          </table:table-cell>
          <table:table-cell table:style-name="TableCell1890">
            <text:p text:style-name="P1891">Gry i zabawy w kręgu Zagadki i rebusy o tematyce świątecznej.</text:p>
            <text:p text:style-name="P1892"/>
          </table:table-cell>
          <table:table-cell table:style-name="TableCell1893">
            <text:p text:style-name="P1894">Zabawy ze śpiewem. Układanie układów tanecznych do tańczonych rytmów.</text:p>
          </table:table-cell>
          <table:table-cell table:style-name="TableCell1895">
            <text:p text:style-name="P1896">Zabawy na dworze ze skakankami i piłkami. Zabawy tematyczne</text:p>
          </table:table-cell>
        </table:table-row>
        <table:table-row table:style-name="TableRow1897">
          <table:table-cell table:style-name="TableCell1898">
            <text:p text:style-name="P1899">IV</text:p>
          </table:table-cell>
          <table:table-cell table:style-name="TableCell1900">
            <text:p text:style-name="P1901"><text:span text:style-name="T1902">NASZE HOBBY</text:span></text:p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</table:table-cell>
          <table:table-cell table:style-name="TableCell1917">
            <text:p text:style-name="P1918">Rozbudzanie zainteresowań działalnością hobbystyczną.</text:p>
            <text:p text:style-name="P1919">Przedstawienie własnych zainteresowań.</text:p>
            <text:p text:style-name="P1920">Pogłębianie wiedzy.</text:p>
            <text:p text:style-name="P1921">Zachęcanie do dzielenia się wiadomościami z innymi.</text:p>
            <text:p text:style-name="P1922">Wyrabianie nawyku słuchania innych.</text:p>
            <text:p text:style-name="P1923">Rozbudzenie zamiłowania do obcowania z literaturą dziecięcą.</text:p>
            <text:p text:style-name="P1924">Kształtowanie postaw moralnych.</text:p>
            <text:p text:style-name="P1925"/>
          </table:table-cell>
          <table:table-cell table:style-name="TableCell1926">
            <text:p text:style-name="P1927">Czytanie opowiadań związanych z hasłem tygodnia.</text:p>
            <text:p text:style-name="P1928">Gromadzenie słownictwa wokół własnych zainteresowań.</text:p>
            <text:p text:style-name="P1929">Oglądanie „Księgi rekordów Guinessa”- pogadanka.</text:p>
            <text:p text:style-name="P1930">Pokaz, prezentacja własnych zbiorów- swojego hobby.</text:p>
            <text:p text:style-name="P1931"/>
            <text:p text:style-name="P1932"/>
          </table:table-cell>
          <table:table-cell table:style-name="TableCell1933">
            <text:p text:style-name="P1934">„Moje hobby”- malowanie farbami plakatowymi.</text:p>
            <text:p text:style-name="P1935">Kolorowanki tematycznie związane z hasłem tygodnia.</text:p>
            <text:p text:style-name="P1936">Efektowna prezentacja swojego hobby.</text:p>
            <text:p text:style-name="P1937">Rzeźby z plasteliny – „Moje ulubione zwierzątko”.</text:p>
            <text:p text:style-name="P1938"/>
            <text:p text:style-name="P1939"/>
            <text:p text:style-name="P1940"/>
            <text:p text:style-name="P1941"/>
          </table:table-cell>
          <table:table-cell table:style-name="TableCell1942">
            <text:p text:style-name="P1943">Mój konik, moje hobby- przedstawienie własnych zainteresowań- pantomima, lub teatrzyk cieni.</text:p>
            <text:p text:style-name="P1944">Gry i zabawy stolikowe.</text:p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</table:table-cell>
          <table:table-cell table:style-name="TableCell1951">
            <text:p text:style-name="P1952">Śpiewanie piosenek dla dzieci z płyt CD i kaset.</text:p>
            <text:p text:style-name="P1953">Płytoteka to też hobby- prezentacja własnych zbiorów muzycznych.</text:p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</table:table-cell>
          <table:table-cell table:style-name="TableCell1961">
            <text:p text:style-name="P1962">Gry zręcznościowe na boisku szkolnym lub placu zabaw.</text:p>
            <text:p text:style-name="P1963">Zajęcia na łączniku z wykorzystaniem materacy kształtowych- wykonujemy różne budowle. Konkurs na najpiękniej wykonany zamek ze śniegu lub z materaców, czy kartonów.</text:p>
          </table:table-cell>
        </table:table-row>
      </table:table>
      <text:p text:style-name="P1964"/>
      <text:p text:style-name="P1965"><text:span text:style-name="T1966">CELE OPERACYJNE MIESIĄC -KWIECIEŃ - uczeń:</text:span></text:p>
      <text:p text:style-name="P1967"/>
      <text:list text:style-name="WWNum22">
        <text:list-item text:start-value="1">
          <text:p text:style-name="P1968"><text:span text:style-name="T1969">Potrafi dostrzegać bogactwo i piękno przyrody oraz przedstawić to w sposób plastyczny.</text:span></text:p>
        </text:list-item>
        <text:list-item>
          <text:p text:style-name="P1970"><text:span text:style-name="T1971">Rozpoznaje wybrane gatunki ptaków, zna ich cechy charakterystyczne oraz ciekawostki na ich temat.</text:span></text:p>
        </text:list-item>
        <text:list-item>
          <text:p text:style-name="P1972"><text:span text:style-name="T1973">Rozróżnia ptactwo domowe, potrafi opowiedzieć o ich wyglądzie.</text:span></text:p>
        </text:list-item>
        <text:list-item>
          <text:p text:style-name="P1974"><text:span text:style-name="T1975">Potrafi zadbać o porządek i rośliny w „kąciku przyrody”.</text:span></text:p>
        </text:list-item>
        <text:list-item>
          <text:p text:style-name="P1976"><text:span text:style-name="T1977">Utrwala nawyk systematycznego dbania o higienę i czystość.</text:span></text:p>
        </text:list-item>
        <text:list-item>
          <text:p text:style-name="P1978"><text:span text:style-name="T1979">Zna różne gatunki drzew, potrafi rozróżniać liście tych drzew.</text:span></text:p>
        </text:list-item>
        <text:list-item>
          <text:p text:style-name="P1980"><text:span text:style-name="T1981">Zna różne sposoby aktywnego i bezpiecznego spędzania czasu wolnego.</text:span></text:p>
        </text:list-item>
        <text:list-item>
          <text:p text:style-name="P1982"><text:span text:style-name="T1983">Potrafi współpracować w grupie z innymi dziećmi i podporządkować się wyznaczonym normom, potrafi podporządkować</text:span></text:p>
        </text:list-item>
      </text:list>
      <text:p text:style-name="P1984"><text:span text:style-name="T1985"><text:s text:c="8"/>się poleceniom wychowawcy.</text:span></text:p>
      <text:list text:style-name="WWNum22" text:continue-numbering="true">
        <text:list-item>
          <text:p text:style-name="P1986"><text:span text:style-name="T1987">Słucha z zainteresowaniem opowiadań w ramach akcji „Cała Polska czyta dzieciom- czytające szkoły”.</text:span></text:p>
        </text:list-item>
        <text:list-item>
          <text:p text:style-name="P1988"><text:span text:style-name="T1989">Chętnie śpiewa poznane piosenki.</text:span></text:p>
        </text:list-item>
        <text:list-item>
          <text:p text:style-name="P1990"><text:span text:style-name="T1991">Zna zasady prawidłowego odżywiania się.</text:span></text:p>
        </text:list-item>
        <text:list-item>
          <text:p text:style-name="P1992"><text:span text:style-name="T1993">Zna i przestrzega Regulamin Świetlicy, zna zady bezpiecznej zabawy w świetlicy i na dworze.</text:span></text:p>
        </text:list-item>
        <text:list-item>
          <text:p text:style-name="P1994"><text:span text:style-name="T1995">Chętnie podejmuje działalność plastyczno-techniczną, stosuje różnorodne techniki.</text:span></text:p>
        </text:list-item>
        <text:list-item>
          <text:p text:style-name="P1996"><text:span text:style-name="T1997">Umie ciekawie zaprezentować swoje własne hobby.</text:span></text:p>
        </text:list-item>
        <text:list-item>
          <text:p text:style-name="P1998"><text:span text:style-name="T1999">Umie opowiedzieć o swoich przeżyciach związanych ze świętami.</text:span></text:p>
        </text:list-item>
        <text:list-item>
          <text:p text:style-name="P2000"><text:span text:style-name="T2001">Zna zwyczaje i tradycje oraz religijne znaczenie Świąt Wielkanocnych.</text:span></text:p>
        </text:list-item>
        <text:list-item>
          <text:p text:style-name="P2002"><text:span text:style-name="T2003">Potrafi napisać życzenia świąteczne i prawidłowo zaadresować kartę lub kopertę.</text:span></text:p>
        </text:list-item>
        <text:list-item>
          <text:p text:style-name="P2004"><text:span text:style-name="T2005">Wykonuje dekoracje świąteczne.</text:span></text:p>
        </text:list-item>
      </text:list>
      <text:p text:style-name="P2006"/>
      <text:p text:style-name="P2007"/>
      <text:p text:style-name="P2008"/>
      <text:p text:style-name="P2009"><text:span text:style-name="T2010">MAJ</text:span></text:p>
      <text:p text:style-name="P2011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DATA</text:p>
          </table:table-cell>
          <table:table-cell table:style-name="TableCell2024">
            <text:p text:style-name="P2025">HASŁO</text:p>
            <text:p text:style-name="P2026">TYGODNIA</text:p>
          </table:table-cell>
          <table:table-cell table:style-name="TableCell2027">
            <text:p text:style-name="P2028">ZADANIA I CELE</text:p>
          </table:table-cell>
          <table:table-cell table:style-name="TableCell2029">
            <text:p text:style-name="P2030">ROZWIJANIE</text:p>
            <text:p text:style-name="P2031">MOWY I MYŚLENIA</text:p>
          </table:table-cell>
          <table:table-cell table:style-name="TableCell2032">
            <text:p text:style-name="P2033">ZAJĘCIA</text:p>
            <text:p text:style-name="P2034">PLAST.-TECH.</text:p>
          </table:table-cell>
          <table:table-cell table:style-name="TableCell2035">
            <text:p text:style-name="P2036">GRY I ZABAWY</text:p>
            <text:p text:style-name="P2037">DYDAKTYCZE</text:p>
          </table:table-cell>
          <table:table-cell table:style-name="TableCell2038">
            <text:p text:style-name="P2039">ZAJĘCIA</text:p>
            <text:p text:style-name="P2040">MUZYCZNE</text:p>
          </table:table-cell>
          <table:table-cell table:style-name="TableCell2041">
            <text:p text:style-name="P2042">GRY I ZABAWY RUCHOWE</text:p>
          </table:table-cell>
        </table:table-row>
        <table:table-row table:style-name="TableRow2043">
          <table:table-cell table:style-name="TableCell2044">
            <text:p text:style-name="P2045">05-09<text:s/></text:p>
          </table:table-cell>
          <table:table-cell table:style-name="TableCell2046">
            <text:p text:style-name="P2047">UROK</text:p>
            <text:p text:style-name="P2048">KWITNĄCYCH SADÓW</text:p>
          </table:table-cell>
          <table:table-cell table:style-name="TableCell2049">
            <text:p text:style-name="P2050">Rozpoznawanie gatunków drzew owocowych po kolorze i kształcie kwiatów.</text:p>
            <text:p text:style-name="P2051">Rozwijanie poczucia piękna i harmonii w przyrodzie.</text:p>
            <text:p text:style-name="P2052">Poznanie cyklu rozwojowego kwiatu jabłoni- jak z kwiatka powstaje owoc?.</text:p>
            <text:soft-page-break/>
            <text:p text:style-name="P2053">Poznanie cyklu rozwojowego motyla.</text:p>
            <text:p text:style-name="P2054">Poznanie znaczenia owadów w sadownictwie-zapylanie.</text:p>
            <text:p text:style-name="P2055"/>
          </table:table-cell>
          <table:table-cell table:style-name="TableCell2056">
            <text:p text:style-name="P2057">Rozpoznawanie gatunków drzew owocowych i nazywanie ich.</text:p>
            <text:p text:style-name="P2058">Czytanie wierszy o pięknie wiosennych sadów.</text:p>
            <text:p text:style-name="P2059">Poznanie cyklu rozwojowego kwiatów<text:s/><text:soft-page-break/>drzew owocowych.</text:p>
            <text:p text:style-name="P2060">Poznanie etapów rozwoju motyla.</text:p>
          </table:table-cell>
          <table:table-cell table:style-name="TableCell2061">
            <text:p text:style-name="P2062">„Kwitnące drzewko”- wydzieranka.</text:p>
            <text:p text:style-name="P2063">„Wiosna w sadzie”- biedronka z plasteliny, motyl z papierka po cukierku i włóczki (formy przestrzenne).</text:p>
            <text:p text:style-name="P2064">„Wiosenny spacer”- praca plastyczna.</text:p>
            <text:soft-page-break/>
            <text:p text:style-name="P2065">„Kwitnąca jabłoń”- wykonanie kwiatów z krepy i przyczepianie do gałązek drzewa w świetlicy.</text:p>
          </table:table-cell>
          <table:table-cell table:style-name="TableCell2066">
            <text:p text:style-name="P2067">Rozwiązywanie zagadek związanych z wiosną.</text:p>
            <text:p text:style-name="P2068">Rebusy, krzyżówki- w rozwiązaniu- nazwy drzew owocowych.</text:p>
            <text:soft-page-break/>
            <text:p text:style-name="P2069">Puzzle wiosenne.</text:p>
          </table:table-cell>
          <table:table-cell table:style-name="TableCell2070">
            <text:p text:style-name="P2071">Naśladowanie głosów przyrody: świergot ptaków, bzyczenie owadów, wietrzyk itp.</text:p>
            <text:p text:style-name="P2072"/>
          </table:table-cell>
          <table:table-cell table:style-name="TableCell2073">
            <text:p text:style-name="P2074">Zabawy ruchowe „Pszczoły przy ulu”, „Motyle na łące”, „Rosnące drzewko”.</text:p>
            <text:p text:style-name="P2075">Wiosenne prace przy pielęgnacji roślin w świetlicy i przy szkole.</text:p>
            <text:soft-page-break/>
            <text:p text:style-name="P2076">Spacery wiosenne.</text:p>
            <text:p text:style-name="P2077"/>
            <text:p text:style-name="P2078"/>
          </table:table-cell>
        </table:table-row>
        <text:soft-page-break/>
        <table:table-row table:style-name="TableRow2079">
          <table:table-cell table:style-name="TableCell2080">
            <text:p text:style-name="P2081">V</text:p>
          </table:table-cell>
          <table:table-cell table:style-name="TableCell2082">
            <text:p text:style-name="P2083">KSIĄŻKA MOIM PRZYJACIELEM.</text:p>
          </table:table-cell>
          <table:table-cell table:style-name="TableCell2084">
            <text:p text:style-name="P2085">Zachęcanie dzieci do ciągłego korzystania z prasy dziecięcej i czytania książek.</text:p>
            <text:p text:style-name="P2086">Rozwijanie wrażliwości u dzieci.</text:p>
            <text:p text:style-name="P2087">Kształtowanie nawyków szanowania książek.</text:p>
            <text:p text:style-name="P2088">Wartości poznawcze książek.</text:p>
            <text:p text:style-name="P2089"><text:span text:style-name="T2090">Przypomnienie zasad korzystania z bibliotek: szkolnej i miejskiej.</text:span><text:span text:style-name="T2091"><text:s/>Uświadomienie dzieciom ważnej roli bajek w życiu dziecka.</text:span></text:p>
            <text:p text:style-name="P2092"><text:span text:style-name="T2093">Próby inscenizacji bajek- zabawa w teatr.</text:span></text:p>
          </table:table-cell>
          <table:table-cell table:style-name="TableCell2094">
            <text:p text:style-name="P2095">Od karteczki do książeczki- rozmowa z dziećmi na temat „Jak powstaje książka?”.</text:p>
            <text:p text:style-name="P2096">Wycieczka do księgarni. Wspólne czytanie fragmentów książek dla dzieci z zasobów świetlicy.</text:p>
            <text:p text:style-name="P2097">Słuchanie wierszy o książkach. Poznanie nowych autorów piszących dla dzieci.</text:p>
            <text:p text:style-name="P2098"/>
          </table:table-cell>
          <table:table-cell table:style-name="TableCell2099">
            <text:p text:style-name="P2100">Projektowanie okładki ulubionej książki- technika dowolna.</text:p>
            <text:p text:style-name="P2101">„Ulubiony bohater z książki”- wydzieranka.</text:p>
            <text:p text:style-name="P2102">„Zakładka do książki”- kolorowa mozaika z papieru.</text:p>
            <text:p text:style-name="P2103">Wspólne wykonanie mini książeczki- komiksu: pisanie tekstów, wykonanie ilustracji, wykonanie okładek, złożenie komiksu.</text:p>
          </table:table-cell>
          <table:table-cell table:style-name="TableCell2104">
            <text:p text:style-name="P2105">Zabawa w księgarnię, bibliotekę, drukarnię (stemple literowe, cyfrowe i obrazkowe).</text:p>
            <text:p text:style-name="P2106">Konkurs czytelniczy „Poznaj utwór po cytacie”.</text:p>
            <text:p text:style-name="P2107">Quiz – Dobieranie tytułów książek do ilustracji.</text:p>
          </table:table-cell>
          <table:table-cell table:style-name="TableCell2108">
            <text:p text:style-name="P2109">Przeglądanie książek o tematyce muzycznej, książeczek dźwiękowych dla dzieci.</text:p>
            <text:p text:style-name="P2110">Zabawy rytmiczne.</text:p>
            <text:p text:style-name="P2111">Konkurs na najładniej zaśpiewaną, poznaną dotychczas piosenkę- własny dobór układu tanecznego.</text:p>
          </table:table-cell>
          <table:table-cell table:style-name="TableCell2112">
            <text:p text:style-name="P2113">Porządkowanie książek w świetlicowej biblioteczce.</text:p>
            <text:p text:style-name="P2114">Spacer do księgarni i Biblioteki Miejskiej.</text:p>
            <text:p text:style-name="P2115">Zabawy ruchowe na boisku szkolnym lub na łączniku.</text:p>
          </table:table-cell>
        </table:table-row>
        <table:table-row table:style-name="TableRow2116">
          <table:table-cell table:style-name="TableCell2117">
            <text:p text:style-name="P2118">V</text:p>
          </table:table-cell>
          <table:table-cell table:style-name="TableCell2119">
            <text:p text:style-name="P2120">CZYSTO,</text:p>
            <text:p text:style-name="P2121">ŁADNIE WOKÓŁ NAS</text:p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</table:table-cell>
          <table:table-cell table:style-name="TableCell2136">
            <text:p text:style-name="P2137">Utrwalenie nawyku systematycznego dbania o higienę i czystość.</text:p>
            <text:p text:style-name="P2138">Prawidłowe odżywianie się. Poznanie sensu powiedzeń „ w zdrowym ciele, zdrowy duch”, „czystość to zdrowie”, „sport to zdrowie”.</text:p>
            <text:p text:style-name="P2139">Wdrażanie dzieci do szanowania środowiska<text:s/><text:soft-page-break/>naszej planety Ziemi.</text:p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</table:table-cell>
          <table:table-cell table:style-name="TableCell2148">
            <text:p text:style-name="P2149">Pogadanka na temat- „Jak dbać o zdrowie?”.</text:p>
            <text:p text:style-name="P2150">Rozmowy na temat zdrowego odżywiania.</text:p>
            <text:p text:style-name="P2151">Poznanie wartości odżywczych warzyw i owoców-higiena spożywania posiłków.</text:p>
            <text:p text:style-name="P2152">Przypomnienie zasad Regulaminu Świetlicy.</text:p>
            <text:p text:style-name="P2153">Pogadanka na temat<text:s/><text:soft-page-break/>poszanowania planety- Ziemi. Segregacja odpadów</text:p>
          </table:table-cell>
          <table:table-cell table:style-name="TableCell2154">
            <text:p text:style-name="P2155">„Higiena ucznia”- plakat.</text:p>
            <text:p text:style-name="P2156">„Jadłospis”- wydzieranka.</text:p>
            <text:p text:style-name="P2157">„Warzywa i owoce”- malowanie farbami.</text:p>
            <text:p text:style-name="P2158">„Przybory toaletowe”- kolorowanka.</text:p>
            <text:p text:style-name="P2159">Wykonanie plakatu zachęcającego do sprzątania środowiska-<text:s/><text:soft-page-break/>technika dowolna, praca grupowa.</text:p>
            <text:p text:style-name="P2160"/>
            <text:p text:style-name="P2161"/>
          </table:table-cell>
          <table:table-cell table:style-name="TableCell2162">
            <text:p text:style-name="P2163">Ustalenie rozkładu dnia –ze szczególnym zwróceniem uwagi na higienę zdrowotną.</text:p>
            <text:p text:style-name="P2164">Układanie haseł, dowcipów o zdrowiu, czystości przyrodzie i sporcie.</text:p>
            <text:soft-page-break/>
            <text:p text:style-name="P2165">Zabawa w „gabinet piękności”.</text:p>
            <text:p text:style-name="P2166">Rozpoznawanie przyborów toaletowych w worku.</text:p>
            <text:p text:style-name="P2167">Jak czyścić zęby?- 5 Zasad w/g plakatu</text:p>
          </table:table-cell>
          <table:table-cell table:style-name="TableCell2168">
            <text:p text:style-name="P2169">Nauka piosenki, ułożenie układu choreograficznego do melodii piosenki.</text:p>
            <text:p text:style-name="P2170">Zabawy ruchowe z muzyki.</text:p>
            <text:p text:style-name="P2171"/>
            <text:p text:style-name="P2172"/>
            <text:p text:style-name="P2173"/>
            <text:p text:style-name="P2174"/>
          </table:table-cell>
          <table:table-cell table:style-name="TableCell2175">
            <text:p text:style-name="P2176">„Ruch to zdrowie” -zabawy ruchowe na świeżym powietrzu.</text:p>
            <text:p text:style-name="P2177">Gimnastyka poranna- jej znaczenie dla naszego zdrowia.</text:p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</table:table-cell>
        </table:table-row>
        <text:soft-page-break/>
        <table:table-row table:style-name="TableRow2187">
          <table:table-cell table:style-name="TableCell2188">
            <text:p text:style-name="P2189">V</text:p>
          </table:table-cell>
          <table:table-cell table:style-name="TableCell2190">
            <text:p text:style-name="P2191">MOJA RODZINA</text:p>
            <text:p text:style-name="P2192">ŻYCZENIA DLA MAMY I TATY.</text:p>
            <text:p text:style-name="P2193"/>
            <text:p text:style-name="P2194"/>
            <text:p text:style-name="P2195"/>
            <text:p text:style-name="P2196">26 V DZIEŃ MATKI</text:p>
            <text:p text:style-name="P2197"/>
            <text:p text:style-name="P2198"/>
            <text:p text:style-name="P2199"/>
            <text:p text:style-name="P2200"/>
            <text:p text:style-name="P2201"/>
          </table:table-cell>
          <table:table-cell table:style-name="TableCell2202">
            <text:p text:style-name="P2203">Podkreślanie ważnej roli matki, ojca w rodzinie.</text:p>
            <text:p text:style-name="P2204">Pogłębianie szacunku dla rodziców i osób starszych.</text:p>
            <text:p text:style-name="P2205">Kształtowanie uczuć miłości i przywiązania do rodziców.</text:p>
            <text:p text:style-name="P2206">Wdrażanie zasad kultury, na co dzień.</text:p>
          </table:table-cell>
          <table:table-cell table:style-name="TableCell2207">
            <text:p text:style-name="P2208">Mama- wyjątkowe słowo na świecie- wypowiedzi dzieci.</text:p>
            <text:p text:style-name="P2209">Czytanie wierszy i opowiadań poświęconych matce, ojcu.</text:p>
            <text:p text:style-name="P2210">Nauka na pamięć wybranego wiersza.</text:p>
            <text:p text:style-name="P2211">Przysłowia i mądrości o matce.</text:p>
            <text:p text:style-name="P2212"/>
          </table:table-cell>
          <table:table-cell table:style-name="TableCell2213">
            <text:p text:style-name="P2214">„Portret mojej mamy, mojego taty”- rysunek kredką. „Laurka”- życzenia, „Korale” -papieroplastyka, „Ramka na fotografię”- kompozycja przestrzenna: wykonywanie upominku do wyboru dla mamy lub taty.</text:p>
            <text:p text:style-name="P2215">Wspólne wykonanie dekoracji na tablice ścienna z hasłem „Cała łąka dla mamy”</text:p>
          </table:table-cell>
          <table:table-cell table:style-name="TableCell2216">
            <text:p text:style-name="P2217">Zagadki ruchowe: inscenizacja zawodu wykonywanego przez mamę, tatę.</text:p>
            <text:p text:style-name="P2218">Zabawa w dom; pełnienie ról rodziców i dzieci.</text:p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</table:table-cell>
          <table:table-cell table:style-name="TableCell2227">
            <text:p text:style-name="P2228">Nauka piosenek o mamie, o tacie.</text:p>
            <text:p text:style-name="P2229">Słuchanie z kaset piosenek o matce np. V. Villas oraz innych wykonawców.</text:p>
          </table:table-cell>
          <table:table-cell table:style-name="TableCell2230">
            <text:p text:style-name="P2231">Gra w piłkę nożną na łączniku lub na boisku.</text:p>
            <text:p text:style-name="P2232">Zabawy bieżne i skoczne z wykorzystaniem dostępnego sprzętu sportowego.</text:p>
            <text:p text:style-name="P2233"/>
          </table:table-cell>
        </table:table-row>
      </table:table>
      <text:h text:style-name="P2234" text:outline-level="1"/>
      <text:h text:style-name="P2235" text:outline-level="1"><text:span text:style-name="T2236">CELE OPERACYJNE MIESIĄC -MAJ - uczeń:</text:span></text:h>
      <text:p text:style-name="P2237"/>
      <text:list text:style-name="WWNum23">
        <text:list-item text:start-value="1">
          <text:p text:style-name="P2238"><text:span text:style-name="T2239">Wie, jak kulturalnie i bezpiecznie zachować się na wycieczce, majówce z rodziną lub klasą.</text:span></text:p>
        </text:list-item>
        <text:list-item>
          <text:p text:style-name="P2240"><text:span text:style-name="T2241">Szanuje książki, wie, jak zachowywać się w bibliotece.</text:span></text:p>
        </text:list-item>
        <text:list-item>
          <text:p text:style-name="P2242"><text:span text:style-name="T2243">Chętnie czyta prasę dziecięcą i książki. Wie, jak powstaje książka.</text:span></text:p>
        </text:list-item>
        <text:list-item>
          <text:p text:style-name="P2244"><text:span text:style-name="T2245">Potrafi pracować w zespole z innymi dziećmi.</text:span></text:p>
        </text:list-item>
        <text:list-item>
          <text:p text:style-name="P2246"><text:span text:style-name="T2247">Chętnie podejmuje działalność plastyczno-techniczną, stosuje różnorodne techniki.</text:span></text:p>
        </text:list-item>
        <text:list-item>
          <text:p text:style-name="P2248"><text:span text:style-name="T2249">Potrafi bezpiecznie korzystać z dostępnego sprzętu sportowego, dba o jego sprawność.</text:span></text:p>
        </text:list-item>
        <text:list-item>
          <text:p text:style-name="P2250"><text:span text:style-name="T2251">Potrafi wyrazić swoje uczucia rodzinne względem innych członków rodziny.</text:span></text:p>
        </text:list-item>
        <text:list-item>
          <text:p text:style-name="P2252"><text:span text:style-name="T2253">Szanuje swoich rodziców i w odpowiedni sposób okazuje go.</text:span></text:p>
        </text:list-item>
        <text:list-item>
          <text:p text:style-name="P2254"><text:span text:style-name="T2255">Zna różne wiersze o mamie, tacie, potrafi wyrecytować wybrany wiersz.</text:span></text:p>
        </text:list-item>
        <text:list-item>
          <text:p text:style-name="P2256"><text:span text:style-name="T2257">Potrafi wykonać stosowny upominek dla rodziców.</text:span></text:p>
        </text:list-item>
        <text:list-item>
          <text:p text:style-name="P2258"><text:span text:style-name="T2259">Potrafi podporządkować się wyznaczonym normom, potrafi podporządkować się poleceniom wychowawcy.</text:span></text:p>
        </text:list-item>
        <text:list-item>
          <text:p text:style-name="P2260"><text:span text:style-name="T2261">Słucha z zainteresowaniem opowiadań w ramach akcji „ Cała Polska czyta dzieciom- czytające szkoły”.</text:span></text:p>
        </text:list-item>
        <text:list-item>
          <text:p text:style-name="P2262"><text:span text:style-name="T2263">Zna gatunki drzew owocowych. Wie, jak z kwiatka powstaje owoc. Zna cykl rozwojowy motyla.</text:span></text:p>
        </text:list-item>
        <text:list-item>
          <text:p text:style-name="P2264"><text:span text:style-name="T2265">Jest tolerancyjny dla innych.</text:span></text:p>
        </text:list-item>
        <text:list-item>
          <text:p text:style-name="P2266"><text:span text:style-name="T2267">Wykorzystuje użyteczne odpady do prac plastyczno- technicznych.</text:span></text:p>
        </text:list-item>
        <text:list-item>
          <text:p text:style-name="P2268"><text:span text:style-name="T2269">Dba o czyste środowisko, segreguje odpady. Czuje się <text:s/>odpowiedzialny za środowisko naturalne.</text:span></text:p>
        </text:list-item>
        <text:list-item>
          <text:p text:style-name="P2270"><text:span text:style-name="T2271">Zna i śpiewa piosenki poznane podczas zajęć w świetlicy.</text:span></text:p>
        </text:list-item>
        <text:list-item>
          <text:p text:style-name="P2272"><text:span text:style-name="T2273">Potrafi uczestniczyć w konkursach sportowych i grach zręcznościowych, przestrzega zasad fair-play</text:span></text:p>
        </text:list-item>
      </text:list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><text:span text:style-name="T2283">CZERWIEC</text:span></text:p>
      <text:p text:style-name="P2284"/>
      <table:table table:style-name="Table2285">
        <table:table-columns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>DATA</text:p>
          </table:table-cell>
          <table:table-cell table:style-name="TableCell2297">
            <text:p text:style-name="P2298">HASŁO</text:p>
            <text:p text:style-name="P2299">TYGODNIA</text:p>
          </table:table-cell>
          <table:table-cell table:style-name="TableCell2300">
            <text:p text:style-name="P2301">ZADANIA I CELE</text:p>
          </table:table-cell>
          <table:table-cell table:style-name="TableCell2302">
            <text:p text:style-name="P2303">ROZWIJANIE</text:p>
            <text:p text:style-name="P2304">MOWY I MYŚLENIA</text:p>
          </table:table-cell>
          <table:table-cell table:style-name="TableCell2305">
            <text:p text:style-name="P2306">ZAJĘCIA</text:p>
            <text:p text:style-name="P2307">PLAST-TECH.</text:p>
          </table:table-cell>
          <table:table-cell table:style-name="TableCell2308">
            <text:p text:style-name="P2309">GRY I ZABAWY</text:p>
            <text:p text:style-name="P2310">DYDAKTYCZE</text:p>
          </table:table-cell>
          <table:table-cell table:style-name="TableCell2311">
            <text:p text:style-name="P2312">ZAJĘCIA</text:p>
            <text:p text:style-name="P2313">MUZYCZNE</text:p>
          </table:table-cell>
          <table:table-cell table:style-name="TableCell2314">
            <text:p text:style-name="P2315">GRY I ZABAWY RUCHOWE</text:p>
          </table:table-cell>
        </table:table-row>
        <table:table-row table:style-name="TableRow2316">
          <table:table-cell table:style-name="TableCell2317">
            <text:p text:style-name="P2318">VI</text:p>
          </table:table-cell>
          <table:table-cell table:style-name="TableCell2319">
            <text:p text:style-name="P2320">WSZYSTKIE DZIECI NASZE SĄ.</text:p>
            <text:p text:style-name="P2321">PRAWA DZIECKA.</text:p>
            <text:p text:style-name="P2322"/>
          </table:table-cell>
          <table:table-cell table:style-name="TableCell2323">
            <text:p text:style-name="P2324">Zapoznanie się z życiem i wyglądem dzieci z różnych stron świata.</text:p>
            <text:p text:style-name="P2325">Podkreślenie znaczenia przyjaźni międzynarodowej.</text:p>
            <text:p text:style-name="P2326">Zachęcanie do koleżeństwa, wzajemnej pomocy i<text:s/><text:soft-page-break/>życzliwości podczas zabaw.</text:p>
            <text:p text:style-name="P2327">Uświadomienie dzieciom, czym jest tolerancja.</text:p>
          </table:table-cell>
          <table:table-cell table:style-name="TableCell2328">
            <text:p text:style-name="P2329">Czytanie ulubionych bajek i baśni.</text:p>
            <text:p text:style-name="P2330">Dzieciństwo bez przemocy- rozmowa na temat relacji miedzy rodzicami a dziećmi.</text:p>
            <text:p text:style-name="P2331">Czytanie Konwencji<text:s/><text:soft-page-break/>Praw Dziecka.</text:p>
            <text:p text:style-name="P2332">Wypowiedzi – Czy jestem szczęśliwy?.</text:p>
            <text:p text:style-name="P2333">Gdzie dziecko w sytuacji trudnej może uzyskać pomoc? (telefony, adresy).</text:p>
            <text:p text:style-name="P2334">Wspólne czytanie wierszy i tekstów mówiących o dzieciach i rodzicach.</text:p>
          </table:table-cell>
          <table:table-cell table:style-name="TableCell2335">
            <text:p text:style-name="P2336">„Moja ulubiona zabawka”- rysunek.</text:p>
            <text:p text:style-name="P2337">Projekt plakatu z okazji Dnia Dziecka- technika dowolna. „Dzieci z różnych stron świata”- kolaż z wycinków<text:s/><text:soft-page-break/>gazetowych.</text:p>
            <text:p text:style-name="P2338">„Portret mojego kolegi”- malowanie farbami.</text:p>
          </table:table-cell>
          <table:table-cell table:style-name="TableCell2339">
            <text:p text:style-name="P2340">Zabawy i atrakcje, słodkie upominki z okazji Dnia Dziecka.</text:p>
            <text:p text:style-name="P2341">Dobieranka literowa.</text:p>
            <text:p text:style-name="P2342">Domino literowo-<text:s/><text:soft-page-break/>obrazkowe.</text:p>
            <text:p text:style-name="P2343">Zabawa integracyjna „Zaufaj mi”.</text:p>
            <text:p text:style-name="P2344"/>
          </table:table-cell>
          <table:table-cell table:style-name="TableCell2345">
            <text:p text:style-name="P2346">Nauka piosenki „Wszystkie dzieci nasze są”- klaskanie i tańce w rytm muzyki.</text:p>
            <text:p text:style-name="P2347">Zabawy ze śpiewem:</text:p>
            <text:p text:style-name="P2348">„Mam chusteczkę”, „Chodzi lisek”,<text:s/><text:soft-page-break/>„Kotek i myszka” itp.</text:p>
            <text:p text:style-name="P2349"/>
          </table:table-cell>
          <table:table-cell table:style-name="TableCell2350">
            <text:p text:style-name="P2351">Zabawy z hula-hop, kręconki sznurem, skakanki, gumy, zabawy ruchowe na boisku szkolnym.</text:p>
            <text:p text:style-name="P2352">Konkurencje<text:s/><text:soft-page-break/>sprawnościowe.</text:p>
          </table:table-cell>
        </table:table-row>
        <text:soft-page-break/>
        <table:table-row table:style-name="TableRow2353">
          <table:table-cell table:style-name="TableCell2354">
            <text:p text:style-name="P2355">VI</text:p>
          </table:table-cell>
          <table:table-cell table:style-name="TableCell2356">
            <text:p text:style-name="P2357">WĘDRUJEMY W ŚWIAT Z ATLASEM</text:p>
          </table:table-cell>
          <table:table-cell table:style-name="TableCell2358">
            <text:p text:style-name="P2359">Kształtowanie nawyku korzystania z różnych map i globusa.</text:p>
            <text:p text:style-name="P2360">Budzenie zainteresowań krajoznawczych.</text:p>
            <text:p text:style-name="P2361">Kształtowanie umiejętności planowania i obserwacji.</text:p>
            <text:p text:style-name="P2362">Podkreślanie odpowiedzialności człowieka za środowisko naturalne.</text:p>
            <text:p text:style-name="P2363">Dzielenie się swoimi przeżyciami z wycieczki szkolnej.</text:p>
          </table:table-cell>
          <table:table-cell table:style-name="TableCell2364">
            <text:p text:style-name="P2365">Palcem po mapie- wędrówka po Polsce, - miejsca, które warto zobaczyć.</text:p>
            <text:p text:style-name="P2366">Wypowiedzi dzieci na temat zakątków naszego kraju- gdzie byłem i co robiłem?.</text:p>
            <text:p text:style-name="P2367">Oglądanie różnych albumów np. „Polskie krajobrazy”.</text:p>
            <text:p text:style-name="P2368">Wypowiedzi na temat wycieczki klasowej.</text:p>
          </table:table-cell>
          <table:table-cell table:style-name="TableCell2369">
            <text:p text:style-name="P2370">Malowanie farbami- „Najbardziej rekreacyjnej części naszego miasta, gdzie można odpocząć i pospacerować”- plakat.</text:p>
            <text:p text:style-name="P2371">Wykonanie albumu na zdjęcia z wycieczki.</text:p>
            <text:p text:style-name="P2372">„Krajobraz z wycieczki’- malowanie farbami.</text:p>
          </table:table-cell>
          <table:table-cell table:style-name="TableCell2373">
            <text:p text:style-name="P2374">Uzupełnianka- uzupełnianie nazw polskich miast i rzek.</text:p>
            <text:p text:style-name="P2375">Zgadywanka, „Czy znasz herby naszych miast?.</text:p>
            <text:p text:style-name="P2376">Zagadki geograficzne:, jakie to miasto?.</text:p>
            <text:p text:style-name="P2377">Zabawa z globusem i mapą – ustalamy trasę wycieczki.</text:p>
            <text:p text:style-name="P2378">Wymyślanie scenki: rozmowa w pociągu.</text:p>
          </table:table-cell>
          <table:table-cell table:style-name="TableCell2379">
            <text:p text:style-name="P2380">Zabawy rytmiczne.</text:p>
            <text:p text:style-name="P2381">Utrwalenie wcześniej poznanych piosenek.</text:p>
            <text:p text:style-name="P2382"/>
          </table:table-cell>
          <table:table-cell table:style-name="TableCell2383">
            <text:p text:style-name="P2384">Gry zręcznościowe na boisku szkolnym lub placu zabaw.</text:p>
            <text:p text:style-name="P2385">Przeszkody na szlaku turystycznym- wykonanie i pokonywanie toru przeszkód, wykonanego z materaców.</text:p>
            <text:p text:style-name="P2386"/>
          </table:table-cell>
        </table:table-row>
        <table:table-row table:style-name="TableRow2387">
          <table:table-cell table:style-name="TableCell2388">
            <text:p text:style-name="P2389">VI</text:p>
            <text:p text:style-name="P2390"/>
          </table:table-cell>
          <table:table-cell table:style-name="TableCell2391">
            <text:p text:style-name="P2392">ZGUBNE NAŁOGI</text:p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</table:table-cell>
          <table:table-cell table:style-name="TableCell2400">
            <text:p text:style-name="P2401">Uświadomienie dzieciom skutków palenia papierosów, picia alkoholu i brania narkotyków.</text:p>
            <text:p text:style-name="P2402">Zapoznanie z innymi uzależnieniami- np. od<text:s/><text:soft-page-break/>komputera i TV.</text:p>
            <text:p text:style-name="P2403"/>
          </table:table-cell>
          <table:table-cell table:style-name="TableCell2404">
            <text:p text:style-name="P2405">Pogadanka- Jak poszczególne uzależnienia wpływają na zdrowie i naukę dzieci?.</text:p>
            <text:p text:style-name="P2406">Wypowiedzi dzieci na<text:s/><text:soft-page-break/>temat ilości czasu przeznaczonego na TV i komputer.</text:p>
            <text:p text:style-name="P2407">Poznanie skutków zbyt długiego korzystania z mediów – przykłady.</text:p>
          </table:table-cell>
          <table:table-cell table:style-name="TableCell2408">
            <text:p text:style-name="P2409">„Zgubne nałogi”- plakat praca w grupach.</text:p>
            <text:p text:style-name="P2410">Kolorowanie obrazków o różnej tematyce- rysowanie konturów mazakami.</text:p>
          </table:table-cell>
          <table:table-cell table:style-name="TableCell2411">
            <text:p text:style-name="P2412">Gry i zabawy stolikowe.</text:p>
            <text:p text:style-name="P2413">Gry zespołowe- kształcące zapamiętywanie i pamięć logiczną.</text:p>
            <text:soft-page-break/>
            <text:p text:style-name="P2414">Rymowanki.</text:p>
          </table:table-cell>
          <table:table-cell table:style-name="TableCell2415">
            <text:p text:style-name="P2416">Słuchanie z kaset muzyki relaksacyjnej i poważnej.</text:p>
            <text:p text:style-name="P2417"/>
          </table:table-cell>
          <table:table-cell table:style-name="TableCell2418">
            <text:p text:style-name="P2419">Zawody w rzędach na dworze- współzawodnictwo w grupie.</text:p>
          </table:table-cell>
        </table:table-row>
        <table:table-row table:style-name="TableRow2420">
          <table:table-cell table:style-name="TableCell2421">
            <text:p text:style-name="P2422">VI</text:p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</table:table-cell>
          <table:table-cell table:style-name="TableCell2434">
            <text:p text:style-name="P2435">BEZPIECZNE WAKACJE</text:p>
            <text:p text:style-name="P2436"/>
            <text:p text:style-name="P2437"/>
            <text:p text:style-name="P2438">WITAJCIE WAKACJE!.</text:p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</table:table-cell>
          <table:table-cell table:style-name="TableCell2454">
            <text:p text:style-name="P2455">Wdrażanie do zachowania godnej postawy na obozach, koloniach.</text:p>
            <text:p text:style-name="P2456">Koleżeństwo podczas zabaw.</text:p>
            <text:p text:style-name="P2457">Wdrażanie do planowania i racjonalnego wykorzystania czasu wolnego.</text:p>
            <text:p text:style-name="P2458"/>
            <text:p text:style-name="P2459">Planowanie wypoczynku i atrakcji wakacyjnych.</text:p>
            <text:p text:style-name="P2460">Słuchanie wierszy na temat lata i wakacji.</text:p>
            <text:p text:style-name="P2461"/>
            <text:p text:style-name="P2462">BEZPIECZEŃSTWO PODCZAS ZABAW I ZAJĘĆ NA WAKACJACH</text:p>
            <text:p text:style-name="P2463"/>
            <text:p text:style-name="P2464"/>
            <text:p text:style-name="P2465"/>
          </table:table-cell>
          <table:table-cell table:style-name="TableCell2466">
            <text:p text:style-name="P2467">Rozmowa na temat-, w jaki sposób i gdzie planuje spędzić wakacje?.</text:p>
            <text:p text:style-name="P2468">Swobodne wypowiedzi na temat – jak przygotować się do podróży, co zabrać do plecaka?.</text:p>
            <text:p text:style-name="P2469">Wypowiedzi na temat, jak zachować się na dworcu, w pociągu.</text:p>
            <text:p text:style-name="P2470">Rozpoznawanie znaków dla podróżnych piktogramów. Czytanie wierszy i tekstów literackich na temat wakacji.</text:p>
            <text:p text:style-name="P2471">BEZPIECZNE WAKACJE – pogadanka.</text:p>
            <text:p text:style-name="P2472">WAŻNE TELEFONY- rozmowa z dziećmi o sytuacjach i konieczności korzystania z ważnych telefonów. Nauka pisania listu,<text:s/><text:soft-page-break/>adresowania koperty.</text:p>
          </table:table-cell>
          <table:table-cell table:style-name="TableCell2473">
            <text:p text:style-name="P2474">„Moje plany wakacyjne”- rysunek kredkami.</text:p>
            <text:p text:style-name="P2475">„Żegnaj szkoło na wesoło” -technika dowolna.</text:p>
            <text:p text:style-name="P2476">Wykonanie czapeczki na wakacyjną wędrówkę.</text:p>
            <text:p text:style-name="P2477">Kolorowanki tematyczne.</text:p>
            <text:p text:style-name="P2478">„Łódeczka”- origami z papieru.</text:p>
            <text:p text:style-name="P2479"/>
            <text:p text:style-name="P2480">Konstruowanie latawca. Przygotowanie notesu na ważna zapiski wakacyjne. Ilustracje i kolorowanki o tematyce wakacyjnej.</text:p>
            <text:p text:style-name="P2481"/>
            <text:p text:style-name="P2482"/>
            <text:p text:style-name="P2483"/>
            <text:p text:style-name="P2484"/>
            <text:p text:style-name="P2485"/>
          </table:table-cell>
          <table:table-cell table:style-name="TableCell2486">
            <text:p text:style-name="P2487">Scenki rodzajowe i sytuacyjne, jakie dzieci mogą spotkać podczas wakacji.</text:p>
            <text:p text:style-name="P2488">Gry i zabawy planszowe.</text:p>
            <text:p text:style-name="P2489">Zabawy w teatrzyk.</text:p>
            <text:p text:style-name="P2490">Rozwiązywanie zagadek i rebusów o tematyce wakacyjnej.</text:p>
            <text:p text:style-name="P2491"/>
            <text:p text:style-name="P2492"/>
            <text:p text:style-name="P2493">Zabawy w piknik na trawie.</text:p>
            <text:p text:style-name="P2494">Gry stolikowe i zabawy dydaktyczne związane z tematem tygodnia.</text:p>
            <text:p text:style-name="P2495">Scenki tematyczne z elementami dramy i pantomimy.</text:p>
            <text:p text:style-name="P2496"/>
            <text:p text:style-name="P2497"/>
            <text:p text:style-name="P2498"/>
            <text:p text:style-name="P2499"/>
          </table:table-cell>
          <table:table-cell table:style-name="TableCell2500">
            <text:p text:style-name="P2501">Zabawy rytmiczno-ruchowe.</text:p>
            <text:p text:style-name="P2502">Śpiewanie i słuchanie znanych piosenek o lecie np. „Lato, lato” itd.</text:p>
            <text:p text:style-name="P2503">Słuchanie z kaset piosenek turystyczno- biwakowych.</text:p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</table:table-cell>
          <table:table-cell table:style-name="TableCell2513">
            <text:p text:style-name="P2514">Zabawa w pociąg.</text:p>
            <text:p text:style-name="P2515">Wyścigi w rzędach.</text:p>
            <text:p text:style-name="P2516">Turniej gier zręcznościowych.</text:p>
            <text:p text:style-name="P2517">Zabawy na placu zabaw.Piknik na łące. Zabawy ruchowe na świeżym powietrzu z wykorzystaniem piłki, skakanki, gumy, ringo.</text:p>
            <text:p text:style-name="P2518"/>
            <text:p text:style-name="P2519">Zabezpieczenie zabawek, gier, książeczek z biblioteki świetlicowej na wakacje.</text:p>
            <text:p text:style-name="P2520"/>
            <text:p text:style-name="P2521"/>
            <text:p text:style-name="P2522"/>
            <text:p text:style-name="P2523"/>
          </table:table-cell>
        </table:table-row>
      </table:table>
      <text:h text:style-name="P2524" text:outline-level="1"/>
      <text:h text:style-name="P2525" text:outline-level="1"><text:span text:style-name="T2526">CELE OPERACYJNE MIESIĄC –CZERWIEC – uczeń:</text:span></text:h>
      <text:h text:style-name="P2527" text:outline-level="1"/>
      <text:list text:style-name="WWNum24">
        <text:list-item text:start-value="1">
          <text:p text:style-name="P2528"><text:span text:style-name="T2529">Zna i chętnie śpiewa piosenki turystyczne i wakacyjne.</text:span></text:p>
        </text:list-item>
        <text:list-item>
          <text:p text:style-name="P2530"><text:span text:style-name="T2531">Wie jak przygotować się do podróży i jak bezpiecznie spędzić wakacje.</text:span></text:p>
        </text:list-item>
        <text:list-item>
          <text:p text:style-name="P2532"><text:span text:style-name="T2533">Potrafi racjonalnie zaplanować sobie czas wolny.</text:span></text:p>
        </text:list-item>
        <text:list-item>
          <text:p text:style-name="P2534"><text:span text:style-name="T2535">Zna Prawa Dziecka.</text:span></text:p>
        </text:list-item>
        <text:list-item>
          <text:p text:style-name="P2536"><text:span text:style-name="T2537">Wie gdzie i do kogo zgłosić się w sytuacjach trudnych.</text:span></text:p>
        </text:list-item>
        <text:list-item>
          <text:p text:style-name="P2538"><text:span text:style-name="T2539">Zna ważne telefony i wie, w jakich sytuacjach może z nich korzystać.</text:span></text:p>
        </text:list-item>
        <text:list-item>
          <text:p text:style-name="P2540"><text:span text:style-name="T2541">Wie jak zachowywać się w miejscach publicznych.</text:span></text:p>
        </text:list-item>
        <text:list-item>
          <text:p text:style-name="P2542"><text:span text:style-name="T2543">Rozumie symbolikę piktogramów umieszczanych w miejscach publicznych.</text:span></text:p>
        </text:list-item>
        <text:list-item>
          <text:p text:style-name="P2544"><text:span text:style-name="T2545">Potrafi podporządkować się wyznaczonym normom, potrafi podporządkować się poleceniom wychowawcy.</text:span></text:p>
        </text:list-item>
        <text:list-item>
          <text:p text:style-name="P2546"><text:span text:style-name="T2547">Słucha z zainteresowaniem opowiadań w ramach akcji „Cała Polska czyta dzieciom- czytające szkoły”.</text:span></text:p>
        </text:list-item>
        <text:list-item>
          <text:p text:style-name="P2548"><text:span text:style-name="T2549">Chętnie podejmuje działalność plastyczno-techniczną, stosuje różnorodne techniki.</text:span></text:p>
        </text:list-item>
        <text:list-item>
          <text:p text:style-name="P2550"><text:span text:style-name="T2551">Potrafi pracować w zespole z innymi dziećmi.</text:span></text:p>
        </text:list-item>
        <text:list-item>
          <text:p text:style-name="P2552"><text:span text:style-name="T2553">Zna rodzaje map i umie z nich korzystać.</text:span></text:p>
        </text:list-item>
        <text:list-item>
          <text:p text:style-name="P2554"><text:span text:style-name="T2555">Zna rodzaje uzależnień i wie jak ich unikać.</text:span></text:p>
        </text:list-item>
        <text:list-item>
          <text:p text:style-name="P2556"><text:span text:style-name="T2557">Zna konsekwencje dla własnego zdrowia zbyt długiego korzystania z TV i komputera.</text:span></text:p>
        </text:list-item>
        <text:list-item>
          <text:p text:style-name="P2558"><text:span text:style-name="T2559">Potrafi wypowiadać się na zadany temat.</text:span></text:p>
        </text:list-item>
        <text:list-item>
          <text:p text:style-name="P2560"><text:span text:style-name="T2561">Słucha i czyta wybrane teksty z książek z Biblioteczki Świetlicowej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ufina" svg:font-family="Rufina" style:font-family-generic="roman" style:font-pitch="variable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font-size="12pt" style:font-size-asian="12pt" style:font-size-complex="12pt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font-size="12pt" style:font-size-asian="12pt" style:font-size-complex="12pt"/>
    </style:style>
    <text:list-style style:name="WWNum15" style:display-name="WWNum15">
      <text:list-level-style-number text:level="1" text:style-name="WW_CharLFO16LVL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</meta:initial-creator>
    <dc:creator>marcin.salak@hotmail.com</dc:creator>
    <meta:creation-date>2022-11-15T09:27:00Z</meta:creation-date>
    <dc:date>2022-11-15T09:27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9" meta:paragraph-count="105" meta:word-count="7519" meta:character-count="52531" meta:row-count="375" meta:non-whitespace-character-count="45117"/>
  </office:meta>
</office:document-meta>
</file>