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47cm"/>
    </style:style>
    <style:style style:name="Tabela1.B" style:family="table-column">
      <style:table-column-properties style:column-width="1.54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K1" style:family="table-cell">
      <style:table-cell-properties fo:padding="0.097cm" fo:border="0.002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text-properties fo:color="#800000" fo:font-size="40pt" style:font-size-asian="40pt" style:font-size-complex="40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Normalny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>…..........................................................................</text:p>
      <text:p text:style-name="P1"><text:s text:c="13"/>imię i <text:s/>nazwisko rodzica\ prawnego opiekuna</text:p>
      <text:p text:style-name="Standard"/>
      <text:p text:style-name="P3"/>
      <text:p text:style-name="P3"><text:s/>POTWIERDZENIE WOLI</text:p>
      <text:p text:style-name="P3">zapisu dziecka do Oddziału Przedszkolnego <text:s/>przy Szkole Podstawowej im. Bohaterów Monte Cassino w <text:span text:style-name="Domyślna_20_czcionka_20_akapitu"><text:span text:style-name="T1">Rembieszycach</text:span></text:span></text:p>
      <text:p text:style-name="P3"/>
      <text:p text:style-name="P3"/>
      <text:p text:style-name="Standard">Potwierdzam wolę zapisu dziecka: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2">imię i <text:s/>nazwisko dziecka</text:p>
      <text:p text:style-name="P2"/>
      <table:table table:name="Tabela1" table:style-name="Tabela1">
        <table:table-column table:style-name="Tabela1.A"/>
        <table:table-column table:style-name="Tabela1.B" table:number-columns-repeated="9"/>
        <table:table-column table:style-name="Tabela1.A"/>
        <table:table-row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K1" office:value-type="string">
            <text:p text:style-name="P8"/>
          </table:table-cell>
        </table:table-row>
      </table:table>
      <text:p text:style-name="P2">numer PESEL dziecka</text:p>
      <text:p text:style-name="P3"/>
      <text:p text:style-name="Standard">zakwalifikowanego do przyjęcia do Oddziału Przedszkolnego <text:s/>przy Szkole Podstawowej im. Bohaterów Monte Cassino w <text:span text:style-name="Domyślna_20_czcionka_20_akapitu"><text:span text:style-name="T1">Rembieszycach</text:span></text:span> na rok szkolny <text:span text:style-name="Domyślna_20_czcionka_20_akapitu"><text:span text:style-name="T3">2024\2025.</text:span></text:span></text:p>
      <text:p text:style-name="Standard"/>
      <text:p text:style-name="Standard"/>
      <text:p text:style-name="Standard"/>
      <text:p text:style-name="Standard"><text:span text:style-name="Domyślna_20_czcionka_20_akapitu"><text:span text:style-name="T2"><text:s/>Rembie</text:span></text:span><text:span text:style-name="Domyślna_20_czcionka_20_akapitu"><text:span text:style-name="T2">szyce</text:span></text:span><text:span text:style-name="Domyślna_20_czcionka_20_akapitu"><text:span text:style-name="T4"> dnia ….........</text:span></text:span><text:span text:style-name="Domyślna_20_czcionka_20_akapitu"><text:span text:style-name="T4">.........................</text:span></text:span><text:span text:style-name="Domyślna_20_czcionka_20_akapitu"><text:span text:style-name="T4"> <text:s text:c="24"/></text:span></text:span><text:span text:style-name="Domyślna_20_czcionka_20_akapitu"><text:span text:style-name="T4"><text:s text:c="8"/></text:span></text:span><text:span text:style-name="Domyślna_20_czcionka_20_akapitu"><text:span text:style-name="T4"><text:s text:c="28"/></text:span></text:span><text:span text:style-name="Domyślna_20_czcionka_20_akapitu"><text:span text:style-name="T4">…..........................................................</text:span></text:span></text:p>
      <text:p text:style-name="P4"><text:s text:c="126"/>podpis rodziców \ prawnych opiekunów</text:p>
      <text:p text:style-name="P5"/>
      <text:p text:style-name="Standard"/>
      <text:p text:style-name="P9">* zgodnie z art. 158 ust. 2 ustawy Prawo oświatowe komisja rekrutacyjna przyjmuje kandydata do danego publicznego przedszkola, <text:s/>jeżeli w wyniku postępowania rekrutacyjnego kandydat został zakwalifikowany oraz złożył wymagane dokumenty.</text:p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olga</meta:initial-creator>
    <meta:creation-date>2020-03-24T13:03:00Z</meta:creation-date>
    <dc:date>2024-02-21T10:51:41.87</dc:date>
    <meta:print-date>2017-03-30T09:52:00Z</meta:print-date>
    <meta:editing-cycles>6</meta:editing-cycles>
    <meta:editing-duration>PT5M2S</meta:editing-duration>
    <meta:document-statistic meta:table-count="1" meta:image-count="0" meta:object-count="0" meta:page-count="1" meta:paragraph-count="12" meta:word-count="95" meta:character-count="1214"/>
    <meta:template xlink:type="simple" xlink:actuate="onRequest" xlink:title="" xlink:href="../../rekrutacja%202022%202023/oswiadczenie-woli-1.odt/Normal"/>
  </office:meta>
</office:document-meta>
</file>