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10000022F32569307.png"/>
  <manifest:file-entry manifest:media-type="image/png" manifest:full-path="Pictures/100000000000020F0000026B791A00B1.png"/>
  <manifest:file-entry manifest:media-type="image/png" manifest:full-path="Pictures/100000000000020F00000270F9C361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838cm" svg:height="18.563cm" draw:z-index="0"><draw:image xlink:href="Pictures/100000000000020F00000270F9C361B1.png" xlink:type="simple" xlink:show="embed" xlink:actuate="onLoad"/></draw:frame></text:p>
      <text:p text:style-name="Standard"/>
      <text:p text:style-name="Standard"><draw:frame draw:style-name="fr2" draw:name="grafika2" text:anchor-type="paragraph" svg:x="0.284cm" svg:y="0.407cm" svg:width="16.738cm" svg:height="22.244cm" draw:z-index="1"><draw:image xlink:href="Pictures/100000000000020F0000026B791A00B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width="17.18cm" svg:height="15.226cm" draw:z-index="2"><draw:image xlink:href="Pictures/10000000000002010000022F3256930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Sęk</meta:initial-creator>
    <meta:creation-date>2022-04-26T18:53:56.39</meta:creation-date>
    <dc:date>2022-04-26T19:42:52.19</dc:date>
    <dc:creator>Ania Sęk</dc:creator>
    <meta:editing-duration>PT10M57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</office:meta>
</office:document-meta>
</file>