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200000229FEFD4A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948cm" svg:height="13.324cm" draw:z-index="0"><draw:image xlink:href="Pictures/100000000000032200000229FEFD4A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Sęk</meta:initial-creator>
    <meta:creation-date>2022-04-26T18:53:56.39</meta:creation-date>
    <meta:document-statistic meta:table-count="0" meta:image-count="1" meta:object-count="0" meta:page-count="1" meta:paragraph-count="0" meta:word-count="0" meta:character-count="0"/>
    <dc:date>2022-04-26T19:01:14.70</dc:date>
    <dc:creator>Ania Sęk</dc:creator>
    <meta:editing-duration>PT7M29S</meta:editing-duration>
    <meta:editing-cycles>1</meta:editing-cycles>
    <meta:generator>OpenOffice/4.1.7$Win32 OpenOffice.org_project/417m1$Build-9800</meta:generator>
  </office:meta>
</office:document-meta>
</file>