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3">
      <style:paragraph-properties fo:text-align="justify" style:justify-single-word="false"/>
    </style:style>
    <style:style style:name="P3" style:family="paragraph" style:parent-style-name="Standard" style:list-style-name="WWNum34">
      <style:paragraph-properties fo:text-align="justify" style:justify-single-word="false"/>
    </style:style>
    <style:style style:name="P4" style:family="paragraph" style:parent-style-name="Standard">
      <style:text-properties style:font-name-complex="Calibri1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</style:style>
    <style:style style:name="P7" style:family="paragraph" style:parent-style-name="Standard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 style:list-style-name="WWNum19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.176cm" fo:margin-bottom="0.176cm" fo:line-height="100%"/>
    </style:style>
    <style:style style:name="P10" style:family="paragraph" style:parent-style-name="Standard" style:list-style-name="WWNum2">
      <style:paragraph-properties fo:margin-top="0.176cm" fo:margin-bottom="0.176cm" fo:line-height="100%"/>
    </style:style>
    <style:style style:name="P11" style:family="paragraph" style:parent-style-name="Standard" style:list-style-name="WWNum3">
      <style:paragraph-properties fo:margin-top="0.176cm" fo:margin-bottom="0.176cm" fo:line-height="100%"/>
    </style:style>
    <style:style style:name="P12" style:family="paragraph" style:parent-style-name="Standard" style:list-style-name="WWNum44">
      <style:paragraph-properties fo:margin-top="0.176cm" fo:margin-bottom="0.176cm" fo:line-height="100%"/>
    </style:style>
    <style:style style:name="P13" style:family="paragraph" style:parent-style-name="Standard" style:list-style-name="WWNum4">
      <style:paragraph-properties fo:margin-top="0.176cm" fo:margin-bottom="0.176cm" fo:line-height="100%"/>
    </style:style>
    <style:style style:name="P14" style:family="paragraph" style:parent-style-name="Standard" style:list-style-name="WWNum5">
      <style:paragraph-properties fo:margin-top="0.176cm" fo:margin-bottom="0.176cm" fo:line-height="100%"/>
    </style:style>
    <style:style style:name="P15" style:family="paragraph" style:parent-style-name="Standard" style:list-style-name="WWNum6">
      <style:paragraph-properties fo:margin-top="0.176cm" fo:margin-bottom="0.176cm" fo:line-height="100%"/>
    </style:style>
    <style:style style:name="P16" style:family="paragraph" style:parent-style-name="Standard" style:list-style-name="WWNum7">
      <style:paragraph-properties fo:margin-top="0.176cm" fo:margin-bottom="0.176cm" fo:line-height="100%"/>
    </style:style>
    <style:style style:name="P17" style:family="paragraph" style:parent-style-name="Standard" style:list-style-name="WWNum8">
      <style:paragraph-properties fo:margin-top="0.176cm" fo:margin-bottom="0.176cm" fo:line-height="100%"/>
    </style:style>
    <style:style style:name="P18" style:family="paragraph" style:parent-style-name="Standard" style:list-style-name="WWNum9">
      <style:paragraph-properties fo:margin-top="0.176cm" fo:margin-bottom="0.176cm" fo:line-height="100%"/>
    </style:style>
    <style:style style:name="P19" style:family="paragraph" style:parent-style-name="Standard" style:list-style-name="WWNum10">
      <style:paragraph-properties fo:margin-top="0.176cm" fo:margin-bottom="0.176cm" fo:line-height="100%"/>
    </style:style>
    <style:style style:name="P20" style:family="paragraph" style:parent-style-name="Standard" style:list-style-name="WWNum11">
      <style:paragraph-properties fo:margin-top="0.176cm" fo:margin-bottom="0.176cm" fo:line-height="100%"/>
    </style:style>
    <style:style style:name="P21" style:family="paragraph" style:parent-style-name="Standard" style:list-style-name="WWNum12">
      <style:paragraph-properties fo:margin-top="0.176cm" fo:margin-bottom="0.176cm" fo:line-height="100%"/>
    </style:style>
    <style:style style:name="P22" style:family="paragraph" style:parent-style-name="Standard" style:list-style-name="WWNum13">
      <style:paragraph-properties fo:margin-top="0.176cm" fo:margin-bottom="0.176cm" fo:line-height="100%"/>
    </style:style>
    <style:style style:name="P23" style:family="paragraph" style:parent-style-name="Standard" style:list-style-name="WWNum14">
      <style:paragraph-properties fo:margin-top="0.176cm" fo:margin-bottom="0.176cm" fo:line-height="100%"/>
    </style:style>
    <style:style style:name="P24" style:family="paragraph" style:parent-style-name="Standard" style:list-style-name="WWNum15">
      <style:paragraph-properties fo:margin-top="0.176cm" fo:margin-bottom="0.176cm" fo:line-height="100%"/>
    </style:style>
    <style:style style:name="P25" style:family="paragraph" style:parent-style-name="Standard" style:list-style-name="WWNum16">
      <style:paragraph-properties fo:margin-top="0.176cm" fo:margin-bottom="0.176cm" fo:line-height="100%"/>
    </style:style>
    <style:style style:name="P26" style:family="paragraph" style:parent-style-name="Standard" style:list-style-name="WWNum17">
      <style:paragraph-properties fo:margin-top="0.176cm" fo:margin-bottom="0.176cm" fo:line-height="100%"/>
    </style:style>
    <style:style style:name="P27" style:family="paragraph" style:parent-style-name="Standard" style:list-style-name="WWNum18">
      <style:paragraph-properties fo:margin-top="0.176cm" fo:margin-bottom="0.176cm" fo:line-height="100%"/>
    </style:style>
    <style:style style:name="P28" style:family="paragraph" style:parent-style-name="Standard" style:list-style-name="WWNum19">
      <style:paragraph-properties fo:margin-top="0.176cm" fo:margin-bottom="0.176cm" fo:line-height="100%"/>
    </style:style>
    <style:style style:name="P29" style:family="paragraph" style:parent-style-name="Standard" style:list-style-name="WWNum20">
      <style:paragraph-properties fo:margin-top="0.176cm" fo:margin-bottom="0.176cm" fo:line-height="100%"/>
    </style:style>
    <style:style style:name="P30" style:family="paragraph" style:parent-style-name="Standard" style:list-style-name="WWNum21">
      <style:paragraph-properties fo:margin-top="0.176cm" fo:margin-bottom="0.176cm" fo:line-height="100%"/>
    </style:style>
    <style:style style:name="P31" style:family="paragraph" style:parent-style-name="Standard" style:list-style-name="WWNum22">
      <style:paragraph-properties fo:margin-top="0.176cm" fo:margin-bottom="0.176cm" fo:line-height="100%"/>
    </style:style>
    <style:style style:name="P32" style:family="paragraph" style:parent-style-name="Standard" style:list-style-name="WWNum23">
      <style:paragraph-properties fo:margin-top="0.176cm" fo:margin-bottom="0.176cm" fo:line-height="100%"/>
    </style:style>
    <style:style style:name="P33" style:family="paragraph" style:parent-style-name="Standard" style:list-style-name="WWNum24">
      <style:paragraph-properties fo:margin-top="0.176cm" fo:margin-bottom="0.176cm" fo:line-height="100%"/>
    </style:style>
    <style:style style:name="P34" style:family="paragraph" style:parent-style-name="Standard" style:list-style-name="WWNum25">
      <style:paragraph-properties fo:margin-top="0.176cm" fo:margin-bottom="0.176cm" fo:line-height="100%"/>
    </style:style>
    <style:style style:name="P35" style:family="paragraph" style:parent-style-name="Standard" style:list-style-name="WWNum26">
      <style:paragraph-properties fo:margin-top="0.176cm" fo:margin-bottom="0.176cm" fo:line-height="100%"/>
    </style:style>
    <style:style style:name="P36" style:family="paragraph" style:parent-style-name="Standard" style:list-style-name="WWNum27">
      <style:paragraph-properties fo:margin-top="0.176cm" fo:margin-bottom="0.176cm" fo:line-height="100%"/>
    </style:style>
    <style:style style:name="P37" style:family="paragraph" style:parent-style-name="Standard" style:list-style-name="WWNum28">
      <style:paragraph-properties fo:margin-top="0.176cm" fo:margin-bottom="0.176cm" fo:line-height="100%"/>
    </style:style>
    <style:style style:name="P38" style:family="paragraph" style:parent-style-name="Standard" style:list-style-name="WWNum29">
      <style:paragraph-properties fo:margin-top="0.176cm" fo:margin-bottom="0.176cm" fo:line-height="100%"/>
    </style:style>
    <style:style style:name="P39" style:family="paragraph" style:parent-style-name="Standard" style:list-style-name="WWNum30">
      <style:paragraph-properties fo:margin-top="0.176cm" fo:margin-bottom="0.176cm" fo:line-height="100%"/>
    </style:style>
    <style:style style:name="P40" style:family="paragraph" style:parent-style-name="Standard" style:list-style-name="WWNum31">
      <style:paragraph-properties fo:margin-top="0.176cm" fo:margin-bottom="0.176cm" fo:line-height="100%"/>
    </style:style>
    <style:style style:name="P41" style:family="paragraph" style:parent-style-name="Standard" style:list-style-name="WWNum32">
      <style:paragraph-properties fo:margin-top="0.176cm" fo:margin-bottom="0.176cm" fo:line-height="100%"/>
    </style:style>
    <style:style style:name="P42" style:family="paragraph" style:parent-style-name="Standard">
      <style:paragraph-properties fo:margin-top="0.176cm" fo:margin-bottom="0.176cm" fo:line-height="100%" fo:text-align="end" style:justify-single-word="false"/>
    </style:style>
    <style:style style:name="P43" style:family="paragraph" style:parent-style-name="Standard">
      <style:paragraph-properties fo:margin-top="0.176cm" fo:margin-bottom="0.176cm" fo:line-height="100%" fo:text-align="center" style:justify-single-word="false"/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P44" style:family="paragraph" style:parent-style-name="Standard">
      <style:paragraph-properties fo:margin-top="0.176cm" fo:margin-bottom="0.176cm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5" style:family="paragraph" style:parent-style-name="Standard">
      <style:paragraph-properties fo:margin-top="0.176cm" fo:margin-bottom="0.176cm" fo:line-height="100%" fo:text-align="center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46" style:family="paragraph" style:parent-style-name="Standard">
      <style:paragraph-properties fo:margin-top="0.176cm" fo:margin-bottom="0.176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47" style:family="paragraph" style:parent-style-name="Standard">
      <style:paragraph-properties fo:margin-top="0.176cm" fo:margin-bottom="0.176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48" style:family="paragraph" style:parent-style-name="Standard" style:master-page-name="Standard">
      <style:paragraph-properties fo:margin-top="0.176cm" fo:margin-bottom="0.176cm" fo:line-height="100%" style:page-number="auto"/>
      <style:text-properties fo:font-size="16pt" fo:font-weight="bold" style:font-name-asian="Times New Roman1" style:font-size-asian="16pt" style:language-asian="pl" style:country-asian="PL" style:font-weight-asian="bold" style:font-name-complex="Calibri1" style:font-size-complex="16pt" style:font-weight-complex="bold"/>
    </style:style>
    <style:style style:name="P49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50" style:family="paragraph" style:parent-style-name="Standard">
      <style:paragraph-properties fo:margin-left="1.27cm" fo:margin-right="0cm" fo:margin-top="0.176cm" fo:margin-bottom="0.176cm" fo:line-height="100%" fo:text-indent="0cm" style:auto-text-indent="false"/>
    </style:style>
    <style:style style:name="P51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52" style:family="paragraph" style:parent-style-name="Standard" style:list-style-name="WWNum11">
      <style:paragraph-properties fo:margin-top="0cm" fo:margin-bottom="0cm" fo:line-height="100%"/>
    </style:style>
    <style:style style:name="P53" style:family="paragraph" style:parent-style-name="List_20_Paragraph">
      <style:paragraph-properties fo:margin-top="0.176cm" fo:margin-bottom="0.176cm" fo:line-height="100%"/>
    </style:style>
    <style:style style:name="P54" style:family="paragraph" style:parent-style-name="List_20_Paragraph" style:list-style-name="WWNum3">
      <style:paragraph-properties fo:margin-top="0.176cm" fo:margin-bottom="0.176cm" fo:line-height="100%"/>
    </style:style>
    <style:style style:name="P55" style:family="paragraph" style:parent-style-name="List_20_Paragraph" style:list-style-name="WWNum35">
      <style:paragraph-properties fo:margin-top="0.176cm" fo:margin-bottom="0.176cm" fo:line-height="100%"/>
    </style:style>
    <style:style style:name="P56" style:family="paragraph" style:parent-style-name="List_20_Paragraph" style:list-style-name="WWNum5">
      <style:paragraph-properties fo:margin-top="0.176cm" fo:margin-bottom="0.176cm" fo:line-height="100%"/>
    </style:style>
    <style:style style:name="P57" style:family="paragraph" style:parent-style-name="List_20_Paragraph" style:list-style-name="WWNum36">
      <style:paragraph-properties fo:margin-top="0.176cm" fo:margin-bottom="0.176cm" fo:line-height="100%"/>
    </style:style>
    <style:style style:name="P58" style:family="paragraph" style:parent-style-name="List_20_Paragraph" style:list-style-name="WWNum37">
      <style:paragraph-properties fo:margin-top="0.176cm" fo:margin-bottom="0.176cm" fo:line-height="100%"/>
    </style:style>
    <style:style style:name="P59" style:family="paragraph" style:parent-style-name="List_20_Paragraph" style:list-style-name="WWNum38">
      <style:paragraph-properties fo:margin-top="0.176cm" fo:margin-bottom="0.176cm" fo:line-height="100%"/>
    </style:style>
    <style:style style:name="P60" style:family="paragraph" style:parent-style-name="List_20_Paragraph" style:list-style-name="WWNum39">
      <style:paragraph-properties fo:margin-top="0.176cm" fo:margin-bottom="0.176cm" fo:line-height="100%"/>
    </style:style>
    <style:style style:name="P61" style:family="paragraph" style:parent-style-name="List_20_Paragraph" style:list-style-name="WWNum13">
      <style:paragraph-properties fo:margin-top="0.176cm" fo:margin-bottom="0.176cm" fo:line-height="100%"/>
    </style:style>
    <style:style style:name="P62" style:family="paragraph" style:parent-style-name="List_20_Paragraph" style:list-style-name="WWNum40">
      <style:paragraph-properties fo:margin-top="0.176cm" fo:margin-bottom="0.176cm" fo:line-height="100%"/>
    </style:style>
    <style:style style:name="P63" style:family="paragraph" style:parent-style-name="List_20_Paragraph" style:list-style-name="WWNum41">
      <style:paragraph-properties fo:margin-top="0.176cm" fo:margin-bottom="0.176cm" fo:line-height="100%"/>
    </style:style>
    <style:style style:name="P64" style:family="paragraph" style:parent-style-name="List_20_Paragraph" style:list-style-name="WWNum21">
      <style:paragraph-properties fo:margin-top="0.176cm" fo:margin-bottom="0.176cm" fo:line-height="100%"/>
    </style:style>
    <style:style style:name="P65" style:family="paragraph" style:parent-style-name="List_20_Paragraph" style:list-style-name="WWNum45">
      <style:paragraph-properties fo:margin-top="0.176cm" fo:margin-bottom="0.176cm" fo:line-height="100%"/>
    </style:style>
    <style:style style:name="P66" style:family="paragraph" style:parent-style-name="List_20_Paragraph" style:list-style-name="WWNum23">
      <style:paragraph-properties fo:margin-top="0.176cm" fo:margin-bottom="0.176cm" fo:line-height="100%"/>
    </style:style>
    <style:style style:name="P67" style:family="paragraph" style:parent-style-name="List_20_Paragraph" style:list-style-name="WWNum28">
      <style:paragraph-properties fo:margin-top="0.176cm" fo:margin-bottom="0.176cm" fo:line-height="100%"/>
    </style:style>
    <style:style style:name="P68" style:family="paragraph" style:parent-style-name="List_20_Paragraph">
      <style:paragraph-properties fo:margin-left="2.54cm" fo:margin-right="0cm" fo:margin-top="0.176cm" fo:margin-bottom="0.176cm" fo:line-height="100%" fo:text-indent="0cm" style:auto-text-indent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1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style:font-name-complex="Calibri1"/>
    </style:style>
    <style:style style:name="T4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T6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style="italic" style:font-name-asian="Times New Roman1" style:font-size-asian="12pt" style:language-asian="pl" style:country-asian="PL" style:font-style-asian="italic" style:font-name-complex="Calibri1" style:font-size-complex="12pt" style:font-style-complex="italic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style:font-size-asian="12pt" style:font-name-complex="Calibri1" style:font-size-complex="12pt" style:font-weight-complex="bold"/>
    </style:style>
    <style:style style:name="T12" style:family="text">
      <style:text-properties fo:font-size="14pt" style:font-name-asian="Times New Roman1" style:font-size-asian="14pt" style:language-asian="pl" style:country-asian="PL" style:font-name-complex="Calibri1" style:font-size-complex="14pt"/>
    </style:style>
    <style:style style:name="T13" style:family="text"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text-line-through-style="solid" fo:font-size="12pt" style:font-name-asian="Times New Roman1" style:font-size-asian="12pt" style:language-asian="pl" style:country-asian="PL" style:font-name-complex="Calibri1" style:font-size-complex="12pt"/>
    </style:style>
    <style:style style:name="T16" style:family="text">
      <style:text-properties fo:color="#0000ff" fo:font-size="12pt" style:text-underline-style="solid" style:text-underline-width="auto" style:text-underline-color="font-color" style:font-name-asian="Times New Roman1" style:font-size-asian="12pt" style:language-asian="pl" style:country-asian="PL" style:font-name-complex="Calibri1" style:font-size-complex="12pt"/>
    </style:style>
    <style:style style:name="T17" style:family="text">
      <style:text-properties style:text-position="super 58%" fo:font-size="12pt" style:font-name-asian="Times New Roman1" style:font-size-asian="12pt" style:language-asian="pl" style:country-asian="PL" style:font-name-complex="Calibri1" style:font-size-complex="12pt"/>
    </style:style>
    <style:style style:name="T18" style:family="text">
      <style:text-properties style:text-position="super 58%" fo:font-size="12pt" style:font-size-asian="12pt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6"><text:span text:style-name="T2">Procedura  zapewnienia bezpieczeństwa <text:line-break/>w  Szkole Podstawowej im. Bohaterów Monte Cassino w Rembieszycach <text:line-break/>w związku z sytuacją epidemiczną w kraju spowodowaną <text:s/>wirusem COVID -19   <text:line-break/>Obowiązuje od 1 września 2021r, </text:span></text:p>
      <text:p text:style-name="P5">Na podstawie wytycznych Ministra Edukacji i Nauki, Ministra Zdrowia i Głównego Inspektora Sanitarnego oraz Ministra Zdrowia z dnia 02.08.2021r</text:p>
      <text:p text:style-name="P5"><text:span text:style-name="T12"> </text:span></text:p>
      <text:p text:style-name="P6"><text:span text:style-name="T13">ROZDZIAŁ 1</text:span></text:p>
      <text:p text:style-name="P6"><text:span text:style-name="T7">INFORMACJE OGÓLNE</text:span></text:p>
      <text:p text:style-name="P6"><text:span text:style-name="T7">W trosce o bezpieczeństwo uczniów, nauczycieli, pracowników szkoły i ich najbliższych rekomendowane jest szczepienie jako świadoma decyzja w zakresie ochrony przed zachorowaniem i przenoszeniem COVID-19</text:span></text:p>
      <text:p text:style-name="P6"><text:span text:style-name="T13">§ 1.</text:span></text:p>
      <text:p text:style-name="P6"><text:span text:style-name="T7">Cel procedury</text:span></text:p>
      <text:p text:style-name="P6"><text:span text:style-name="T14"> </text:span></text:p>
      <text:p text:style-name="P7"><text:span text:style-name="T4">Celem niniejszej procedury jest usystematyzowanie działań pracowników, rodziców oraz dyrekcji w celu zachowania bezpieczeństwa i higienicznych warunków w czasie zajęć organizowanych przez Szkołę Podstawową od </text:span><text:span text:style-name="T6">1 września 2021 r.</text:span></text:p>
      <text:p text:style-name="P6"><text:span text:style-name="T7">§ 2.</text:span></text:p>
      <text:p text:style-name="P7"><text:span text:style-name="T4">Ilekroć w niniejszej procedurze jest mowa o:</text:span></text:p>
      <text:list xml:id="list3533619580527869789" text:style-name="WWNum1">
        <text:list-item>
          <text:p text:style-name="P9"><text:span text:style-name="T7">Jednostce, Szkole</text:span><text:span text:style-name="T4">– należy przez to rozumieć Szkołę Podstawową w Rembieszycach</text:span></text:p>
        </text:list-item>
        <text:list-item>
          <text:p text:style-name="P9"><text:span text:style-name="T7">Dyrektorze</text:span><text:span text:style-name="T4">– należy przez to rozumieć Dyrektora Szkoły Podstawowej w Rembieszycach</text:span></text:p>
        </text:list-item>
        <text:list-item>
          <text:p text:style-name="P9"><text:span text:style-name="T7">Rodzicach</text:span><text:span text:style-name="T4">– należy przez to rozumieć także opiekunów prawnych dziecka oraz osoby (podmioty) sprawujące pieczę zastępczą nad dzieckiem;</text:span></text:p>
        </text:list-item>
        <text:list-item>
          <text:p text:style-name="P9"><text:span text:style-name="T7">Organie prowadzącym</text:span><text:span text:style-name="T4">– należy przez to rozumieć Gminę Małogoszcz. </text:span></text:p>
        </text:list-item>
      </text:list>
      <text:p text:style-name="P6"><text:span text:style-name="T7">§ 3.</text:span></text:p>
      <text:list xml:id="list1435648790736442452" text:style-name="WWNum2">
        <text:list-item>
          <text:p text:style-name="P10"><text:span text:style-name="T4">W szkole stosuje się wytyczne ministra właściwego do spraw zdrowia, Głównego Inspektora Sanitarnego oraz ministra właściwego do spraw oświaty i wychowania udostępnione na stronie urzędu obsługującego ministra właściwego do spraw oświaty i wychowania.</text:span></text:p>
        </text:list-item>
        <text:list-item>
          <text:p text:style-name="P10"><text:span text:style-name="T4">Niniejsza procedura określa funkcjonowanie szkoły od </text:span><text:span text:style-name="T6">1 września 2021</text:span><text:span text:style-name="T4"> r., w szczególności działania, które zminimalizują możliwość zakażenia.</text:span></text:p>
        </text:list-item>
        <text:list-item>
          <text:p text:style-name="P10"><text:span text:style-name="T4">Należy mieć na uwadze to, że zastosowanie wszystkich ustalonych środków bezpieczeństwa w Szkole nie pozwoli w 100% wyeliminować ryzyka związanego<text:line-break/>z zakażeniem.</text:span></text:p>
        </text:list-item>
        <text:list-item>
          <text:p text:style-name="P10"><text:span text:style-name="T4">Zaleca się bieżące śledzenie informacji Głównego Inspektora Sanitarnego i Ministra Zdrowia, dostępnych na stronach gis.gov.pl lub</text:span><text:a xlink:type="simple" xlink:href="http://www.gov.pl/web/koronawirus/" text:style-name="Internet_20_link" text:visited-style-name="Visited_20_Internet_20_Link"><text:span text:style-name="T16">www.gov.pl/web/koronawirus/</text:span></text:a><text:span text:style-name="T4">.</text:span></text:p>
        </text:list-item>
        <text:list-item>
          <text:p text:style-name="P10"><text:soft-page-break/><text:span text:style-name="T4">Organizacja i funkcjonowanie szkoły zależy od sytuacji epidemiologicznej. <text:line-break/>Dyrektor szkoły wprowadza dodatkowe ograniczenia, nakazy i zakazy w związku z wystąpieniem stanu epidemii, zgodnie z obowiązującym Rozporządzeniem</text:span><text:a xlink:type="simple" xlink:href="#_ftn1" text:style-name="Internet_20_link" text:visited-style-name="Visited_20_Internet_20_Link"><text:span text:style-name="T16">[1]</text:span></text:a><text:span text:style-name="T4">.</text:span></text:p>
        </text:list-item>
      </text:list>
      <text:p text:style-name="P43"/>
      <text:p text:style-name="P6"><text:span text:style-name="T13">ROZDZIAŁ 2</text:span></text:p>
      <text:p text:style-name="P6"><text:span text:style-name="T7">ZADANIA I OBOWIĄZKI DYREKTORA</text:span></text:p>
      <text:p text:style-name="P6"><text:span text:style-name="T7">§ 4.</text:span></text:p>
      <text:list xml:id="list8946124415599915038" text:style-name="WWNum3">
        <text:list-item>
          <text:p text:style-name="P11"><text:span text:style-name="T4">Dyrektor wykonuje zadania związane z zapewnieniem bezpieczeństwa uczniom<text:line-break/>i nauczycielom w czasie zajęć organizowanych przez jednostkę.</text:span></text:p>
        </text:list-item>
        <text:list-item>
          <text:p text:style-name="P11"><text:span text:style-name="T4">Dyrektor: </text:span></text:p>
        </text:list-item>
      </text:list>
      <text:list xml:id="list3881607475932896044" text:style-name="WWNum44">
        <text:list-item>
          <text:list>
            <text:list-item>
              <text:p text:style-name="P12"><text:span text:style-name="T4">organizuje pracę szkoły zgodnie z obowiązującymi zasadami oraz stosuje się do nowych zaleceń;</text:span></text:p>
            </text:list-item>
            <text:list-item>
              <text:p text:style-name="P12"><text:span text:style-name="T4">współdziała z pracownikami w zapewnieniu bezpiecznych warunków prowadzenia zajęć w szkole;</text:span></text:p>
            </text:list-item>
            <text:list-item>
              <text:p text:style-name="P12"><text:span text:style-name="T4">nadzoruje prace porządkowe wykonywane przez pracowników zgodnie<text:line-break/>z powierzonymi im obowiązkami (w tym wypełnianie </text:span><text:span text:style-name="T6">Kart kontroli dezynfekcji pomieszczeń, wyposażenia – zał. 1);</text:span></text:p>
            </text:list-item>
            <text:list-item>
              <text:p text:style-name="P12"><text:span text:style-name="T4">monitoruje codzienne wietrzenie sal i korytarzy, ze szczególnym uwzględnieniem zapewnienia bezpieczeństwa uczniom w czasie, gdy okna są otwarte.</text:span></text:p>
            </text:list-item>
            <text:list-item>
              <text:p text:style-name="P12"><text:span text:style-name="T4">dba o to, by w salach, w których uczniowie spędzają czas nie było przedmiotów, których nie można skutecznie zdezynfekować;</text:span></text:p>
            </text:list-item>
            <text:list-item>
              <text:p text:style-name="P12"><text:span text:style-name="T4">prowadzi komunikację z rodzicami dotyczącą bezpieczeństwa dzieci w jednostce;</text:span></text:p>
            </text:list-item>
            <text:list-item>
              <text:p text:style-name="P12"><text:span text:style-name="T4">kontaktuje się z rodzicem– telefonicznie, w przypadku stwierdzenia podejrzenia choroby sugerujących infekcję dróg oddechowych u ich dziecka;</text:span></text:p>
            </text:list-item>
            <text:list-item>
              <text:p text:style-name="P12"><text:span text:style-name="T4">współpracuje ze służbami sanitarnymi;</text:span></text:p>
            </text:list-item>
            <text:list-item>
              <text:p text:style-name="P12"><text:span text:style-name="T4">instruuje pracowników o sposobie stosowania procedury postępowania na wypadek podejrzenia zakażenia;</text:span></text:p>
            </text:list-item>
            <text:list-item>
              <text:p text:style-name="P12"><text:span text:style-name="T4">informuje rodziców o obowiązujących w szkole procedurach postępowania na wypadek podejrzenia zakażenia (za pomocą poczty elektronicznej, strony internetowej oraz plakatów wywieszonych w jednostce).</text:span></text:p>
            </text:list-item>
          </text:list>
        </text:list-item>
      </text:list>
      <text:p text:style-name="P49"/>
      <text:list xml:id="list37426112" text:continue-list="list8946124415599915038" text:style-name="WWNum3">
        <text:list-item>
          <text:p text:style-name="P11"><text:span text:style-name="T4">Przy każdym wejściu do budynku szkoły zamieszczono:</text:span></text:p>
        </text:list-item>
      </text:list>
      <text:list xml:id="list3980124170658935564" text:style-name="WWNum4">
        <text:list-item>
          <text:p text:style-name="P13"><text:span text:style-name="T4">informację o obowiązku dezynfekcji rąk;</text:span></text:p>
        </text:list-item>
        <text:list-item>
          <text:p text:style-name="P13"><text:span text:style-name="T4">instrukcję o sposobie użycia środka dezynfekującego;</text:span></text:p>
        </text:list-item>
        <text:list-item>
          <text:p text:style-name="P13"><text:span text:style-name="T4">dozownik z płynem do dezynfekcji rąk, umożliwiający wszystkim wchodzącym do szkoły skorzystania z niego(</text:span><text:span text:style-name="T7">zobowiązuje się pracowników sprzątających<text:line-break/>o zgłaszanie niskiego poziomu płynu oraz bieżące uzupełnienie dozowników</text:span><text:span text:style-name="T4">);</text:span></text:p>
        </text:list-item>
        <text:list-item>
          <text:p text:style-name="P13"><text:soft-page-break/><text:span text:style-name="T7">numery telefonów</text:span><text:span text:style-name="T4"> do organu prowadzącego, powiatowej stacji sanitarno-epidemiologicznej, oddziału zakaźnego szpitala oraz służb medycznych, z którymi należy się skontaktować w przypadku stwierdzenia objawów chorobowych sugerujących infekcję dróg oddechowych u osoby znajdującej się na terenie jednostki.</text:span></text:p>
        </text:list-item>
      </text:list>
      <text:list xml:id="list37421484" text:continue-list="list37426112" text:style-name="WWNum3">
        <text:list-item>
          <text:p text:style-name="P54"><text:span text:style-name="T4">Dyrektor szkoły wprowadzi dodatkowe środki ostrożności dotyczące</text:span></text:p>
        </text:list-item>
      </text:list>
      <text:p text:style-name="P53"><text:span text:style-name="T4">funkcjonowania w szkole dzieci z chorobami przewlekłymi, w porozumieniu z ich</text:span></text:p>
      <text:p text:style-name="P53"><text:span text:style-name="T4">rodzicami/opiekunami prawnymi, np.:</text:span></text:p>
      <text:p text:style-name="P53"><text:span text:style-name="T4">- obowiązek zachowania dystansu podczas zajęć lekcyjnych, w świetlicy,</text:span></text:p>
      <text:p text:style-name="P53"><text:span text:style-name="T4">- w przypadku braku możliwości zachowania dystansu w miejscach wspólnie</text:span></text:p>
      <text:p text:style-name="P53"><text:span text:style-name="T4">użytkowanych, tj. podczas zajęć lekcyjnych, w świetlicy, na korytarzach, w szatni –</text:span></text:p>
      <text:p text:style-name="P53"><text:span text:style-name="T4">obowiązek osłony ust i nosa maseczką.</text:span></text:p>
      <text:list xml:id="list37408744" text:continue-numbering="true" text:style-name="WWNum3">
        <text:list-item>
          <text:p text:style-name="P54"><text:span text:style-name="T4">W przypadku wystąpienia u pracownika będącego na stanowisku pracy niepokojących objawów infekcji dróg oddechowych dyrektor szkoły w trybie natychmiastowym odsuwa go od wykonywanych czynności, kieruje do domu i informuje o konieczności pozostania w domu oraz kontaktu z lekarzem podstawowej opieki zdrowotnej (uzyskanie porady medycznej, z której będą wynikały dalsze czynności dla pracownika). W razie nagłego pogarszania się stanu zdrowia należy zadzwonić pod nr 999 lub 112. </text:span><text:span text:style-name="T6">(ZAŁ. 3)</text:span></text:p>
        </text:list-item>
        <text:list-item>
          <text:p text:style-name="P54"><text:span text:style-name="T4">W przypadku pracowników z potwierdzonym zakażeniem wirusem SARS-CoV-2, którzy mieli kontakt z innymi osobami w szkole, dyrektor powinien skontaktować się telefonicznie ze stacją sanitarno-epidemiologiczną.</text:span></text:p>
        </text:list-item>
        <text:list-item>
          <text:p text:style-name="P54"><text:span text:style-name="T4"><text:s/>Należy bezwzględnie zastosować się do zaleceń państwowego powiatowego inspektora sanitarnego w zakresie dodatkowych działań i procedur związanych z zaistniałym przypadkiem.</text:span></text:p>
        </text:list-item>
        <text:list-item>
          <text:p text:style-name="P54"><text:span text:style-name="T4"><text:s/>Zaleca się ustalenie miejsca, w którym przebywała osoba z niepokojącymi objawami sugerującymi zakażenie koronawirusem, oraz przeprowadzenie dodatkowego sprzątania zgodnie z procedurami zakładowymi, a także zdezynfekowanie powierzchni dotykowych (klamki, poręcze, uchwyty itp.).</text:span></text:p>
        </text:list-item>
        <text:list-item>
          <text:p text:style-name="P54"><text:span text:style-name="T4">W przypadku potwierdzonego zakażenia SARS-CoV-2 na terenie szkoły należy stosować się do zaleceń państwowego powiatowego inspektora sanitarnego.</text:span></text:p>
        </text:list-item>
      </text:list>
      <text:p text:style-name="P44"/>
      <text:p text:style-name="P47"/>
      <text:p text:style-name="P47"/>
      <text:p text:style-name="P47"/>
      <text:p text:style-name="P6"><text:span text:style-name="T7">§5.</text:span></text:p>
      <text:p text:style-name="P6"><text:span text:style-name="T7">Zawieszenie zajęć</text:span></text:p>
      <text:list xml:id="list2815039816978486880" text:style-name="WWNum5">
        <text:list-item>
          <text:p text:style-name="P14"><text:span text:style-name="T4">Na podstawie §18 ust. 2a Rozporządzenia w sprawie bezpieczeństwa i higieny w publicznych i niepublicznych szkołach i placówkach z dnia 17.09.2020 r. <text:s/>Dyrektor za zgodą organu prowadzącego i po uzyskaniu pozytywnej opinii Państwowego Powiatowego Inspektora Sanitarnego, może zawiesić zajęcia na czas oznaczony jeżeli </text:span><text:soft-page-break/><text:span text:style-name="T4">ze względu na aktualną sytuację epidemiologiczną może być zagrożone zdrowie uczniów.</text:span></text:p>
        </text:list-item>
        <text:list-item>
          <text:p text:style-name="P14"><text:span text:style-name="T4">Zgoda i opinia, o których mowa odpowiednio w ust. 1 mogą być wydane także ustnie, telefonicznie, za pomocą środków komunikacji elektronicznej lub za pomocą innych środków łączności. W takim przypadku treść zgody lub opinii utrwalona jest przez Dyrektora w formie protokołu, notatki, adnotacji lub w inny sposób.</text:span></text:p>
        </text:list-item>
        <text:list-item>
          <text:p text:style-name="P14"><text:span text:style-name="T4">W przypadku zawieszenia zajęć na czas oznaczony dyrektor szkoły Podstawowej im. Bohaterów Monte Cassino w Rembieszycach wydaje stosowne zarządzenie, wskazujące na okres zawieszenia.</text:span></text:p>
        </text:list-item>
        <text:list-item>
          <text:p text:style-name="P14"><text:span text:style-name="T4">W związku z zawieszeniem zajęć dyrektor szkoły wdraża jeden z wariantów kształcenia:</text:span></text:p>
        </text:list-item>
      </text:list>
      <text:list xml:id="list8438136849502631074" text:style-name="WWNum35">
        <text:list-item>
          <text:p text:style-name="P55"><text:span text:style-name="T4">może organizować jednocześnie zajęcia w formie tradycyjnej na terenie jednostki oraz w formie kształcenia na odległość </text:span><text:span text:style-name="T6">(WARIANT MIESZANY- HYBRYDOWY);</text:span></text:p>
        </text:list-item>
        <text:list-item>
          <text:p text:style-name="P55"><text:span text:style-name="T4">może organizować zajęcia w formie kształcenia na odległość, zgodnie z Zarządzeniem Dyrektora o zawieszeniu funkcjonowania szkoły i prowadzenia kształcenia na odległość </text:span><text:span text:style-name="T6">(WARIANT ZDALNY</text:span><text:span text:style-name="T4">).</text:span></text:p>
        </text:list-item>
      </text:list>
      <text:list xml:id="list37412403" text:continue-list="list2815039816978486880" text:style-name="WWNum5">
        <text:list-item>
          <text:p text:style-name="P56"><text:span text:style-name="T5">W przypadku prowadzenia kształcenia w wariancie hybrydowym lub zdalnym Dyrektor Szkoły dokonuje weryfikacji i aktualizacji procedur określających zasady kształcenia na odległość.</text:span></text:p>
        </text:list-item>
        <text:list-item>
          <text:p text:style-name="P14"><text:span text:style-name="T4">Dyrektor Szkoły bierze pod uwagę dotychczasowe doświadczenie oraz zgłaszane do tej pory problemy i nowe rozwiązania przez nauczycieli, rodziców i uczniów, w celu zapewnienia odpowiedniej jakości kształcenia na odległość, m.in.:</text:span></text:p>
        </text:list-item>
      </text:list>
      <text:list xml:id="list7512288642604245738" text:style-name="WWNum36">
        <text:list-item>
          <text:p text:style-name="P57"><text:span text:style-name="T4">ustalenia skutecznych sposobów komunikacji z rodzicami uczniów;</text:span></text:p>
        </text:list-item>
        <text:list-item>
          <text:p text:style-name="P57"><text:span text:style-name="T4">zaplanowanie równomiernego obciążenia ucznia zajęciami w danym dniu;</text:span></text:p>
        </text:list-item>
        <text:list-item>
          <text:p text:style-name="P57"><text:span text:style-name="T4">uwzględnienie możliwości psychofizyczne ucznia;</text:span></text:p>
        </text:list-item>
        <text:list-item>
          <text:p text:style-name="P57"><text:span text:style-name="T4">ograniczenia wynikające z sytuacji ucznia w środowisku domowym (np. warunki techniczne, dostęp do Internetu);</text:span></text:p>
        </text:list-item>
        <text:list-item>
          <text:p text:style-name="P57"><text:span text:style-name="T4">uwzględnienie indywidualnych potrzeb uczniów, a w szczególności mając na uwadze odrębną specyfikę kształcenia: </text:span></text:p>
        </text:list-item>
      </text:list>
      <text:p text:style-name="P68"/>
      <text:list xml:id="list8541890185557734133" text:style-name="WWNum37">
        <text:list-item>
          <text:p text:style-name="P58"><text:span text:style-name="T4">dzieci oddział przedszkolny;</text:span></text:p>
        </text:list-item>
        <text:list-item>
          <text:p text:style-name="P58"><text:span text:style-name="T4">dzieci objętych rocznym przygotowaniem przedszkolnym; </text:span></text:p>
        </text:list-item>
        <text:list-item>
          <text:p text:style-name="P58"><text:span text:style-name="T4">uczniów klas I- III;</text:span></text:p>
        </text:list-item>
        <text:list-item>
          <text:p text:style-name="P58"><text:span text:style-name="T4">uczniów klas IV- VIII;</text:span></text:p>
        </text:list-item>
      </text:list>
      <text:list xml:id="list37406095" text:continue-list="list37412403" text:style-name="WWNum5">
        <text:list-item>
          <text:p text:style-name="P56"><text:span text:style-name="T4">Dyrektor Szkoły może wprowadzać zmiany w organizacji funkcjonowania Szkoły zgodnie z wprowadzanymi zaleceniami i obostrzeniami (np. obowiązek zakrywania ust i nosa w przestrzeni publicznej).</text:span></text:p>
        </text:list-item>
      </text:list>
      <text:p text:style-name="P6"><text:span text:style-name="T7">§ 6.</text:span></text:p>
      <text:list xml:id="list4299295763253711177" text:style-name="WWNum6">
        <text:list-item>
          <text:p text:style-name="P15"><text:span text:style-name="T4">Dyrektor Szkoły na bieżąco śledzi komunikaty na temat COVID-19 nadawane przez Główny Inspektorat Sanitarny i stosuje się do jego zaleceń.</text:span></text:p>
        </text:list-item>
        <text:list-item>
          <text:p text:style-name="P15"><text:soft-page-break/><text:span text:style-name="T4">Dyrektor Szkoły wymaga od pracowników bezwzględnego przestrzegania niniejszej procedury, komunikatów Dyrektora, zaleceń GIS oraz wytycznych MEiN.</text:span></text:p>
        </text:list-item>
        <text:list-item>
          <text:p text:style-name="P15"><text:span text:style-name="T4">W szkole zapewniono pomieszczenie do izolacji osoby, u której stwierdzono objawy chorobowe sugerujące infekcję dróg oddechowych, zaopatrzone w maseczki, rękawiczki <text:s/>oraz płyn do dezynfekcji rąk (przed wejściem do pomieszczenia).</text:span></text:p>
        </text:list-item>
        <text:list-item>
          <text:p text:style-name="P15"><text:span text:style-name="T4">Jeżeli pracownik szkoły zaobserwuje u ucznia objawy <text:s/>mogące wskazywać na infekcję dróg oddechowych ( w szczególności temperatura powyżej 38</text:span><text:span text:style-name="T17">o</text:span><text:span text:style-name="T4">C, kaszel, duszności), należy odizolować ucznia w odrębnym pomieszczeniu lub wyznaczonym miejscu, zapewniając min. 2 m odległości od innych osób i niezwłocznie powiadomić rodziców/opiekunów ucznia o konieczności pilnego odebrania ucznia ze szkoły (rekomendowany własny środek transportu). </text:span><text:span text:style-name="T6">Zał. 2</text:span></text:p>
        </text:list-item>
        <text:list-item>
          <text:p text:style-name="P15"><text:span text:style-name="T4">W sytuacji wystąpienia zagrożenia zarażenia/zarażenia wirusem COVID-19 Dyrektor postępuje zgodnie z „Procedurą postępowania na wypadek podejrzenia zakażenia wirusem COVID-19” oraz na wypadek powzięcia informacji o potwierdzeniu zakażenia na terenie Szkoły Podstawowej w Rembieszycach wprowadzoną odrębnym Zarządzeniem Dyrektora.</text:span></text:p>
        </text:list-item>
      </text:list>
      <text:p text:style-name="P7"><text:span text:style-name="T4"> </text:span></text:p>
      <text:p text:style-name="P6"><text:span text:style-name="T7">§ 7.</text:span></text:p>
      <text:list xml:id="list3944578195563010038" text:style-name="WWNum7">
        <text:list-item>
          <text:p text:style-name="P16"><text:span text:style-name="T4">Dyrektor przypomina pracownikom zasady mycia/ dezynfekcji rąk oraz obowiązku informowania o złym stanie zdrowia. Dyrektor przeprowadza spotkania z nauczycielami, uczniami i pracownikami szkoły w celu zwrócenia uwagi na profilaktykę zdrowotną oraz możliwość <text:s/>szczepień ochronnych.</text:span></text:p>
        </text:list-item>
        <text:list-item>
          <text:p text:style-name="P16"><text:span text:style-name="T4">Dyrektor zapewnia pracownikom jednostki niezależnie od podstawy zatrudnienia </text:span><text:span text:style-name="T5">rękawiczki jednorazowe, maseczki ochronne</text:span><text:span text:style-name="T4">, </text:span><text:span text:style-name="T5">środki do dezynfekcji rąk</text:span><text:span text:style-name="T4">.</text:span></text:p>
        </text:list-item>
        <text:list-item>
          <text:p text:style-name="P16"><text:span text:style-name="T4">W pomieszczeniach sanitarno-higienicznych wywieszono plakaty z zasadami prawidłowego mycia rąk, a przy dozownikach z płynem do dezynfekcji rąk– instrukcje prawidłowej dezynfekcji rąk. </text:span></text:p>
        </text:list-item>
        <text:list-item>
          <text:p text:style-name="P16"><text:span text:style-name="T4">W Szkole zapewniono dodatkowe kosze przeznaczone na odpady wytworzone w czasie pandemii (rękawiczki, maseczki itp.).</text:span></text:p>
        </text:list-item>
        <text:list-item>
          <text:p text:style-name="P16"><text:span text:style-name="T4">W Szkole zapewniono termometr bezdotykowy, który należy dezynfekować po użyciu w danej grupie. W przypadku użycia innych termometrów niż termometr bezdotykowy konieczna jest dezynfekcja po każdym użyciu.</text:span></text:p>
        </text:list-item>
      </text:list>
      <text:p text:style-name="P7"><text:span text:style-name="T4"> </text:span></text:p>
      <text:p text:style-name="P6"><text:span text:style-name="T7">§ 8.</text:span></text:p>
      <text:list xml:id="list1066280590325961674" text:style-name="WWNum8">
        <text:list-item>
          <text:p text:style-name="P17"><text:span text:style-name="T4">Zaktualizowano wewnętrzne procedury czyszczenia i dezynfekcji sal, korytarzy, toalet oraz pomieszczeń biurowych.</text:span></text:p>
        </text:list-item>
        <text:list-item>
          <text:p text:style-name="P17"><text:span text:style-name="T4">Udostępnia na bieżąco komunikaty dla rodziców, nauczycieli oraz pracowników pomocniczych i obsługi dotyczące zasad bezpieczeństwa i higieny w miejscach publicznych <text:s/>w formie komunikatów na stronie internetowej szkoły, tablicy ogłoszeń oraz za pośrednictwem poczty elektronicznej, dziennika elektronicznego. </text:span></text:p>
        </text:list-item>
        <text:list-item>
          <text:p text:style-name="P17"><text:soft-page-break/><text:span text:style-name="T4">Dyrektor w porozumieniu z nauczycielami oraz rodzicami ustala sposoby szybkiej<text:line-break/>i skutecznej komunikacji z rodzicami uczniów, w szczególności z wykorzystaniem technik komunikacji na odległość.</text:span></text:p>
        </text:list-item>
      </text:list>
      <text:p text:style-name="P1"><text:span text:style-name="T13">ROZDZIAŁ 3</text:span></text:p>
      <text:p text:style-name="P6"><text:span text:style-name="T7">ORGANIZACJA PRACY SZKOŁY</text:span></text:p>
      <text:p text:style-name="P6"><text:span text:style-name="T7">§ 9.</text:span></text:p>
      <text:list xml:id="list8571324492879600695" text:style-name="WWNum9">
        <text:list-item>
          <text:p text:style-name="P18"><text:span text:style-name="T4">Do szkoły może uczęszczać uczeń bez objawów chorobowych sugerujących infekcję dróg oddechowych oraz gdy domownicy nie przebywają na kwarantannie lub <text:s text:c="12"/>w izolacji w warunkach domowych.</text:span></text:p>
        </text:list-item>
      </text:list>
      <text:p text:style-name="P6"><text:span text:style-name="T7">§ 10.</text:span></text:p>
      <text:p text:style-name="P6"><text:span text:style-name="T7">Zasady przyprowadzania i odbioru dzieci ze szkoły</text:span></text:p>
      <text:list xml:id="list3210001863014981983" text:style-name="WWNum10">
        <text:list-item>
          <text:p text:style-name="P19"><text:span text:style-name="T4">Dzieci klas I- III oraz oddziału przedszkolnego mogą być przyprowadzane i odbierane ze szkoły tylko przez osoby bez objawów chorobowych sugerujących infekcję dróg oddechowych.</text:span></text:p>
        </text:list-item>
        <text:list-item>
          <text:p text:style-name="P19"><text:span text:style-name="T4">W drodze do i ze szkoły opiekunowie z dziećmi oraz uczniowie przestrzegają aktualnych przepisów prawa dotyczących zachowania w przestrzeni publicznej ( m.in. stosowania środków ochronnych osłona ust i nosa); </text:span></text:p>
        </text:list-item>
        <text:list-item>
          <text:p text:style-name="P19"><text:span text:style-name="T6">Uczniowie dojeżdżający autobusem szkolnym zobowiązani są do osłony ust i nosa .</text:span></text:p>
        </text:list-item>
        <text:list-item>
          <text:p text:style-name="P19"><text:span text:style-name="T4">W Szkole wyznacza się określoną strefę, w której mogą przebywać rodzice przyprowadzający/ odbierający dzieci ze szkoły lub inne osoby z zewnątrz zachowując następujące zasady: </text:span></text:p>
        </text:list-item>
      </text:list>
      <text:list xml:id="list8021634647071472591" text:style-name="WWNum38">
        <text:list-item>
          <text:p text:style-name="P59"><text:span text:style-name="T4">1 rodzic z dzieckiem/ dziećmi;</text:span></text:p>
        </text:list-item>
        <text:list-item>
          <text:p text:style-name="P59"><text:span text:style-name="T4">zachowanie dystansu od kolejnego rodzica z dzieckiem min. 1, 5 m;</text:span></text:p>
        </text:list-item>
        <text:list-item>
          <text:p text:style-name="P59"><text:span text:style-name="T4">zachowanie dystansu od pracownika szkoły min. 1,5 m;</text:span></text:p>
        </text:list-item>
        <text:list-item>
          <text:p text:style-name="P59"><text:span text:style-name="T4">opiekunowie powinni przestrzegać obowiązujących przepisów prawa związanych z bezpieczeństwa zdrowotnym obywateli (m.in. stosować środki ochronne: osłona ust i nosa, rękawiczki jednorazowe lub dezynfekcja rąk).</text:span></text:p>
        </text:list-item>
      </text:list>
      <text:list xml:id="list37429575" text:continue-list="list3210001863014981983" text:style-name="WWNum10">
        <text:list-item>
          <text:p text:style-name="P19"><text:span text:style-name="T4">Rodzice dziecka mają obowiązek zaopatrzyć dziecko w indywidualną osłonę nosa i ust do zastosowania w przestrzeni publicznej – </text:span><text:span text:style-name="T6">maseczkę </text:span><text:span text:style-name="T4">- zgodnie z aktualnymi przepisami prawa </text:span></text:p>
        </text:list-item>
        <text:list-item>
          <text:p text:style-name="P19"><text:span text:style-name="T4">Uczniowie przychodzą do szkoły zgodnie z ustalonym dla każdego oddziału / klasy planem zajęć.</text:span></text:p>
        </text:list-item>
        <text:list-item>
          <text:p text:style-name="P19"><text:span text:style-name="T4">Do budynku szkoły należy wchodzić </text:span><text:span text:style-name="T6">głównym wejściem</text:span><text:span text:style-name="T4">, zachowując przy tym obowiązek </text:span><text:span text:style-name="T6">dezynfekcji rąk</text:span><text:span text:style-name="T4">, przy użyciu płynu znajdującego się przy wejściem do szkoły.</text:span></text:p>
        </text:list-item>
        <text:list-item>
          <text:p text:style-name="P19"><text:span text:style-name="T4">W przypadku stwierdzenia przez pracownika szkoły u dziecka objawów chorobowych mogących wskazywać na infekcję dróg oddechowych pracownik pozostawia je</text:span><text:span text:style-name="T15"> </text:span><text:span text:style-name="T4">rodzicom i informuje dyrektora lub osobę zastępującą o zaistniałej sytuacji.</text:span></text:p>
        </text:list-item>
        <text:list-item>
          <text:p text:style-name="P19"><text:soft-page-break/><text:span text:style-name="T4">Uczniowie, rodzice oraz pracownicy szkoły są zobowiązani do przestrzegania ustalonych zasad </text:span><text:span text:style-name="T6">zachowania na terenie szkoły, w szczególności miejscach wspólnych, tj. szatnia, korytarze, stołówka szkolna.</text:span></text:p>
        </text:list-item>
        <text:list-item>
          <text:p text:style-name="P19"><text:span text:style-name="T4">Zakazuje się gromadzenia przed </text:span><text:span text:style-name="T6">wejściem</text:span><text:span text:style-name="T4"> do budynku szkoły bez zachowania bezpiecznego dystansu.</text:span></text:p>
        </text:list-item>
        <text:list-item>
          <text:p text:style-name="P19"><text:span text:style-name="T4">Opuszczając placówkę dziecko odprowadzane jest przez wyznaczonego pracownika do rodzica/ osoby upoważnionej, który oczekuje w </text:span><text:span text:style-name="T6">wyznaczonej strefie.</text:span><text:span text:style-name="T4"> </text:span></text:p>
        </text:list-item>
      </text:list>
      <text:p text:style-name="P6"><text:span text:style-name="T7">§11.</text:span></text:p>
      <text:list xml:id="list4572223609929025727" text:style-name="WWNum11">
        <text:list-item>
          <text:p text:style-name="P20"><text:span text:style-name="T4">W celu umożliwienia dystansu między oddziałami klas przebywającymi na terenie szkoły, sale zajęć przypisane będą dla poszczególnych klas. </text:span></text:p>
        </text:list-item>
        <text:list-item>
          <text:p text:style-name="P52"><text:span text:style-name="T4">Każda grupa/ klasa posiada wyznaczoną stałą salę, w której będą odbywały się lekcje <text:s text:c="14"/>z wyjątkiem wychowania fizycznego oraz zajęć informatycznych:<text:line-break/>- oddział przedszkolny – sala numer - 2<text:line-break/>- oddział przedszkolny – grupa 0 – sala numer - 13<text:line-break/>- klasa I – sala numer - 5<text:line-break/>- klasa II – sala numer - 6<text:line-break/>- klasa III- sala numer – 4</text:span></text:p>
        </text:list-item>
      </text:list>
      <text:p text:style-name="P51"><text:span text:style-name="T4">- klasa IV – sala numer- 18</text:span></text:p>
      <text:p text:style-name="P51"><text:span text:style-name="T4">- klasa V – sala numer- 17</text:span></text:p>
      <text:p text:style-name="P51"><text:span text:style-name="T4">- klasa VI – sala numer – 19</text:span></text:p>
      <text:p text:style-name="P51"><text:span text:style-name="T4">- klasa VII – sala numer – 19</text:span></text:p>
      <text:p text:style-name="P51"><text:span text:style-name="T4">- klasa VIII – sala numer- 15</text:span></text:p>
      <text:list xml:id="list37437307" text:continue-numbering="true" text:style-name="WWNum11">
        <text:list-item>
          <text:p text:style-name="P20"><text:span text:style-name="T4">Dla każdego oddziału / klasy ustala się godziny przychodzenia i wychodzenia ze szkoły; korzystania z przerw ( nie rzadziej niż co 45min.) korzystania ze stołówki szkolnej, zajęć na boisku/ sali gimnastycznej, zgodnie z opracowanym harmonogramem / planem dnia</text:span></text:p>
        </text:list-item>
        <text:list-item>
          <text:p text:style-name="P20"><text:span text:style-name="T4">Podczas wyznaczonych przerw uczniowie mogą przebywać na terenie boiska szkolnego pod nadzorem nauczyciela zachowując dystans społeczny.</text:span></text:p>
        </text:list-item>
        <text:list-item>
          <text:p text:style-name="P20"><text:span text:style-name="T4">Sale, w których prowadzone są zajęcia oraz przestrzenie wspólne (korytarze) należy wietrzyć nie rzadziej niż co godzinę w trakcie przebywania dzieci w salach/ świetlicy, w tym w szczególności przed przyjęciem dzieci oraz po przeprowadzeniu dezynfekcji a także w razie potrzeby <text:s/>w czasie zajęć jak również w dni wolne od zajęć.</text:span></text:p>
        </text:list-item>
        <text:list-item>
          <text:p text:style-name="P20"><text:span text:style-name="T4">W przestrzeni wspólnej, gdy uczniowie nie mają możliwości zachowania dystansu: podczas przerw międzylekcyjnych, oczekiwania na autobus szkolny, w miejscach: korytarz, szatnia zostaje wprowadzony obowiązek stosowania osłony ust i nosa – maseczka. </text:span></text:p>
        </text:list-item>
        <text:list-item>
          <text:p text:style-name="P20"><text:span text:style-name="T1">Nauczyciele przemieszczają się do klas zgodnie z planem zajęć. </text:span></text:p>
        </text:list-item>
        <text:list-item>
          <text:p text:style-name="P20"><text:span text:style-name="T1">W salach lekcyjnych, w których zajęcia prowadzą różni nauczyciele rekomenduje się:</text:span></text:p>
        </text:list-item>
      </text:list>
      <text:p text:style-name="P50"><text:span text:style-name="T1"><text:s/>a) zachowanie odległości między stolikiem nauczyciela a ławkami uczniów, co najmniej 1,5 m, </text:span></text:p>
      <text:p text:style-name="P50"><text:span text:style-name="T1">b) w miarę możliwości ograniczenie przemieszczania się nauczyciela pomiędzy ławkami uczniów.</text:span></text:p>
      <text:p text:style-name="P6"><text:span text:style-name="T7">§ 12.</text:span></text:p>
      <text:list xml:id="list5061893943850879661" text:style-name="WWNum12">
        <text:list-item>
          <text:p text:style-name="P21"><text:soft-page-break/><text:span text:style-name="T4">Nauczyciele w klasach I – III organizuje przerwy dla swojej klasy, w interwałach adekwatnych do potrzeb wychowanków jednak nie rzadziej niż po 45 min</text:span></text:p>
        </text:list-item>
        <text:list-item>
          <text:p text:style-name="P21"><text:span text:style-name="T4">Nie zaleca się <text:s/>wyjść grupowych i wycieczek do zamkniętych przestrzeni z infrastrukturą, która uniemożliwia zachowanie dystansu społecznego. <text:line-break/>Rekomenduje się organizację wyjść w miejsca otwarte np. las, tereny zielone z zachowaniem dystansu oraz zasad obowiązujących w przestrzeni publicznej. </text:span></text:p>
        </text:list-item>
      </text:list>
      <text:p text:style-name="P6"><text:span text:style-name="T7">§ 13.</text:span></text:p>
      <text:p text:style-name="P50"><text:span text:style-name="T4">1. W trakcie nauki stacjonarnej odbywają się zajęcia pozalekcyjne. Organizowane w małych grupach z zachowaniem ograniczeń, zakazów i nakazów przeciw epidemicznych. Przed rozpoczęciem i po zakończeniu tych zajęć należy dokonać mycia i dezynfekcji powierzchni dotykowych oraz dokładne wywietrzyć sale.</text:span></text:p>
      <text:p text:style-name="P6"><text:span text:style-name="T7">§ 14.</text:span></text:p>
      <text:list xml:id="list1599965834074525776" text:style-name="WWNum13">
        <text:list-item>
          <text:p text:style-name="P22"><text:span text:style-name="T4">Na czas pracy szkoły, drzwi wejściowe do budynku są zamykane.</text:span></text:p>
        </text:list-item>
        <text:list-item>
          <text:p text:style-name="P22"><text:span text:style-name="T4">Każda osoba z zewnątrz (w tym rodzic dziecka) wchodząc do szkoły jest zobowiązana: </text:span></text:p>
        </text:list-item>
      </text:list>
      <text:list xml:id="list3517368836374813831" text:style-name="WWNum39">
        <text:list-item>
          <text:p text:style-name="P60"><text:span text:style-name="T4">do dezynfekcji rąk za pomocą płynu do dezynfekcji znajdującego się przy wejściu do szkoły lub założenia rękawiczek ochronnych;</text:span></text:p>
        </text:list-item>
        <text:list-item>
          <text:p text:style-name="P60"><text:span text:style-name="T4">do zakrywania ust i nosa (maseczka);</text:span></text:p>
        </text:list-item>
        <text:list-item>
          <text:p text:style-name="P60"><text:span text:style-name="T4">do nieprzekraczania obowiązujących stref, w których mogą przebywać oraz przestrzegania zasad przebywania w nich.</text:span></text:p>
        </text:list-item>
      </text:list>
      <text:list xml:id="list37412064" text:continue-list="list1599965834074525776" text:style-name="WWNum13">
        <text:list-item>
          <text:p text:style-name="P22"><text:span text:style-name="T4">Do szkoły nie mogą przychodzić uczniowie, rodzice oraz pracownicy z objawami chorobowymi sugerującymi infekcję dróg oddechowych, w tym w szczególności temperatura powyżej 38 ° C , kaszel, duszności. </text:span></text:p>
        </text:list-item>
        <text:list-item>
          <text:p text:style-name="P22"><text:span text:style-name="T4">W przypadku zauważenia u ucznia, dziecka lub pracownika niepokojących objawów wskazujących na infekcję dróg oddechowych dokonywany jest pomiar temperatury. </text:span></text:p>
        </text:list-item>
        <text:list-item>
          <text:p text:style-name="P61"><text:span text:style-name="T4">Pomiar temperatury u dzieci dokonywany jest za zgodą rodziców. Zgoda wyrażana jest na cały rok szkolny 2021/2022 </text:span><text:span text:style-name="T6">– zał. 4);</text:span></text:p>
        </text:list-item>
        <text:list-item>
          <text:p text:style-name="P22"><text:span text:style-name="T4">Szkoła nie gromadzi danych dotyczących temperatury pracowników, dzieci oraz uczniów.</text:span></text:p>
        </text:list-item>
        <text:list-item>
          <text:p text:style-name="P22"><text:span text:style-name="T4">W celu ograniczenia bezpodstawnego przebywania w szkole osób niebędących uczniami lub pracownikami jednostki, osoby z zewnątrz wchodzą do szkoły wyłącznie, gdy mają ku temu uzasadniony powód i przedstawią cel wejścia pracownikowi obsługi. Osoby te obowiązuje stosowanie środków ochronnych, osłona ust i nosa, dezynfekcja rąk, przebywanie w wyznaczonych obszarach.</text:span></text:p>
        </text:list-item>
      </text:list>
      <text:p text:style-name="P44"/>
      <text:p text:style-name="P44"/>
      <text:p text:style-name="P6"><text:span text:style-name="T7">§ 15.</text:span></text:p>
      <text:p text:style-name="P6"><text:span text:style-name="T7">Sala gimnastyczna</text:span></text:p>
      <text:list xml:id="list3646407068607411126" text:style-name="WWNum14">
        <text:list-item>
          <text:p text:style-name="P23"><text:span text:style-name="T4">W sali gimnastycznej należy zachować dystans między uczniami.</text:span></text:p>
        </text:list-item>
        <text:list-item>
          <text:p text:style-name="P23"><text:span text:style-name="T4">W ramach realizacji zajęć wychowania fizycznego, nie przeprowadza się ćwiczeń, gier i zadań kontaktowych, które uniemożliwiają zachowanie dystansu.</text:span></text:p>
        </text:list-item>
        <text:list-item>
          <text:p text:style-name="P23"><text:soft-page-break/><text:span text:style-name="T4">Przedmioty, których nie można skutecznie umyć, uprać lub dezynfekować usuwa się z Sali gimnastycznej lub zabezpiecza przed dostępem do nich.</text:span></text:p>
        </text:list-item>
        <text:list-item>
          <text:p text:style-name="P23"><text:span text:style-name="T4">Sprzęt sportowy (piłki, skakanki, obręcze itp.) wykorzystywany podczas zajęć, a także podłoga są myte detergentem lub dezynfekowane przez pracowników obsługi, po każdym dniu zajęć, a w miarę możliwości po każdym zajęciach.</text:span></text:p>
        </text:list-item>
        <text:list-item>
          <text:p text:style-name="P23"><text:span text:style-name="T4">Wychowawca oraz nauczyciele wychowania fizycznego <text:s/>informują uczniów o zasadach korzystania z sali gimnastycznej.</text:span></text:p>
        </text:list-item>
      </text:list>
      <text:p text:style-name="P6"><text:span text:style-name="T7">§ 16.</text:span></text:p>
      <text:p text:style-name="P6"><text:span text:style-name="T7">Szatnia</text:span></text:p>
      <text:list xml:id="list7951521031257354043" text:style-name="WWNum15">
        <text:list-item>
          <text:p text:style-name="P24"><text:span text:style-name="T4">Szkoła dysponuje <text:s/>szatniami dla wyznaczonych klas.</text:span></text:p>
        </text:list-item>
        <text:list-item>
          <text:p text:style-name="P24"><text:span text:style-name="T4">Wychowawca <text:s/>informuje uczniów o bezpiecznych zasadach korzystania z szatni szkolnej zgodnie z harmonogramem dnia. </text:span></text:p>
        </text:list-item>
      </text:list>
      <text:p text:style-name="P6"><text:span text:style-name="T7">§ 17.</text:span></text:p>
      <text:p text:style-name="P6"><text:span text:style-name="T7">Zajęcia świetlicowe</text:span></text:p>
      <text:p text:style-name="P5"><text:span text:style-name="T4">1. Szkoła organizuje zajęcia świetlicowe dla uczniów, których rodzice zgłosili potrzebę korzystania ze świetlicy szkolnej.<text:line-break/>2. Zajęcia świetlicowe odbywają się w świetlicy szkolnej w miarę możliwości w grupach uczniów z danej klasy oraz w razie potrzeby w innych salach dydaktycznych, które nie są wykorzystywane do bieżącej nauki. <text:s text:c="3"/><text:line-break/>3. Zaleca się zamiast środków do dezynfekcji rąk regularne mycie rąk wodą z mydłem. <text:s text:c="15"/>4. Świetlicę należy wietrzyć nie rzadziej niż co godzinę w trakcie przebywania dzieci w świetlicy, w tym w szczególności przed przyjęciem dzieci oraz po przeprowadzaniu prac porządkowych i dezynfekcji.<text:line-break/>5. Podczas przebywania w sali zobowiązuje się dzieci oraz opiekunów/ wychowawców do zachowania dystansu.<text:line-break/>6. Uczniowie są informowani, przez wychowawcę i nauczyciela o zasadach przebywania w świetlicy szkolnej.</text:span></text:p>
      <text:p text:style-name="P47"/>
      <text:p text:style-name="P47"/>
      <text:p text:style-name="P47"/>
      <text:p text:style-name="P47"/>
      <text:p text:style-name="P6"><text:span text:style-name="T7">§ 18.</text:span></text:p>
      <text:p text:style-name="P6"><text:span text:style-name="T7">Zasady korzystani z biblioteki szkolnej</text:span></text:p>
      <text:list xml:id="list6611327980756392409" text:style-name="WWNum16">
        <text:list-item>
          <text:p text:style-name="P25"><text:span text:style-name="T4">W związku z funkcjonowaniem biblioteki w sali lekcyjnej, uczniowie i nauczyciele zgłaszają zapotrzebowanie na książki i lektury do nauczyciela bibliotekarza. </text:span></text:p>
        </text:list-item>
        <text:list-item>
          <text:p text:style-name="P25"><text:span text:style-name="T4">Przyjęte od ucznia/ nauczyciela książki, biblioteka odkłada na 2 dni na wydzielone półki w odrębnym pomieszczeniu do tego wyznaczonym. Odizolowane egzemplarze należy oznaczyć datą zwrotu i wyłączyć z wypożyczania do czasu zakończenia „kwarantanny”. Po tym okresie książka wraca do użytkowania.</text:span></text:p>
        </text:list-item>
        <text:list-item>
          <text:p text:style-name="P25"><text:span text:style-name="T4">Uczniowie są informowani przez wychowawcę i nauczyciela biblioteki o zasadach korzystania z biblioteki szkolnej.</text:span></text:p>
        </text:list-item>
      </text:list>
      <text:p text:style-name="P6"><text:soft-page-break/><text:span text:style-name="T7">§ 19.</text:span></text:p>
      <text:p text:style-name="P6"><text:span text:style-name="T7">Boisko szkolne</text:span></text:p>
      <text:list xml:id="list3934235097436156426" text:style-name="WWNum17">
        <text:list-item>
          <text:p text:style-name="P26"><text:span text:style-name="T4">Zaleca się korzystanie przez uczniów (także w trakcie przerwy międzylekcyjnej) </text:span>z  boiska<text:span text:style-name="T4"> szkolnego oraz pobytu na świeżym powietrzu na terenie szkoły, przy zachowaniu zmianowości grup i dystansu pomiędzy nimi.</text:span></text:p>
        </text:list-item>
        <text:list-item>
          <text:p text:style-name="P26"><text:span text:style-name="T4">Boisko sportowe jest przeznaczone do sportowych zajęć lekcyjnych tylko i wyłącznie dla uczniów podczas trwania zajęć szkolnych.</text:span></text:p>
        </text:list-item>
        <text:list-item>
          <text:p text:style-name="P26"><text:span text:style-name="T4">Z boiska nie można korzystać w niekorzystnych warunkach atmosferycznych zagrażających zdrowiu i życiu użytkowników, tzn. opadów, silnego wiatru i burzy.</text:span></text:p>
        </text:list-item>
        <text:list-item>
          <text:p text:style-name="P26"><text:span text:style-name="T4">Z boiska i urządzeń znajdujących się na boisku należy korzystać tak, aby zachować pełne bezpieczeństwo własne i innych uczestników zajęć oraz aby nie niszczyć boiska<text:line-break/>i znajdujących się na boisku urządzeń.</text:span></text:p>
        </text:list-item>
        <text:list-item>
          <text:p text:style-name="P26"><text:span text:style-name="T4">Na boisku mogą przebywać uczniowie przy założeniu, że zachowany jest między nimi dystans.</text:span></text:p>
        </text:list-item>
        <text:list-item>
          <text:p text:style-name="P26"><text:span text:style-name="T4">Sprzęt na boisku szkolnym wykorzystywany podczas zajęć jest </text:span><text:span text:style-name="T5">regularnie</text:span><text:span text:style-name="T7"> </text:span><text:span text:style-name="T5">czyszczony(w godzinach porannych)</text:span><text:span text:style-name="T4">z użyciem detergentu lub dezynfekowany, jeżeli nie ma takiej możliwości sprzęt zostanie zabezpieczony taśmą przed używaniem. W takim przypadku obowiązuje zakaz korzystania ze sprzętu.</text:span></text:p>
        </text:list-item>
        <text:list-item>
          <text:p text:style-name="P26"><text:span text:style-name="T4">Za bezpieczeństwo na obiekcie w czasie trwania planowanych zajęć odpowiadają nauczyciele opiekujący się grupą uczniów.</text:span></text:p>
        </text:list-item>
        <text:list-item>
          <text:p text:style-name="P26"><text:span text:style-name="T4">Na terenie boiska obowiązuje zakaz przebywania osób trzecich, niezwiązanych<text:line-break/>z działalnością Szkoły</text:span></text:p>
        </text:list-item>
      </text:list>
      <text:p text:style-name="P6"><text:span text:style-name="T4"> </text:span></text:p>
      <text:p text:style-name="P6"><text:span text:style-name="T7">§20.</text:span></text:p>
      <text:list xml:id="list4402368140423482448" text:style-name="WWNum18">
        <text:list-item>
          <text:p text:style-name="P27"><text:span text:style-name="T4">Uczniowie zaraz po powrocie z boiska zobowiązani są do mycia rąk, o czym przypomina nauczyciel opiekujący się grupą.</text:span></text:p>
        </text:list-item>
        <text:list-item>
          <text:p text:style-name="P27"><text:span text:style-name="T4">Uczniowie klas I- III oraz oddziału przedszkolnego po każdym powrocie z boiska myją ręce pod nadzorem nauczyciela.</text:span></text:p>
        </text:list-item>
      </text:list>
      <text:p text:style-name="P45"/>
      <text:p text:style-name="P6"><text:span text:style-name="T13">ROZDZIAŁ 4</text:span></text:p>
      <text:p text:style-name="P6"><text:span text:style-name="T7">ZADANIA I OBOWIĄZKI UCZNIA</text:span></text:p>
      <text:p text:style-name="P6"><text:span text:style-name="T7">§ 21.</text:span></text:p>
      <text:list xml:id="list7422163305508568402" text:style-name="WWNum19">
        <text:list-item>
          <text:p text:style-name="P28"><text:span text:style-name="T4">Uczeń zobowiązany jest przychodzić do szkoły w godzinach zgodnych z ustalonym harmonogramem dowozów lub planem zajęć.</text:span></text:p>
        </text:list-item>
        <text:list-item>
          <text:p text:style-name="P28"><text:span text:style-name="T4">Każdy uczeń przy wejściu do budynku zobowiązany jest zdezynfekować ręce płynem do dezynfekcji.</text:span></text:p>
        </text:list-item>
        <text:list-item>
          <text:p text:style-name="P28"><text:span text:style-name="T4">Podczas pobytu w szkole należy przestrzegać ogólnych zasad higieny: częste mycie rąk wodą z mydłem (po przyjściu do szkoły należy bezzwłocznie umyć ręce, przed jedzeniem, po powrocie ze świeżego powietrza, po skorzystaniu z toalety); ochrona podczas kichania i kaszlu; unikanie dotykania oczu, nosa i ust.</text:span></text:p>
        </text:list-item>
        <text:list-item>
          <text:p text:style-name="P8"><text:soft-page-break/><text:span text:style-name="T4">Uczeń posiada własne przybory i podręczniki, które w czasie zajęć mogą znajdować się na stoliku szkolnym ucznia, w tornistrze lub własnej szafce.</text:span></text:p>
        </text:list-item>
        <text:list-item>
          <text:p text:style-name="P28"><text:span text:style-name="T4">Uczniowie nie powinni wymieniać się przyborami szkolnymi między sobą.</text:span></text:p>
        </text:list-item>
        <text:list-item>
          <text:p text:style-name="P28"><text:span text:style-name="T4">W drodze do i ze szkoły uczniowie przestrzegają aktualnych przepisów prawa dotyczących zachowania w przestrzeni publicznej. </text:span></text:p>
        </text:list-item>
      </text:list>
      <text:p text:style-name="P43"/>
      <text:p text:style-name="P6"><text:span text:style-name="T13">ROZDZIAŁ 5</text:span></text:p>
      <text:p text:style-name="P6"><text:span text:style-name="T7">ZADANIA I OBOWIĄZKI RODZICÓW</text:span></text:p>
      <text:p text:style-name="P6"><text:span text:style-name="T7">§ 22.</text:span></text:p>
      <text:list xml:id="list8178590872495629366" text:style-name="WWNum20">
        <text:list-item>
          <text:p text:style-name="P29"><text:span text:style-name="T4">Rodzice dzieci klas I- III oraz oddziału przedszkolnego: </text:span></text:p>
        </text:list-item>
      </text:list>
      <text:list xml:id="list3905989001432510240" text:style-name="WWNum40">
        <text:list-item>
          <text:p text:style-name="P62"><text:span text:style-name="T4">zobowiązani są do przyprowadzania wyłącznie dzieci zdrowych– bez objawów chorobowych sugerujących infekcję dróg oddechowych;</text:span></text:p>
        </text:list-item>
        <text:list-item>
          <text:p text:style-name="P62"><text:span text:style-name="T4">powinni przestrzegać zasad związanych z przebywaniem w wyznaczonej części na terenie szkoły w trakcie przyprowadzania lub odbierania dzieci;</text:span></text:p>
        </text:list-item>
        <text:list-item>
          <text:p text:style-name="P62"><text:span text:style-name="T4">zakazuje się przyprowadzania do szkoły dziecka, jeżeli w domu przebywa ktoś na kwarantannie lub w izolacji (w takiej sytuacji wszyscy powinni zostać w domu);</text:span></text:p>
        </text:list-item>
        <text:list-item>
          <text:p text:style-name="P62"><text:span text:style-name="T4">w drodze do i ze szkoły rodzice powinni przestrzegać aktualnych przepisów prawa dotyczących zachowania w przestrzeni publicznej i dawać przykład dzieciom.</text:span></text:p>
        </text:list-item>
      </text:list>
      <text:list xml:id="list37435657" text:continue-list="list8178590872495629366" text:style-name="WWNum20">
        <text:list-item>
          <text:p text:style-name="P29"><text:span text:style-name="T4">Rodzice powinni przypominać dzieciom zasady higieny (unikanie dotykania oczu, nosa i ust, częste mycie rąk woda z mydłem oraz niepodawanie ręki na powitanie) oraz zwracać uwagi na odpowiedni sposób zasłaniania twarzy podczas kichania czy kasłania.</text:span></text:p>
        </text:list-item>
        <text:list-item>
          <text:p text:style-name="P29"><text:span text:style-name="T4">Rodzice ucznia mają obowiązek zaopatrzyć dziecko w indywidualną osłonę nosa i ust do zastosowania w przestrzeni wspólnej szkoły oraz w przestrzeni publicznej – zgodnie z aktualnymi przepisami prawa. </text:span></text:p>
        </text:list-item>
        <text:list-item>
          <text:p text:style-name="P29"><text:span text:style-name="T4">Rodzice powinni kontrolować stan zdrowia swoich dzieci, a w przypadku wystąpienia jakichkolwiek symptomów choroby (w szczególności: podniesiona temperatura, kaszel, osłabienie, bóle kostnostawowe) pozostawić dziecko w domu i skontaktować się z lekarzem.</text:span></text:p>
        </text:list-item>
        <text:list-item>
          <text:p text:style-name="P29"><text:span text:style-name="T4">Rodzice mają obowiązek zgłaszania wszelkich poważnych dolegliwości i chorób zakaźnych dziecka oraz udzielania nauczycielowi wyczerpujących informacji na ten temat.</text:span></text:p>
        </text:list-item>
        <text:list-item>
          <text:p text:style-name="P29"><text:span text:style-name="T4">Rodzice są zobowiązani do utrzymywania regularnego kontaktu z wychowawcą klasy, za pomocą ustalonych środków komunikacji elektronicznej, w celu zapewnienia bieżącej wymiany informacji dotyczącej ucznia oraz obecnej sytuacji w szkole.</text:span></text:p>
        </text:list-item>
      </text:list>
      <text:p text:style-name="P7"><text:span text:style-name="T4"> </text:span></text:p>
      <text:p text:style-name="P6"><text:span text:style-name="T13">ROZDZIAŁ 6</text:span></text:p>
      <text:p text:style-name="P6"><text:span text:style-name="T7">ZADANIA I OBOWĄZKI PRACOWNIKÓW</text:span></text:p>
      <text:p text:style-name="P6"><text:soft-page-break/><text:span text:style-name="T7">§ 23.</text:span></text:p>
      <text:p text:style-name="P7"><text:span text:style-name="T4">Pracownicy zostali poinstruowani, że w przypadku wystąpienia niepokojących objawów sugerujących infekcję dróg oddechowych nie powinni przychodzić do pracy, powinni pozostać w domu i skontaktować się telefonicznie ze stacją sanitarno-epidemiologiczną, oddziałem zakaźnym, a w razie pogarszania się stanu zdrowia zadzwonić pod nr </text:span><text:span text:style-name="T7">999</text:span><text:span text:style-name="T4"> lub </text:span><text:span text:style-name="T7">112</text:span><text:span text:style-name="T4"> i poinformować, że mogą być zakażeni koronawirusem.</text:span></text:p>
      <text:p text:style-name="P6"><text:span text:style-name="T7">§ 24.</text:span><text:span text:style-name="T4"> </text:span></text:p>
      <text:list xml:id="list5059980830465653411" text:style-name="WWNum21">
        <text:list-item>
          <text:p text:style-name="P30"><text:span text:style-name="T4">Każdy pracownik szkoły zobowiązany jest do samoobserwacji i pomiaru temperatury.</text:span></text:p>
        </text:list-item>
        <text:list-item>
          <text:p text:style-name="P30"><text:span text:style-name="T4">Każdy pracownik przy wejściu do budynku zobowiązany jest zdezynfekować ręce płynem do dezynfekcji i myć ręce zgodnie z instrukcjami prawidłowej dezynfekcji i mycia rąk wywieszonymi w szkole.</text:span></text:p>
        </text:list-item>
        <text:list-item>
          <text:p text:style-name="P30"><text:span text:style-name="T4">Personel kuchenny i pracownicy administracji oraz obsługi są zobowiązani do ograniczania kontaktów z uczniami oraz nauczycielami.</text:span></text:p>
        </text:list-item>
        <text:list-item>
          <text:p text:style-name="P30"><text:span text:style-name="T4">Zabronione jest przebywanie pracowników wskazujących objawy chorobowe sugerujących infekcję dróg oddechowych na terenie jednostki.</text:span></text:p>
        </text:list-item>
        <text:list-item>
          <text:p text:style-name="P30"><text:span text:style-name="T4">Każdy pracownik zobowiązany jest do stosowania się do </text:span><text:span text:style-name="T7">zasad GIS</text:span><text:span text:style-name="T4"><text:line-break/></text:span><text:span text:style-name="T9">(w pracy oraz po zakończeniu obowiązków służbowych):</text:span></text:p>
        </text:list-item>
      </text:list>
      <text:list xml:id="list2355221575821880940" text:style-name="WWNum41">
        <text:list-item>
          <text:p text:style-name="P63"><text:span text:style-name="T7">Często myj ręce</text:span><text:span text:style-name="T4"> - Należy pamiętać o częstym myciu rąk wodą z mydłem, a jeśli nie ma takiej możliwości dezynfekować je płynami/żelami na bazie alkoholu (min. 60%). Istnieje ryzyko przeniesienia wirusa z zanieczyszczonych powierzchni na ręce. Dlatego częste mycie rąk zmniejsza ryzyko zakażenia;</text:span></text:p>
        </text:list-item>
        <text:list-item>
          <text:p text:style-name="P63"><text:span text:style-name="T7">Podczas powitania unikaj uścisków i podawania dłoni</text:span><text:span text:style-name="T4"> - W ciągu dnia dłonie dotykają wielu powierzchni, które mogą być zanieczyszczone wirusem. Powstrzymaj się od uścisków, całowania i podawania dłoni na powitanie;</text:span></text:p>
        </text:list-item>
        <text:list-item>
          <text:p text:style-name="P63"><text:span text:style-name="T7">Unikaj dotykania oczu, nosa i ust</text:span><text:span text:style-name="T4">- Dłonie dotykają wielu powierzchni, które mogą być zanieczyszczone wirusem. Dotknięcie oczu, nosa lub ust zanieczyszczonymi rękami, może spowodować przeniesienie wirusa z powierzchni na siebie;</text:span></text:p>
        </text:list-item>
        <text:list-item>
          <text:p text:style-name="P63"><text:span text:style-name="T7">Regularnie myj lub dezynfekuj powierzchnie dotykowe</text:span><text:span text:style-name="T4"> - Powierzchnie dotykowe w tym biurka, lady i stoły, klamki, włączniki światła, poręcze muszą być regularnie przecierane z użyciem wody z detergentu lub środka dezynfekcyjnego. Wszystkie miejsca, z których często korzystają ludzie powinny być starannie dezynfekowane;</text:span></text:p>
        </text:list-item>
        <text:list-item>
          <text:p text:style-name="P63"><text:span text:style-name="T7">Regularnie dezynfekuj swój telefon i nie korzystaj z niego podczas spożywania posiłków</text:span><text:span text:style-name="T4"> - Na powierzchni telefonów komórkowych bardzo łatwo gromadzą się chorobotwórcze drobnoustroje. Regularnie przecieraj lub dezynfekuj swój telefon komórkowy (np.: wilgotnymi chusteczkami nasączonymi środkiem dezynfekującym). Nie kładź telefonu na stole i nie korzystaj z niego podczas spożywania posiłków;</text:span></text:p>
        </text:list-item>
        <text:list-item>
          <text:p text:style-name="P63"><text:span text:style-name="T7">Zachowaj bezpieczną odległość od rozmówcy</text:span><text:span text:style-name="T4"> - Należy zachować co najmniej 1,5 metry odległości z osobą, z która rozmawiamy, twarzą w twarz, która kaszle, kicha lub ma gorączkę;</text:span></text:p>
        </text:list-item>
        <text:list-item>
          <text:p text:style-name="P63"><text:span text:style-name="T7">Stosuj zasady ochrony podczas kichania i kaszlu</text:span><text:span text:style-name="T4"> - Podczas kaszlu i kichania należy zakryć usta i nos zgiętym łokciem lub chusteczką – jak najszybciej wyrzucić chusteczkę do zamkniętego kosza i umyć ręce używając mydła i wody lub </text:span><text:soft-page-break/><text:span text:style-name="T4">zdezynfekować je środkami na bazie alkoholu (min. 60%). Zakrycie ust i nosa podczas kaszlu i kichania zapobiega rozprzestrzenianiu się zarazków, w tym wirusów;</text:span></text:p>
        </text:list-item>
        <text:list-item>
          <text:p text:style-name="P63"><text:span text:style-name="T7">Odżywiaj się zdrowo i pamiętaj o nawodnieniu organizmu</text:span><text:span text:style-name="T4"> - Stosuj zrównoważoną dietę. Unikaj wysoko przetworzonej żywności. Pamiętaj o codziennym jedzeniu minimum 5 porcji warzyw i owoców. Odpowiednio nawadniaj organizm. Codziennie wypijaj ok. 2 litrów płynów (najlepiej wody). Doświadczenia z innych krajów wskazują, że nie ma potrzeby robienia zapasów żywności na wypadek rozprzestrzeniania się koronawirusa;</text:span></text:p>
        </text:list-item>
        <text:list-item>
          <text:p text:style-name="P63"><text:span text:style-name="T7">Korzystaj ze sprawdzonych źródeł wiedzy o koronawirusie</text:span><text:span text:style-name="T4">.</text:span></text:p>
        </text:list-item>
      </text:list>
      <text:list xml:id="list37417820" text:continue-list="list5059980830465653411" text:style-name="WWNum21">
        <text:list-item>
          <text:p text:style-name="P64"><text:span text:style-name="T4">W miarę możliwości podczas organizowania pracy pracownikom powyżej 60. roku życia lub z istotnymi problemami zdrowotnymi, które zaliczają osobę do grupy tzw. podwyższonego ryzyka, należy zastosować rozwiązania minimalizujące ryzyko zakażenia (np. nieangażowanie w dyżury podczas przerw międzylekcyjnych, a w przypadku pracowników administracji w miarę możliwości praca zdalna).</text:span></text:p>
        </text:list-item>
      </text:list>
      <text:p text:style-name="P6"><text:span text:style-name="T4"> </text:span></text:p>
      <text:p text:style-name="P6"><text:span text:style-name="T7">§ 25.</text:span></text:p>
      <text:list xml:id="list1186132151788802835" text:style-name="WWNum22">
        <text:list-item>
          <text:p text:style-name="P31"><text:span text:style-name="T4">Pracownicy zobowiązani są do zachowania dystansu społecznego w miejscach wspólnie użytkowanych: </text:span><text:span text:style-name="T6">pokój nauczycielski, korytarz, pomieszczenia socjalne, sekretariat, stołówka oraz w przypadku braku możliwości zachowania dystansu stosowania osłony ust i nosa – maseczka. </text:span></text:p>
        </text:list-item>
        <text:list-item>
          <text:p text:style-name="P31"><text:span text:style-name="T4">Każdy pracownik zobowiązany jest informować Dyrektora lub osobę go zastępującą<text:line-break/>o wszelkich symptomach chorobowych dzieci (w szczególności: podniesiona temperatura, kaszel, osłabienie, bóle kostnostawowe).</text:span></text:p>
        </text:list-item>
      </text:list>
      <text:p text:style-name="P6"><text:span text:style-name="T4"> </text:span></text:p>
      <text:p text:style-name="P6"><text:span text:style-name="T7">§ 26.</text:span></text:p>
      <text:p text:style-name="P6"><text:span text:style-name="T7">Pracownicy pedagogiczni</text:span></text:p>
      <text:list xml:id="list1898988874646312228" text:style-name="WWNum23">
        <text:list-item>
          <text:p text:style-name="P32"><text:span text:style-name="T4">Pracownicy pedagogiczni– nauczyciele pracują wg harmonogramu ustalonego przez Dyrektora.</text:span></text:p>
        </text:list-item>
        <text:list-item>
          <text:p text:style-name="P32"><text:span text:style-name="T4">Nauczyciel zobowiązany jest do: </text:span></text:p>
        </text:list-item>
      </text:list>
      <text:list xml:id="list5512303100205929254" text:style-name="WWNum45">
        <text:list-item>
          <text:p text:style-name="P65"><text:span text:style-name="T4"><text:s/>wyjaśnienia uczniom, jakie </text:span><text:span text:style-name="T7">obowiązują w szkole zasady</text:span><text:span text:style-name="T4"> i dlaczego zostały wprowadzone. Nauczyciel, w szczególności klas I- III oraz oddziału przedszkolnego zobowiązany jest przekazać informacje w formie pozytywnej, aby wytworzyć w dzieciach poczucie bezpieczeństwa i odpowiedzialności za swoje zachowanie, a nie lęku;</text:span></text:p>
        </text:list-item>
        <text:list-item>
          <text:p text:style-name="P65"><text:span text:style-name="T7">wietrzenia sali co najmniej raz na godzinę</text:span><text:span text:style-name="T4">;</text:span></text:p>
        </text:list-item>
        <text:list-item>
          <text:p text:style-name="P65"><text:span text:style-name="T4">zwracania uwagi na </text:span><text:span text:style-name="T7">częste i regularne mycie rąk wodą z mydłem</text:span><text:span text:style-name="T4"> przez uczniów, szczególnie po przyjściu do szkoły, przed jedzeniem, po powrocie z boiska i po skorzystaniu z toalety;<text:line-break/>W przypadku trudności w klasach I- III oraz oddziale przedszkolnym nauczyciel pomaga w tych czynnościach;</text:span></text:p>
        </text:list-item>
        <text:list-item>
          <text:p text:style-name="P65"><text:soft-page-break/><text:span text:style-name="T7">sprawdzania warunków do prowadzenia zajęć</text:span><text:span text:style-name="T4">–dostępność środków czystości i inne zgodnie z przepisami dotyczącymi. Bhp;</text:span></text:p>
        </text:list-item>
        <text:list-item>
          <text:p text:style-name="P65"><text:span text:style-name="T4">dbania o to, by uczniowie zachowywali dystans społeczny;</text:span></text:p>
        </text:list-item>
        <text:list-item>
          <text:p text:style-name="P65"><text:span text:style-name="T4">ustalenie z rodzicami skutecznych sposobów komunikacji z wykorzystaniem środków komunikacji elektronicznej;</text:span></text:p>
        </text:list-item>
        <text:list-item>
          <text:p text:style-name="P65"><text:span text:style-name="T4">przekazywania rodzicom informacji o samopoczuciu dziecka lub zauważonych zmianach w zachowaniu w czasie pobytu w szkole.</text:span></text:p>
        </text:list-item>
      </text:list>
      <text:list xml:id="list37410355" text:continue-list="list1898988874646312228" text:style-name="WWNum23">
        <text:list-item>
          <text:p text:style-name="P66"><text:span text:style-name="T4">Dyrektor dokonuje wszelkich starań, aby pracownik mający kontakt z dziećmi świadczył pracę na terenie jednej jednostki oświatowej. </text:span></text:p>
        </text:list-item>
      </text:list>
      <text:p text:style-name="P46"/>
      <text:p text:style-name="P6"><text:span text:style-name="T7">§ 27.</text:span></text:p>
      <text:p text:style-name="P6"><text:span text:style-name="T7">Pracownicy niepedagogiczni</text:span></text:p>
      <text:list xml:id="list4595917133886772164" text:style-name="WWNum24">
        <text:list-item>
          <text:p text:style-name="P33"><text:span text:style-name="T4">Stanowiska pracy pracowników administracyjnych zorganizowane są z uwzględnieniem wymaganego dystansu społecznego pomiędzy pracownikami.</text:span></text:p>
        </text:list-item>
        <text:list-item>
          <text:p text:style-name="P33"><text:span text:style-name="T4">Pracownicy administracji zobowiązani są do przyjmowania petentów z zachowaniem odpowiedniej odległości.</text:span></text:p>
        </text:list-item>
        <text:list-item>
          <text:p text:style-name="P33"><text:span text:style-name="T4">Każdy pracownik po zakończonej pracy zobowiązany jest do uporządkowania<text:line-break/>i zdezynfekowania swojego stanowiska pracy.</text:span></text:p>
        </text:list-item>
      </text:list>
      <text:p text:style-name="P6"><text:span text:style-name="T7">§ 28.</text:span></text:p>
      <text:p text:style-name="P7"><text:span text:style-name="T4">Pracownicy pomocniczy i obsługi zobowiązani są do wykonywania swoich obowiązków zgodnie z indywidualnym zakresem czynności, uwzględniają wzmożone środki bezpieczeństwa (rękawiczki jednorazowe, dezynfekcja dłoni, maseczki).</text:span></text:p>
      <text:p text:style-name="P7"><text:span text:style-name="T4"> </text:span></text:p>
      <text:p text:style-name="P6"><text:span text:style-name="T13">ROZDZIAŁ 7</text:span></text:p>
      <text:p text:style-name="P6"><text:span text:style-name="T7">ŻYWIENIE</text:span><text:span text:style-name="T4"> </text:span></text:p>
      <text:p text:style-name="P6"><text:span text:style-name="T7">§ 29.</text:span></text:p>
      <text:p text:style-name="P6"><text:span text:style-name="T7">Zadania i obowiązki pracowników mających kontakt z żywnością</text:span></text:p>
      <text:list xml:id="list8022775605418572914" text:style-name="WWNum33">
        <text:list-item>
          <text:p text:style-name="P2"><text:span text:style-name="T11">Kuchnia szkolna zobowiązana jest do przygotowywania posiłków dla uczniów w warunkach higienicznych wymaganych przepisami ustawy o bezpieczeństwie żywności i żywienia oraz zgodnie z zasadami higieny produkcji żywności i bezpieczeństwa zdrowotnego, obowiązujących w zakładach zbiorowego żywienia zamkniętego.</text:span></text:p>
        </text:list-item>
        <text:list-item>
          <text:p text:style-name="P2"><text:span text:style-name="T11">W kuchni powinny pracować wyłącznie osoby zdrowe. Pracownicy z objawami chorobowymi ze strony układu oddechowego (kichanie, kaszel) nie powinny przychodzić do pracy. </text:span></text:p>
        </text:list-item>
        <text:list-item>
          <text:p text:style-name="P2"><text:span text:style-name="T11">Pracownicy kuchni nie powinni kontaktować się z uczniami oraz nauczycielami prowadzącymi z nimi zajęcia.</text:span></text:p>
        </text:list-item>
        <text:list-item>
          <text:p text:style-name="P2"><text:soft-page-break/><text:span text:style-name="T11">W przypadku kontaktu z uczniami i innymi pracownikami szkoły, pracownicy gastronomii </text:span><text:span text:style-name="T8">powinni stosować maseczki ochronne – rekomendowane maseczki chirurgiczne. </text:span></text:p>
        </text:list-item>
        <text:list-item>
          <text:p text:style-name="P2"><text:span text:style-name="T11">Pracownicy kuchni zostają zaopatrzeni w środki ochrony osobistej: jednorazowe rękawiczki, maseczki, czepki i fartuchy.</text:span></text:p>
        </text:list-item>
        <text:list-item>
          <text:p text:style-name="P2"><text:span text:style-name="T11">Pracownicy kuchni powinni stosować środki ochrony oraz przestrzegać zasad higieny osobistej.</text:span></text:p>
        </text:list-item>
        <text:list-item>
          <text:p text:style-name="P2"><text:span text:style-name="T11">W kuchni powinien znajdować się specjalnie zamykany i opisany kosz na zużyte środki ochrony indywidualnej.</text:span></text:p>
        </text:list-item>
        <text:list-item>
          <text:p text:style-name="P2"><text:span text:style-name="T11">Personel kuchenny zobowiązany jest często i dokładnie myć i dezynfekować ręce:</text:span></text:p>
        </text:list-item>
      </text:list>
      <text:list xml:id="list7866704342889230542" text:style-name="WWNum34">
        <text:list-item>
          <text:p text:style-name="P3"><text:span text:style-name="T11">przed rozpoczęciem pracy,</text:span></text:p>
        </text:list-item>
        <text:list-item>
          <text:p text:style-name="P3"><text:span text:style-name="T11">przed kontaktem z żywnością, która jest przeznaczona do bezpośredniego spożycia, ugotowana, upieczona, usmażona,</text:span></text:p>
        </text:list-item>
        <text:list-item>
          <text:p text:style-name="P3"><text:span text:style-name="T11">po obróbce lub kontakcie z żywnością surową, nieprzetworzoną,</text:span></text:p>
        </text:list-item>
        <text:list-item>
          <text:p text:style-name="P3"><text:span text:style-name="T11">po zajmowaniu się odpadami,</text:span></text:p>
        </text:list-item>
        <text:list-item>
          <text:p text:style-name="P3"><text:span text:style-name="T11">po zakończeniu procedur czyszczenia i dezynfekcji,</text:span></text:p>
        </text:list-item>
        <text:list-item>
          <text:p text:style-name="P3"><text:span text:style-name="T11">po skorzystaniu z toalety,</text:span></text:p>
        </text:list-item>
        <text:list-item>
          <text:p text:style-name="P3"><text:span text:style-name="T11">po kaszlu, kichaniu, wydmuchaniu nosa,</text:span></text:p>
        </text:list-item>
        <text:list-item>
          <text:p text:style-name="P3"><text:span text:style-name="T11">po jedzeniu i piciu,</text:span></text:p>
        </text:list-item>
        <text:list-item>
          <text:p text:style-name="P3"><text:span text:style-name="T11">po kontakcie z telefonem lub pieniędzmi. </text:span></text:p>
        </text:list-item>
      </text:list>
      <text:list xml:id="list37437272" text:continue-list="list8022775605418572914" text:style-name="WWNum33">
        <text:list-item>
          <text:p text:style-name="P2"><text:span text:style-name="T11">W całym procesie produkcji posiłków i potraw pod ścisłą kontrolą powinny być wszystkie etapy, czynności lub miejsca, w których mogą wystąpić potencjalne zagrożenia bezpieczeństwa zdrowotnego żywności.</text:span></text:p>
        </text:list-item>
        <text:list-item>
          <text:p text:style-name="P2"><text:span text:style-name="T11">Podczas przygotowywania posiłków należy rygorystycznie przestrzegać dobrych praktyk higienicznych, takich jak mycie rąk, dokładne gotowanie (obróbka cieplna trwająca co najmniej 30 minut w temperaturze 60º C zabija wirusa), zachowanie najwyższej ostrożności</text:span><text:span text:style-name="T10"> </text:span><text:span text:style-name="T11">w obchodzeniu się z surowym mięsem, mlekiem lub innymi produktami surowymi, aby uniknąć potencjalnego zanieczyszczenia krzyżowego między gotowaną i niegotowaną żywnością.</text:span></text:p>
        </text:list-item>
        <text:list-item>
          <text:p text:style-name="P2"><text:span text:style-name="T11">W celu zabezpieczenia pracowników kuchni stanowiska pracy zostają rozmieszczone <text:s/>w bezpiecznej odległości od siebie nie mniejszej niż 1,5 m a jeśli to jest nie możliwe zapewnienie środków ochrony osobistej. </text:span></text:p>
        </text:list-item>
        <text:list-item>
          <text:p text:style-name="P2"><text:span text:style-name="T11">Kuchnia zostaje wyposażona w płyny dezynfekujące do czyszczenia powierzchni <text:s text:c="17"/>i sprzętów.</text:span></text:p>
        </text:list-item>
        <text:list-item>
          <text:p text:style-name="P2"><text:soft-page-break/><text:span text:style-name="T11">Pracownicy kuchni powinni codziennie dokładnie i systematycznie myć i dezynfekować <text:s text:c="6"/><text:line-break/>stanowiska pracy, podłogi, ściany, powierzchnie blatów kuchennych pozostających <text:s text:c="21"/>w kontakcie z żywnością, sprzęt kuchenny, naczynia stołowe i sztućce.</text:span><text:span text:style-name="T10"> </text:span><text:span text:style-name="T11">Wielorazowe naczynia i sztućce powinny być myte w zmywarce z dodatkiem detergentu, <text:s text:c="34"/>w temperaturze minimum 60</text:span><text:span text:style-name="T18">0</text:span><text:span text:style-name="T11"> C. lub wyparzane.</text:span><text:span text:style-name="T10"> </text:span><text:span text:style-name="T11"><text:s text:c="2"/></text:span></text:p>
        </text:list-item>
        <text:list-item>
          <text:p text:style-name="P2"><text:span text:style-name="T11">Kontakt z osobami z zewnątrz zaopatrującymi kuchnię w produkty powinien być ograniczony do niezbędnego minimum, z zachowaniem wszelkich środków ostrożności: dystans, maseczka, rękawiczki jednorazowe lub dezynfekcja rąk.</text:span></text:p>
        </text:list-item>
        <text:list-item>
          <text:p text:style-name="P2"><text:span text:style-name="T11">Produkty dostarczane do kuchni muszą pochodzić ze sprawdzonego <text:s text:c="45"/>i udokumentowanego źródła. </text:span></text:p>
        </text:list-item>
        <text:list-item>
          <text:p text:style-name="P2"><text:span text:style-name="T11">Należy kontrolować terminy przydatności produktów do spożycia i stan opakowań dostarczanej żywności.</text:span></text:p>
        </text:list-item>
        <text:list-item>
          <text:p text:style-name="P2"><text:span text:style-name="T11">Produkty w opakowaniach przed złożeniem do magazynu muszą być dezynfekowane.</text:span></text:p>
        </text:list-item>
        <text:list-item>
          <text:p text:style-name="P2"><text:span text:style-name="T11">Poszczególne rodzaje żywności w pomieszczeniach magazynowych i urządzeniach chłodniczych p</text:span><text:span text:style-name="T10">owinny podlegać </text:span><text:span text:style-name="T11">odpowiedniej segregacji.</text:span></text:p>
        </text:list-item>
      </text:list>
      <text:p text:style-name="P46"/>
      <text:p text:style-name="P6"><text:span text:style-name="T7">§ 30.</text:span></text:p>
      <text:p text:style-name="P6"><text:span text:style-name="T7">Dostawa i transport żywności</text:span></text:p>
      <text:list xml:id="list7097732683600540925" text:style-name="WWNum25">
        <text:list-item>
          <text:p text:style-name="P34"><text:span text:style-name="T4">Pracownicy odbierający posiłki przygotowane przez osoby z zewnątrz zakładają rękawiczki oraz maseczki ochronne.</text:span></text:p>
        </text:list-item>
        <text:list-item>
          <text:p text:style-name="P34"><text:span text:style-name="T4">Pracownik odbierający dostawę żywności zobowiązany jest zwrócić uwagę na to <text:s/>czy pojemniki transportowe oraz środki transportu spełniają następujące wymagania:</text:span></text:p>
        </text:list-item>
      </text:list>
      <text:list xml:id="list5212551094373771679" text:style-name="WWNum26">
        <text:list-item>
          <text:p text:style-name="P35"><text:span text:style-name="T4">są czyste, w dobrym stanie, nie uszkodzone, łatwe do mycia, czyszczenia<text:line-break/>i dezynfekcji;</text:span></text:p>
        </text:list-item>
        <text:list-item>
          <text:p text:style-name="P35"><text:span text:style-name="T4">zabezpieczają żywność przed zanieczyszczeniem;</text:span></text:p>
        </text:list-item>
        <text:list-item>
          <text:p text:style-name="P35"><text:span text:style-name="T4">nie używane do transportu produktów innych niż żywność, które mogą być źródłem zanieczyszczenia;</text:span></text:p>
        </text:list-item>
        <text:list-item>
          <text:p text:style-name="P35"><text:span text:style-name="T4">poddane zostały całkowitemu i dokładnemu procesowi mycia, jeśli były używane do transportu innych produktów niosących ryzyko zanieczyszczenia żywności.</text:span></text:p>
        </text:list-item>
      </text:list>
      <text:p text:style-name="P46"/>
      <text:p text:style-name="P6"><text:span text:style-name="T7">§ 31.</text:span></text:p>
      <text:p text:style-name="P6"><text:span text:style-name="T7">Zasady organizacji stołówki szkolnej</text:span></text:p>
      <text:list xml:id="list6759308422757083546" text:style-name="WWNum27">
        <text:list-item>
          <text:p text:style-name="P36"><text:span text:style-name="T4">Szkoła zapewnia uczniom możliwość skorzystania ze stołówki szkolnej.</text:span></text:p>
        </text:list-item>
        <text:list-item>
          <text:p text:style-name="P36"><text:span text:style-name="T4">Żywienie prowadzi się w godzinach, w których odbywają się zajęcia w szkole.</text:span></text:p>
        </text:list-item>
        <text:list-item>
          <text:p text:style-name="P36"><text:span text:style-name="T4">Stołówka zapewnia warunki higieniczne wymagane przepisami prawa odnoszące się do funkcjonowania żywienia zbiorowego.</text:span></text:p>
        </text:list-item>
        <text:list-item>
          <text:p text:style-name="P36"><text:soft-page-break/><text:span text:style-name="T4">Do korzystania z posiłków wydawanych w stołówce szkolnej uprawnieni są <text:line-break/>- uczniowie szkoły; <text:line-break/>- dzieci z oddziałów przedszkolnych;<text:line-break/>- pracownicy szkoły. </text:span></text:p>
        </text:list-item>
        <text:list-item>
          <text:p text:style-name="P36"><text:span text:style-name="T4">Pracownicy kuchni wydający posiłki zobowiązani są do zachowania szczególnej ostrożności, a przede wszystkim przestrzegania następujących zasad: <text:line-break/>- zapewnienie odpowiedniej odległości stanowisk pracy; <text:line-break/>- stosowanie środków ochrony osobistej (rękawiczki, maseczki) oraz mycie rąk/ używania płynu dezynfekującego; <text:line-break/>- regularne czyszczenie powierzchni (blatów, stołów) i sprzętów; <text:line-break/>- utrzymanie wysokiej higieny, mycia i dezynfekcji stanowisk pracy, opakowań produktów, sprzętu kuchennego, naczyń stołowych oraz sztućców. </text:span></text:p>
        </text:list-item>
        <text:list-item>
          <text:p text:style-name="P36"><text:span text:style-name="T4">Posiłki wydawane są w stołówce zmianowo zgodnie z harmonogramem opracowanym na podstawie zgłoszonej liczby dzieci, korzystających z żywienia w Szkole/ Przedszkolu; </text:span></text:p>
        </text:list-item>
        <text:list-item>
          <text:p text:style-name="P36"><text:span text:style-name="T4">Uczniowie przed wejściem na stołówkę obowiązkowo dezynfekują lub myją ręce wodą i mydłem. <text:s/></text:span></text:p>
        </text:list-item>
        <text:list-item>
          <text:p text:style-name="P36"><text:span text:style-name="T5">W stołówce dania i produkty rozstawiane i podawane są przez pracowników stołówki.</text:span></text:p>
        </text:list-item>
        <text:list-item>
          <text:p text:style-name="P36"><text:span text:style-name="T4">Po wyjściu każdej grupy ze stołówki pracownicy personelu kuchennego przeprowadzają czyszczenie blatów stołów, poręczy krzeseł, klamek itp. oraz wietrzą stołówkę.</text:span></text:p>
        </text:list-item>
        <text:list-item>
          <text:p text:style-name="P36"><text:span text:style-name="T4">Nie należy organizować poczęstunków oraz wspólnej degustacji potraw.</text:span></text:p>
        </text:list-item>
        <text:list-item>
          <text:p text:style-name="P36"><text:span text:style-name="T4">Dzieci mogą spożywać posiłki i napoje przyniesione z domu. Posiłki mogą być przynoszone w prywatnych pojemnikach i spożywane w nich z zachowaniem zasad bezpieczeństwa i higieny.</text:span></text:p>
        </text:list-item>
      </text:list>
      <text:p text:style-name="P44"/>
      <text:p text:style-name="P43"/>
      <text:p text:style-name="P43"/>
      <text:p text:style-name="P6"><text:span text:style-name="T13">ROZDZIAŁ 8</text:span></text:p>
      <text:p text:style-name="P6"><text:span text:style-name="T7">ZALECENIA DLA PERSONELU SPRZĄTAJĄCEGO</text:span></text:p>
      <text:p text:style-name="P6"><text:span text:style-name="T7">§ 32.</text:span></text:p>
      <text:list xml:id="list8218492683147500112" text:style-name="WWNum28">
        <text:list-item>
          <text:p text:style-name="P37"><text:span text:style-name="T4">Personelowi sprzątającemu teren szkoły zaleca się zachować dodatkowe środki ostrożności:<text:line-break/>- przed wejściem do placówki mają obowiązek dezynfekcji rąk; <text:line-break/>- używania rękawiczek oraz maseczki zakrywając nos i usta; <text:line-break/>- mycia i dezynfekcja rąk po zakończeniu czynności i zdjęciu rękawiczek, maseczki,<text:line-break/>- wyrzucenia zużytych środków ochrony osobistej do oznaczonych pojemników; </text:span></text:p>
        </text:list-item>
        <text:list-item>
          <text:p text:style-name="P37"><text:span text:style-name="T4">Maseczki winny być używane w kontaktach z nauczycielami, uczniami , innymi pracownikami szkoły, rodzicami oraz zachowanie dystansu. </text:span></text:p>
        </text:list-item>
        <text:list-item>
          <text:p text:style-name="P67"><text:soft-page-break/><text:span text:style-name="T4">Praca pracowników utrzymujących czystość w jednostce przebiega rotacyjnie.  Szkoła minimalizuje ilość osób przebywających na terenie jednostki.</text:span></text:p>
        </text:list-item>
      </text:list>
      <text:p text:style-name="P6"><text:span text:style-name="T4"> </text:span></text:p>
      <text:p text:style-name="P6"><text:span text:style-name="T7">§33.</text:span></text:p>
      <text:list xml:id="list8153400275105575134" text:style-name="WWNum29">
        <text:list-item>
          <text:p text:style-name="P38"><text:span text:style-name="T4">Za utrzymanie czystości w jednostce odpowiedzialni są pracownicy, którym w  zakresie obowiązków przydzielone zostały do sprzątania określone pomieszczenia szkolne.</text:span></text:p>
        </text:list-item>
        <text:list-item>
          <text:p text:style-name="P38"><text:span text:style-name="T4">Dyrektor zapewnia sprzęt do prac porządkowych oraz środki czyszczące i myjące niezbędne do wykonywania prac porządkowych.</text:span></text:p>
        </text:list-item>
        <text:list-item>
          <text:p text:style-name="P38"><text:span text:style-name="T4">Podstawową zasadą stosowaną przez pracowników podczas wykonywania prac porządkowych powinno być utrzymanie czystości pomieszczeń, powierzchni, <text:s text:c="14"/>z których korzystają dzieci i pracownicy, co pozwoli ograniczyć rozprzestrzenianie się koronawirusa.</text:span></text:p>
        </text:list-item>
        <text:list-item>
          <text:p text:style-name="P38"><text:span text:style-name="T4">Należy na bieżąco dbać o czystość urządzeń sanitarno- higienicznych, w tym dezynfekcję lub czyszczenie z użyciem detergentu.</text:span></text:p>
        </text:list-item>
        <text:list-item>
          <text:p text:style-name="P38"><text:span text:style-name="T4">Pomieszczenia, ciągi komunikacyjne (schody i podłogi) oraz powierzchnie dotykowe (wyłączniki, poręcze i uchwyty, klamki, poręcze krzeseł i powierzchnie płaskie, w tym blaty w salach, zabawki) należy regularnie, co najmniej 2 razy dziennie, oczyszczać, używając wody z detergentem lub środka dezynfekcyjnego.</text:span></text:p>
        </text:list-item>
        <text:list-item>
          <text:p text:style-name="P38"><text:span text:style-name="T4">Środki chemiczne służące do mycia i dezynfekcji powinny być stosowane zgodnie<text:line-break/>z wytycznymi i zaleceniami podanymi przez producenta znajdującymi się na opakowaniu środka do dezynfekcji. W szczególności należy przestrzegać zasad związanych z czasem niezbędnego do wywietrzenia dezynfekowanych pomieszczeń i przedmiotów, tak aby uczniowie nie byli narażenia na wdychanie oparów służących do dezynfekcji. </text:span></text:p>
        </text:list-item>
        <text:list-item>
          <text:p text:style-name="P38"><text:span text:style-name="T4">Podczas prac porządkowych pracownik zobowiązany jest stosować zalecane środki ochrony indywidualnej, przestrzegać zasad higieny oraz zachowywać reguły ostrożności: do procesu dezynfekcji stosować rękawice ochronne, używać maski, <text:s/>nie dotykać twarzy rękami w rękawiczkach, nie zakładać ponownie uprzednio zdjętych rękawic jednorazowych, podczas dezynfekcji stosować ręczniki papierowe, które po przetarciu trzeba od razu wyrzucić, nie używać tych samych ściereczek w różnych pomieszczeniach (kuchnia, łazienka, WC). </text:span></text:p>
        </text:list-item>
        <text:list-item>
          <text:p text:style-name="P38"><text:span text:style-name="T4">Dezynfekowanie powierzchni za pomocą środków dezynfekcyjnych powinno być skuteczne i wymaga prawidłowego ich stosowania: <text:line-break/>- usunięcia wodą zanieczyszczeń przed dezynfekcją; <text:line-break/>- sprawdzenia daty przydatności do użycia (jeśli data jest przekroczona, całkowita <text:line-break/> <text:s/>dezynfekcja nie jest już gwarantowana); <text:line-break/>- użycia środka w odpowiednim stężeniu (preparat nie zadziała, jeśli będzie źle <text:line-break/> <text:s/>dozowany); <text:line-break/>- naniesienia na powierzchnię odpowiedniej ilości preparatu niczego nie pomijając; <text:line-break/>- przestrzegania zalecanego czasu zastosowania, pozostawienia preparatu przez <text:line-break/> <text:s text:c="2"/>wskazany przez producenta okres (dezynfekowana powierzchnia powinna <text:line-break/> <text:s text:c="2"/>pozostawać wilgotna przez zalecany czas niezbędny do zabicia wirusów). <text:line-break/>- w przypadku dezynfekcji powierzchni mających kontakt z żywnością np. blatów <text:line-break/></text:span><text:soft-page-break/><text:span text:style-name="T4"> <text:s text:c="2"/>stołów kuchennych, należy przepłukać je czystą wodą, po odczekaniu zalecanego <text:line-break/> <text:s text:c="2"/>czasu pomiędzy procesem dezynfekcji a płukaniem. <text:line-break/>- podczas sprzątania wszystkie pomieszczenia powinny być regularnie wietrzone, <text:line-break/> <text:s/>ponieważ czas ulotnienia się warstwy cieczy zależy od temperatury otoczenia i</text:span> <text:span text:style-name="T4"> cyrkulacji powietrza. </text:span></text:p>
        </text:list-item>
        <text:list-item>
          <text:p text:style-name="P38"><text:span text:style-name="T4">Sprzęt i środki służące do utrzymania czystości powinny być przechowywane<text:line-break/> w zamkniętych szafkach. Po zakończonej pracy pracownik powinien: <text:line-break/>- umieścić sprzęt i środki chemiczne w wyznaczonym do ich przechowywania miejscu, - zabezpieczyć miejsce przed dostępem do niego innych osób i dzieci, <text:line-break/>- oznaczyć w prowadzonym rejestrze miejsce i czas przeprowadzanej dezynfekcji, <text:s/></text:span></text:p>
        </text:list-item>
        <text:list-item>
          <text:p text:style-name="P38"><text:span text:style-name="T4">Pracownicy odpowiedzialni za sprzątanie zobowiązani są usunąć z sal, przedmioty<text:line-break/>i sprzęty, których nie można skutecznie dezynfekować.<text:line-break/>- sprawdzać poziom płynów do dezynfekcji rąk w pojemnikach umieszczonych przy <text:s/><text:line-break/> <text:s/>wejściu do szkoły, salach pomieszczeniach i na bieżąco uzupełniać,<text:line-break/>- uzupełniać dozowniki w toaletach a także je myć i dezynfekować, <text:line-break/>- opróżniać kosze na śmieci, wymieniać worki, a także myć ich powierzchnie i dezynfekować. </text:span></text:p>
        </text:list-item>
        <text:list-item>
          <text:p text:style-name="P38"><text:span text:style-name="T4">Do obowiązków personelu obsługi należy :<text:line-break/> - dopilnowanie, aby wszystkie osoby trzecie, w tym rodzice uczniów, wchodzące do szkoły dezynfekowały dłonie lub zakładały rękawiczki ochronne, miały zakryte usta i nos oraz nie przekraczały obowiązujących stref przebywania. </text:span></text:p>
        </text:list-item>
      </text:list>
      <text:p text:style-name="P5"><text:span text:style-name="T4"> </text:span></text:p>
      <text:p text:style-name="P43"/>
      <text:p text:style-name="P43"/>
      <text:p text:style-name="P43"/>
      <text:p text:style-name="P43"/>
      <text:p text:style-name="P43"/>
      <text:p text:style-name="P6"><text:span text:style-name="T13">ROZDZIAŁ <text:s/>9</text:span></text:p>
      <text:p text:style-name="P6"><text:span text:style-name="T7">WYTYCZNE – ŚROKI OCHRONY INDYWIDUALNEJ</text:span></text:p>
      <text:p text:style-name="P6"><text:span text:style-name="T7">§ 34.</text:span></text:p>
      <text:p text:style-name="P6"><text:span text:style-name="T7">Instrukcje dotyczące prawidłowego założenia i ściągania rękawiczek jednorazowych, maseczek i mycia rąk</text:span></text:p>
      <text:list xml:id="list3951624224890743257" text:style-name="WWNum30">
        <text:list-item>
          <text:list>
            <text:list-item>
              <text:p text:style-name="P39"><text:span text:style-name="T4">Instrukcje dotyczące prawidłowego założenia i ściągania rękawiczek jednorazowych, maseczek i mycia rąk dostępne są także w formie elektronicznej: <text:line-break/>- techniki mycia rąk: </text:span><text:a xlink:type="simple" xlink:href="https://gis.gov.pl/zdrowie/zasady-prawidlowego-mycia-rak/" text:style-name="Internet_20_link" text:visited-style-name="Visited_20_Internet_20_Link"><text:span text:style-name="T16">https://gis.gov.pl/zdrowie/zasady-prawidlowego-mycia-rak/</text:span></text:a><text:span text:style-name="T4"> <text:line-break/>- techniki dezynfekcji rąk </text:span><text:a xlink:type="simple" xlink:href="https://gis.gov.pl/aktualnosci/jak-skutecznie-dezynfekowac-rece/" text:style-name="Internet_20_link" text:visited-style-name="Visited_20_Internet_20_Link"><text:span text:style-name="T16">https://gis.gov.pl/aktualnosci/jak-skutecznie-dezynfekowac-rece/</text:span></text:a><text:span text:style-name="T4"> <text:line-break/>- zdejmowania i zakładania rękawiczek i maseczek <text:line-break/></text:span><text:a xlink:type="simple" xlink:href="https://gis.gov.pl/aktualnosci/koronawirus-jak-prawidlowo-nalozyc-i-zdjac-rekawice/" text:style-name="Internet_20_link" text:visited-style-name="Visited_20_Internet_20_Link"><text:span text:style-name="T16">https://gis.gov.pl/aktualnosci/koronawirus-jak-prawidlowo-nalozyc-i-zdjac-</text:span></text:a><text:soft-page-break/><text:a xlink:type="simple" xlink:href="https://gis.gov.pl/aktualnosci/koronawirus-jak-prawidlowo-nalozyc-i-zdjac-rekawice/" text:style-name="Internet_20_link" text:visited-style-name="Visited_20_Internet_20_Link"><text:span text:style-name="T16">rekawice/</text:span></text:a><text:span text:style-name="T4"><text:line-break/></text:span><text:a xlink:type="simple" xlink:href="https://gis.gov.pl/aktualnosci/jak-prawidlowo-nalozyc-i-zdjac-maseczke/" text:style-name="Internet_20_link" text:visited-style-name="Visited_20_Internet_20_Link"><text:span text:style-name="T16">https://gis.gov.pl/aktualnosci/jak-prawidlowo-nalozyc-i-zdjac-maseczke/</text:span></text:a></text:p>
            </text:list-item>
            <text:list-item>
              <text:p text:style-name="P39"><text:span text:style-name="T1">W pomieszczeniach sanitarnohigienicznych zamieszczone są plakaty z zasadami prawidłowego mycia rąk, a przy dozownikach z płynem do dezynfekcji rąk – instrukcje dezynfekcji.</text:span></text:p>
            </text:list-item>
          </text:list>
        </text:list-item>
      </text:list>
      <text:p text:style-name="P5"><text:span text:style-name="T4"> </text:span></text:p>
      <text:p text:style-name="P6"><text:span text:style-name="T7">§ 35.</text:span></text:p>
      <text:p text:style-name="P6"><text:span text:style-name="T7">Postępowanie z odpadami wytwarzanymi w czasie ochrony przed koronawirusem</text:span></text:p>
      <text:list xml:id="list4256489785429279691" text:style-name="WWNum31">
        <text:list-item>
          <text:p text:style-name="P40"><text:span text:style-name="T4">Odpady powinny być segregowane i wrzucane do właściwych pojemników (papier, szkło, metale i tworzywa sztuczne, bioodpady, odpady zmieszane).</text:span></text:p>
        </text:list-item>
        <text:list-item>
          <text:p text:style-name="P40"><text:span text:style-name="T4">Odpady wytworzone przez pracowników takie jak: środki zapobiegawcze (</text:span><text:span text:style-name="T7">maseczki, rękawiczki</text:span><text:span text:style-name="T4">) stosowane w miejscu pracy w celu minimalizacji ryzyka zarażenia<text:line-break/>i rozprzestrzeniania się koronawirusa, są uprzednio zebrane w workach, które po zawiązaniu wrzucane są do </text:span><text:span text:style-name="T7">wyznaczonego pojemnika/worka do tego przeznaczonego</text:span><text:span text:style-name="T4">.</text:span></text:p>
        </text:list-item>
        <text:list-item>
          <text:p text:style-name="P40"><text:span text:style-name="T4">Przed i po każdej czynności związanej z pakowaniem/ przenoszeniem odpadów należy używać rękawic ochronnych, myć i/ lub dezynfekować ręce.</text:span></text:p>
        </text:list-item>
      </text:list>
      <text:p text:style-name="P7"><text:span text:style-name="T4"> </text:span></text:p>
      <text:p text:style-name="P43"/>
      <text:p text:style-name="P43"/>
      <text:p text:style-name="P43"/>
      <text:p text:style-name="P6"><text:span text:style-name="T13">ROZDZIAŁ 10</text:span></text:p>
      <text:p text:style-name="P6"><text:span text:style-name="T7">POSTANOWIENIA KOŃCOWE</text:span></text:p>
      <text:p text:style-name="P6"><text:span text:style-name="T7">§ 36.</text:span></text:p>
      <text:list xml:id="list7566881956894849444" text:style-name="WWNum32">
        <text:list-item>
          <text:p text:style-name="P41"><text:bookmark text:name="Bookmark"/><text:span text:style-name="T4">Procedura obowiązuje w szkole od dnia </text:span><text:span text:style-name="T6">1 września 2021</text:span><text:span text:style-name="T4"> r. do czasu odwołania.</text:span></text:p>
        </text:list-item>
        <text:list-item>
          <text:p text:style-name="P41"><text:span text:style-name="T4">Wszyscy pracownicy zobowiązani się do jej stosowania i przestrzegania.</text:span></text:p>
        </text:list-item>
        <text:list-item>
          <text:p text:style-name="P41"><text:span text:style-name="T4">W razie pojawienia się nowych zasad i wytycznych dotyczących bezpieczeństwa,<text:line-break/>w jednostce na bieżąco będą podejmowane odpowiednie działania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Załącznik Nr 4</text:span></text:p>
      <text:p text:style-name="P5"><text:span text:style-name="T13">ZGODA <text:s/>NA POMIAR TEMPERATURY <text:s/>DZIECKA</text:span></text:p>
      <text:p text:style-name="P5"><text:span text:style-name="T4"><text:line-break/>Wyrażam zgodę na czas trwania stanu epidemii lub stanu zagrożenia epidemicznego,<text:line-break/>w związku z zagrożeniem zakażenia wirusem SARS-CoV-2 na mierzenie temperatury <text:line-break/>mojego dziecka <text:line-break/>……………………………………………………………………………………………………………………………….<text:line-break/> <text:s text:c="38"/>(imię i nazwisko dziecka)<text:line-break/>podczas pobytu w przedszkolu/szkole<text:line-break/>Powyższa zgoda ma na celu realizację przez placówkę działań prewencyjnych<text:line-break/>i zapobiegawczych</text:span></text:p>
      <text:p text:style-name="P5"><text:span text:style-name="T4">Mój telefon: …………………………………………………………………………………………………………….</text:span></text:p>
      <text:p text:style-name="P42"><text:span text:style-name="T4">…………………..………………………………<text:line-break/>podpis rodzica/opiekuna prawnego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nna Sęk</dc:creator>
    <meta:editing-cycles>17</meta:editing-cycles>
    <meta:print-date>2020-08-31T07:53:00</meta:print-date>
    <meta:creation-date>2021-08-30T20:17:00</meta:creation-date>
    <dc:date>2021-08-31T17:19:41.19</dc:date>
    <meta:editing-duration>PT1M11S</meta:editing-duration>
    <meta:generator>OpenOffice/4.1.7$Win32 OpenOffice.org_project/417m1$Build-9800</meta:generator>
    <meta:document-statistic meta:table-count="0" meta:image-count="0" meta:object-count="0" meta:page-count="22" meta:paragraph-count="342" meta:word-count="5917" meta:character-count="44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