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Odwołanieprzypisudolneg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background-color="#CCCCCC"/>
    </style:style>
    <style:style style:name="P11" style:parent-style-name="Standard" style:family="paragraph">
      <style:text-properties fo:font-size="7pt" style:font-size-asian="7pt" style:font-size-complex="7pt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12" style:family="table">
      <style:table-properties style:width="6.88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background-color="#CCCCCC"/>
    </style:style>
    <style:style style:name="P88" style:parent-style-name="Standard" style:family="paragraph">
      <style:text-properties fo:background-color="#CCCCCC"/>
    </style:style>
    <style:style style:name="TableColumn90" style:family="table-column">
      <style:table-column-properties style:column-width="1.4312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56in" style:use-optimal-column-width="false"/>
    </style:style>
    <style:style style:name="TableColumn100" style:family="table-column">
      <style:table-column-properties style:column-width="0.8541in" style:use-optimal-column-width="false"/>
    </style:style>
    <style:style style:name="TableColumn101" style:family="table-column">
      <style:table-column-properties style:column-width="0.8666in" style:use-optimal-column-width="false"/>
    </style:style>
    <style:style style:name="TableColumn102" style:family="table-column">
      <style:table-column-properties style:column-width="0.9333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89" style:family="table">
      <style:table-properties style:width="6.882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background-color="#CCCCCC"/>
    </style:style>
    <style:style style:name="TableColumn148" style:family="table-column">
      <style:table-column-properties style:column-width="1.4312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56in" style:use-optimal-column-width="false"/>
    </style:style>
    <style:style style:name="TableColumn158" style:family="table-column">
      <style:table-column-properties style:column-width="0.8541in" style:use-optimal-column-width="false"/>
    </style:style>
    <style:style style:name="TableColumn159" style:family="table-column">
      <style:table-column-properties style:column-width="0.8666in" style:use-optimal-column-width="false"/>
    </style:style>
    <style:style style:name="TableColumn160" style:family="table-column">
      <style:table-column-properties style:column-width="0.9333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147" style:family="table">
      <style:table-properties style:width="6.882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8pt" style:font-size-asian="8pt" style:font-size-complex="8pt" fo:background-color="#CCCCCC"/>
    </style:style>
    <style:style style:name="P205" style:parent-style-name="Standard" style:family="paragraph">
      <style:text-properties fo:font-size="8pt" style:font-size-asian="8pt" style:font-size-complex="8pt" fo:background-color="#CCCCCC"/>
    </style:style>
    <style:style style:name="P206" style:parent-style-name="Standard" style:family="paragraph">
      <style:text-properties fo:background-color="#CCCCCC"/>
    </style:style>
    <style:style style:name="TableColumn208" style:family="table-column">
      <style:table-column-properties style:column-width="4.1222in" style:use-optimal-column-width="false"/>
    </style:style>
    <style:style style:name="TableColumn209" style:family="table-column">
      <style:table-column-properties style:column-width="0.8076in" style:use-optimal-column-width="false"/>
    </style:style>
    <style:style style:name="TableColumn210" style:family="table-column">
      <style:table-column-properties style:column-width="0.4395in" style:use-optimal-column-width="false"/>
    </style:style>
    <style:style style:name="TableColumn211" style:family="table-column">
      <style:table-column-properties style:column-width="0.2555in" style:use-optimal-column-width="false"/>
    </style:style>
    <style:style style:name="TableColumn212" style:family="table-column">
      <style:table-column-properties style:column-width="0.6951in" style:use-optimal-column-width="false"/>
    </style:style>
    <style:style style:name="TableColumn213" style:family="table-column">
      <style:table-column-properties style:column-width="0.5625in" style:use-optimal-column-width="false"/>
    </style:style>
    <style:style style:name="Table207" style:family="table">
      <style:table-properties style:width="6.882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Odwołanieprzypisudolnego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42" style:parent-style-name="Standard" style:family="paragraph">
      <style:text-properties fo:background-color="#CCCCCC"/>
    </style:style>
    <style:style style:name="P243" style:parent-style-name="Standard" style:family="paragraph">
      <style:text-properties fo:background-color="#CCCCCC"/>
    </style:style>
    <style:style style:name="TableColumn245" style:family="table-column">
      <style:table-column-properties style:column-width="5.1611in" style:use-optimal-column-width="false"/>
    </style:style>
    <style:style style:name="TableColumn246" style:family="table-column">
      <style:table-column-properties style:column-width="0.9333in" style:use-optimal-column-width="false"/>
    </style:style>
    <style:style style:name="TableColumn247" style:family="table-column">
      <style:table-column-properties style:column-width="0.7881in" style:use-optimal-column-width="false"/>
    </style:style>
    <style:style style:name="Table244" style:family="table">
      <style:table-properties style:width="6.8826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background-color="#CCCCCC"/>
    </style:style>
    <style:style style:name="P270" style:parent-style-name="Standard" style:family="paragraph">
      <style:text-properties fo:background-color="#CCCCCC"/>
    </style:style>
    <style:style style:name="T271" style:parent-style-name="Domyślnaczcionkaakapitu" style:family="text">
      <style:text-properties fo:background-color="#CCCCCC"/>
    </style:style>
    <style:style style:name="T272" style:parent-style-name="Domyślnaczcionkaakapitu" style:family="text">
      <style:text-properties fo:font-weight="bold" style:font-weight-asian="bold" fo:background-color="#CCCCCC"/>
    </style:style>
    <style:style style:name="P273" style:parent-style-name="Textbody" style:family="paragraph">
      <style:paragraph-properties fo:text-align="justify" fo:margin-bottom="0.1666in" fo:line-height="106%" fo:margin-left="0.25in" fo:text-indent="-0.25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78" style:parent-style-name="Textbody" style:family="paragraph">
      <style:paragraph-properties fo:text-align="justify" fo:margin-top="0.1666in" fo:margin-bottom="0in" fo:line-height="106%" fo:margin-left="0.5in">
        <style:tab-stops/>
      </style:paragraph-properties>
    </style:style>
    <style:style style:name="P279" style:parent-style-name="Textbody" style:family="paragraph">
      <style:paragraph-properties fo:line-height="106%" fo:margin-left="0.875in">
        <style:tab-stops/>
      </style:paragraph-properties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Textbody" style:family="paragraph">
      <style:paragraph-properties fo:text-align="center" fo:margin-top="0.1666in" fo:line-height="106%"/>
      <style:text-properties fo:font-weight="bold" style:font-weight-asian="bold"/>
    </style:style>
    <style:style style:name="P283" style:parent-style-name="Textbody" style:family="paragraph">
      <style:paragraph-properties fo:text-align="justify" fo:line-height="106%" fo:margin-left="0.25in" fo:text-indent="-0.25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>Wniosek o przyjęcie dziecka spoza obwodu szkoły do klasy pierwszej</text:p>
      <text:p text:style-name="P3">Szkoły Podstawowej w Bolesławcu im. Korpusu Ochrony Pogranicza</text:p>
      <text:p text:style-name="Standard"><text:tab/><text:tab/><text:tab/><text:tab/><text:span text:style-name="T4">na rok szk. …......../............</text:span><text:span text:style-name="T5"><text:note text:note-class="footnote" text:id="_ftn0"><text:note-citation>1</text:note-citation><text:note-body><text:p text:style-name="Standard"><text:span text:style-name="T6"><text:s text:c="4"/>Zgodnie</text:span><text:span text:style-name="T7"><text:s/>z art. 130 ust. 4 ustawy Prawo oświatowe, postepowanie rekrutacyjne jest prowadzone na wniosek rodzica kandydata.</text:span></text:p></text:note-body></text:note></text:span></text:p>
      <text:p text:style-name="P8"/>
      <text:p text:style-name="P9"/>
      <text:p text:style-name="P10">I. DANE <text:s/>IDENTYFIKACYJNE <text:s/>DZIECKA <text:s text:c="9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TableContents">I. 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imię</text:p>
          </table:table-cell>
          <table:table-cell table:style-name="TableCell33">
            <text:p text:style-name="TableContents"/>
          </table:table-cell>
          <table:table-cell table:style-name="TableCell34" table:number-columns-spanned="3">
            <text:p text:style-name="TableContents">drugie imię</text:p>
          </table:table-cell>
          <table:covered-table-cell/>
          <table:covered-table-cell/>
          <table:table-cell table:style-name="TableCell35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nazwisko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PESEL</text:p>
          </table:table-cell>
          <table:table-cell table:style-name="TableCell40">
            <text:p text:style-name="TableContents"/>
          </table:table-cell>
          <table:table-cell table:style-name="TableCell41" table:number-columns-spanned="2">
            <text:p text:style-name="TableContents"/>
          </table:table-cell>
          <table:covered-table-cell/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data urodzenia</text:p>
            <text:p text:style-name="P53">(dd-mm-rrrr)</text:p>
          </table:table-cell>
          <table:table-cell table:style-name="TableCell54">
            <text:p text:style-name="TableContents"/>
          </table:table-cell>
          <table:table-cell table:style-name="TableCell5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ulica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nr domu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nr<text:s/>mieszkania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miejscowość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kod pocztowy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gmina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Standard"/>
      <text:p text:style-name="P87">II. DANE IDENTYFIKACYJNE I KONTAKTOWE RODZICÓW LUB OPIEKUNÓW PRAWNYCH <text:s text:c="2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Contents">imię</text:p>
          </table:table-cell>
          <table:table-cell table:style-name="TableCell10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nazwisko</text:p>
          </table:table-cell>
          <table:table-cell table:style-name="TableCell111" table:number-columns-spanned="3">
            <text:p text:style-name="TableContents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TableContents">ulica</text:p>
          </table:table-cell>
          <table:table-cell table:style-name="TableCell11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nr dom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r mieszkan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kod pocztowy</text:p>
          </table:table-cell>
          <table:table-cell table:style-name="TableCell12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miejscowość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TableContents">telefon kontaktowy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adres email:</text:p>
          </table:table-cell>
          <table:table-cell table:style-name="TableCell145" table:number-columns-spanned="3">
            <text:p text:style-name="TableContents"/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TableContents">imię</text:p>
          </table:table-cell>
          <table:table-cell table:style-name="TableCell16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nazwisko</text:p>
          </table:table-cell>
          <table:table-cell table:style-name="TableCell169" table:number-columns-spanned="3">
            <text:p text:style-name="TableContents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TableContents">ulica</text:p>
          </table:table-cell>
          <table:table-cell table:style-name="TableCell17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nr dom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r mieszk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">kod pocztowy</text:p>
          </table:table-cell>
          <table:table-cell table:style-name="TableCell18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miejscowość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TableContents">telefon kontaktowy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adres email:</text:p>
          </table:table-cell>
          <table:table-cell table:style-name="TableCell203" table:number-columns-spanned="3">
            <text:p text:style-name="TableContents"/>
          </table:table-cell>
          <table:covered-table-cell/>
          <table:covered-table-cell/>
        </table:table-row>
      </table:table>
      <text:p text:style-name="P204"/>
      <text:p text:style-name="P205"/>
      <text:p text:style-name="P206">III. DEKLARACJA<text:s/>KATECHEZA/ŚWIETLICA/HIGIENISTKA SZKOLNA <text:s text:c="4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eklaracja</text:p>
          </table:table-cell>
          <table:table-cell table:style-name="TableCell217" table:number-columns-spanned="5">
            <text:p text:style-name="TableContents">Odpowiedź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zy dziecko będzie korzystało ze świetlicy szkolnej?</text:p>
          </table:table-cell>
          <table:table-cell table:style-name="TableCell221" table:number-columns-spanned="2">
            <text:p text:style-name="P222">□ TAK</text:p>
          </table:table-cell>
          <table:covered-table-cell/>
          <table:table-cell table:style-name="TableCell223" table:number-columns-spanned="3">
            <text:p text:style-name="P224">□ NIE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TableContents"><text:span text:style-name="T227">Oświadczam, że moje dziecko będzie uczęszczało na zajęcia:</text:span><text:span text:style-name="T228"><text:note text:note-class="footnote" text:id="_ftn1"><text:note-citation>2</text:note-citation><text:note-body><text:p text:style-name="Footnote">Zgodnie z<text:s/>obwieszczeniem Ministra Edukacji Narodowej z dnia 28 maja 2020 r. w sprawie ogłoszenia jednolitego tekstu rozporządzenia MEN w sprawie warunków i sposobu organizaowania nauki religii w publicznych przedszkolach i szkołach (Dz. U 2020 poz. 983 z późn. zm.)</text:p><text:p text:style-name="Footnote"/></text:note-body></text:note></text:span></text:p>
          </table:table-cell>
          <table:table-cell table:style-name="TableCell229">
            <text:p text:style-name="P230">□ RELIGII</text:p>
          </table:table-cell>
          <table:table-cell table:style-name="TableCell231" table:number-columns-spanned="2">
            <text:p text:style-name="P232">□ ETYKI</text:p>
          </table:table-cell>
          <table:covered-table-cell/>
          <table:table-cell table:style-name="TableCell233" table:number-columns-spanned="2">
            <text:p text:style-name="P234">□ NIE DOTYCZY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Wyrażam zgodę na objęcie mojego dziecka na czas nauki w szkole opieką zdrowotną przez pielęgniarkę medycyny szkolnej.</text:p>
          </table:table-cell>
          <table:covered-table-cell/>
          <table:covered-table-cell/>
          <table:covered-table-cell/>
          <table:table-cell table:style-name="TableCell238">
            <text:p text:style-name="P239">□ TAK</text:p>
          </table:table-cell>
          <table:table-cell table:style-name="TableCell240">
            <text:p text:style-name="P241">□ NIE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TableContents">DODATKOWE INFORMACJE O DZIECKU<text:span text:style-name="Odwołanieprzypisudolnego"><text:note text:note-class="footnote" text:id="_ftn2"><text:note-citation>3</text:note-citation><text:note-body><text:p text:style-name="Footnote">Art.155 ustawy z dnia 14 grudnia 2016 r. Prawo <text:s/>oświatowe<text:s/>(Dz. U. z 2020 r. poz. 910 i 1378 oraz z 2021 r. poz. 4 <text:s text:c="17"/>z późn.zm.). W celu zapewnienia dziecku podczas pobytu wpublicznej szkole podstawowej, o której mowa w art. 2 pkt. 8, odpowiedniej opieki, odżywiania oraz metod opiekuńczo-wychowawczych rodzic dziecka przekazuje dyrektorowi szkoły, uznane przez niego za istotne dane o stanie zdrowia, stosowanej dziecie i rozwoju psychofizycznym.</text:p></text:note-body></text:note>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TableContents">W roku szkolnym …./..... dziecko uczęszczało <text:s/>do …..............................................................................</text:p>
            <text:p text:style-name="TableContents"><text:s text:c="84"/><text:span text:style-name="T252">(nazwa przedszkola, <text:s/>do którego uczęszczało dziecko)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TableContents">Uzdolnienia, zainteresowania, osiągnięcia dziecka:</text:p>
            <text:p text:style-name="TableContents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TableContents">Dziecko posiada orzeczenie/opinię<text:s/>o potrzebie kształcenia specjalnego?</text:p>
          </table:table-cell>
          <table:table-cell table:style-name="TableCell257">
            <text:p text:style-name="P258">□ TAK</text:p>
          </table:table-cell>
          <table:table-cell table:style-name="TableCell259">
            <text:p text:style-name="P260">□ NIE</text:p>
          </table:table-cell>
        </table:table-row>
        <table:table-row table:style-name="TableRow261">
          <table:table-cell table:style-name="TableCell262" table:number-columns-spanned="3">
            <text:p text:style-name="P263">Czy dziecko cierpi na przewlekłe schorzenia o których powinna wiedzieć <text:s/>Szkoła?</text:p>
            <text:p text:style-name="P264"><text:s text:c="6"/>□ cukrzyca <text:s text:c="14"/>□ astma <text:s text:c="16"/>□ alergie <text:s text:c="16"/>□ wady mowy <text:s text:c="16"/>□<text:s/>….................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Inne uwagi o dziecku:</text:p>
            <text:p text:style-name="P268"/>
          </table:table-cell>
          <table:covered-table-cell/>
          <table:covered-table-cell/>
        </table:table-row>
      </table:table>
      <text:p text:style-name="P269"/>
      <text:p text:style-name="P270"/>
      <text:p text:style-name="Textbody"><text:span text:style-name="T271">IV. OŚWIADCZENIE RODZICA DOKONUJĄCEGO ZGŁOSZENIA</text:span><text:span text:style-name="T272"><text:s text:c="85"/></text:span></text:p>
      <text:p text:style-name="P273"><text:s/>   Oświadczam, że podane w zgłoszeniu dane są zgodne z aktualnym stanem faktycznym. Jestem świadomy odpowiedzialności karnej za złożenie fałszywego oświadczenia<text:span text:style-name="Odwołanieprzypisudolnego"><text:note text:note-class="footnote" text:id="_ftn3"><text:note-citation>4</text:note-citation><text:note-body><text:p text:style-name="Textbody"><text:s text:c="2"/><text:span text:style-name="T274">Klau</text:span><text:span text:style-name="T275">zula ta zastępuje pouczenie organu o odpowiedzialności karnej za składanie fałszywych oświadczeń. Zgodnie z art. 233 § 1 ustawy z 6.06.1997 r. – Kodeks karny (Dz.U. z 2019 r., poz. 1950 ze zm.) kto, składając zeznanie mające służyć za dowód w postępowaniu<text:s/></text:span><text:span text:style-name="T276">sądowym lub w innym postępowaniu prowadzonym na podstawie ustawy, zeznaje nieprawdę lub zataja prawdę, podlega karze pozbawienia wolności od 6 miesięcy do lat 8.</text:span></text:p></text:note-body></text:note></text:span>.</text:p>
      <text:p text:style-name="P277"/>
      <text:p text:style-name="P278">.............................. <text:s text:c="11"/>…............................................ <text:s text:c="4"/><text:s text:c="5"/>.................................................</text:p>
      <text:p text:style-name="P279"><text:span text:style-name="T280">(data) <text:s text:c="30"/>(podpis matki/ prawnej opiekunki)</text:span>  <text:s text:c="10"/><text:span text:style-name="T281">(podpis ojca/ prawnego opiekuna)</text:span></text:p>
      <text:p text:style-name="P282">Pouczenie</text:p>
      <text:p text:style-name="P283">1.   Dane osobowe zawarte w niniejszym zgłoszeniu będą wykorzystywane wyłącznie dla potrzeb związanych z rekrutacją do szkoły.</text:p>
      <text:p text:style-name="P284"><text:span text:style-name="T285">2.</text:span><text:span text:style-name="T286"><text:s text:c="2"/>Administratorem<text:s/></text:span><text:span text:style-name="T287">podanych danych osobowych jest : Szkoła Podstawowa w Bolesławcu im. Korpusu Ochrony Pogranicza ul. Szkolna 4, 98-430 Bolesławiec.</text:span></text:p>
      <text:p text:style-name="P288"><text:span text:style-name="T289">3. Osoba reprezentująca</text:span><text:span text:style-name="T290">: Inspektorem Danych Osobowych w Szkole Podstawowej w Bolesławcu im. KOP jest Pani E</text:span><text:span text:style-name="T291">wa Pietras <text:s/>Kontakt: inspektor.szkola@boleslawiec.net.pl</text:span></text:p>
      <text:p text:style-name="P292"><text:span text:style-name="T293">4. Celem przetwarzania danych jest</text:span><text:span text:style-name="T294">: przeprowadzenie postępowania rekrutacyjnego do szkoły.</text:span></text:p>
      <text:p text:style-name="P295"><text:span text:style-name="T296">Podstawa prawna przetwarzania:</text:span><text:span text:style-name="T297"><text:s/>zgodnie z Ustawą z dnia 10 maja 2018 r. o ochronie danych osobowych (t.j. Dz.</text:span><text:span text:style-name="T298"><text:s/>U. <text:s text:c="17"/>z 2019 r. poz. 1781.). <text:s/>oraz Ustawą z dnia 14 grudnia 2016 r. – Prawo oświatowe (Dz. U. z 2020 r. poz. 910 i 1378 oraz <text:s text:c="14"/>z 2021 r. poz. 4 <text:s/>z późn.zm.).</text:span></text:p>
      <text:p text:style-name="P299"><text:span text:style-name="T300">5. Zebrane dane będą przechowywane</text:span><text:span text:style-name="T301"><text:s/></text:span><text:span text:style-name="T302">do:</text:span><text:span text:style-name="T303"><text:s/>zgodnie z art 160 ustawy Prawo<text:s/></text:span><text:span text:style-name="T304">oświatowe.</text:span></text:p>
      <text:p text:style-name="P305"><text:span text:style-name="T306">6. Zebrane dane mogą być przekazywane</text:span><text:span text:style-name="T307">: organu prowadzącego w zakresie zapewnienia miejsca realizacji zadań dydaktycznych, wychowawczych i <text:s/>opiekuńczych, organy administracji publicznej uprawnione do uzyskania takich informacji na podstawie przep</text:span><text:span text:style-name="T308">isów prawa.</text:span></text:p>
      <text:p text:style-name="P309">Pana/Pani dane osobowe nie będą przekazywane do państwa trzeciego/ organizacji międzynarodowej.</text:p>
      <text:p text:style-name="P310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311"><text:span text:style-name="T312">Przysługuje Panu/Pani prawo do wniesienia skargi do PUODO, gdy uzna Pan/Pani, iż przetwarzanie danych osobowych Pana/Pani dotyczących, narusza przepisy ustawy z dnia 10 maja 2018 r. o ochronie</text:span><text:s/><text:span text:style-name="T313">danych osobowych (t.j. Dz. U.</text:span><text:span text:style-name="T314"><text:s/>z 2019 r. poz. 1781 z późn. zm.).</text:span></text:p>
      <text:p text:style-name="P315"><text:span text:style-name="T316">Podanie przez Pana/Panią danych osobowych jest obowiązkowe na podstawie przepisów prawa, a</text:span><text:s/><text:span text:style-name="T317">konsekwencją niepodania danych osobowych będzie brak możliwości realizowania obowiązku szkolnego i przetwarzania danych osobowych.</text:span></text:p>
      <text:p text:style-name="Standard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2-21T11:17:00Z</meta:creation-date>
    <dc:date>2022-02-21T11:17:00Z</dc:date>
    <meta:print-date>2022-02-04T11:3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7" meta:character-count="4872" meta:row-count="34" meta:non-whitespace-character-count="4184"/>
  </office:meta>
</office:document-meta>
</file>