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8.579cm" fo:margin-left="-1.914cm" fo:margin-top="0cm" fo:margin-bottom="0cm" table:align="left" style:writing-mode="lr-tb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927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style:min-row-height="0.148cm" fo:keep-together="auto"/>
    </style:style>
    <style:style style:name="Tabela1.A1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388cm" fo:keep-together="auto"/>
    </style:style>
    <style:style style:name="Tabela1.3" style:family="table-row">
      <style:table-row-properties style:min-row-height="0.131cm" fo:keep-together="auto"/>
    </style:style>
    <style:style style:name="Tabela1.4" style:family="table-row">
      <style:table-row-properties style:min-row-height="0.305cm" fo:keep-together="auto"/>
    </style:style>
    <style:style style:name="Tabela1.5" style:family="table-row">
      <style:table-row-properties style:min-row-height="5.484cm" fo:keep-together="auto"/>
    </style:style>
    <style:style style:name="Tabela1.A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0.102cm" fo:keep-together="auto"/>
    </style:style>
    <style:style style:name="Tabela1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13" style:family="table-row">
      <style:table-row-properties style:min-row-height="0.095cm" fo:keep-together="auto"/>
    </style:style>
    <style:style style:name="Tabela1.A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15" style:family="table-row">
      <style:table-row-properties style:min-row-height="4.89cm" fo:keep-together="auto"/>
    </style:style>
    <style:style style:name="Tabela1.A1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1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17" style:family="table-row">
      <style:table-row-properties style:min-row-height="2.762cm" fo:keep-together="auto"/>
    </style:style>
    <style:style style:name="Tabela1.A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libri" fo:font-size="8pt" style:font-size-asian="8pt" style:font-name-complex="Calibri2" style:font-size-complex="8pt"/>
    </style:style>
    <style:style style:name="P2" style:family="paragraph" style:parent-style-name="Standard">
      <style:paragraph-properties fo:line-height="115%"/>
      <style:text-properties style:font-name="Calibri" fo:font-size="8pt" style:font-size-asian="8pt" style:font-name-complex="Calibri2" style:font-size-complex="8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-0.088cm" style:auto-text-indent="false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25cm" style:auto-text-indent="false"/>
    </style:style>
    <style:style style:name="P7" style:family="paragraph" style:parent-style-name="Standard">
      <style:paragraph-properties fo:margin-left="0cm" fo:margin-right="-0.123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25cm" fo:line-height="115%" fo:text-align="center" style:justify-single-word="false" fo:text-indent="-0.127cm" style:auto-text-indent="false"/>
    </style:style>
    <style:style style:name="P9" style:family="paragraph" style:parent-style-name="Standard">
      <style:paragraph-properties fo:margin-left="0.3cm" fo:margin-right="0cm" fo:line-height="115%" fo:text-indent="-0.3cm" style:auto-text-indent="false"/>
    </style:style>
    <style:style style:name="P10" style:family="paragraph" style:parent-style-name="Standard" style:list-style-name="WWNum2">
      <style:paragraph-properties fo:margin-left="0.3cm" fo:margin-right="0cm" fo:line-height="115%" fo:text-indent="-0.3cm" style:auto-text-indent="false">
        <style:tab-stops/>
      </style:paragraph-properties>
    </style:style>
    <style:style style:name="P11" style:family="paragraph" style:parent-style-name="Standard" style:list-style-name="WWNum37">
      <style:paragraph-properties fo:margin-left="0.3cm" fo:margin-right="0cm" fo:line-height="115%" fo:text-indent="-0.3cm" style:auto-text-indent="false"/>
    </style:style>
    <style:style style:name="P12" style:family="paragraph" style:parent-style-name="Standard" style:list-style-name="WWNum38">
      <style:paragraph-properties fo:margin-left="0.3cm" fo:margin-right="0cm" fo:line-height="115%" fo:text-indent="-0.3cm" style:auto-text-indent="false"/>
    </style:style>
    <style:style style:name="P13" style:family="paragraph" style:parent-style-name="Standard" style:list-style-name="WWNum3">
      <style:paragraph-properties fo:margin-left="0.3cm" fo:margin-right="0cm" fo:line-height="115%" fo:text-indent="-0.3cm" style:auto-text-indent="false"/>
    </style:style>
    <style:style style:name="P14" style:family="paragraph" style:parent-style-name="Standard" style:list-style-name="WWNum3">
      <style:paragraph-properties fo:margin-left="0.3cm" fo:margin-right="0cm" fo:line-height="115%" fo:text-indent="-0.3cm" style:auto-text-indent="false">
        <style:tab-stops>
          <style:tab-stop style:position="0.956cm"/>
        </style:tab-stops>
      </style:paragraph-properties>
    </style:style>
    <style:style style:name="P15" style:family="paragraph" style:parent-style-name="Standard" style:list-style-name="WWNum35">
      <style:paragraph-properties fo:margin-left="0.3cm" fo:margin-right="0cm" fo:line-height="115%" fo:text-indent="-0.3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Standard" style:list-style-name="WWNum39">
      <style:paragraph-properties fo:margin-left="0.3cm" fo:margin-right="0cm" fo:line-height="115%" fo:text-indent="-0.3cm" style:auto-text-indent="false"/>
    </style:style>
    <style:style style:name="P17" style:family="paragraph" style:parent-style-name="Standard" style:list-style-name="WWNum40">
      <style:paragraph-properties fo:margin-left="0.3cm" fo:margin-right="0cm" fo:line-height="115%" fo:text-indent="-0.3cm" style:auto-text-indent="false">
        <style:tab-stops>
          <style:tab-stop style:position="0.296cm"/>
        </style:tab-stops>
      </style:paragraph-properties>
    </style:style>
    <style:style style:name="P18" style:family="paragraph" style:parent-style-name="Standard" style:list-style-name="WWNum40">
      <style:paragraph-properties fo:margin-left="0.3cm" fo:margin-right="0cm" fo:line-height="115%" fo:text-indent="-0.3cm" style:auto-text-indent="false">
        <style:tab-stops>
          <style:tab-stop style:position="0.938cm"/>
          <style:tab-stop style:position="1.251cm"/>
        </style:tab-stops>
      </style:paragraph-properties>
    </style:style>
    <style:style style:name="P19" style:family="paragraph" style:parent-style-name="Standard" style:list-style-name="WWNum35">
      <style:paragraph-properties fo:margin-left="0.3cm" fo:margin-right="0cm" fo:line-height="115%" fo:text-indent="-0.3cm" style:auto-text-indent="false"/>
    </style:style>
    <style:style style:name="P20" style:family="paragraph" style:parent-style-name="Standard">
      <style:paragraph-properties fo:margin-left="0.025cm" fo:margin-right="0cm" fo:text-indent="0cm" style:auto-text-indent="false"/>
    </style:style>
    <style:style style:name="P21" style:family="paragraph" style:parent-style-name="Standard" style:list-style-name="WWNum1">
      <style:paragraph-properties fo:margin-left="0.346cm" fo:margin-right="0cm" fo:text-indent="-0.321cm" style:auto-text-indent="false">
        <style:tab-stops>
          <style:tab-stop style:position="0.266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>
      <style:paragraph-properties fo:margin-left="0.3cm" fo:margin-right="0cm" fo:margin-top="0cm" fo:margin-bottom="0cm" loext:contextual-spacing="false" fo:line-height="115%" fo:text-indent="-0.3cm" style:auto-text-indent="false"/>
    </style:style>
    <style:style style:name="P24" style:family="paragraph" style:parent-style-name="List_20_Paragraph" style:list-style-name="WWNum1">
      <style:paragraph-properties fo:margin-left="0.3cm" fo:margin-right="0cm" fo:margin-top="0cm" fo:margin-bottom="0cm" loext:contextual-spacing="false" fo:line-height="115%" fo:text-indent="-0.3cm" style:auto-text-indent="false"/>
    </style:style>
    <style:style style:name="P25" style:family="paragraph" style:parent-style-name="List_20_Paragraph" style:list-style-name="WWNum6">
      <style:paragraph-properties fo:margin-left="0.3cm" fo:margin-right="0cm" fo:margin-top="0cm" fo:margin-bottom="0cm" loext:contextual-spacing="false" fo:line-height="115%" fo:text-indent="-0.3cm" style:auto-text-indent="false"/>
    </style:style>
    <style:style style:name="P26" style:family="paragraph" style:parent-style-name="List_20_Paragraph" style:list-style-name="WWNum38">
      <style:paragraph-properties fo:margin-left="0.3cm" fo:margin-right="0cm" fo:margin-top="0cm" fo:margin-bottom="0cm" loext:contextual-spacing="false" fo:line-height="115%" fo:text-indent="-0.3cm" style:auto-text-indent="false">
        <style:tab-stops>
          <style:tab-stop style:position="10.072cm"/>
        </style:tab-stops>
      </style:paragraph-properties>
    </style:style>
    <style:style style:name="P27" style:family="paragraph" style:parent-style-name="List_20_Paragraph" style:list-style-name="WWNum39">
      <style:paragraph-properties fo:margin-left="0.3cm" fo:margin-right="0cm" fo:margin-top="0cm" fo:margin-bottom="0cm" loext:contextual-spacing="false" fo:line-height="115%" fo:text-indent="-0.3cm" style:auto-text-indent="false">
        <style:tab-stops>
          <style:tab-stop style:position="10.072cm"/>
        </style:tab-stops>
      </style:paragraph-properties>
    </style:style>
    <style:style style:name="P28" style:family="paragraph" style:parent-style-name="List_20_Paragraph" style:list-style-name="WWNum4">
      <style:paragraph-properties fo:margin-left="0.3cm" fo:margin-right="0cm" fo:margin-top="0cm" fo:margin-bottom="0cm" loext:contextual-spacing="false" fo:line-height="115%" fo:text-indent="-0.3cm" style:auto-text-indent="false">
        <style:tab-stops/>
      </style:paragraph-properties>
    </style:style>
    <style:style style:name="P29" style:family="paragraph" style:parent-style-name="List_20_Paragraph" style:list-style-name="WWNum34">
      <style:paragraph-properties fo:margin-left="0.3cm" fo:margin-right="0cm" fo:margin-top="0cm" fo:margin-bottom="0cm" loext:contextual-spacing="false" fo:line-height="115%" fo:text-indent="-0.3cm" style:auto-text-indent="false"/>
    </style:style>
    <style:style style:name="P30" style:family="paragraph" style:parent-style-name="List_20_Paragraph" style:list-style-name="WWNum15">
      <style:paragraph-properties fo:margin-left="0.374cm" fo:margin-right="0cm" fo:text-indent="-0.321cm" style:auto-text-indent="false"/>
    </style:style>
    <style:style style:name="P31" style:family="paragraph" style:parent-style-name="List_20_Paragraph" style:list-style-name="WWNum15">
      <style:paragraph-properties fo:margin-left="0.346cm" fo:margin-right="0cm" fo:text-indent="-0.296cm" style:auto-text-indent="false"/>
    </style:style>
    <style:style style:name="P32" style:family="paragraph" style:parent-style-name="List_20_Paragraph" style:list-style-name="WWNum15">
      <style:paragraph-properties fo:margin-left="0.321cm" fo:margin-right="0cm" fo:text-indent="-0.296cm" style:auto-text-indent="false"/>
    </style:style>
    <style:style style:name="P33" style:family="paragraph" style:parent-style-name="List_20_Paragraph" style:list-style-name="WWNum15">
      <style:paragraph-properties fo:margin-left="0.296cm" fo:margin-right="0cm" fo:text-indent="-0.296cm" style:auto-text-indent="false"/>
    </style:style>
    <style:style style:name="P34" style:family="paragraph" style:parent-style-name="List_20_Paragraph" style:list-style-name="WWNum15">
      <style:paragraph-properties fo:margin-left="0.349cm" fo:margin-right="0cm" fo:text-indent="-0.296cm" style:auto-text-indent="false"/>
    </style:style>
    <style:style style:name="P35" style:family="paragraph" style:parent-style-name="List_20_Paragraph" style:list-style-name="WWNum15">
      <style:paragraph-properties fo:margin-left="0.423cm" fo:margin-right="0cm" fo:text-indent="-0.349cm" style:auto-text-indent="false"/>
    </style:style>
    <style:style style:name="P36" style:family="paragraph" style:parent-style-name="List_20_Paragraph" style:list-style-name="WWNum15">
      <style:paragraph-properties fo:margin-left="0.346cm" fo:margin-right="0cm" fo:text-indent="-0.321cm" style:auto-text-indent="false"/>
    </style:style>
    <style:style style:name="P37" style:family="paragraph" style:parent-style-name="List_20_Paragraph" style:list-style-name="WWNum1">
      <style:paragraph-properties fo:margin-left="0.346cm" fo:margin-right="0cm" fo:text-indent="-0.321cm" style:auto-text-indent="false"/>
    </style:style>
    <style:style style:name="P38" style:family="paragraph" style:parent-style-name="List_20_Paragraph" style:list-style-name="WWNum15">
      <style:paragraph-properties fo:margin-left="0.321cm" fo:margin-right="0cm" fo:text-indent="-0.272cm" style:auto-text-indent="false"/>
    </style:style>
    <style:style style:name="P39" style:family="paragraph" style:parent-style-name="List_20_Paragraph" style:list-style-name="WWNum15">
      <style:paragraph-properties fo:margin-left="0.282cm" fo:margin-right="0cm" fo:text-indent="-0.229cm" style:auto-text-indent="false"/>
    </style:style>
    <style:style style:name="P40" style:family="paragraph" style:parent-style-name="List_20_Paragraph" style:list-style-name="WWNum4">
      <style:paragraph-properties fo:margin-left="0.325cm" fo:margin-right="0cm" fo:text-indent="-0.272cm" style:auto-text-indent="false">
        <style:tab-stops>
          <style:tab-stop style:position="1.016cm"/>
        </style:tab-stops>
      </style:paragraph-properties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T1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2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3" style:family="text">
      <style:text-properties style:font-name="Calibri" fo:font-size="8pt" style:font-size-asian="8pt" style:font-name-complex="Calibri2" style:font-size-complex="8pt"/>
    </style:style>
    <style:style style:name="T4" style:family="text">
      <style:text-properties style:font-name="Calibri" fo:font-size="8pt" fo:font-style="italic" style:font-size-asian="8pt" style:font-style-asian="italic" style:font-name-complex="Calibri2" style:font-size-complex="8pt"/>
    </style:style>
    <style:style style:name="T5" style:family="text">
      <style:text-properties style:font-name="Calibri" fo:font-size="8pt" style:font-name-asian="TimesNewRomanPSMT" style:font-size-asian="8pt" style:font-name-complex="Calibri2" style:font-size-complex="8pt"/>
    </style:style>
    <style:style style:name="T6" style:family="text">
      <style:text-properties fo:color="#000000" style:font-name="Calibri" fo:font-size="8pt" style:font-size-asian="8pt" style:font-name-complex="Calibri2" style:font-size-complex="8pt"/>
    </style:style>
    <style:style style:name="T7" style:family="text">
      <style:text-properties fo:color="#000000" style:font-name="Calibri" fo:font-size="8pt" fo:font-style="italic" style:font-size-asian="8pt" style:font-style-asian="italic" style:font-name-complex="Calibri2" style:font-size-complex="8pt"/>
    </style:style>
    <style:style style:name="T8" style:family="text">
      <style:text-properties fo:color="#000000" style:font-name="Calibri" fo:font-size="8pt" style:font-name-asian="TimesNewRomanPSMT" style:font-size-asian="8pt" style:font-name-complex="Calibri2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0000" style:font-name="Calibri" fo:font-size="8pt" style:font-size-asian="8pt" style:font-name-complex="Calibri2" style:font-size-complex="8pt"/>
    </style:style>
    <style:style style:name="T11" style:family="text">
      <style:text-properties fo:color="#0070c0" style:font-name="Calibri" fo:font-size="8pt" style:font-size-asian="8pt" style:font-name-complex="Calibri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Wymagania edukacyjne na poszczególne oceny: OBLICZA GEOGRAFII 3, zakres rozszerzon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<text:span text:style-name="T1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<text:span text:style-name="T2">konieczne<text:line-break/></text:span><text:span text:style-name="T1">(ocena dopuszczająca)</text:span></text:p>
          </table:table-cell>
          <table:table-cell table:style-name="Tabela1.A1" office:value-type="string">
            <text:p text:style-name="P4"><text:span text:style-name="T2">podstawowe<text:line-break/></text:span><text:span text:style-name="T1">(ocena dostateczna)</text:span></text:p>
          </table:table-cell>
          <table:table-cell table:style-name="Tabela1.A1" office:value-type="string">
            <text:p text:style-name="P4"><text:span text:style-name="T2">rozszerzające<text:line-break/></text:span><text:span text:style-name="T1">(ocena dobra)</text:span></text:p>
          </table:table-cell>
          <table:table-cell table:style-name="Tabela1.A1" office:value-type="string">
            <text:p text:style-name="P4"><text:span text:style-name="T2">dopełniające<text:line-break/></text:span><text:span text:style-name="T1">(ocena bardzo dobra)</text:span></text:p>
          </table:table-cell>
          <table:table-cell table:style-name="Tabela1.A1" office:value-type="string">
            <text:p text:style-name="P4"><text:span text:style-name="T2">wykraczające<text:line-break/></text:span><text:span text:style-name="T1">(ocena celująca)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2">2</text:span></text:p>
          </table:table-cell>
          <table:table-cell table:style-name="Tabela1.A1" office:value-type="string">
            <text:p text:style-name="P6"><text:span text:style-name="T2">3</text:span></text:p>
          </table:table-cell>
          <table:table-cell table:style-name="Tabela1.A1" office:value-type="string">
            <text:p text:style-name="P7"><text:span text:style-name="T2">4</text:span></text:p>
          </table:table-cell>
          <table:table-cell table:style-name="Tabela1.A1" office:value-type="string">
            <text:p text:style-name="P8"><text:span text:style-name="T2">5</text:span></text:p>
          </table:table-cell>
          <table:table-cell table:style-name="Tabela1.A1" office:value-type="string">
            <text:p text:style-name="P8"><text:span text:style-name="T2">6</text:span></text:p>
          </table:table-cell>
        </table:table-row>
        <table:table-row table:style-name="Tabela1.4">
          <table:table-cell table:style-name="Tabela1.A1" table:number-columns-spanned="5" office:value-type="string">
            <text:p text:style-name="P3"><text:span text:style-name="T1">I. Zróżnicowanie środowiska przyrodniczego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9"><text:span text:style-name="T6">Uczeń:</text:span></text:p>
            <text:list xml:id="list4716355591630947809" text:style-name="WWNum2">
              <text:list-item>
                <text:p text:style-name="P10"><text:span text:style-name="T6">podaje powierzchnię Polski oraz długość jej granic lądowych i morskich</text:span></text:p>
              </text:list-item>
              <text:list-item>
                <text:p text:style-name="P10"><text:span text:style-name="T6">wymienia państwa graniczące z Polską i wskazuje je na mapie</text:span></text:p>
              </text:list-item>
              <text:list-item>
                <text:p text:style-name="P10"><text:span text:style-name="T6">wyjaśnia znaczenie terminów: </text:span><text:span text:style-name="T7">wyłączna strefa ekonomiczna</text:span><text:span text:style-name="T6">, </text:span><text:span text:style-name="T7">wody terytorialne</text:span><text:span text:style-name="T6">, </text:span><text:span text:style-name="T7">morskie wody wewnętrzne</text:span><text:span text:style-name="T6"> </text:span></text:p>
              </text:list-item>
              <text:list-item>
                <text:p text:style-name="P10"><text:span text:style-name="T6">wskazuje na mapie geometryczny środek Polski</text:span></text:p>
              </text:list-item>
              <text:list-item>
                <text:p text:style-name="P10"><text:span text:style-name="T6">wyjaśnia znaczenie terminu </text:span><text:span text:style-name="T7">region fizycznogeograficzny</text:span></text:p>
              </text:list-item>
              <text:list-item>
                <text:p text:style-name="P10"><text:span text:style-name="T6">wymienia na podstawie mapy geologicznej trzy wielkie struktury geologiczne, w których granicach leży terytorium Polski</text:span></text:p>
              </text:list-item>
              <text:list-item>
                <text:p text:style-name="P10"><text:span text:style-name="T6">przedstawia podział dziejów Ziemi na ery i okresy</text:span></text:p>
              </text:list-item>
              <text:list-item>
                <text:p text:style-name="P10"><text:span text:style-name="T6">przedstawia podział surowców mineralnych ze względu na zastosowanie</text:span></text:p>
              </text:list-item>
              <text:list-item>
                <text:p text:style-name="P10"><text:span text:style-name="T6">podaje nazwy i wysokości kulminacji w poszczególnych pasach rzeźby terenu</text:span></text:p>
              </text:list-item>
              <text:list-item>
                <text:p text:style-name="P10"><text:span text:style-name="T6">wymienia pasy rzeźby terenu w Polsce i wskazuje ich zasięg na mapie </text:span></text:p>
              </text:list-item>
              <text:list-item>
                <text:p text:style-name="P10"><text:span text:style-name="T6">wymienia formy polodowcowe występujące na obszarze Polski</text:span></text:p>
              </text:list-item>
              <text:list-item>
                <text:p text:style-name="P10"><text:span text:style-name="T6">wymienia klimatyczne pory roku</text:span></text:p>
              </text:list-item>
              <text:list-item>
                <text:p text:style-name="P10"><text:span text:style-name="T6">wymienia czynniki wpływające na klimat Polski</text:span></text:p>
              </text:list-item>
              <text:list-item>
                <text:p text:style-name="P10"><text:span text:style-name="T6">podaje średnie wartości temperatury powietrza, średnie roczne sumy opadów atmosferycznych i długość okresu wegetacyjnego oraz określa częstość </text:span><text:soft-page-break/><text:span text:style-name="T6">kierunków wiatru i liczbę dni z silnym wiatrem w Polsce na podstawie map tematycznych</text:span></text:p>
              </text:list-item>
              <text:list-item>
                <text:p text:style-name="P10"><text:span text:style-name="T6">wyjaśnia, czym jest bilans wodny</text:span></text:p>
              </text:list-item>
              <text:list-item>
                <text:p text:style-name="P10"><text:span text:style-name="T6">wymienia główne cechy sieci rzecznej w Polsce na podstawie mapy</text:span></text:p>
              </text:list-item>
              <text:list-item>
                <text:p text:style-name="P10"><text:span text:style-name="T6">wskazuje na mapie zlewiska i dorzecza głównych rzek Polski</text:span></text:p>
              </text:list-item>
              <text:list-item>
                <text:p text:style-name="P10"><text:span text:style-name="T6">wyjaśnia znaczenie terminu </text:span><text:span text:style-name="T7">jeziorność</text:span></text:p>
              </text:list-item>
              <text:list-item>
                <text:p text:style-name="P10"><text:span text:style-name="T6">wymienia najmniejsze i największe jeziora w Polsce i wskazuje je na mapie</text:span></text:p>
              </text:list-item>
              <text:list-item>
                <text:p text:style-name="P10"><text:span text:style-name="T6">wymienia największe sztuczne zbiorniki w Polsce i wskazuje je na mapie</text:span></text:p>
              </text:list-item>
              <text:list-item>
                <text:p text:style-name="P10"><text:span text:style-name="T6">opisuje położenie Morza Bałtyckiego</text:span></text:p>
              </text:list-item>
              <text:list-item>
                <text:p text:style-name="P10"><text:span text:style-name="T6">podaje nazwy państw położonych nad Morzem Bałtyckim</text:span></text:p>
              </text:list-item>
              <text:list-item>
                <text:p text:style-name="P10"><text:span text:style-name="T6">wymienia wyspy Morza Bałtyckiego i podaje ich przynależność państwową</text:span></text:p>
              </text:list-item>
              <text:list-item>
                <text:p text:style-name="P10"><text:span text:style-name="T6">wymienia typy wybrzeży Morza Bałtyckiego</text:span></text:p>
              </text:list-item>
              <text:list-item>
                <text:p text:style-name="P10"><text:span text:style-name="T6">odczytuje z mapy średnie wartości zasolenia oraz temperatury powierzchniowej warstwy wody w Bałtyku</text:span></text:p>
              </text:list-item>
            </text:list>
          </table:table-cell>
          <table:table-cell table:style-name="Tabela1.B5" office:value-type="string">
            <text:p text:style-name="P23"><text:span text:style-name="T6">Uczeń:</text:span></text:p>
            <text:list xml:id="list2968660701590227951" text:style-name="WWNum1">
              <text:list-item>
                <text:p text:style-name="P24"><text:span text:style-name="T6">wymienia na podstawie mapy najdalej wysunięte punkty w Polsce oraz podaje ich współrzędne geograficzne </text:span></text:p>
              </text:list-item>
              <text:list-item>
                <text:p text:style-name="P24"><text:span text:style-name="T6">opisuje przebieg granic Polski na podstawie mapy ogólnogeograficznej</text:span></text:p>
              </text:list-item>
              <text:list-item>
                <text:p text:style-name="P24"><text:span text:style-name="T6">podaje nazwy megaregionów i prowincji Polski i wskazuje je na mapie</text:span></text:p>
              </text:list-item>
              <text:list-item>
                <text:p text:style-name="P24"><text:span text:style-name="T6">wymienia </text:span><text:span text:style-name="T8">jednostki tektoniczne występujące na obszarze Polski</text:span></text:p>
              </text:list-item>
              <text:list-item>
                <text:p text:style-name="P24"><text:span text:style-name="T6">podaje przykłady najważniejszych wydarzeń geologicznych w poszczególnych erach i okresach </text:span></text:p>
              </text:list-item>
              <text:list-item>
                <text:p text:style-name="P24"><text:span text:style-name="T6">wskazuje na mapie rozmieszczenie głównych surowców mineralnych Polski</text:span></text:p>
              </text:list-item>
              <text:list-item>
                <text:p text:style-name="P24"><text:span text:style-name="T6">podaje cechy uksztaltowania powierzchni Polski</text:span></text:p>
              </text:list-item>
              <text:list-item>
                <text:p text:style-name="P24"><text:span text:style-name="T6">odczytuje informacje z krzywej hipsograficznej Polski</text:span></text:p>
              </text:list-item>
              <text:list-item>
                <text:p text:style-name="P24"><text:span text:style-name="T6">omawia zasięgi zlodowaceń na obszarze Polski na podstawie mapy</text:span></text:p>
              </text:list-item>
              <text:list-item>
                <text:p text:style-name="P24"><text:span text:style-name="T6">omawia cechy klimatu Polski na podstawie map klimatycznych i klimatogramów</text:span></text:p>
              </text:list-item>
              <text:list-item>
                <text:p text:style-name="P24"><text:span text:style-name="T6">wyjaśnia różnice między astronomicznymi, kalendarzowymi i klimatycznymi porami roku</text:span></text:p>
              </text:list-item>
              <text:list-item>
                <text:p text:style-name="P24"><text:span text:style-name="T6">wskazuje obszary nadwyżek i niedoborów wody w Polsce</text:span></text:p>
              </text:list-item>
              <text:list-item>
                <text:p text:style-name="P24"><text:span text:style-name="T6">przedstawia zróżnicowanie gęstości sieci rzecznej w Polsce na podstawie map tematycznych</text:span></text:p>
              </text:list-item>
            </text:list>
            <text:list xml:id="list8207544116023169447" text:style-name="WWNum37">
              <text:list-item>
                <text:p text:style-name="P11"><text:span text:style-name="T3">opisuje rozmieszczenie jezior w Polsce</text:span></text:p>
              </text:list-item>
            </text:list>
            <text:list xml:id="list151346945017873" text:continue-list="list2968660701590227951" text:style-name="WWNum1">
              <text:list-item>
                <text:p text:style-name="P24"><text:span text:style-name="T6">porównuje powierzchnię i głębokość głównych jezior Polski na podstawie danych statystycznych</text:span></text:p>
              </text:list-item>
            </text:list>
            <text:list xml:id="list7395384841328098594" text:style-name="WWNum38">
              <text:list-item>
                <text:p text:style-name="P12"><text:span text:style-name="T3">przedstawia cechy Morza Bałtyckiego na podstawie mapy tematycznej</text:span></text:p>
              </text:list-item>
              <text:list-item>
                <text:p text:style-name="P12"><text:span text:style-name="T3">omawia zróżnicowanie zasolenia i temperatury </text:span><text:soft-page-break/><text:span text:style-name="T3">powierzchniowej warstwy wody w Bałtyku</text:span></text:p>
              </text:list-item>
              <text:list-item>
                <text:p text:style-name="P12"><text:span text:style-name="T3">opisuje florę i faunę Bałtyku</text:span></text:p>
              </text:list-item>
            </text:list>
          </table:table-cell>
          <table:table-cell table:style-name="Tabela1.C5" office:value-type="string">
            <text:p text:style-name="P9"><text:span text:style-name="T6">Uczeń:</text:span></text:p>
            <text:list xml:id="list565066155141837494" text:style-name="WWNum6">
              <text:list-item>
                <text:p text:style-name="P25"><text:span text:style-name="T6">przedstawia charakterystyczne cechy położenia fizycznogeograficznego, matematyczno-geograficznego i geopolitycznego Polski</text:span></text:p>
              </text:list-item>
              <text:list-item>
                <text:p text:style-name="P25"><text:span text:style-name="T6">podaje nazwy podprowincji Polski i wskazuje je na mapie</text:span></text:p>
              </text:list-item>
              <text:list-item>
                <text:p text:style-name="P25"><text:span text:style-name="T6">opisuje jednostki tektoniczne występujące na obszarze Polski</text:span></text:p>
              </text:list-item>
              <text:list-item>
                <text:p text:style-name="P25"><text:span text:style-name="T6">omawia najważniejsze wydarzenia z przeszłości geologicznej Polski na podstawie tabeli stratygraficznej</text:span></text:p>
              </text:list-item>
              <text:list-item>
                <text:p text:style-name="P25"><text:span text:style-name="T6">omawia znaczenie gospodarcze głównych surowców mineralnych Polski (węgla kamiennego, węgla brunatnego, rud miedzi i soli kamiennej)</text:span></text:p>
              </text:list-item>
              <text:list-item>
                <text:p text:style-name="P25"><text:span text:style-name="T6">wymienia czynniki wpływające na ukształtowanie powierzchni Polski </text:span></text:p>
              </text:list-item>
              <text:list-item>
                <text:p text:style-name="P25"><text:span text:style-name="T6">omawia rozmieszczenie form polodowcowych na obszarze Polski na podstawie mapy</text:span></text:p>
              </text:list-item>
              <text:list-item>
                <text:p text:style-name="P25"><text:span text:style-name="T6">podaje różnice między krajobrazem młodoglacjalnym a krajobrazem staroglacjalnym</text:span></text:p>
              </text:list-item>
              <text:list-item>
                <text:p text:style-name="P25"><text:span text:style-name="T6">przedstawia wpływ mas powietrza na pogodę w Polsce</text:span></text:p>
              </text:list-item>
              <text:list-item>
                <text:p text:style-name="P25"><text:span text:style-name="T6">omawia zróżnicowanie przestrzenne temperatury powietrza, opadów atmosferycznych, okresu wegetacyjnego i wiatrów w Polsce</text:span></text:p>
              </text:list-item>
              <text:list-item>
                <text:p text:style-name="P25"><text:span text:style-name="T3">charakteryzuje zasoby wodne Polski</text:span></text:p>
              </text:list-item>
              <text:list-item>
                <text:p text:style-name="P25"><text:span text:style-name="T6">analizuje bilans wodny Polski w roku hydrologicznym</text:span></text:p>
              </text:list-item>
              <text:list-item>
                <text:p text:style-name="P25"><text:span text:style-name="T3">opisuje przyczyny niedoborów wody w Polsce</text:span></text:p>
              </text:list-item>
              <text:list-item>
                <text:p text:style-name="P25"><text:soft-page-break/><text:span text:style-name="T6">podaje przyczyny powstawania powodzi w Polsce</text:span></text:p>
              </text:list-item>
            </text:list>
            <text:list xml:id="list151348559515643" text:continue-list="list8207544116023169447" text:style-name="WWNum37">
              <text:list-item>
                <text:p text:style-name="P11"><text:span text:style-name="T3">charakteryzuje główne typy genetyczne jezior Polski na wybranych przykładach</text:span></text:p>
              </text:list-item>
              <text:list-item>
                <text:p text:style-name="P11"><text:span text:style-name="T3">przedstawia typy sztucznych zbiorników wodnych i podaje ich przykłady</text:span></text:p>
              </text:list-item>
            </text:list>
            <text:list xml:id="list151347745248916" text:continue-list="list7395384841328098594" text:style-name="WWNum38">
              <text:list-item>
                <text:p text:style-name="P26"><text:span text:style-name="T3">omawia genezę Morza Bałtyckiego na podstawie map tematycznych</text:span></text:p>
              </text:list-item>
              <text:list-item>
                <text:p text:style-name="P26"><text:span text:style-name="T6">omawia czynniki wpływające na temperaturę wód powierzchniowych Morza Bałtyckiego na podstawie mapy</text:span></text:p>
              </text:list-item>
              <text:list-item>
                <text:p text:style-name="P26"><text:span text:style-name="T6">podaje przyczyny zróżnicowania zasolenia wód Morza Bałtyckiego na podstawie mapy</text:span></text:p>
              </text:list-item>
            </text:list>
          </table:table-cell>
          <table:table-cell table:style-name="Tabela1.D5" office:value-type="string">
            <text:p text:style-name="P23"><text:span text:style-name="T6">Uczeń:</text:span></text:p>
            <text:list xml:id="list6547271273953606630" text:style-name="WWNum3">
              <text:list-item>
                <text:p text:style-name="P13"><text:span text:style-name="T6">ocenia konsekwencje położenia fizycznogeograficznego, matematyczno-geograficznego i geopolitycznego Polski</text:span></text:p>
              </text:list-item>
              <text:list-item>
                <text:p text:style-name="P13"><text:span text:style-name="T6">przedstawia charakterystyczne cechy makroregionu, w którym mieszka</text:span></text:p>
              </text:list-item>
              <text:list-item>
                <text:p text:style-name="P13"><text:span text:style-name="T6">wymienia i opisuje </text:span><text:span text:style-name="T8">jednostki tektoniczne występujące na obszarze regionu, w którym mieszka</text:span></text:p>
              </text:list-item>
              <text:list-item>
                <text:p text:style-name="P13"><text:span text:style-name="T6">przedstawia przebieg strefy T-T na obszarze Polski na podstawie mapy geologicznej</text:span></text:p>
              </text:list-item>
              <text:list-item>
                <text:p text:style-name="P13"><text:span text:style-name="T6">omawia znaczenie gospodarcze surowców mineralnych Polski</text:span></text:p>
              </text:list-item>
              <text:list-item>
                <text:p text:style-name="P13"><text:span text:style-name="T6">wyjaśnia przyczyny zróżnicowania rozmieszczenia surowców mineralnych w Polsce</text:span></text:p>
              </text:list-item>
              <text:list-item>
                <text:p text:style-name="P13"><text:span text:style-name="T6">charakteryzuje pasy rzeźby terenu</text:span></text:p>
              </text:list-item>
              <text:list-item>
                <text:p text:style-name="P14"><text:span text:style-name="T6">opisuje procesy egzogeniczne i endogeniczne mające wpływ na ukształtowanie powierzchni regionu, w którym mieszka</text:span></text:p>
              </text:list-item>
              <text:list-item>
                <text:p text:style-name="P14"><text:span text:style-name="T6">wyjaśnia, czym jest klimat peryglacjalny</text:span></text:p>
              </text:list-item>
              <text:list-item>
                <text:p text:style-name="P14"><text:span text:style-name="T6">wykazuje wpływ poszczególnych czynników klimatycznych na klimat Polski</text:span></text:p>
              </text:list-item>
              <text:list-item>
                <text:p text:style-name="P14"><text:span text:style-name="T6">omawia cechy klimatu wybranego regionu Polski</text:span></text:p>
              </text:list-item>
              <text:list-item>
                <text:p text:style-name="P14"><text:span text:style-name="T6">przedstawia przyczyny i skutki niedoboru wody w wybranych regionach Polski</text:span></text:p>
              </text:list-item>
              <text:list-item>
                <text:p text:style-name="P14"><text:soft-page-break/><text:span text:style-name="T3">wymienia rodzaje powodzi występujących w Polsce</text:span></text:p>
              </text:list-item>
            </text:list>
            <text:list xml:id="list151348728847954" text:continue-list="list565066155141837494" text:style-name="WWNum6">
              <text:list-item>
                <text:p text:style-name="P25"><text:span text:style-name="T6">podaje przyczyny zróżnicowania gęstości sieci rzecznej w Polsce</text:span></text:p>
              </text:list-item>
            </text:list>
            <text:list xml:id="list151348675719515" text:continue-list="list151348559515643" text:style-name="WWNum37">
              <text:list-item>
                <text:p text:style-name="P11"><text:span text:style-name="T3">omawia znaczenie jezior w Polsce</text:span></text:p>
              </text:list-item>
              <text:list-item>
                <text:p text:style-name="P11"><text:span text:style-name="T3">omawia funkcje sztucznych zbiorników w Polsce</text:span></text:p>
              </text:list-item>
            </text:list>
            <text:list xml:id="list151348085156791" text:continue-list="list151347745248916" text:style-name="WWNum38">
              <text:list-item>
                <text:p text:style-name="P12"><text:span text:style-name="T3">charakteryzuje linię brzegową i typy wybrzeży Morza Bałtyckiego</text:span></text:p>
              </text:list-item>
              <text:list-item>
                <text:p text:style-name="P12"><text:span text:style-name="T6">omawia formy ochrony Morza Bałtyckiego</text:span></text:p>
              </text:list-item>
            </text:list>
          </table:table-cell>
          <table:table-cell table:style-name="Tabela1.E5" office:value-type="string">
            <text:p text:style-name="P23"><text:span text:style-name="T6">Uczeń:</text:span></text:p>
            <text:list xml:id="list2543111631568628637" text:style-name="WWNum4">
              <text:list-item>
                <text:p text:style-name="P28"><text:span text:style-name="T6">analizuje zmiany terytorium oraz granic państwa polskiego na przestrzeni dziejów</text:span></text:p>
              </text:list-item>
              <text:list-item>
                <text:p text:style-name="P28"><text:span text:style-name="T6">przedstawia kryteria regionalizacji fizycznogeograficznej</text:span></text:p>
              </text:list-item>
              <text:list-item>
                <text:p text:style-name="P28"><text:span text:style-name="T6">przedstawia budowę geologiczną Polski na tle struktur geologicznych Europy</text:span></text:p>
              </text:list-item>
              <text:list-item>
                <text:p text:style-name="P28"><text:span text:style-name="T6">uzasadnia stwierdzenia, że Polska odznacza się skomplikowaną budową geologiczną</text:span></text:p>
              </text:list-item>
              <text:list-item>
                <text:p text:style-name="P28"><text:span text:style-name="T6">wyjaśnia uwarunkowania tworzenia się i występowania złóż surowców mineralnych</text:span></text:p>
              </text:list-item>
              <text:list-item>
                <text:p text:style-name="P28"><text:span text:style-name="T6">omawia występowanie głównych surowców mineralnych w regionie, w którym mieszka, i wyjaśnia, jak powstały ich złoża</text:span></text:p>
              </text:list-item>
              <text:list-item>
                <text:p text:style-name="P28"><text:span text:style-name="T6">identyfikuje związki między budową geologiczną Polski i regionu, w którym mieszka, a głównymi cechami ukształtowania powierzchni</text:span></text:p>
              </text:list-item>
              <text:list-item>
                <text:p text:style-name="P28"><text:span text:style-name="T6">porównuje ukształtowanie powierzchni Polski z ukształtowaniem innych europejskich krajów </text:span></text:p>
              </text:list-item>
              <text:list-item>
                <text:p text:style-name="P28"><text:span text:style-name="T6">omawia procesy, które zachodziły na obszarach występowania klimatu peryglacjalnego i wyjaśnia ich wpływ na obecne ukształtowanie powierzchni Polski</text:span></text:p>
              </text:list-item>
            </text:list>
            <text:list xml:id="list7903731844424280790" text:style-name="WWNum35">
              <text:list-item>
                <text:p text:style-name="P15"><text:span text:style-name="T3">analizuje zróżnicowanie klimatyczne Polski</text:span></text:p>
              </text:list-item>
            </text:list>
            <text:list xml:id="list151347214854921" text:continue-list="list2543111631568628637" text:style-name="WWNum4">
              <text:list-item>
                <text:p text:style-name="P28"><text:span text:style-name="T6">ocenia gospodarcze konsekwencje długości trwania okresu wegetacyjnego w różnych regionach Polski</text:span></text:p>
              </text:list-item>
              <text:list-item>
                <text:p text:style-name="P28"><text:soft-page-break/><text:span text:style-name="T6">analizuje zasoby wodne w regionie, w którym mieszka, na podstawie różnych źródeł informacji</text:span></text:p>
              </text:list-item>
              <text:list-item>
                <text:p text:style-name="P28"><text:span text:style-name="T6">wykazuje na przykładach zależność sieci rzecznej od budowy geologicznej i rzeźby terenu</text:span></text:p>
              </text:list-item>
              <text:list-item>
                <text:p text:style-name="P28"><text:span text:style-name="T6">podaje przyczyny nierównomiernego rozmieszczenia jezior w Polsce</text:span></text:p>
              </text:list-item>
              <text:list-item>
                <text:p text:style-name="P28"><text:span text:style-name="T6">wyjaśnia przyczyny dużej koncentracji sztucznych zbiorników w południowej części Polski</text:span></text:p>
              </text:list-item>
            </text:list>
            <text:list xml:id="list151347619631475" text:continue-list="list151348085156791" text:style-name="WWNum38">
              <text:list-item>
                <text:p text:style-name="P12"><text:span text:style-name="T3">przedstawia i ocenia stan środowiska przyrodniczego wód Bałtyku</text:span></text:p>
              </text:list-item>
            </text:list>
            <text:list xml:id="list151347118236523" text:continue-list="list151347214854921" text:style-name="WWNum4">
              <text:list-item>
                <text:p text:style-name="P28"><text:span text:style-name="T6">proponuje działania ograniczające ilość zanieczyszczeń przedostających się do Bałtyku</text:span></text:p>
              </text:list-item>
            </text:list>
          </table:table-cell>
        </table:table-row>
        <table:table-row table:style-name="Tabela1.6">
          <table:table-cell table:style-name="Tabela1.A6" table:number-columns-spanned="5" office:value-type="string">
            <text:p text:style-name="P3"><text:span text:style-name="T1">II. Związki między elementami środowiska przyrodniczego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Standard"><text:span text:style-name="T3">Uczeń:</text:span></text:p>
            <text:list xml:id="list8247059270207556218" text:style-name="WWNum15">
              <text:list-item>
                <text:p text:style-name="P30"><text:span text:style-name="T3">opisuje położenie i obszar Tatr</text:span></text:p>
              </text:list-item>
              <text:list-item>
                <text:p text:style-name="P30"><text:span text:style-name="T3">wskazuje na mapie przebieg granicy między Tatrami Wysokimi a Tatrami Zachodnimi</text:span></text:p>
              </text:list-item>
              <text:list-item>
                <text:p text:style-name="P30"><text:span text:style-name="T3">wymienia piętra klimatyczno-roślinne w Tatrach</text:span></text:p>
              </text:list-item>
              <text:list-item>
                <text:p text:style-name="P30"><text:span text:style-name="T3">wymienia góry średnie i góry niskie w Polsce</text:span></text:p>
              </text:list-item>
              <text:list-item>
                <text:p text:style-name="P30"><text:span text:style-name="T3">opisuje położenie gór średnich i niskich</text:span></text:p>
              </text:list-item>
              <text:list-item>
                <text:p text:style-name="P30"><text:span text:style-name="T3">wyjaśnia znaczenie terminu </text:span><text:span text:style-name="T4">flisz karpacki</text:span></text:p>
              </text:list-item>
              <text:list-item>
                <text:p text:style-name="P30"><text:span text:style-name="T3">wymienia główne rzeki Sudetów na podstawie mapy</text:span></text:p>
              </text:list-item>
              <text:list-item>
                <text:p text:style-name="P30"><text:span text:style-name="T3">omawia położenie Gór Świętokrzyskich</text:span></text:p>
              </text:list-item>
              <text:list-item>
                <text:p text:style-name="P30"><text:span text:style-name="T3">wyjaśnia znaczenie terminu </text:span><text:span text:style-name="T4">gołoborza</text:span></text:p>
              </text:list-item>
              <text:list-item>
                <text:p text:style-name="P30"><text:span text:style-name="T3">opisuje położenie i obszar pasa wyżyn </text:span></text:p>
              </text:list-item>
              <text:list-item>
                <text:p text:style-name="P30"><text:span text:style-name="T3">wyróżnia główne jednostki w pasie wyżyn i wskazuje je na mapie</text:span></text:p>
              </text:list-item>
              <text:list-item>
                <text:p text:style-name="P30"><text:span text:style-name="T3">opisuje położenie i obszar nizin</text:span></text:p>
              </text:list-item>
              <text:list-item>
                <text:p text:style-name="P30"><text:span text:style-name="T3">wymienia główne rzeki i sztuczne zbiorniki </text:span><text:soft-page-break/><text:span text:style-name="T3">wodne pasa nizin</text:span></text:p>
              </text:list-item>
              <text:list-item>
                <text:p text:style-name="P30"><text:span text:style-name="T3">wymienia nazwy parków narodowych pasa nizin</text:span></text:p>
              </text:list-item>
              <text:list-item>
                <text:p text:style-name="P30"><text:span text:style-name="T3">wskazuje na mapie duże aglomeracje w pasie nizin</text:span></text:p>
              </text:list-item>
              <text:list-item>
                <text:p text:style-name="P30"><text:span text:style-name="T3">opisuje położenie i obszar pasa pojezierzy</text:span></text:p>
              </text:list-item>
              <text:list-item>
                <text:p text:style-name="P30"><text:span text:style-name="T3">wymienia regiony wchodzące w skład pojezierzy</text:span></text:p>
              </text:list-item>
              <text:list-item>
                <text:p text:style-name="P30"><text:span text:style-name="T3">wymienia największe kompleksy leśne pojezierzy i podaje nazwy krain, na których obszarze się one znajdują</text:span></text:p>
              </text:list-item>
              <text:list-item>
                <text:p text:style-name="P30"><text:span text:style-name="T3">wymienia największe jeziora pasa pojezierzy ii wskazuje je na mapie</text:span></text:p>
              </text:list-item>
              <text:list-item>
                <text:p text:style-name="P30"><text:span text:style-name="T3">opisuje położenie, obszar i granice pasa pobrzeży</text:span></text:p>
              </text:list-item>
              <text:list-item>
                <text:p text:style-name="P30"><text:span text:style-name="T3">wyróżnia krainy wchodzące w skład pasa pobrzeży</text:span></text:p>
              </text:list-item>
              <text:list-item>
                <text:p text:style-name="P30"><text:span text:style-name="T3">wymienia nadmorskie miejscowości i podaje ich funkcje</text:span></text:p>
              </text:list-item>
            </text:list>
          </table:table-cell>
          <table:table-cell table:style-name="Tabela1.B7" office:value-type="string">
            <text:p text:style-name="Standard"><text:span text:style-name="T3">Uczeń:</text:span></text:p>
            <text:list xml:id="list151348323468121" text:continue-numbering="true" text:style-name="WWNum15">
              <text:list-item>
                <text:p text:style-name="P31"><text:span text:style-name="T3">wymienia czynniki wpływające na krajobraz Tatr</text:span></text:p>
              </text:list-item>
              <text:list-item>
                <text:p text:style-name="P31"><text:span text:style-name="T3">przedstawia podział Tatr</text:span></text:p>
              </text:list-item>
              <text:list-item>
                <text:p text:style-name="P31"><text:span text:style-name="T3">wymienia formy rzeźby wysokogórskiej</text:span></text:p>
              </text:list-item>
              <text:list-item>
                <text:p text:style-name="P31"><text:span text:style-name="T3">charakteryzuje wody powierzchniowe Tatr</text:span></text:p>
              </text:list-item>
              <text:list-item>
                <text:p text:style-name="P31"><text:span text:style-name="T3">opisuje świat zwierząt w Tatrach</text:span></text:p>
              </text:list-item>
              <text:list-item>
                <text:p text:style-name="P31"><text:span text:style-name="T3">opisuje florę i faunę Bieszczad</text:span></text:p>
              </text:list-item>
              <text:list-item>
                <text:p text:style-name="P31"><text:span text:style-name="T3">wymienia pasma górskie Sudetów</text:span></text:p>
              </text:list-item>
              <text:list-item>
                <text:p text:style-name="P31"><text:span text:style-name="T3">opisuje klimat i roślinność Sudetów </text:span></text:p>
              </text:list-item>
              <text:list-item>
                <text:p text:style-name="P31"><text:span text:style-name="T3">omawia warunki klimatyczne występujące w Górach Świętokrzyskich</text:span></text:p>
              </text:list-item>
              <text:list-item>
                <text:p text:style-name="P31"><text:span text:style-name="T3">opisuje rzeźbę krasową na Wyżynie <text:line-break/>Krakowsko-Częstochowskiej na podstawie infografiki</text:span></text:p>
              </text:list-item>
              <text:list-item>
                <text:p text:style-name="P31"><text:span text:style-name="T3">wymienia główne surowce mineralne występujące na wyżynach</text:span></text:p>
              </text:list-item>
              <text:list-item>
                <text:p text:style-name="P31"><text:span text:style-name="T3">podaje cechy krajobrazu staroglacjalnego </text:span></text:p>
              </text:list-item>
              <text:list-item>
                <text:p text:style-name="P31"><text:span text:style-name="T3">charakteryzuje wody powierzchniowe w pasie </text:span><text:soft-page-break/><text:span text:style-name="T3">nizin</text:span></text:p>
              </text:list-item>
              <text:list-item>
                <text:p text:style-name="P31"><text:span text:style-name="T3">omawia warunki klimatyczne występujące w pasie nizin</text:span></text:p>
              </text:list-item>
              <text:list-item>
                <text:p text:style-name="P31"><text:span text:style-name="T3">wymienia najważniejsze elementy środowiska przyrodniczego parków narodowych pasa nizin</text:span></text:p>
              </text:list-item>
              <text:list-item>
                <text:p text:style-name="P31"><text:span text:style-name="T3">podaje cechy krajobrazu młodoglacjalnego na obszarze pojezierzy</text:span></text:p>
              </text:list-item>
              <text:list-item>
                <text:p text:style-name="P31"><text:span text:style-name="T3">opisuje warunki klimatyczne występujące na pojezierzach</text:span></text:p>
              </text:list-item>
              <text:list-item>
                <text:p text:style-name="P31"><text:span text:style-name="T3">opisuje cechy krajobrazu pasa pobrzeży</text:span></text:p>
              </text:list-item>
              <text:list-item>
                <text:p text:style-name="P31"><text:span text:style-name="T3">wymienia czynniki rzeźbotwórcze wpływające na rzeźbę poszczególnych regionów pasa pobrzeży</text:span></text:p>
              </text:list-item>
              <text:list-item>
                <text:p text:style-name="P31"><text:span text:style-name="T3">charakteryzuje wody powierzchniowe w pasie pobrzeży</text:span></text:p>
              </text:list-item>
            </text:list>
          </table:table-cell>
          <table:table-cell table:style-name="Tabela1.C7" office:value-type="string">
            <text:p text:style-name="Standard"><text:span text:style-name="T3">Uczeń:</text:span></text:p>
            <text:list xml:id="list151346983678032" text:continue-numbering="true" text:style-name="WWNum15">
              <text:list-item>
                <text:p text:style-name="P32"><text:span text:style-name="T3">wymienia formy polodowcowe i formy krasowe występujące w Tatrach</text:span></text:p>
              </text:list-item>
              <text:list-item>
                <text:p text:style-name="P32"><text:span text:style-name="T3">wymienia cechy klimatu Tatr</text:span></text:p>
              </text:list-item>
              <text:list-item>
                <text:p text:style-name="P32"><text:span text:style-name="T3">charakteryzuje działalność gospodarczą w Tatrach</text:span></text:p>
              </text:list-item>
              <text:list-item>
                <text:p text:style-name="P32"><text:span text:style-name="T3">opisuje korzyści i zagrożenia związane z rozwojem turystyki w Tatrach</text:span></text:p>
              </text:list-item>
              <text:list-item>
                <text:p text:style-name="P32"><text:span text:style-name="T3">omawia piętrowość roślinną w Bieszczadach</text:span></text:p>
              </text:list-item>
              <text:list-item>
                <text:p text:style-name="P32"><text:span text:style-name="T3">omawia cechy środowiska przyrodniczego Sudetów</text:span></text:p>
              </text:list-item>
              <text:list-item>
                <text:p text:style-name="P32"><text:span text:style-name="T3">wymienia skały dominujące w budowie geologicznej poszczególnych pasm sudeckich</text:span></text:p>
              </text:list-item>
              <text:list-item>
                <text:p text:style-name="P32"><text:span text:style-name="T3">charakteryzuje poszczególne pasma Sudetów</text:span></text:p>
              </text:list-item>
              <text:list-item>
                <text:p text:style-name="P32"><text:span text:style-name="T3">charakteryzuje krajobraz gór niskich</text:span></text:p>
              </text:list-item>
              <text:list-item>
                <text:p text:style-name="P32"><text:span text:style-name="T3">omawia cechy środowiska przyrodniczego Gór Świętokrzyskich</text:span></text:p>
              </text:list-item>
              <text:list-item>
                <text:p text:style-name="P32"><text:span text:style-name="T3">charakteryzuje cechy środowiska </text:span><text:soft-page-break/><text:span text:style-name="T3">przyrodniczego pasa wyżyn </text:span></text:p>
              </text:list-item>
              <text:list-item>
                <text:p text:style-name="P32"><text:span text:style-name="T3">opisuje zlodowacenia na obszarze pasa nizin</text:span></text:p>
              </text:list-item>
              <text:list-item>
                <text:p text:style-name="P32"><text:span text:style-name="T3">przedstawia rzeźbę pasa nizin</text:span></text:p>
              </text:list-item>
              <text:list-item>
                <text:p text:style-name="P32"><text:span text:style-name="T3">charakteryzuje gleby równin staroglacjalnych na podstawie profili glebowych</text:span></text:p>
              </text:list-item>
              <text:list-item>
                <text:p text:style-name="P32"><text:span text:style-name="T3">omawia zlodowacenia na obszarze pojezierzy</text:span></text:p>
              </text:list-item>
              <text:list-item>
                <text:p text:style-name="P32"><text:span text:style-name="T3">omawia wpływ lądolodu na rzeźbę pojezierzy</text:span></text:p>
              </text:list-item>
              <text:list-item>
                <text:p text:style-name="P32"><text:span text:style-name="T3">charakteryzuje użytkowanie terenu na pojezierzach</text:span></text:p>
              </text:list-item>
              <text:list-item>
                <text:p text:style-name="P32"><text:span text:style-name="T3">przedstawia czynniki wpływające na rzeźbę pasa pobrzeży</text:span></text:p>
              </text:list-item>
              <text:list-item>
                <text:p text:style-name="P32"><text:span text:style-name="T3">charakteryzuje środowisko przyrodnicze poszczególnych regionów pasa pobrzeży</text:span></text:p>
              </text:list-item>
              <text:list-item>
                <text:p text:style-name="P32"><text:span text:style-name="T3">charakteryzuje typy wybrzeży Morza Bałtyckiego</text:span></text:p>
              </text:list-item>
              <text:list-item>
                <text:p text:style-name="P32"><text:span text:style-name="T3">omawia wpływ Morza Bałtyckiego na klimat pobrzeży</text:span></text:p>
              </text:list-item>
              <text:list-item>
                <text:p text:style-name="P32"><text:span text:style-name="T3">opisuje działalność gospodarczą w pasie pobrzeży</text:span></text:p>
              </text:list-item>
            </text:list>
          </table:table-cell>
          <table:table-cell table:style-name="Tabela1.D7" office:value-type="string">
            <text:p text:style-name="Standard"><text:span text:style-name="T3">Uczeń:</text:span></text:p>
            <text:list xml:id="list151347861137638" text:continue-numbering="true" text:style-name="WWNum15">
              <text:list-item>
                <text:p text:style-name="P33"><text:span text:style-name="T3">omawia budowę geologiczną Tatr na podstawie schematu</text:span></text:p>
              </text:list-item>
              <text:list-item>
                <text:p text:style-name="P33"><text:span text:style-name="T3">omawia wpływ procesów zewnętrznych na rzeźbę Tatr</text:span></text:p>
              </text:list-item>
              <text:list-item>
                <text:p text:style-name="P33"><text:span text:style-name="T3">porównuje środowisko przyrodnicze Tatr Wysokich ze środowiskiem przyrodniczym Tatr Zachodnich</text:span></text:p>
              </text:list-item>
              <text:list-item>
                <text:p text:style-name="P33"><text:span text:style-name="T3">omawia budowę geologiczną Sudetów jako przykładu gór zrębowych</text:span></text:p>
              </text:list-item>
              <text:list-item>
                <text:p text:style-name="P33"><text:span text:style-name="T3">omawia budowę geologiczną Gór Świętokrzyskich</text:span></text:p>
              </text:list-item>
              <text:list-item>
                <text:p text:style-name="P33"><text:span text:style-name="T3">charakteryzuje dzieje geologiczne pasa wyżyn</text:span></text:p>
              </text:list-item>
              <text:list-item>
                <text:p text:style-name="P33"><text:span text:style-name="T3">opisuje zróżnicowanie środowiska przyrodniczego pasa wyżyn </text:span></text:p>
              </text:list-item>
              <text:list-item>
                <text:p text:style-name="P33"><text:span text:style-name="T3">przedstawia warunki powstawania węgla kamiennego</text:span></text:p>
              </text:list-item>
              <text:list-item>
                <text:p text:style-name="P33"><text:span text:style-name="T3">wyjaśnia wpływ lądolodu </text:span><text:soft-page-break/><text:span text:style-name="T3">na środowisko nizin</text:span></text:p>
              </text:list-item>
              <text:list-item>
                <text:p text:style-name="P33"><text:span text:style-name="T3">omawia proces powstawania pradolin i ich przebieg na obszarze pasa nizin na podstawie mapy</text:span></text:p>
              </text:list-item>
              <text:list-item>
                <text:p text:style-name="P33"><text:span text:style-name="T3">wyjaśnia genezę pól wydmowych występujących w pasie nizin</text:span></text:p>
              </text:list-item>
              <text:list-item>
                <text:p text:style-name="P33"><text:span text:style-name="T3">porównuje warunki klimatyczne Niziny Śląskiej z warunkami klimatycznymi Niziny Północnopodlaskiej</text:span></text:p>
              </text:list-item>
              <text:list-item>
                <text:p text:style-name="P33"><text:span text:style-name="T3">omawia wpływ budowy geologicznej na występowanie surowców mineralnych i wód głębinowych w pasie nizin</text:span></text:p>
              </text:list-item>
              <text:list-item>
                <text:p text:style-name="P33"><text:span text:style-name="T3">omawia wpływ budowy geologicznej pojezierzy na gleby i roślinność</text:span></text:p>
              </text:list-item>
              <text:list-item>
                <text:p text:style-name="P33"><text:span text:style-name="T3">omawia zależności między poszczególnymi elementami środowiska przyrodniczego w pasie pojezierzy</text:span></text:p>
              </text:list-item>
              <text:list-item>
                <text:p text:style-name="P33"><text:span text:style-name="T3">opisuje etapy powstawania delty Wisły na obszarze Żuław Wiślanych</text:span></text:p>
              </text:list-item>
              <text:list-item>
                <text:p text:style-name="P33"><text:span text:style-name="T3">omawia procesy powstawania mierzei i klifu na podstawie schematu</text:span></text:p>
              </text:list-item>
              <text:list-item>
                <text:p text:style-name="P33"><text:span text:style-name="T3"><text:s/>charakteryzuje środowisko przyrodnicze Żuław Wiślanych</text:span></text:p>
              </text:list-item>
            </text:list>
          </table:table-cell>
          <table:table-cell table:style-name="Tabela1.E7" office:value-type="string">
            <text:list xml:id="list151348348494468" text:continue-numbering="true" text:style-name="WWNum15">
              <text:list-item>
                <text:p text:style-name="P33"><text:span text:style-name="T3">Uczeń:</text:span></text:p>
              </text:list-item>
              <text:list-item>
                <text:p text:style-name="P33"><text:span text:style-name="T3">omawia rozmieszczenie lodowców w Tatrach w plejstocenie na podstawie dostępnych źródeł informacji</text:span></text:p>
              </text:list-item>
              <text:list-item>
                <text:p text:style-name="P33"><text:span text:style-name="T3">przedstawia czynniki decydujące o zmianach szaty roślinnej wraz ze wzrostem wysokości nad poziomem morza</text:span></text:p>
              </text:list-item>
              <text:list-item>
                <text:p text:style-name="P33"><text:span text:style-name="T3">porównuje granice pięter klimatyczno-roślinnych w Sudetach i Tatrach</text:span></text:p>
              </text:list-item>
              <text:list-item>
                <text:p text:style-name="P33"><text:span text:style-name="T3">przedstawia różnice między cechami środowiska przyrodniczego Sudetów, Gór Świętokrzyskich i Bieszczad</text:span></text:p>
              </text:list-item>
              <text:list-item>
                <text:p text:style-name="P33"><text:span text:style-name="T3">opisuje wpływ skał węglanowych i lessowych na inne elementy środowiska przyrodniczego </text:span></text:p>
              </text:list-item>
              <text:list-item>
                <text:p text:style-name="P33"><text:span text:style-name="T3"><text:s/>opisuje czynniki przyrodnicze, które wpłynęły na gospodarowanie w pasie wyżyn </text:span></text:p>
              </text:list-item>
              <text:list-item>
                <text:p text:style-name="P33"><text:span text:style-name="T3">wyjaśnia związek między budową </text:span><text:soft-page-break/><text:span text:style-name="T3">geologiczną nizin a zagospodarowaniem tego obszaru</text:span></text:p>
              </text:list-item>
              <text:list-item>
                <text:p text:style-name="P33"><text:span text:style-name="T3">przedstawia zależność między budową geologiczną pojezierzy a ich zagospodarowaniem</text:span></text:p>
              </text:list-item>
              <text:list-item>
                <text:p text:style-name="P33"><text:span text:style-name="T3">porównuje krajobraz młodoglacjalny z krajobrazem staroglacjalnym (uwzględnia między innymi wysokości bezwzględne, formy terenu i wody powierzchniowe)</text:span></text:p>
              </text:list-item>
              <text:list-item>
                <text:p text:style-name="P30"><text:span text:style-name="T3">omawia podobieństwa i różnice między środowiskiem przyrodniczym pojezierzy a środowiskiem przyrodniczym pobrzeży</text:span></text:p>
              </text:list-item>
            </text:list>
          </table:table-cell>
        </table:table-row>
        <table:table-row table:style-name="Tabela1.6">
          <table:table-cell table:style-name="Tabela1.A8" table:number-columns-spanned="5" office:value-type="string">
            <text:p text:style-name="P3"><text:span text:style-name="T1">III. Krajobrazy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Standard"><text:span text:style-name="T3">Uczeń:</text:span></text:p>
            <text:list xml:id="list151348104853014" text:continue-numbering="true" text:style-name="WWNum15">
              <text:list-item>
                <text:p text:style-name="P34"><text:span text:style-name="T3">wyjaśnia znaczenie terminu </text:span><text:span text:style-name="T4">krajobraz</text:span></text:p>
              </text:list-item>
              <text:list-item>
                <text:p text:style-name="P34"><text:span text:style-name="T3">wymienia czynniki kształtujące wybrane typy krajobrazów</text:span></text:p>
              </text:list-item>
              <text:list-item>
                <text:p text:style-name="P34"><text:span text:style-name="T3">wymienia cechy krajobrazu przyrodniczego</text:span></text:p>
              </text:list-item>
              <text:list-item>
                <text:p text:style-name="P34"><text:span text:style-name="T3">podaje przykłady krajobrazu przyrodniczego</text:span></text:p>
              </text:list-item>
              <text:list-item>
                <text:p text:style-name="P34"><text:span text:style-name="T3">wyjaśnia znaczenie terminu </text:span><text:span text:style-name="T4">krajobraz kulturowy</text:span></text:p>
              </text:list-item>
              <text:list-item>
                <text:p text:style-name="P34"><text:span text:style-name="T3">podaje przykłady krajobrazu kulturowego</text:span></text:p>
              </text:list-item>
              <text:list-item>
                <text:p text:style-name="P34"><text:span text:style-name="T3">wymienia cechy krajobrazu mozaikowego</text:span></text:p>
              </text:list-item>
              <text:list-item>
                <text:p text:style-name="P34"><text:span text:style-name="T3">wyjaśnia, czym zajmuje się krajoznawstwo</text:span></text:p>
              </text:list-item>
            </text:list>
          </table:table-cell>
          <table:table-cell table:style-name="Tabela1.B9" office:value-type="string">
            <text:p text:style-name="Standard"><text:span text:style-name="T3">Uczeń:</text:span></text:p>
            <text:list xml:id="list151348900001101" text:continue-numbering="true" text:style-name="WWNum15">
              <text:list-item>
                <text:p text:style-name="P35"><text:span text:style-name="T3">wymienia elementy krajobrazu</text:span></text:p>
              </text:list-item>
              <text:list-item>
                <text:p text:style-name="P35"><text:span text:style-name="T3">wymienia główne funkcje krajobrazów</text:span></text:p>
              </text:list-item>
              <text:list-item>
                <text:p text:style-name="P35"><text:span text:style-name="T3">wymienia typy krajobrazów przyrodniczych i podaje ich przykłady</text:span></text:p>
              </text:list-item>
              <text:list-item>
                <text:p text:style-name="P35"><text:span text:style-name="T3">opisuje krajobraz leśny zbliżony do pierwotnego na przykładzie Puszczy Białowieskiej</text:span></text:p>
              </text:list-item>
              <text:list-item>
                <text:p text:style-name="P35"><text:span text:style-name="T3">wymienia cechy krajobrazu górskiego ponad granicą lasu, torfowisk wysokich i muraw na przykładzie Karkonoszy</text:span></text:p>
              </text:list-item>
              <text:list-item>
                <text:p text:style-name="P35"><text:span text:style-name="T3">podaje główne cechy krajobrazu turni na przykładzie Tatr</text:span></text:p>
              </text:list-item>
              <text:list-item>
                <text:p text:style-name="P35"><text:span text:style-name="T3">podaje cechy krajobrazu kulturowego</text:span></text:p>
              </text:list-item>
              <text:list-item>
                <text:p text:style-name="P35"><text:span text:style-name="T3">podaje cechy krajobrazu wiejskiego na przykładzie Roztocza</text:span></text:p>
              </text:list-item>
              <text:list-item>
                <text:p text:style-name="P35"><text:span text:style-name="T3">podaje cechy krajobrazu małomiasteczkowego na przykładzie Tykocina</text:span></text:p>
              </text:list-item>
              <text:list-item>
                <text:p text:style-name="P35"><text:span text:style-name="T3">wymienia elementy krajobrazu </text:span><text:soft-page-break/><text:span text:style-name="T3">komunikacyjnego na podstawie fotografii</text:span></text:p>
              </text:list-item>
              <text:list-item>
                <text:p text:style-name="P35"><text:span text:style-name="T3">wymienia organizacje krajoznawcze w Polsce</text:span></text:p>
              </text:list-item>
              <text:list-item>
                <text:p text:style-name="P35"><text:span text:style-name="T3">wymienia główne metody ochrony krajobrazu</text:span></text:p>
              </text:list-item>
            </text:list>
            <text:p text:style-name="P2"/>
          </table:table-cell>
          <table:table-cell table:style-name="Tabela1.C9" office:value-type="string">
            <text:p text:style-name="Standard"><text:span text:style-name="T3">Uczeń:</text:span></text:p>
            <text:list xml:id="list151347709357437" text:continue-numbering="true" text:style-name="WWNum15">
              <text:list-item>
                <text:p text:style-name="P36"><text:span text:style-name="T3">przedstawia podział krajobrazów ze względu na stopień przekształcenia środowiska</text:span></text:p>
              </text:list-item>
              <text:list-item>
                <text:p text:style-name="P36"><text:span text:style-name="T3">opisuje wybrane funkcje krajobrazów</text:span></text:p>
              </text:list-item>
              <text:list-item>
                <text:p text:style-name="P36"><text:span text:style-name="T3">porównuje krajobraz przyrodniczy z krajobrazem kulturowym</text:span></text:p>
              </text:list-item>
              <text:list-item>
                <text:p text:style-name="P36"><text:span text:style-name="T3">charakteryzuje krajobrazy przyrodniczo-kulturowe</text:span></text:p>
              </text:list-item>
              <text:list-item>
                <text:p text:style-name="P36"><text:span text:style-name="T3">charakteryzuje krajobrazy jeziorne i bagienno-łąkowe i podaje obszary ich występowania</text:span></text:p>
              </text:list-item>
              <text:list-item>
                <text:p text:style-name="P36"><text:span text:style-name="T3">opisuje cechy krajobrazu podmiejskiego i rezydencjalnego na przykładzie podwarszawskich</text:span> <text:span text:style-name="T3">miejscowości</text:span></text:p>
              </text:list-item>
              <text:list-item>
                <text:p text:style-name="P36"><text:span text:style-name="T3">opisuje cechy krajobrazu przemysłowego na wybranym przykładzie</text:span></text:p>
              </text:list-item>
              <text:list-item>
                <text:p text:style-name="P36"><text:span text:style-name="T3">podaje główne działania promocyjne Polskiej Organizacji Turystycznej</text:span></text:p>
              </text:list-item>
            </text:list>
          </table:table-cell>
          <table:table-cell table:style-name="Tabela1.D9" office:value-type="string">
            <text:p text:style-name="Standard"><text:span text:style-name="T3">Uczeń:</text:span></text:p>
            <text:list xml:id="list151347424161809" text:continue-numbering="true" text:style-name="WWNum15">
              <text:list-item>
                <text:p text:style-name="P38"><text:span text:style-name="T3">charakteryzuje krajobrazy wyróżnione ze względu na rzeźbę terenu</text:span></text:p>
              </text:list-item>
              <text:list-item>
                <text:p text:style-name="P38"><text:span text:style-name="T3">charakteryzuje czynniki zagrażające krajobrazom</text:span></text:p>
              </text:list-item>
              <text:list-item>
                <text:p text:style-name="P38"><text:span text:style-name="T3">przedstawia główne cechy wybranych krajobrazów przyrodniczych</text:span></text:p>
              </text:list-item>
              <text:list-item>
                <text:p text:style-name="P38"><text:span text:style-name="T3">wymienia czynniki wpływające na zachowanie krajobrazów zbliżonych do pierwotnych</text:span></text:p>
              </text:list-item>
              <text:list-item>
                <text:p text:style-name="P38"><text:span text:style-name="T3">charakteryzuje krajobraz kulturowy wielkich miast Polski na przykładzie Warszawy</text:span></text:p>
              </text:list-item>
              <text:list-item>
                <text:p text:style-name="P38"><text:span text:style-name="T3">charakteryzuje krajobraz górniczy na przykładzie kopalni w Bełchatowie</text:span></text:p>
              </text:list-item>
              <text:list-item>
                <text:p text:style-name="P38"><text:span text:style-name="T3">określa rolę turystyki i krajoznawstwa w poznawaniu zróżnicowania i piękna krajobrazów przyrodniczych </text:span><text:soft-page-break/><text:span text:style-name="T3">i kulturowych Polski</text:span></text:p>
              </text:list-item>
              <text:list-item>
                <text:p text:style-name="P38"><text:span text:style-name="T3">wyjaśnia, na czym polega ochrona krajobrazów, i podaje przykłady działań podejmowanych w jej ramach</text:span></text:p>
              </text:list-item>
            </text:list>
          </table:table-cell>
          <table:table-cell table:style-name="Tabela1.E9" office:value-type="string">
            <text:p text:style-name="Standard"><text:span text:style-name="T3">Uczeń:</text:span></text:p>
            <text:list xml:id="list151346884796974" text:continue-numbering="true" text:style-name="WWNum15">
              <text:list-item>
                <text:p text:style-name="P39"><text:span text:style-name="T3">omawia rolę krajobrazu w życiu człowieka</text:span></text:p>
              </text:list-item>
              <text:list-item>
                <text:p text:style-name="P39"><text:span text:style-name="T3">opisuje krajobraz dominujący w regionie, w którym mieszka, wymienia jego funkcje oraz ocenia stopień jego przekształcenia w wyniku antropopresji</text:span></text:p>
              </text:list-item>
              <text:list-item>
                <text:p text:style-name="P39"><text:span text:style-name="T3">rozpoznaje na podstawie materiałów źródłowych, np. map, fotografii i obrazów satelitarnych, wybrane krajobrazy przyrodnicze i kulturowe</text:span></text:p>
              </text:list-item>
              <text:list-item>
                <text:p text:style-name="P39"><text:span text:style-name="T3">prezentuje przykłady działań służących zachowaniu walorów krajobrazów przyrodniczych i kulturowych oraz zapobieganiu ich degradacji</text:span></text:p>
              </text:list-item>
              <text:list-item>
                <text:p text:style-name="P39"><text:span text:style-name="T3">przedstawia sposoby promocji walorów krajobrazowych</text:span></text:p>
              </text:list-item>
            </text:list>
          </table:table-cell>
        </table:table-row>
        <table:table-row table:style-name="Tabela1.6">
          <table:table-cell table:style-name="Tabela1.A10" table:number-columns-spanned="5" office:value-type="string">
            <text:p text:style-name="P3"><text:span text:style-name="T1">IV. Ludność i urbanizacja w Polsc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1" office:value-type="string">
            <text:p text:style-name="Standard"><text:span text:style-name="T3">Uczeń:</text:span></text:p>
            <text:list xml:id="list151347793790705" text:continue-list="list151347118236523" text:style-name="WWNum4">
              <text:list-item>
                <text:p text:style-name="P40"><text:span text:style-name="T3">podaje aktualną liczbę ludności w Polsce</text:span></text:p>
              </text:list-item>
              <text:list-item>
                <text:p text:style-name="P40"><text:span text:style-name="T3">wymienia województwa w Polsce i wskazuje je na mapie</text:span></text:p>
              </text:list-item>
              <text:list-item>
                <text:p text:style-name="P40"><text:span text:style-name="T3">wyjaśnia znaczenie terminu </text:span><text:span text:style-name="T4">depopulacja</text:span></text:p>
              </text:list-item>
              <text:list-item>
                <text:p text:style-name="P40"><text:span text:style-name="T3">wymienia obszary w Polsce o dodatnim i ujemnym współczynniku przyrostu naturalnego na podstawie mapy</text:span></text:p>
              </text:list-item>
              <text:list-item>
                <text:p text:style-name="P40"><text:span text:style-name="T3"><text:s/>wyjaśnia znaczenie terminu </text:span><text:span text:style-name="T4">współczynnik dzietności</text:span></text:p>
              </text:list-item>
              <text:list-item>
                <text:p text:style-name="P40"><text:span text:style-name="T3">wymienia obszary o najwyższym wskaźniku starości demograficznej</text:span></text:p>
              </text:list-item>
              <text:list-item>
                <text:p text:style-name="P40"><text:span text:style-name="T3">wyjaśnia znaczenie terminu </text:span><text:span text:style-name="T4">współczynnik feminizacji</text:span></text:p>
              </text:list-item>
              <text:list-item>
                <text:p text:style-name="P40"><text:span text:style-name="T3">podaje cechy piramidy wieku i płci ludności Polski</text:span></text:p>
              </text:list-item>
              <text:list-item>
                <text:p text:style-name="P40"><text:span text:style-name="T3">podaje wartość wskaźnika gęstości zaludnienia w Polsce</text:span></text:p>
              </text:list-item>
              <text:list-item>
                <text:p text:style-name="P40"><text:span text:style-name="T3">wymienia regiony silnie i słabo zaludnione na podstawie mapy gęstości zaludnienia</text:span></text:p>
              </text:list-item>
              <text:list-item>
                <text:p text:style-name="P40"><text:span text:style-name="T3">wymienia obszary o dodatnim i ujemnym saldzie migracji wewnętrznych w Polsce</text:span></text:p>
              </text:list-item>
              <text:list-item>
                <text:p text:style-name="P40"><text:span text:style-name="T3">wymienia państwa, w których żyje najliczniejsza Polonia, i wskazuje je na mapie </text:span></text:p>
              </text:list-item>
              <text:list-item>
                <text:p text:style-name="P40"><text:span text:style-name="T3">wyjaśnia znaczenie terminów </text:span><text:span text:style-name="T4">mniejszość narodowa</text:span><text:span text:style-name="T3"> i </text:span><text:span text:style-name="T4">mniejszość etniczna</text:span></text:p>
              </text:list-item>
              <text:list-item>
                <text:p text:style-name="P40"><text:span text:style-name="T3">wymienia mniejszości narodowe i mniejszości etniczne w Polsce</text:span></text:p>
              </text:list-item>
              <text:list-item>
                <text:p text:style-name="P40"><text:span text:style-name="T3">wyjaśnia znaczenie terminu </text:span><text:span text:style-name="T4">region etnograficzny </text:span></text:p>
              </text:list-item>
              <text:list-item>
                <text:p text:style-name="P40"><text:span text:style-name="T3">wymienia regiony etnograficzne na podstawie mapy</text:span></text:p>
              </text:list-item>
              <text:list-item>
                <text:p text:style-name="P40"><text:span text:style-name="T3">wymienia ekonomiczne grupy wiekowe ludności</text:span></text:p>
              </text:list-item>
              <text:list-item>
                <text:p text:style-name="P40"><text:span text:style-name="T3">wyjaśnia znaczenie terminu aktywność ekonomiczna</text:span></text:p>
              </text:list-item>
              <text:list-item>
                <text:p text:style-name="P40"><text:span text:style-name="T3">omawia strukturę ludności Polski według aktywności ekonomicznej w 2019 r. na podstawie danych statystycznych</text:span></text:p>
              </text:list-item>
              <text:list-item>
                <text:p text:style-name="P40"><text:span text:style-name="T3">wymienia sektory gospodarki</text:span></text:p>
              </text:list-item>
              <text:list-item>
                <text:p text:style-name="P40"><text:soft-page-break/><text:span text:style-name="T3">wyjaśnia znaczenie terminów </text:span><text:span text:style-name="T4">podaż pracy</text:span><text:span text:style-name="T3"> i </text:span><text:span text:style-name="T4">popyt na pracę</text:span></text:p>
              </text:list-item>
              <text:list-item>
                <text:p text:style-name="P40"><text:span text:style-name="T3">wymienia wskaźniki dotyczące oceny poziomu życia ludności</text:span></text:p>
              </text:list-item>
              <text:list-item>
                <text:p text:style-name="P40"><text:span text:style-name="T3">wyjaśnia znaczenie terminu </text:span><text:span text:style-name="T4">ubóstwo</text:span><text:span text:style-name="T3"> </text:span></text:p>
              </text:list-item>
              <text:list-item>
                <text:p text:style-name="P40"><text:span text:style-name="T3">wymienia wskaźniki ubóstwa</text:span></text:p>
              </text:list-item>
              <text:list-item>
                <text:p text:style-name="P40"><text:span text:style-name="T3">wymienia organy władzy publicznej wybierane w demokratycznych wyborach w Polsce</text:span></text:p>
              </text:list-item>
              <text:list-item>
                <text:p text:style-name="P40"><text:span text:style-name="T3">wymienia główne opcje polityczne w Polsce</text:span></text:p>
              </text:list-item>
              <text:list-item>
                <text:p text:style-name="P40"><text:span text:style-name="T3">wymienia województwa o wysokim i o niskim wskaźniku urbanizacji</text:span></text:p>
              </text:list-item>
              <text:list-item>
                <text:p text:style-name="P40"><text:span text:style-name="T3">wymienia miasta według grup wielkościowych na podstawie wykresu</text:span></text:p>
              </text:list-item>
              <text:list-item>
                <text:p text:style-name="P40"><text:span text:style-name="T3">wymienia najludniejsze miasta Polski</text:span> <text:span text:style-name="T3">i wskazuje na mapie</text:span></text:p>
              </text:list-item>
              <text:list-item>
                <text:p text:style-name="P40"><text:span text:style-name="T3">wymienia cechy wiejskiej sieci osadniczej</text:span></text:p>
              </text:list-item>
              <text:list-item>
                <text:p text:style-name="P40"><text:span text:style-name="T3">wymienia wybrane typy genetyczne kształtów wsi</text:span></text:p>
              </text:list-item>
            </text:list>
          </table:table-cell>
          <table:table-cell table:style-name="Tabela1.B11" office:value-type="string">
            <text:p text:style-name="Standard"><text:span text:style-name="T3">Uczeń:</text:span></text:p>
            <text:list xml:id="list151348042590339" text:continue-list="list151346945017873" text:style-name="WWNum1">
              <text:list-item>
                <text:p text:style-name="P37"><text:span text:style-name="T3">analizuje zmiany liczby ludności w Polsce w danym przedziale czasowym</text:span></text:p>
              </text:list-item>
              <text:list-item>
                <text:p text:style-name="P37"><text:span text:style-name="T3">oblicza wskaźnik dynamiki zmian liczby ludności</text:span></text:p>
              </text:list-item>
              <text:list-item>
                <text:p text:style-name="P37"><text:span text:style-name="T3">przedstawia trójstopniowy podział administracyjny Polski</text:span></text:p>
              </text:list-item>
              <text:list-item>
                <text:p text:style-name="P37"><text:span text:style-name="T3">oblicza współczynnik przyrostu naturalnego na wybranym przykładzie</text:span></text:p>
              </text:list-item>
              <text:list-item>
                <text:p text:style-name="P37"><text:span text:style-name="T3">przedstawia przestrzenne zróżnicowanie wskaźnika starości demograficznej na podstawie mapy</text:span></text:p>
              </text:list-item>
              <text:list-item>
                <text:p text:style-name="P37"><text:span text:style-name="T3">przedstawia regionalne zróżnicowanie współczynnika feminizacji na podstawie mapy</text:span></text:p>
              </text:list-item>
              <text:list-item>
                <text:p text:style-name="P37"><text:span text:style-name="T3">oblicza współczynnik feminizacji</text:span></text:p>
              </text:list-item>
              <text:list-item>
                <text:p text:style-name="P37"><text:span text:style-name="T3">podaje przyczyny zróżnicowania rozmieszczenia ludności w Polsce</text:span></text:p>
              </text:list-item>
              <text:list-item>
                <text:p text:style-name="P37"><text:span text:style-name="T3">oblicza wskaźnik gęstości zaludnienia</text:span></text:p>
              </text:list-item>
              <text:list-item>
                <text:p text:style-name="P37"><text:span text:style-name="T3">podaje przyczyny migracji wewnętrznych w Polsce</text:span></text:p>
              </text:list-item>
              <text:list-item>
                <text:p text:style-name="P37"><text:span text:style-name="T3">omawia współczynnik salda migracji wewnętrznych w Polsce na podstawie mapy</text:span></text:p>
              </text:list-item>
              <text:list-item>
                <text:p text:style-name="P37"><text:span text:style-name="T3">wymienia państwa, do których migrują Polacy w XXI w.</text:span></text:p>
              </text:list-item>
              <text:list-item>
                <text:p text:style-name="P37"><text:span text:style-name="T3">oblicza współczynnik przyrostu rzeczywistego</text:span></text:p>
              </text:list-item>
              <text:list-item>
                <text:p text:style-name="P37"><text:span text:style-name="T3">podaje główne kierunki i wielkość współczesnych emigracji Polaków </text:span></text:p>
              </text:list-item>
              <text:list-item>
                <text:p text:style-name="P37"><text:span text:style-name="T3">przedstawia współczesną strukturę narodowościowo-etniczną w Polsce na podstawie danych statystycznych</text:span></text:p>
              </text:list-item>
              <text:list-item>
                <text:p text:style-name="P37"><text:span text:style-name="T3">przedstawia zróżnicowanie etnograficzne ludności Polski na podstawie materiałów źródłowych</text:span></text:p>
              </text:list-item>
              <text:list-item>
                <text:p text:style-name="P37"><text:span text:style-name="T3">wymienia mierniki poziomu aktywności zawodowej ludności Polski</text:span></text:p>
              </text:list-item>
              <text:list-item>
                <text:p text:style-name="P37"><text:span text:style-name="T3">podaje przyczyny zmian w strukturze zatrudnienia ludności Polski</text:span></text:p>
              </text:list-item>
              <text:list-item>
                <text:p text:style-name="P37"><text:span text:style-name="T3">wymienia czynniki wpływające na poziom życia </text:span></text:p>
              </text:list-item>
              <text:list-item>
                <text:p text:style-name="P37"><text:span text:style-name="T3">wyjaśnia różnice między referendami ogólnokrajowymi a referendami lokalnymi</text:span></text:p>
              </text:list-item>
              <text:list-item>
                <text:p text:style-name="P37"><text:span text:style-name="T3">omawia wskaźnik urbanizacji w Polsce i jego </text:span><text:soft-page-break/><text:span text:style-name="T3">regionalne zróżnicowanie na podstawie danych statystycznych i mapy tematycznej</text:span></text:p>
              </text:list-item>
              <text:list-item>
                <text:p text:style-name="P37"><text:span text:style-name="T3">omawia funkcje polskich miast i podaje ich przykłady</text:span></text:p>
              </text:list-item>
              <text:list-item>
                <text:p text:style-name="P37"><text:span text:style-name="T3">podaje przykłady aglomeracji miejskich</text:span></text:p>
              </text:list-item>
              <text:list-item>
                <text:p text:style-name="P37"><text:span text:style-name="T3">podaje różnice między aglomeracją monocentryczną a aglomeracją policentryczną</text:span></text:p>
              </text:list-item>
              <text:list-item>
                <text:p text:style-name="P37"><text:span text:style-name="T3">wyjaśnia znaczenie terminu </text:span><text:span text:style-name="T4">inteligentne miasta</text:span><text:span text:style-name="T3"> i podaje przykłady inteligentnych miast</text:span></text:p>
              </text:list-item>
              <text:list-item>
                <text:p text:style-name="P37"><text:span text:style-name="T3">wyjaśnia, na czym polega gettoizacja przestrzeni miejskiej</text:span></text:p>
              </text:list-item>
              <text:list-item>
                <text:p text:style-name="P37"><text:span text:style-name="T3">podaje wady i zalety życia na wsi</text:span></text:p>
              </text:list-item>
            </text:list>
          </table:table-cell>
          <table:table-cell table:style-name="Tabela1.C11" office:value-type="string">
            <text:p text:style-name="P20"><text:span text:style-name="T3">Uczeń:</text:span></text:p>
            <text:list xml:id="list151348576523866" text:continue-numbering="true" text:style-name="WWNum1">
              <text:list-item>
                <text:p text:style-name="P37"><text:span text:style-name="T3">omawia zmiany liczby ludności Polski po II wojnie światowej</text:span></text:p>
              </text:list-item>
              <text:list-item>
                <text:p text:style-name="P37"><text:span text:style-name="T3">omawia skutki depopulacji </text:span></text:p>
              </text:list-item>
              <text:list-item>
                <text:p text:style-name="P37"><text:span text:style-name="T3">analizuje współczynnik przyrostu naturalnego w Polsce w wybranych latach na podstawie wykresu</text:span></text:p>
              </text:list-item>
              <text:list-item>
                <text:p text:style-name="P37"><text:span text:style-name="T3">omawia współczynnik dzietności w Polsce w latach 1960–2019 na podstawie wykresu</text:span></text:p>
              </text:list-item>
              <text:list-item>
                <text:p text:style-name="P37"><text:span text:style-name="T3">podaje przyczyny zmian przyrostu naturalnego w Polsce w ostatnich trzech dekadach</text:span></text:p>
              </text:list-item>
              <text:list-item>
                <text:p text:style-name="P37"><text:span text:style-name="T3">podaje przyczyny starzenia się polskiego społeczeństwa</text:span></text:p>
              </text:list-item>
              <text:list-item>
                <text:p text:style-name="P37"><text:span text:style-name="T3">omawia wpływ czynników przyrodniczych na rozmieszczenie ludności w Polsce na podstawie map tematycznych</text:span></text:p>
              </text:list-item>
              <text:list-item>
                <text:p text:style-name="P37"><text:span text:style-name="T3">omawia zróżnicowanie przestrzenne salda migracji wewnętrznych w Polsce</text:span></text:p>
              </text:list-item>
              <text:list-item>
                <text:p text:style-name="P37"><text:span text:style-name="T3">omawia przyczyny migracji zagranicznych w Polsce w ujęciu historycznym</text:span></text:p>
              </text:list-item>
              <text:list-item>
                <text:p text:style-name="P37"><text:span text:style-name="T3">omawia wielkość migracji zagranicznych na pobyt stały w Polsce na podstawie wykresu</text:span></text:p>
              </text:list-item>
              <text:list-item>
                <text:p text:style-name="P37"><text:span text:style-name="T3">przedstawia przestrzenne zróżnicowanie mniejszości narodowych i etnicznych w Polsce</text:span></text:p>
              </text:list-item>
              <text:list-item>
                <text:p text:style-name="P37"><text:span text:style-name="T3">charakteryzuje wybrane grupy etnograficzne w Polsce</text:span></text:p>
              </text:list-item>
              <text:list-item>
                <text:p text:style-name="P37"><text:span text:style-name="T3">przedstawia współczesną strukturę narodowościowo-etniczną w Polsce</text:span></text:p>
              </text:list-item>
              <text:list-item>
                <text:p text:style-name="P37"><text:span text:style-name="T3">charakteryzuje mierniki poziomu aktywności zawodowej ludności Polski</text:span></text:p>
              </text:list-item>
              <text:list-item>
                <text:p text:style-name="P37"><text:span text:style-name="T3">omawia formy zatrudnienia w Polsce</text:span></text:p>
              </text:list-item>
              <text:list-item>
                <text:p text:style-name="P37"><text:span text:style-name="T3">przedstawia rozkład wysokości wynagrodzeń brutto w Polsce na podstawie wykresu i mapy tematycznej</text:span></text:p>
              </text:list-item>
              <text:list-item>
                <text:p text:style-name="P37"><text:span text:style-name="T3">analizuje zróżnicowanie bezrobocia w Polsce na podstawie mapy</text:span></text:p>
              </text:list-item>
              <text:list-item>
                <text:p text:style-name="P37"><text:span text:style-name="T3">omawia zróżnicowanie regionalne wskaźników dotyczących poziomu życia w Polsce na podstawie map tematycznych</text:span></text:p>
              </text:list-item>
              <text:list-item>
                <text:p text:style-name="P37"><text:span text:style-name="T3">porównuje subiektywny wskaźnik poziomu </text:span><text:soft-page-break/><text:span text:style-name="T3">zadowolenia z życia w miastach i na wsi na podstawie danych statystycznych</text:span></text:p>
              </text:list-item>
              <text:list-item>
                <text:p text:style-name="P37"><text:span text:style-name="T3">analizuje frekwencję wyborczą w Polsce na podstawie wykresu</text:span></text:p>
              </text:list-item>
              <text:list-item>
                <text:p text:style-name="P37"><text:span text:style-name="T3">przedstawia preferencje wyborcze Polaków na podstawie wykresu</text:span></text:p>
              </text:list-item>
              <text:list-item>
                <text:p text:style-name="P37"><text:span text:style-name="T3">wyjaśnia uwarunkowania współczesnych procesów urbanizacyjnych w Polsce</text:span></text:p>
              </text:list-item>
              <text:list-item>
                <text:p text:style-name="P37"><text:span text:style-name="T3">przedstawia przestrzenne zróżnicowanie procesów urbanizacyjnych w Polsce na podstawie danych statystycznych</text:span></text:p>
              </text:list-item>
              <text:list-item>
                <text:p text:style-name="P37"><text:span text:style-name="T3">opisuje czynniki warunkujące jakość życia w polskich miastach</text:span></text:p>
              </text:list-item>
              <text:list-item>
                <text:p text:style-name="P37"><text:span text:style-name="T3">charakteryzuje </text:span><text:span text:style-name="T4">genius loci</text:span><text:span text:style-name="T3"> miasta</text:span></text:p>
              </text:list-item>
              <text:list-item>
                <text:p text:style-name="P37"><text:span text:style-name="T3">podaje przyczyny zróżnicowania poczucia więzi z miastem</text:span></text:p>
              </text:list-item>
              <text:list-item>
                <text:p text:style-name="P37"><text:span text:style-name="T3">omawia czynniki sprzyjające zmianie miejsca zamieszkania</text:span><text:span text:style-name="T9"> </text:span><text:span text:style-name="T3">i utrudniające tę zmianę</text:span></text:p>
              </text:list-item>
              <text:list-item>
                <text:p text:style-name="P37"><text:span text:style-name="T3">charakteryzuje wybrane typy genetyczne kształtów wsi w Polsce</text:span></text:p>
              </text:list-item>
              <text:list-item>
                <text:p text:style-name="P37"><text:span text:style-name="T3">omawia cechy strefy podmiejskiej</text:span></text:p>
              </text:list-item>
              <text:list-item>
                <text:p text:style-name="P37"><text:span text:style-name="T3">wskazuje negatywne skutki rozwoju strefy podmiejskiej</text:span></text:p>
              </text:list-item>
            </text:list>
          </table:table-cell>
          <table:table-cell table:style-name="Tabela1.D11" office:value-type="string">
            <text:p text:style-name="P20"><text:span text:style-name="T3">Uczeń:</text:span></text:p>
            <text:list xml:id="list151347062091128" text:continue-numbering="true" text:style-name="WWNum1">
              <text:list-item>
                <text:p text:style-name="P21"><text:span text:style-name="T3">analizuje regionalne zróżnicowanie dynamiki zmian liczby ludności na podstawie danych statystycznych</text:span></text:p>
              </text:list-item>
              <text:list-item>
                <text:p text:style-name="P21"><text:span text:style-name="T3">przedstawia zmiany przyrostu naturalnego w Polsce w drugiej połowie XX w. i na początku XXI w. na podstawie wykresu</text:span></text:p>
              </text:list-item>
              <text:list-item>
                <text:p text:style-name="P21"><text:span text:style-name="T3">charakteryzuje zachowania prokreacyjne Polaków i przestrzenne zróżnicowanie tych zachowań</text:span></text:p>
              </text:list-item>
              <text:list-item>
                <text:p text:style-name="P21"><text:span text:style-name="T3">wykazuje związek zachowań prokreacyjnych Polaków z uwarunkowaniami <text:line-break/>społeczno-kulturowymi</text:span></text:p>
              </text:list-item>
              <text:list-item>
                <text:p text:style-name="P21"><text:span text:style-name="T3">wyjaśnia zmiany kształtu piramidy wieku i płci ludności Polski oraz porównuje ją z piramidami wieku i płci ludności innych państw</text:span></text:p>
              </text:list-item>
              <text:list-item>
                <text:p text:style-name="P21"><text:span text:style-name="T3">wykazuje wpływ czynników <text:line-break/>społeczno-ekonomicznych i historyczno-politycznych na rozmieszczenie ludności w Polsce na podstawie dostępnych źródeł informacji</text:span></text:p>
              </text:list-item>
              <text:list-item>
                <text:p text:style-name="P21"><text:span text:style-name="T3">omawia skutki nierównomiernego rozmieszczenia ludności w Polsce</text:span></text:p>
              </text:list-item>
              <text:list-item>
                <text:p text:style-name="P21"><text:span text:style-name="T3">przedstawia główne motywy migracji Polaków na początku XXI w.</text:span></text:p>
              </text:list-item>
              <text:list-item>
                <text:p text:style-name="P21"><text:span text:style-name="T3">analizuje przyrost rzeczywisty ludności Polski i jego składowe na podstawie wykresu</text:span></text:p>
              </text:list-item>
              <text:list-item>
                <text:p text:style-name="P21"><text:span text:style-name="T3">wyjaśnia przyczyny zróżnicowania etnograficznego ludności Polski</text:span></text:p>
              </text:list-item>
              <text:list-item>
                <text:p text:style-name="P21"><text:span text:style-name="T3">porównuje wartości współczynnika aktywności zawodowej i stopy bezrobocia w Polsce z wartościami tych wskaźników w wybranych krajach UE</text:span></text:p>
              </text:list-item>
              <text:list-item>
                <text:p text:style-name="P21"><text:span text:style-name="T3">analizuje zmiany struktury </text:span><text:soft-page-break/><text:span text:style-name="T3">zatrudnienia w Polsce na podstawie danych statystycznych</text:span></text:p>
              </text:list-item>
              <text:list-item>
                <text:p text:style-name="P21"><text:span text:style-name="T3">wyjaśnia na przykładach przyczyny i skutki bezrobocia w Polsce</text:span></text:p>
              </text:list-item>
              <text:list-item>
                <text:p text:style-name="P21"><text:span text:style-name="T3">porównuje poziom życia ludności w Polsce z poziomem życia w innych krajach na podstawie dostępnych źródeł informacji</text:span></text:p>
              </text:list-item>
              <text:list-item>
                <text:p text:style-name="P21"><text:span text:style-name="T3">analizuje przestrzenne zróżnicowanie frekwencji wyborczej w Polsce na podstawie map</text:span></text:p>
              </text:list-item>
              <text:list-item>
                <text:p text:style-name="P21"><text:span text:style-name="T3">wymienia przyczyny przestrzennego zróżnicowania preferencji wyborczych Polaków</text:span></text:p>
              </text:list-item>
              <text:list-item>
                <text:p text:style-name="P21"><text:span text:style-name="T3">analizuje przestrzenne zróżnicowanie wyników wyborów parlamentarnych w 2019 r. na podstawie map</text:span></text:p>
              </text:list-item>
              <text:list-item>
                <text:p text:style-name="P21"><text:span text:style-name="T3">opisuje na przykładach układy urbanistyczne miast powstałych w różnych okresach historycznych</text:span></text:p>
              </text:list-item>
              <text:list-item>
                <text:p text:style-name="P21"><text:span text:style-name="T3">przedstawia działania związane z rewitalizacją podupadłych dzielnic miast</text:span></text:p>
              </text:list-item>
              <text:list-item>
                <text:p text:style-name="P21"><text:span text:style-name="T3">przedstawia zróżnicowanie wiejskiej sieci osadniczej w Polsce na podstawie mapy</text:span></text:p>
              </text:list-item>
              <text:list-item>
                <text:p text:style-name="P21"><text:span text:style-name="T3">omawia przyczyny zmian w osadnictwie wiejskim w Polsce</text:span></text:p>
              </text:list-item>
              <text:list-item>
                <text:p text:style-name="P21"><text:span text:style-name="T3">przedstawia demograficzne i społeczne przemiany na obszarach wiejskich</text:span></text:p>
              </text:list-item>
              <text:list-item>
                <text:p text:style-name="P21"><text:span text:style-name="T3">omawia funkcjonalne i przestrzenne przemiany na obszarach wiejskich</text:span></text:p>
              </text:list-item>
            </text:list>
          </table:table-cell>
          <table:table-cell table:style-name="Tabela1.E11" office:value-type="string">
            <text:p text:style-name="P20"><text:span text:style-name="T3">Uczeń:</text:span></text:p>
            <text:list xml:id="list151348646190915" text:continue-numbering="true" text:style-name="WWNum1">
              <text:list-item>
                <text:p text:style-name="P37"><text:span text:style-name="T3"><text:s/>prognozuje wpływ współczesnych <text:s/>przemian demograficznych w Polsce na rozwój społeczno-gospodarczego kraju</text:span></text:p>
              </text:list-item>
              <text:list-item>
                <text:p text:style-name="P37"><text:span text:style-name="T3">przedstawia działania rządu w zakresie polityki prorodzinnej i ich wpływ na zachowania prokreacyjne Polaków</text:span></text:p>
              </text:list-item>
              <text:list-item>
                <text:p text:style-name="P37"><text:span text:style-name="T3">analizuje zmiany przyrostu naturalnego i przyrostu rzeczywistego ludności Polski</text:span><text:span text:style-name="T9"> </text:span><text:span text:style-name="T3">na</text:span><text:span text:style-name="T9"> </text:span><text:span text:style-name="T3">podstawie dostępnych źródeł informacji </text:span></text:p>
              </text:list-item>
              <text:list-item>
                <text:p text:style-name="P37"><text:span text:style-name="T3">przedstawia działania przeciwdziałające wyludnianiu się niektórych obszarów Polski podejmowane na szczeblu rządowym i samorządowym</text:span></text:p>
              </text:list-item>
              <text:list-item>
                <text:p text:style-name="P37"><text:span text:style-name="T3">przedstawia sytuację migracyjną w</text:span><text:span text:style-name="T9"> </text:span><text:span text:style-name="T3">regionie, w którym mieszka, na podstawie dostępnych źródeł informacji</text:span></text:p>
              </text:list-item>
              <text:list-item>
                <text:p text:style-name="P21"><text:span text:style-name="T3">przedstawia przyczyny niewielkiego zróżnicowania narodowo-etnicznego ludności Polski</text:span></text:p>
              </text:list-item>
              <text:list-item>
                <text:p text:style-name="P37"><text:span text:style-name="T3">wyjaśnia wpływ starzenia się polskiego społeczeństwa na rynek pracy</text:span></text:p>
              </text:list-item>
              <text:list-item>
                <text:p text:style-name="P37"><text:span text:style-name="T3">opisuje działania państwa na rzecz ograniczania ubóstwa </text:span></text:p>
              </text:list-item>
              <text:list-item>
                <text:p text:style-name="P37"><text:span text:style-name="T3">ocenia regionalne zróżnicowanie pomocy społecznej w Polsce na podstawie mapy</text:span></text:p>
              </text:list-item>
              <text:list-item>
                <text:p text:style-name="P37"><text:span text:style-name="T3">analizuje wyniki wyborów w regionie, w którym mieszka, na podstawie danych PKW</text:span></text:p>
              </text:list-item>
              <text:list-item>
                <text:p text:style-name="P37"><text:span text:style-name="T3">porównuje frekwencję i wyniki ostatnich wyborów do Sejmu RP w regionie, w którym mieszka, z wynikami w całej Polsce</text:span></text:p>
              </text:list-item>
              <text:list-item>
                <text:p text:style-name="P37"><text:span text:style-name="T3">wyjaśnia wpływ przemian społecznych i gospodarczych na przebieg urbanizacji w Polsce po II wojnie światowej</text:span></text:p>
              </text:list-item>
              <text:list-item>
                <text:p text:style-name="P37"><text:span text:style-name="T3">omawia przyczyny i konsekwencje gettoizacji przestrzeni miejskiej</text:span></text:p>
              </text:list-item>
              <text:list-item>
                <text:p text:style-name="P37"><text:span text:style-name="T3">wykazuje zależność m</text:span><text:bookmark text:name="_GoBack"/><text:span text:style-name="T3">iędzy zmianami </text:span><text:soft-page-break/><text:span text:style-name="T3">w osadnictwie wiejskim a przemianami społeczno-gospodarczymi zachodzącymi w Polsce</text:span></text:p>
              </text:list-item>
            </text:list>
          </table:table-cell>
        </table:table-row>
        <table:table-row table:style-name="Tabela1.12">
          <table:table-cell table:style-name="Tabela1.A12" table:number-columns-spanned="5" office:value-type="string">
            <text:p text:style-name="P3"><text:span text:style-name="T1">V. Gospodarka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3"><text:span text:style-name="T3">Uczeń:</text:span></text:p>
            <text:list xml:id="list151346923539296" text:continue-list="list4716355591630947809" text:style-name="WWNum2">
              <text:list-item>
                <text:p text:style-name="P10"><text:span text:style-name="T3">wymienia przyrodnicze warunki rozwoju rolnictwa</text:span></text:p>
              </text:list-item>
              <text:list-item>
                <text:p text:style-name="P10"><text:span text:style-name="T3">wymienia pozaprzyrodnicze czynniki rozwoju rolnictwa</text:span></text:p>
              </text:list-item>
              <text:list-item>
                <text:p text:style-name="P10"><text:span text:style-name="T3">wyjaśnia znaczenie terminu </text:span><text:span text:style-name="T4">rolnictwo ekologiczne</text:span></text:p>
              </text:list-item>
              <text:list-item>
                <text:p text:style-name="P10"><text:span text:style-name="T3">podaje liczbę ekologicznych gospodarstw w Polsce</text:span></text:p>
              </text:list-item>
            </text:list>
            <text:list xml:id="list3164544468335270677" text:style-name="WWNum39">
              <text:list-item>
                <text:p text:style-name="P16"><text:span text:style-name="T3">wymienia cechy żywności ekologicznej</text:span></text:p>
              </text:list-item>
            </text:list>
            <text:list xml:id="list151346999994949" text:continue-list="list151346923539296" text:style-name="WWNum2">
              <text:list-item>
                <text:p text:style-name="P10"><text:span text:style-name="T3">wyjaśnia, na czym polegała </text:span><text:soft-page-break/><text:span text:style-name="T3">transformacja gospodarcza po 1989 r.</text:span></text:p>
              </text:list-item>
              <text:list-item>
                <text:p text:style-name="P10"><text:span text:style-name="T3">wyjaśnia, na czym polegała restrukturyzacja przemysłu</text:span></text:p>
              </text:list-item>
              <text:list-item>
                <text:p text:style-name="P10"><text:span text:style-name="T3">wymienia najważniejsze działy przemysłu high-tech w Polsce</text:span></text:p>
              </text:list-item>
              <text:list-item>
                <text:p text:style-name="P10"><text:span text:style-name="T3">wymienia rodzaje transportu</text:span><text:span text:style-name="T9"> </text:span><text:span text:style-name="T3">funkcjonujące w Polsce</text:span></text:p>
              </text:list-item>
              <text:list-item>
                <text:p text:style-name="P10"><text:span text:style-name="T3">wymienia główne porty lotnicze w Polsce</text:span></text:p>
              </text:list-item>
              <text:list-item>
                <text:p text:style-name="P10"><text:span text:style-name="T3">wymienia główne węzły i terminale transportowe w Polsce</text:span><text:span text:style-name="T9"> </text:span><text:span text:style-name="T3">i wskazuje je na mapie</text:span></text:p>
              </text:list-item>
              <text:list-item>
                <text:p text:style-name="P10"><text:span text:style-name="T3">wymienia rodzaje działalności gospodarczej zaliczane do gospodarki morskiej</text:span></text:p>
              </text:list-item>
              <text:list-item>
                <text:p text:style-name="P10"><text:span text:style-name="T3">wskazuje na mapie główne porty handlowe i pasażerskie na polskim wybrzeżu</text:span></text:p>
              </text:list-item>
              <text:list-item>
                <text:p text:style-name="P10"><text:span text:style-name="T3">wskazuje na mapie główne porty rybackie na polskim wybrzeżu</text:span></text:p>
              </text:list-item>
              <text:list-item>
                <text:p text:style-name="P10"><text:span text:style-name="T3">przedstawia walory przyrodnicze sprzyjające rozwojowi turystyki w Polsce</text:span></text:p>
              </text:list-item>
              <text:list-item>
                <text:p text:style-name="P10"><text:span text:style-name="T3">wymienia główne obszary turystyczne Polski</text:span></text:p>
              </text:list-item>
            </text:list>
          </table:table-cell>
          <table:table-cell table:style-name="Tabela1.B13" office:value-type="string">
            <text:p text:style-name="P41"><text:span text:style-name="T3">Uczeń:</text:span></text:p>
            <text:list xml:id="list151347394834575" text:continue-list="list151348646190915" text:style-name="WWNum1">
              <text:list-item>
                <text:p text:style-name="P24"><text:span text:style-name="T3">wymienia obszary w Polsce o najkorzystniejszych warunkach rozwoju rolnictwa </text:span></text:p>
              </text:list-item>
              <text:list-item>
                <text:p text:style-name="P24"><text:span text:style-name="T3">podaje cechy rolnictwa ekologicznego</text:span></text:p>
              </text:list-item>
              <text:list-item>
                <text:p text:style-name="P24"><text:span text:style-name="T3">opisuje zmiany liczby gospodarstw ekologicznych w Polsce</text:span></text:p>
              </text:list-item>
              <text:list-item>
                <text:p text:style-name="P24"><text:span text:style-name="T3">podaje przyczyny nierównomiernego rozmieszczenia zakładów przemysłowych w Polsce</text:span></text:p>
              </text:list-item>
              <text:list-item>
                <text:p text:style-name="P24"><text:span text:style-name="T3">określa miejsce Polski w światowej produkcji przemysłowej na podstawie danych </text:span><text:soft-page-break/><text:span text:style-name="T3">statystycznych</text:span></text:p>
              </text:list-item>
              <text:list-item>
                <text:p text:style-name="P24"><text:span text:style-name="T3">wymienia czynniki decydujące o lokalizacji zakładów przemysłu zaawansowanych technologii w Polsce</text:span></text:p>
              </text:list-item>
              <text:list-item>
                <text:p text:style-name="P24"><text:span text:style-name="T3">opisuje zróżnicowanie gęstości dróg kołowych według województw oraz przebieg autostrad i dróg ekspresowych w Polsce</text:span></text:p>
              </text:list-item>
              <text:list-item>
                <text:p text:style-name="P24"><text:span text:style-name="T3">opisuje zróżnicowanie gęstości sieci kolejowej w Polsce</text:span></text:p>
              </text:list-item>
              <text:list-item>
                <text:p text:style-name="P24"><text:span text:style-name="T3">wymienia grupy ładunkowe, w których przeładunku specjalizują się poszczególne porty morskie</text:span></text:p>
              </text:list-item>
            </text:list>
            <text:list xml:id="list151348225595358" text:continue-list="list151346999994949" text:style-name="WWNum2">
              <text:list-item>
                <text:p text:style-name="P10"><text:span text:style-name="T3">przedstawia walory kulturowe sprzyjające rozwojowi turystyki w Polsce</text:span></text:p>
              </text:list-item>
            </text:list>
          </table:table-cell>
          <table:table-cell table:style-name="Tabela1.C13" office:value-type="string">
            <text:p text:style-name="P3"><text:span text:style-name="T3">Uczeń:</text:span></text:p>
            <text:list xml:id="list151348721192623" text:continue-list="list6547271273953606630" text:style-name="WWNum3">
              <text:list-item>
                <text:p text:style-name="P13"><text:span text:style-name="T3">omawia rolę rolnictwa w polskiej gospodarce</text:span></text:p>
              </text:list-item>
              <text:list-item>
                <text:p text:style-name="P13"><text:span text:style-name="T3">przedstawia przyrodnicze warunki rozwoju rolnictwa w Polsce na podstawie danych statystycznych</text:span></text:p>
              </text:list-item>
              <text:list-item>
                <text:p text:style-name="P13"><text:span text:style-name="T3">przedstawia pozaprzyrodnicze czynniki rozwoju rolnictwa w Polsce na podstawie danych statystycznych</text:span></text:p>
              </text:list-item>
              <text:list-item>
                <text:p text:style-name="P13"><text:span text:style-name="T3">przedstawia rozwój rolnictwa ekologicznego w Polsce po przystąpieniu naszego kraju do UE</text:span></text:p>
              </text:list-item>
              <text:list-item>
                <text:p text:style-name="P13"><text:span text:style-name="T3">omawia przestrzenne rozmieszczenie </text:span><text:soft-page-break/><text:span text:style-name="T3">gospodarstw ekologicznych w Polsce</text:span></text:p>
              </text:list-item>
              <text:list-item>
                <text:p text:style-name="P13"><text:span text:style-name="T3">omawia strukturę ekologicznych użytków rolnych</text:span></text:p>
              </text:list-item>
              <text:list-item>
                <text:p text:style-name="P13"><text:span text:style-name="T3">przedstawia i rozpoznaje oznakowanie żywności ekologicznej</text:span></text:p>
              </text:list-item>
              <text:list-item>
                <text:p text:style-name="P13"><text:span text:style-name="T3">opisuje cechy socjalistycznej gospodarki</text:span></text:p>
              </text:list-item>
              <text:list-item>
                <text:p text:style-name="P13"><text:span text:style-name="T3">podaje przyczyny przemian strukturalnych w </text:span><text:span text:style-name="T5">przemyśle </text:span><text:span text:style-name="T3">Polski po 1989 r.</text:span></text:p>
              </text:list-item>
              <text:list-item>
                <text:p text:style-name="P13"><text:span text:style-name="T3">przedstawia uwarunkowania rozwoju przemysłu high-tech w Polsce</text:span></text:p>
              </text:list-item>
              <text:list-item>
                <text:p text:style-name="P13"><text:span text:style-name="T3">charakteryzuje czynniki decydujące o lokalizacji przemysłu zaawansowanych technologii w Polsce</text:span></text:p>
              </text:list-item>
              <text:list-item>
                <text:p text:style-name="P13"><text:span text:style-name="T3">przedstawia rozmieszczenie ośrodków przemysłu</text:span><text:span text:style-name="T10"> </text:span><text:span text:style-name="T3">zaawansowanych technologii w Polsce</text:span></text:p>
              </text:list-item>
              <text:list-item>
                <text:p text:style-name="P13"><text:span text:style-name="T3">omawia znaczenie działalności badawczo-<text:line-break/>-rozwojowej w rozwoju przemysłu high-tech</text:span></text:p>
              </text:list-item>
              <text:list-item>
                <text:p text:style-name="P13"><text:span text:style-name="T3">podaje przyczyny zmian w polskim transporcie w ostatnich trzech dekadach</text:span></text:p>
              </text:list-item>
              <text:list-item>
                <text:p text:style-name="P13"><text:span text:style-name="T3">opisuje rozwój transportu samochodowego w Polsce</text:span></text:p>
              </text:list-item>
              <text:list-item>
                <text:p text:style-name="P13"><text:span text:style-name="T3">przedstawia lokalizację sieci tramwajowych oraz systemu metra w Polsce</text:span></text:p>
              </text:list-item>
            </text:list>
            <text:list xml:id="list7728104752537400915" text:style-name="WWNum40">
              <text:list-item>
                <text:p text:style-name="P17"><text:span text:style-name="T3">omawia czynniki wpływające na rozwój transportu śródlądowego w Polsce</text:span></text:p>
              </text:list-item>
              <text:list-item>
                <text:p text:style-name="P17"><text:span text:style-name="T3">charakteryzuje transport lotniczy w Polsce</text:span></text:p>
              </text:list-item>
              <text:list-item>
                <text:p text:style-name="P17"><text:span text:style-name="T3">omawia transport przesyłowy w Polsce</text:span></text:p>
              </text:list-item>
            </text:list>
            <text:list xml:id="list151347396590064" text:continue-list="list151348721192623" text:style-name="WWNum3">
              <text:list-item>
                <text:p text:style-name="P13"><text:span text:style-name="T3">przedstawia obroty ładunkowe w polskich portach morskich na podstawie danych statystycznych</text:span></text:p>
              </text:list-item>
              <text:list-item>
                <text:p text:style-name="P13"><text:span text:style-name="T3">ocenia walory przyrodnicze warunkujące rozwój turystyki w Polsce</text:span></text:p>
              </text:list-item>
            </text:list>
            <text:list xml:id="list151348853296563" text:continue-list="list7728104752537400915" text:style-name="WWNum40">
              <text:list-item>
                <text:p text:style-name="P18"><text:span text:style-name="T3">przedstawia polskie obiekty znajdujące się na </text:span><text:span text:style-name="T4">Liście UNESCO</text:span></text:p>
              </text:list-item>
            </text:list>
          </table:table-cell>
          <table:table-cell table:style-name="Tabela1.D13" office:value-type="string">
            <text:p text:style-name="P41"><text:span text:style-name="T3">Uczeń:</text:span></text:p>
            <text:list xml:id="list151348791389905" text:continue-list="list3164544468335270677" text:style-name="WWNum39">
              <text:list-item>
                <text:p text:style-name="P27"><text:span text:style-name="T3">omawia regionalne zróżnicowanie przyrodniczych warunków rozwoju rolnictwa na podstawie mapy</text:span></text:p>
              </text:list-item>
              <text:list-item>
                <text:p text:style-name="P27"><text:span text:style-name="T3">omawia regionalne zróżnicowanie pozaprzyrodniczych czynników rozwoju rolnictwa na podstawie mapy</text:span></text:p>
              </text:list-item>
            </text:list>
            <text:list xml:id="list151347791153122" text:continue-list="list151347396590064" text:style-name="WWNum3">
              <text:list-item>
                <text:p text:style-name="P13"><text:span text:style-name="T3">przedstawia pozytywne i negatywne skutki rozwoju rolnictwa ekologicznego</text:span></text:p>
              </text:list-item>
              <text:list-item>
                <text:p text:style-name="P13"><text:span text:style-name="T3">wskazuje cele certyfikacji i nadzoru </text:span><text:soft-page-break/><text:span text:style-name="T3">żywności produkowanej w ramach systemu rolnictwa ekologicznego w Polsce</text:span></text:p>
              </text:list-item>
              <text:list-item>
                <text:p text:style-name="P13"><text:span text:style-name="T3">przedstawia rozwój i strukturę polskiego przemysłu do II wojny światowej</text:span></text:p>
              </text:list-item>
              <text:list-item>
                <text:p text:style-name="P13"><text:span text:style-name="T3">przedstawia charakter przemian strukturalnych w polskim przemyśle po 1989 r.</text:span></text:p>
              </text:list-item>
              <text:list-item>
                <text:p text:style-name="P13"><text:span text:style-name="T3">wyjaśnia skutki przemian strukturalnych w polskim przemyśle po 1989 r.</text:span></text:p>
              </text:list-item>
              <text:list-item>
                <text:p text:style-name="P13"><text:span text:style-name="T3">porównuje wydatki na działalność badawczo-rozwojową w Polsce z wydatkami na tę działalność w innych krajach UE</text:span></text:p>
              </text:list-item>
              <text:list-item>
                <text:p text:style-name="P13"><text:span text:style-name="T3">omawia działalność parku technologicznego na przykładzie Pomorskiego Parku Naukowo-<text:line-break/>-Technologicznego Gdynia</text:span></text:p>
              </text:list-item>
              <text:list-item>
                <text:p text:style-name="P13"><text:span text:style-name="T3">omawia zmiany w polskim transporcie w XX i XXI w.</text:span></text:p>
              </text:list-item>
              <text:list-item>
                <text:p text:style-name="P13"><text:span text:style-name="T3">podaje przyczyny nierównomiernej gęstości sieci kolejowej na podstawie mapy</text:span></text:p>
              </text:list-item>
              <text:list-item>
                <text:p text:style-name="P13"><text:span text:style-name="T3">ocenia poziom rozwoju transportu kolejowego w Polsce</text:span></text:p>
              </text:list-item>
              <text:list-item>
                <text:p text:style-name="P13"><text:span text:style-name="T3">porównuje transport kolejowy i samochodowy w Polsce z transportem kolejowym i samochodowym w Unii Europejskiej</text:span></text:p>
              </text:list-item>
            </text:list>
            <text:list xml:id="list151348393801759" text:continue-list="list151348853296563" text:style-name="WWNum40">
              <text:list-item>
                <text:p text:style-name="P17"><text:span text:style-name="T3">omawia transport przesyłowy w Polsce</text:span></text:p>
              </text:list-item>
            </text:list>
            <text:list xml:id="list151347316423997" text:continue-list="list151347791153122" text:style-name="WWNum3">
              <text:list-item>
                <text:p text:style-name="P13"><text:span text:style-name="T3">omawia stan polskiej floty handlowej na podstawie danych statystycznych</text:span></text:p>
              </text:list-item>
              <text:list-item>
                <text:p text:style-name="P13"><text:span text:style-name="T3">przedstawia przemiany zachodzące w przemyśle stoczniowym w Polsce</text:span></text:p>
              </text:list-item>
            </text:list>
            <text:list xml:id="list151348949758265" text:continue-list="list151347793790705" text:style-name="WWNum4">
              <text:list-item>
                <text:p text:style-name="P28"><text:span text:style-name="T3">ocenia walory kulturowe warunkujące rozwój turystyki w Polsce</text:span></text:p>
              </text:list-item>
            </text:list>
            <text:list xml:id="list151348412521095" text:continue-list="list151348393801759" text:style-name="WWNum40">
              <text:list-item>
                <text:p text:style-name="P18"><text:span text:style-name="T3">analizuje stan infrastruktury </text:span><text:soft-page-break/><text:span text:style-name="T3">turystycznej w Polsce</text:span></text:p>
              </text:list-item>
              <text:list-item>
                <text:p text:style-name="P18"><text:span text:style-name="T3">projektuje trasę wycieczki uwzględniającą atrakcje turystyczne w wybranej miejscowości lub w wybranym regionie z wykorzystaniem mapy i odbiornika GPS</text:span></text:p>
              </text:list-item>
            </text:list>
          </table:table-cell>
          <table:table-cell table:style-name="Tabela1.E13" office:value-type="string">
            <text:p text:style-name="P41"><text:span text:style-name="T3">Uczeń:</text:span></text:p>
            <text:list xml:id="list151348893513349" text:continue-list="list151348949758265" text:style-name="WWNum4">
              <text:list-item>
                <text:p text:style-name="P28"><text:span text:style-name="T3">analizuje wpływ warunków przyrodniczych i czynników pozaprzyrodniczych na możliwości przemian strukturalnych w rolnictwie Polski</text:span></text:p>
              </text:list-item>
              <text:list-item>
                <text:p text:style-name="P28"><text:span text:style-name="T3">omawia znaczenie rolnictwa ekologicznego w dobie zmian klimatu</text:span></text:p>
              </text:list-item>
              <text:list-item>
                <text:p text:style-name="P28"><text:span text:style-name="T3">uzasadnia potrzebę kontrolowania gospodarstw produkujących żywność ekologiczną</text:span></text:p>
              </text:list-item>
              <text:list-item>
                <text:p text:style-name="P28"><text:soft-page-break/><text:span text:style-name="T3">przedstawia perspektywy rozwoju przemysłu w Polsce</text:span></text:p>
              </text:list-item>
              <text:list-item>
                <text:p text:style-name="P28"><text:span text:style-name="T3">ocenia wpływ przystąpienia Polski do UE na rozwój przemysłu w naszym kraju</text:span></text:p>
              </text:list-item>
              <text:list-item>
                <text:p text:style-name="P28"><text:span text:style-name="T3">przedstawia hipotezy dotyczące perspektyw rozwoju przemysłu zaawansowanych technologii w Polsce</text:span></text:p>
              </text:list-item>
            </text:list>
            <text:list xml:id="list151347976713473" text:continue-list="list151348412521095" text:style-name="WWNum40">
              <text:list-item>
                <text:p text:style-name="P17"><text:span text:style-name="T3">przedstawia perspektywy rozwoju żeglugi śródlądowej w Polsce</text:span></text:p>
              </text:list-item>
            </text:list>
            <text:list xml:id="list151348514911504" text:continue-list="list151348893513349" text:style-name="WWNum4">
              <text:list-item>
                <text:p text:style-name="P28"><text:span text:style-name="T3">określa znaczenie węzłów i terminali transportowych dla gospodarki kraju</text:span></text:p>
              </text:list-item>
              <text:list-item>
                <text:p text:style-name="P28"><text:span text:style-name="T3">ocenia szanse i zagrożenia rozwoju polskiej żeglugi promowej na Bałtyku</text:span></text:p>
              </text:list-item>
            </text:list>
            <text:list xml:id="list151347999614601" text:continue-list="list151347316423997" text:style-name="WWNum3">
              <text:list-item>
                <text:p text:style-name="P13"><text:span text:style-name="T3">ocenia możliwości rozwoju przemysłu stoczniowego w Polsce </text:span></text:p>
              </text:list-item>
              <text:list-item>
                <text:p text:style-name="P13"><text:span text:style-name="T3">przedstawia stan i perspektywy rozwoju polskiego rybołówstwa</text:span></text:p>
              </text:list-item>
              <text:list-item>
                <text:p text:style-name="P13"><text:span text:style-name="T3">dyskutuje na temat możliwości rozwoju gospodarki morskiej Polski na podstawie materiałów źródłowych</text:span></text:p>
              </text:list-item>
            </text:list>
            <text:list xml:id="list151348266155179" text:continue-list="list151347976713473" text:style-name="WWNum40">
              <text:list-item>
                <text:p text:style-name="P18"><text:span text:style-name="T3">prezentuje wartość obiektów stanowiących dziedzictwo kulturowe Polski na przykładzie wybranego regionu lub szlaku turystycznego</text:span></text:p>
              </text:list-item>
            </text:list>
          </table:table-cell>
        </table:table-row>
        <table:table-row table:style-name="Tabela1.6">
          <table:table-cell table:style-name="Tabela1.A14" table:number-columns-spanned="5" office:value-type="string">
            <text:p text:style-name="P3"><text:span text:style-name="T1">VI. Stan środowiska i jego ochrona w Polsc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3"><text:span text:style-name="T3">Uczeń:</text:span></text:p>
            <text:list xml:id="list151347423982153" text:continue-list="list151348225595358" text:style-name="WWNum2">
              <text:list-item>
                <text:p text:style-name="P10"><text:span text:style-name="T3">wymienia rodzaje zanieczyszczeń powietrza</text:span></text:p>
              </text:list-item>
              <text:list-item>
                <text:p text:style-name="P10"><text:span text:style-name="T3">wyjaśnia, na czym polega eutrofizacja wód</text:span></text:p>
              </text:list-item>
              <text:list-item>
                <text:p text:style-name="P10"><text:span text:style-name="T3">wyjaśnia znaczenie terminu </text:span><text:span text:style-name="T4">degradacja gleb</text:span></text:p>
              </text:list-item>
              <text:list-item>
                <text:p text:style-name="P10"><text:span text:style-name="T3">wyjaśnia, dlaczego należy chronić środowisko przyrodnicze</text:span></text:p>
              </text:list-item>
              <text:list-item>
                <text:p text:style-name="P10"><text:span text:style-name="T3">wymienia formy ochrony przyrody w Polsce na podstawie mapy</text:span></text:p>
              </text:list-item>
              <text:list-item>
                <text:p text:style-name="P10"><text:span text:style-name="T3">wymienia parki narodowe w Polsce</text:span></text:p>
              </text:list-item>
              <text:list-item>
                <text:p text:style-name="P10"><text:span text:style-name="T3">wymienia przykłady gatunków roślin i zwierząt objętych ochroną</text:span></text:p>
              </text:list-item>
            </text:list>
          </table:table-cell>
          <table:table-cell table:style-name="Tabela1.B15" office:value-type="string">
            <text:p text:style-name="P3"><text:span text:style-name="T3">Uczeń:</text:span></text:p>
            <text:list xml:id="list151347728951601" text:continue-list="list151347394834575" text:style-name="WWNum1">
              <text:list-item>
                <text:p text:style-name="P24"><text:span text:style-name="T3">podaje przyczyny zanieczyszczenia powietrza w Polsce</text:span></text:p>
              </text:list-item>
              <text:list-item>
                <text:p text:style-name="P24"><text:span text:style-name="T3">podaje przyczyny zanieczyszczenia wód</text:span></text:p>
              </text:list-item>
              <text:list-item>
                <text:p text:style-name="P24"><text:span text:style-name="T3">wymienia przyczyny degradacji gleb</text:span></text:p>
              </text:list-item>
            </text:list>
            <text:list xml:id="list151347186794547" text:continue-list="list7903731844424280790" text:style-name="WWNum35">
              <text:list-item>
                <text:p text:style-name="P19"><text:span text:style-name="T3">wymienia parki narodowe w Polsce </text:span></text:p>
              </text:list-item>
              <text:list-item>
                <text:p text:style-name="P19"><text:span text:style-name="T3">wymienia elementy środowiska podlegające ochronie w poszczególnych parkach narodowych w Polsce</text:span></text:p>
              </text:list-item>
            </text:list>
            <text:list xml:id="list151346998559918" text:continue-list="list151347728951601" text:style-name="WWNum1">
              <text:list-item>
                <text:p text:style-name="P24"><text:span text:style-name="T3">wymienia rodzaje obszarów chronionych w Polsce</text:span></text:p>
              </text:list-item>
              <text:list-item>
                <text:p text:style-name="P24"><text:span text:style-name="T3">wymienia indywidualne formy ochrony przyrody w Polsce</text:span></text:p>
              </text:list-item>
            </text:list>
          </table:table-cell>
          <table:table-cell table:style-name="Tabela1.C15" office:value-type="string">
            <text:p text:style-name="P3"><text:span text:style-name="T3">Uczeń:</text:span></text:p>
            <text:list xml:id="list151347640589677" text:continue-list="list151347999614601" text:style-name="WWNum3">
              <text:list-item>
                <text:p text:style-name="P13"><text:span text:style-name="T3">omawia stan środowiska przyrodniczego w Polsce i jego zmiany w XX i XXI w. </text:span></text:p>
              </text:list-item>
              <text:list-item>
                <text:p text:style-name="P13"><text:span text:style-name="T3">wskazuje różnice w składzie ścieków przemysłowych i ścieków komunalnych</text:span></text:p>
              </text:list-item>
              <text:list-item>
                <text:p text:style-name="P13"><text:span text:style-name="T3">wymienia rodzaje odpadów stanowiących zagrożenie dla środowiska</text:span></text:p>
              </text:list-item>
              <text:list-item>
                <text:p text:style-name="P13"><text:span text:style-name="T3">omawia wybrane zanieczyszczenia powietrza w Polsce według źródeł ich emisji</text:span></text:p>
              </text:list-item>
              <text:list-item>
                <text:p text:style-name="P13"><text:span text:style-name="T3">opisuje działania podejmowane na rzecz rekultywacji gleb w Polsce</text:span></text:p>
              </text:list-item>
              <text:list-item>
                <text:p text:style-name="P13"><text:span text:style-name="T3">prezentuje przykłady działań na rzecz ochrony przyrody podejmowanych w Polsce</text:span></text:p>
              </text:list-item>
              <text:list-item>
                <text:p text:style-name="P13"><text:span text:style-name="T3">przedstawia przestrzenne rozmieszczenie form ochrony przyrody w Polsce</text:span></text:p>
              </text:list-item>
              <text:list-item>
                <text:p text:style-name="P13"><text:span text:style-name="T3">opisuje walory środowiskowe poszczególnych parków narodowych w Polsce</text:span></text:p>
              </text:list-item>
            </text:list>
          </table:table-cell>
          <table:table-cell table:style-name="Tabela1.D15" office:value-type="string">
            <text:p text:style-name="P3"><text:span text:style-name="T3">Uczeń:</text:span></text:p>
            <text:list xml:id="list151348619592808" text:continue-numbering="true" text:style-name="WWNum3">
              <text:list-item>
                <text:p text:style-name="P13"><text:span text:style-name="T3">omawia zmiany stanu środowiska w Polsce w XX i XXI w.</text:span></text:p>
              </text:list-item>
              <text:list-item>
                <text:p text:style-name="P13"><text:span text:style-name="T3">podaje przyczyny zmniejszania się emisji zanieczyszczeń powietrza w Polsce</text:span></text:p>
              </text:list-item>
              <text:list-item>
                <text:p text:style-name="P13"><text:span text:style-name="T3">analizuje wielkość produkcji odpadów przemysłowych i komunalnych w Polsce <text:s/></text:span></text:p>
              </text:list-item>
              <text:list-item>
                <text:p text:style-name="P13"><text:span text:style-name="T3">prezentuje zadania instytucji powołanych do oceny stanu środowiska</text:span></text:p>
              </text:list-item>
              <text:list-item>
                <text:p text:style-name="P13"><text:span text:style-name="T3">wyjaśnia, na czym polegają restytucja gatunków i reintrodukcja</text:span></text:p>
              </text:list-item>
              <text:list-item>
                <text:p text:style-name="P13"><text:span text:style-name="T3">przedstawia międzynarodowe formy ochrony przyrody</text:span></text:p>
              </text:list-item>
            </text:list>
          </table:table-cell>
          <table:table-cell table:style-name="Tabela1.E15" office:value-type="string">
            <text:p text:style-name="P3"><text:span text:style-name="T3">Uczeń:</text:span></text:p>
            <text:list xml:id="list151347410039559" text:continue-list="list151348514911504" text:style-name="WWNum4">
              <text:list-item>
                <text:p text:style-name="P28"><text:span text:style-name="T3">zdobywa informacje dotyczące szkód w środowisku i zanieczyszczeń powierzchni ziemi w regionie, w którym mieszka </text:span></text:p>
              </text:list-item>
              <text:list-item>
                <text:p text:style-name="P28"><text:span text:style-name="T3">dokonuje analizy stanu środowiska w Polsce i w regionie, w którym mieszka, oraz przedstawia wnioski z tej analizy na podstawie danych statystycznych i aplikacji GIS </text:span></text:p>
              </text:list-item>
              <text:list-item>
                <text:p text:style-name="P28"><text:span text:style-name="T3">uzasadnia potrzebę ochrony środowiska przyrodniczego Polski</text:span></text:p>
              </text:list-item>
              <text:list-item>
                <text:p text:style-name="P28"><text:span text:style-name="T3">podaje przykłady działań na rzecz ochrony środowiska, które mogą być podejmowane przez każdego człowieka</text:span></text:p>
              </text:list-item>
              <text:list-item>
                <text:p text:style-name="P28"><text:span text:style-name="T3">znajduje w internecie informacje dotyczące form ochrony przyrody w Polsce</text:span></text:p>
              </text:list-item>
            </text:list>
          </table:table-cell>
        </table:table-row>
        <table:table-row table:style-name="Tabela1.6">
          <table:table-cell table:style-name="Tabela1.A16" table:number-columns-spanned="5" office:value-type="string">
            <text:p text:style-name="P3"><text:span text:style-name="T1">VII. Badania i obserwacje teren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3"><text:span text:style-name="T3">Uczeń:</text:span></text:p>
            <text:list xml:id="list151348606422888" text:continue-list="list151347423982153" text:style-name="WWNum2">
              <text:list-item>
                <text:p text:style-name="P10"><text:span text:style-name="T3">znajduje informacje przydatne podczas analizy na oficjalnych stronach internetowych firm, przedsiębiorstw i urzędów</text:span></text:p>
              </text:list-item>
              <text:list-item>
                <text:p text:style-name="P10"><text:span text:style-name="T3">przygotowuje kwestionariusz ankiety</text:span></text:p>
              </text:list-item>
              <text:list-item>
                <text:p text:style-name="P10"><text:span text:style-name="T3">wykonuje proste obliczenia</text:span></text:p>
              </text:list-item>
              <text:list-item>
                <text:p text:style-name="P10"><text:span text:style-name="T3">sporządza dokumentację fotograficzną</text:span></text:p>
              </text:list-item>
            </text:list>
          </table:table-cell>
          <table:table-cell table:style-name="Tabela1.B17" office:value-type="string">
            <text:p text:style-name="P41"><text:span text:style-name="T3">Uczeń:</text:span></text:p>
            <text:list xml:id="list1469804269968730464" text:style-name="WWNum34">
              <text:list-item>
                <text:p text:style-name="P29"><text:span text:style-name="T6">dokonuje wyboru przedmiotu badań</text:span></text:p>
              </text:list-item>
              <text:list-item>
                <text:p text:style-name="P29"><text:span text:style-name="T6">dokonuje wyboru obszaru badań</text:span></text:p>
              </text:list-item>
            </text:list>
            <text:list xml:id="list151346989471377" text:continue-list="list151346998559918" text:style-name="WWNum1">
              <text:list-item>
                <text:p text:style-name="P24"><text:span text:style-name="T3">odczytuje informacje z opracowań kartograficznych i map internetowych</text:span></text:p>
              </text:list-item>
              <text:list-item>
                <text:p text:style-name="P24"><text:span text:style-name="T3">zbiera informacje z wykorzystaniem map, danych statystycznych lub obserwacji w terenie</text:span></text:p>
              </text:list-item>
              <text:list-item>
                <text:p text:style-name="P24"><text:span text:style-name="T3">opracowuje wyniki ankiety</text:span></text:p>
              </text:list-item>
            </text:list>
          </table:table-cell>
          <table:table-cell table:style-name="Tabela1.C17" office:value-type="string">
            <text:p text:style-name="P3"><text:span text:style-name="T3">Uczeń:</text:span></text:p>
            <text:list xml:id="list151348139171442" text:continue-list="list151348619592808" text:style-name="WWNum3">
              <text:list-item>
                <text:p text:style-name="P13"><text:span text:style-name="T3">przeprowadza wywiad z przedstawicielem przedsiębiorstwa, placówki usługowej lub lokalnego urzędu</text:span></text:p>
              </text:list-item>
              <text:list-item>
                <text:p text:style-name="P13"><text:span text:style-name="T3">selekcjonuje i dokumentuje wyniki prowadzonych obserwacji</text:span></text:p>
              </text:list-item>
              <text:list-item>
                <text:p text:style-name="P13"><text:span text:style-name="T3">identyfikuje problemy występujące na wybranym obszarze</text:span></text:p>
              </text:list-item>
            </text:list>
          </table:table-cell>
          <table:table-cell table:style-name="Tabela1.D17" office:value-type="string">
            <text:p text:style-name="P41"><text:span text:style-name="T3">Uczeń:</text:span></text:p>
            <text:list xml:id="list151347380916912" text:continue-numbering="true" text:style-name="WWNum3">
              <text:list-item>
                <text:p text:style-name="P13"><text:span text:style-name="T3">wyciąga wnioski z przeprowadzonych obserwacji i badań</text:span></text:p>
              </text:list-item>
              <text:list-item>
                <text:p text:style-name="P13"><text:span text:style-name="T3">porównuje dane statystyczne dotyczące różnych obszarów zaczerpnięte z publikacji GUS</text:span></text:p>
              </text:list-item>
            </text:list>
          </table:table-cell>
          <table:table-cell table:style-name="Tabela1.E17" office:value-type="string">
            <text:p text:style-name="P41"><text:span text:style-name="T3">Uczeń:</text:span></text:p>
            <text:list xml:id="list151347891315340" text:continue-list="list151347410039559" text:style-name="WWNum4">
              <text:list-item>
                <text:p text:style-name="P28"><text:span text:style-name="T3">prezentuje wyniki badań w postaci posteru, portfolio i opracowań kartograficznych</text:span></text:p>
              </text:list-item>
              <text:list-item>
                <text:p text:style-name="P28"><text:span text:style-name="T3">przestawia wyniki badań w pracy pisemnej lub tabeli porównawczej</text:span></text:p>
              </text:list-item>
              <text:list-item>
                <text:p text:style-name="P28"><text:span text:style-name="T6">formułuje wnioski i </text:span><text:span text:style-name="T3">proponuje działania, które należy podjąć, aby zrealizować wskazane cele</text:span></text:p>
              </text:list-item>
              <text:list-item>
                <text:p text:style-name="P28"><text:span text:style-name="T3">przedstawia wyniki analizy SWOT dla wybranej miejscowości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106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style:font-size-asian="9pt"/>
    </style:style>
    <style:style style:name="ListLabel_20_51" style:display-name="ListLabel 51" style:family="text">
      <style:text-properties fo:font-size="9pt" style:font-size-asian="9pt"/>
    </style:style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fo:color="#00000a" fo:font-size="8pt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color="#00000a" fo:font-size="8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color="#00000a" fo:font-size="8pt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alibri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alibri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-4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Calibri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8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2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752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zeń poprawnie:Wymagania edukacyjne: Oblicza geografii - zakres podstawowy</dc:title>
    <meta:initial-creator>Uzytkownik</meta:initial-creator>
    <dc:creator>Paweł Przybylski</dc:creator>
    <meta:editing-cycles>2</meta:editing-cycles>
    <meta:print-date>2013-10-09T10:18:00</meta:print-date>
    <meta:creation-date>2021-04-22T11:26:00</meta:creation-date>
    <dc:date>2021-04-22T11:26:00</dc:date>
    <meta:editing-duration>PT1M</meta:editing-duration>
    <meta:generator>LibreOffice/5.2.3.3$Windows_X86_64 LibreOffice_project/d54a8868f08a7b39642414cf2c8ef2f228f780cf</meta:generator>
    <meta:document-statistic meta:table-count="1" meta:image-count="0" meta:object-count="0" meta:page-count="7" meta:paragraph-count="540" meta:word-count="4653" meta:character-count="34025" meta:non-whitespace-character-count="30362"/>
    <meta:user-defined meta:name="AppVersion">16.0000</meta:user-defined>
    <meta:user-defined meta:name="Company">Hewlett-Packard Company</meta:user-defined>
    <meta:user-defined meta:name="ContentTypeId">0x0101004A3B05668418954B9F9197D20C65EA1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