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8.579cm" fo:margin-left="-1.914cm" fo:margin-top="0cm" fo:margin-bottom="0cm" table:align="left" style:writing-mode="lr-tb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927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style:min-row-height="1.24cm" fo:keep-together="auto"/>
    </style:style>
    <style:style style:name="Tabela1.A1" style:family="table-cell">
      <style:table-cell-properties style:vertical-align="middle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69cm" fo:keep-together="auto"/>
    </style:style>
    <style:style style:name="Tabela1.4" style:family="table-row">
      <style:table-row-properties style:min-row-height="0.7cm"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4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5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7" style:family="paragraph" style:parent-style-name="Standard" style:list-style-name="WWNum19">
      <style:paragraph-properties fo:margin-left="0.907cm" fo:margin-right="-0.025cm" fo:text-indent="-0.497cm" style:auto-text-indent="false"/>
    </style:style>
    <style:style style:name="P8" style:family="paragraph" style:parent-style-name="Standard" style:list-style-name="WWNum2">
      <style:paragraph-properties fo:margin-left="0.325cm" fo:margin-right="0cm" fo:text-indent="-0.325cm" style:auto-text-indent="false">
        <style:tab-stops>
          <style:tab-stop style:position="1.016cm"/>
        </style:tab-stops>
      </style:paragraph-properties>
    </style:style>
    <style:style style:name="P9" style:family="paragraph" style:parent-style-name="Standard" style:list-style-name="WWNum2">
      <style:paragraph-properties fo:margin-left="0.325cm" fo:margin-right="0cm" fo:line-height="115%" fo:text-indent="-0.325cm" style:auto-text-indent="false">
        <style:tab-stops>
          <style:tab-stop style:position="1.016cm"/>
        </style:tab-stops>
      </style:paragraph-properties>
    </style:style>
    <style:style style:name="P10" style:family="paragraph" style:parent-style-name="Standard" style:list-style-name="WWNum2">
      <style:paragraph-properties fo:margin-left="0.325cm" fo:margin-right="0cm" fo:text-indent="-0.325cm" style:auto-text-indent="false">
        <style:tab-stops/>
      </style:paragraph-properties>
    </style:style>
    <style:style style:name="P11" style:family="paragraph" style:parent-style-name="Standard" style:list-style-name="WWNum2">
      <style:paragraph-properties fo:margin-left="0.275cm" fo:margin-right="0cm" fo:text-indent="-0.275cm" style:auto-text-indent="false">
        <style:tab-stops/>
      </style:paragraph-properties>
    </style:style>
    <style:style style:name="P12" style:family="paragraph" style:parent-style-name="Standard" style:list-style-name="WWNum2">
      <style:paragraph-properties fo:margin-left="0.275cm" fo:margin-right="0cm" fo:text-indent="-0.275cm" style:auto-text-indent="false">
        <style:tab-stops>
          <style:tab-stop style:position="0.275cm"/>
        </style:tab-stops>
      </style:paragraph-properties>
    </style:style>
    <style:style style:name="P13" style:family="paragraph" style:parent-style-name="Standard" style:list-style-name="WWNum3">
      <style:paragraph-properties fo:margin-left="0.3cm" fo:margin-right="0cm" fo:text-indent="-0.3cm" style:auto-text-indent="false"/>
    </style:style>
    <style:style style:name="P14" style:family="paragraph" style:parent-style-name="Standard" style:list-style-name="WWNum3">
      <style:paragraph-properties fo:margin-left="0.3cm" fo:margin-right="0cm" fo:text-indent="-0.272cm" style:auto-text-indent="false"/>
    </style:style>
    <style:style style:name="P15" style:family="paragraph" style:parent-style-name="Standard" style:list-style-name="WWNum3">
      <style:paragraph-properties fo:margin-left="0.3cm" fo:margin-right="0cm" fo:text-indent="-0.325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 style:list-style-name="WWNum1">
      <style:paragraph-properties fo:margin-left="0.272cm" fo:margin-right="0cm" fo:text-indent="-0.346cm" style:auto-text-indent="false"/>
    </style:style>
    <style:style style:name="P19" style:family="paragraph" style:parent-style-name="List_20_Paragraph" style:list-style-name="WWNum1">
      <style:paragraph-properties fo:margin-left="0.272cm" fo:margin-right="0cm" fo:text-indent="-0.272cm" style:auto-text-indent="false"/>
    </style:style>
    <style:style style:name="P20" style:family="paragraph" style:parent-style-name="List_20_Paragraph" style:list-style-name="WWNum1">
      <style:paragraph-properties fo:margin-left="0.247cm" fo:margin-right="0cm" fo:text-indent="-0.198cm" style:auto-text-indent="false"/>
    </style:style>
    <style:style style:name="P21" style:family="paragraph" style:parent-style-name="List_20_Paragraph" style:list-style-name="WWNum6">
      <style:paragraph-properties fo:margin-left="0.27cm" fo:margin-right="0cm" fo:text-indent="-0.27cm" style:auto-text-indent="false"/>
    </style:style>
    <style:style style:name="P22" style:family="paragraph" style:parent-style-name="List_20_Paragraph" style:list-style-name="WWNum6">
      <style:paragraph-properties fo:margin-left="0.321cm" fo:margin-right="0cm" fo:text-indent="-0.321cm" style:auto-text-indent="false"/>
    </style:style>
    <style:style style:name="P23" style:family="paragraph" style:parent-style-name="List_20_Paragraph" style:list-style-name="WWNum4">
      <style:paragraph-properties fo:margin-left="0.286cm" fo:margin-right="0cm" fo:text-indent="-0.286cm" style:auto-text-indent="false">
        <style:tab-stops>
          <style:tab-stop style:position="0.261cm"/>
        </style:tab-stops>
      </style:paragraph-properties>
    </style:style>
    <style:style style:name="P24" style:family="paragraph" style:parent-style-name="List_20_Paragraph" style:list-style-name="WWNum20">
      <style:paragraph-properties fo:margin-left="0.277cm" fo:margin-right="0cm" fo:text-indent="-0.247cm" style:auto-text-indent="false"/>
    </style:style>
    <style:style style:name="P25" style:family="paragraph" style:parent-style-name="List_20_Paragraph" style:list-style-name="WWNum20">
      <style:paragraph-properties fo:margin-left="0.252cm" fo:margin-right="0cm" fo:text-indent="-0.25cm" style:auto-text-indent="false"/>
    </style:style>
    <style:style style:name="P26" style:family="paragraph" style:parent-style-name="List_20_Paragraph" style:list-style-name="WWNum19">
      <style:paragraph-properties fo:margin-left="0.907cm" fo:margin-right="0cm" fo:text-indent="-0.497cm" style:auto-text-indent="false"/>
    </style:style>
    <style:style style:name="P27" style:family="paragraph" style:parent-style-name="List_20_Paragraph" style:list-style-name="WWNum4">
      <style:paragraph-properties fo:margin-left="0.423cm" fo:margin-right="0cm" fo:text-indent="-0.37cm" style:auto-text-indent="false">
        <style:tab-stops>
          <style:tab-stop style:position="0.399cm"/>
        </style:tab-stops>
      </style:paragraph-properties>
    </style:style>
    <style:style style:name="P28" style:family="paragraph" style:parent-style-name="List_20_Paragraph" style:list-style-name="WWNum1">
      <style:paragraph-properties fo:margin-left="0.296cm" fo:margin-right="0cm" fo:text-indent="-0.37cm" style:auto-text-indent="false"/>
    </style:style>
    <style:style style:name="P29" style:family="paragraph" style:parent-style-name="List_20_Paragraph" style:list-style-name="WWNum3">
      <style:paragraph-properties fo:margin-left="0.3cm" fo:margin-right="0cm" fo:text-indent="-0.302cm" style:auto-text-indent="false"/>
    </style:style>
    <style:style style:name="P30" style:family="paragraph" style:parent-style-name="List_20_Paragraph" style:list-style-name="WWNum4">
      <style:paragraph-properties fo:margin-left="0.335cm" fo:margin-right="0cm" fo:text-indent="-0.335cm" style:auto-text-indent="false">
        <style:tab-stops>
          <style:tab-stop style:position="0.286cm"/>
        </style:tab-stops>
      </style:paragraph-properties>
    </style:style>
    <style:style style:name="P31" style:family="paragraph" style:parent-style-name="List_20_Paragraph" style:list-style-name="WWNum1">
      <style:paragraph-properties fo:margin-left="0.37cm" fo:margin-right="0cm" fo:text-indent="-0.321cm" style:auto-text-indent="false"/>
    </style:style>
    <style:style style:name="P32" style:family="paragraph" style:parent-style-name="List_20_Paragraph" style:list-style-name="WWNum4">
      <style:paragraph-properties fo:margin-left="0.307cm" fo:margin-right="0cm" fo:text-indent="-0.307cm" style:auto-text-indent="false">
        <style:tab-stops>
          <style:tab-stop style:position="0.282cm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2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style:font-size-asian="9pt" style:font-name-complex="Calibri1" style:font-size-complex="8pt"/>
    </style:style>
    <style:style style:name="T8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8pt"/>
    </style:style>
    <style:style style:name="T10" style:family="text">
      <style:text-properties style:font-name="Calibri" fo:font-size="9pt" style:font-name-asian="TimesNewRomanPSMT" style:font-size-asian="9pt" style:font-name-complex="Calibri1" style:font-size-complex="8pt"/>
    </style:style>
    <style:style style:name="T11" style:family="text">
      <style:text-properties style:font-name="Calibri" fo:font-size="10pt" style:font-size-asian="10pt" style:font-name-complex="Calibri1" style:font-size-complex="9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fo:color="#ff000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Wymagania edukacyjne na poszczególne oceny</text:span></text:p>
      <text:p text:style-name="Standard"><text:span text:style-name="T2">Oblicza geografii</text:span><text:span text:style-name="T1"> 3. Zakres podstawow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3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4">konieczne<text:line-break/></text:span><text:span text:style-name="T3">(ocena dopuszczająca)</text:span></text:p>
          </table:table-cell>
          <table:table-cell table:style-name="Tabela1.A1" office:value-type="string">
            <text:p text:style-name="P4"><text:span text:style-name="T4">podstawowe<text:line-break/></text:span><text:span text:style-name="T3">(ocena dostateczna)</text:span></text:p>
          </table:table-cell>
          <table:table-cell table:style-name="Tabela1.A1" office:value-type="string">
            <text:p text:style-name="P5"><text:span text:style-name="T4">rozszerzające<text:line-break/></text:span><text:span text:style-name="T3">(ocena dobra)</text:span></text:p>
          </table:table-cell>
          <table:table-cell table:style-name="Tabela1.A1" office:value-type="string">
            <text:p text:style-name="P6"><text:span text:style-name="T4">dopełniające<text:line-break/></text:span><text:span text:style-name="T3">(ocena bardzo dobra)</text:span></text:p>
          </table:table-cell>
          <table:table-cell table:style-name="Tabela1.A1" office:value-type="string">
            <text:p text:style-name="P6"><text:span text:style-name="T4">wykraczające<text:line-break/></text:span><text:span text:style-name="T3">(ocena celująca)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4">2</text:span></text:p>
          </table:table-cell>
          <table:table-cell table:style-name="Tabela1.A1" office:value-type="string">
            <text:p text:style-name="P4"><text:span text:style-name="T4">3</text:span></text:p>
          </table:table-cell>
          <table:table-cell table:style-name="Tabela1.A1" office:value-type="string">
            <text:p text:style-name="P5"><text:span text:style-name="T4">4</text:span></text:p>
          </table:table-cell>
          <table:table-cell table:style-name="Tabela1.A1" office:value-type="string">
            <text:p text:style-name="P6"><text:span text:style-name="T4">5</text:span></text:p>
          </table:table-cell>
          <table:table-cell table:style-name="Tabela1.A1" office:value-type="string">
            <text:p text:style-name="P6"><text:span text:style-name="T4">6</text:span></text:p>
          </table:table-cell>
        </table:table-row>
        <table:table-row table:style-name="Tabela1.4">
          <table:table-cell table:style-name="Tabela1.A1" table:number-columns-spanned="5" office:value-type="string">
            <text:list xml:id="list4170057495526686148" text:style-name="WWNum19">
              <text:list-item>
                <text:p text:style-name="P7"><text:span text:style-name="T3">Zróżnicowanie środowiska przyrodniczego Polsk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6">Uczeń:</text:span></text:p>
            <text:list xml:id="list3192725670914492738" text:style-name="WWNum2">
              <text:list-item>
                <text:p text:style-name="P8"><text:span text:style-name="T6">podaje wartość powierzchni Polski oraz długość granic</text:span></text:p>
              </text:list-item>
              <text:list-item>
                <text:p text:style-name="P8"><text:span text:style-name="T6">wymienia i wskazuje na mapie państwa graniczące z Polską</text:span></text:p>
              </text:list-item>
              <text:list-item>
                <text:p text:style-name="P8"><text:span text:style-name="T6">wskazuje </text:span><text:span text:style-name="T7">współrzędne geograficzne najdalej wysuniętych punktów</text:span></text:p>
              </text:list-item>
              <text:list-item>
                <text:p text:style-name="P9"><text:span text:style-name="T7">wymienia obszary morskie wchodzące <text:line-break/>w skład terytorium Polski</text:span></text:p>
              </text:list-item>
              <text:list-item>
                <text:p text:style-name="P8"><text:span text:style-name="T6">wymienia na podstawie mapy tematycznej jednostki tektoniczne Europy </text:span></text:p>
              </text:list-item>
              <text:list-item>
                <text:p text:style-name="P8"><text:span text:style-name="T6">podaje przykłady państw europejskich, które leżą w obrębie różnych struktur geologicznych</text:span></text:p>
              </text:list-item>
              <text:list-item>
                <text:p text:style-name="P8"><text:span text:style-name="T6">przedstawia podział dziejów Ziemi na ery i okresy</text:span></text:p>
              </text:list-item>
              <text:list-item>
                <text:p text:style-name="P8"><text:span text:style-name="T6">przedstawia podział surowców mineralnych</text:span></text:p>
              </text:list-item>
              <text:list-item>
                <text:p text:style-name="P8"><text:span text:style-name="T6">wymienia nazwy surowców mineralnych i ich występowanie w regionie, w którym mieszka</text:span></text:p>
              </text:list-item>
              <text:list-item>
                <text:p text:style-name="P8"><text:span text:style-name="T6">wymienia cechy ukształtowania powierzchni Polski</text:span></text:p>
              </text:list-item>
              <text:list-item>
                <text:p text:style-name="P8"><text:span text:style-name="T6">określa, w którym pasie rzeźby terenu jest położony region zamieszkania</text:span></text:p>
              </text:list-item>
              <text:list-item>
                <text:p text:style-name="P8"><text:soft-page-break/><text:span text:style-name="T6">wymienia czynniki wpływające na klimat Polski</text:span></text:p>
              </text:list-item>
              <text:list-item>
                <text:p text:style-name="P11"><text:span text:style-name="T6">wymienia termiczne pory roku</text:span></text:p>
              </text:list-item>
              <text:list-item>
                <text:p text:style-name="P11"><text:span text:style-name="T6">podaje na podstawie mapy tematycznej długość okresu wegetacyjnego i jego zróżnicowanie w Polsce </text:span></text:p>
              </text:list-item>
              <text:list-item>
                <text:p text:style-name="P10"><text:span text:style-name="T6">wskazuje na mapie wybrane rzeki Polski <text:line-break/>i podaje ich nazwy</text:span></text:p>
              </text:list-item>
              <text:list-item>
                <text:p text:style-name="P11"><text:span text:style-name="T6">podaje na podstawie mapy główne cechy sieci rzecznej w Polsce </text:span></text:p>
              </text:list-item>
              <text:list-item>
                <text:p text:style-name="P11"><text:span text:style-name="T6">wymienia największe i najgłębsze jeziora w Polsce i wskazuje je na mapie</text:span></text:p>
              </text:list-item>
              <text:list-item>
                <text:p text:style-name="P11"><text:span text:style-name="T6">wymienia na podstawie mapy największe sztuczne zbiorniki wodne w Polsce </text:span></text:p>
              </text:list-item>
              <text:list-item>
                <text:p text:style-name="P11"><text:span text:style-name="T6">wyjaśnia znaczenie terminu </text:span><text:span text:style-name="T8">jeziorność</text:span></text:p>
              </text:list-item>
              <text:list-item>
                <text:p text:style-name="P12"><text:span text:style-name="T6">określa położenie Morza Bałtyckiego</text:span></text:p>
              </text:list-item>
              <text:list-item>
                <text:p text:style-name="P12"><text:span text:style-name="T6">charakteryzuje linię brzegową Morza Bałtyckiego</text:span></text:p>
              </text:list-item>
              <text:list-item>
                <text:p text:style-name="P12"><text:span text:style-name="T6">wskazuje na mapie główne zatoki, wyspy i cieśniny Morza Bałtyckiego</text:span></text:p>
              </text:list-item>
            </text:list>
          </table:table-cell>
          <table:table-cell table:style-name="Tabela1.B5" office:value-type="string">
            <text:p text:style-name="P17"><text:span text:style-name="T6">Uczeń:</text:span></text:p>
            <text:list xml:id="list8652664913496885424" text:style-name="WWNum1">
              <text:list-item>
                <text:p text:style-name="P18"><text:span text:style-name="T6">prezentuje na podstawie mapy ogólnogeograficznej charakterystyczne cechy położenia fizycznogeograficznego Polski </text:span></text:p>
              </text:list-item>
              <text:list-item>
                <text:p text:style-name="P18"><text:span text:style-name="T6">przedstawia podział Polski na regiony fizycznogeograficzne i wskazuje te regiony na mapie</text:span></text:p>
              </text:list-item>
              <text:list-item>
                <text:p text:style-name="P18"><text:span text:style-name="T6">prezentuje na podstawie mapy geologicznej przebieg strefy T–T na obszarze Europy </text:span></text:p>
              </text:list-item>
              <text:list-item>
                <text:p text:style-name="P18"><text:span text:style-name="T6">podaje przykłady ważnych wydarzeń geologicznych charakterystycznych dla każdej ery</text:span></text:p>
              </text:list-item>
              <text:list-item>
                <text:p text:style-name="P18"><text:span text:style-name="T6">wskazuje na mapie rozmieszczenie głównych zasobów surowców mineralnych w Polsce</text:span></text:p>
              </text:list-item>
              <text:list-item>
                <text:p text:style-name="P18"><text:span text:style-name="T6">wymienia nazwy surowców mineralnych występujących w regionie, w którym mieszka</text:span></text:p>
              </text:list-item>
              <text:list-item>
                <text:p text:style-name="P18"><text:span text:style-name="T6">odczytuje informacje z krzywej hipsograficznej Polski</text:span></text:p>
              </text:list-item>
              <text:list-item>
                <text:p text:style-name="P18"><text:span text:style-name="T6">wymienia na podstawie mapy zlodowacenia w Polsce i ich zasięgi </text:span></text:p>
              </text:list-item>
              <text:list-item>
                <text:p text:style-name="P18"><text:span text:style-name="T6">omawia na podstawie map klimatycznych <text:line-break/>i klimatogramów cechy klimatu Polski</text:span></text:p>
              </text:list-item>
              <text:list-item>
                <text:p text:style-name="P18"><text:span text:style-name="T6">wymienia masy powietrza kształtujące </text:span><text:soft-page-break/><text:span text:style-name="T6">warunki pogodowe w Polsce</text:span></text:p>
              </text:list-item>
              <text:list-item>
                <text:p text:style-name="P18"><text:span text:style-name="T6">wskazuje obszary nadwyżek i niedoborów wody w Polsce</text:span></text:p>
              </text:list-item>
              <text:list-item>
                <text:p text:style-name="P18"><text:span text:style-name="T6">wymienia główne cechy sieci rzecznej <text:line-break/>w Polsce</text:span></text:p>
              </text:list-item>
              <text:list-item>
                <text:p text:style-name="P19"><text:span text:style-name="T6">wymienia zalety śródlądowego transportu wodnego</text:span></text:p>
              </text:list-item>
              <text:list-item>
                <text:p text:style-name="P19"><text:span text:style-name="T6">omawia na podstawie map tematycznych rozmieszczenie jezior w Polsce </text:span></text:p>
              </text:list-item>
              <text:list-item>
                <text:p text:style-name="P19"><text:span text:style-name="T6">wskazuje na mapie ogólnogeograficznej przykłady poszczególnych typów jezior</text:span></text:p>
              </text:list-item>
              <text:list-item>
                <text:p text:style-name="P20"><text:span text:style-name="T6">omawia czynniki wpływające na temperaturę wód powierzchniowych Morza Bałtyckiego</text:span></text:p>
              </text:list-item>
              <text:list-item>
                <text:p text:style-name="P20"><text:span text:style-name="T6">wskazuje najbardziej i najmniej zasolone rejony Morza Bałtyckiego</text:span></text:p>
              </text:list-item>
            </text:list>
          </table:table-cell>
          <table:table-cell table:style-name="Tabela1.C5" office:value-type="string">
            <text:p text:style-name="Standard"><text:span text:style-name="T6">Uczeń:</text:span></text:p>
            <text:list xml:id="list8147226725974177761" text:style-name="WWNum6">
              <text:list-item>
                <text:p text:style-name="P21"><text:span text:style-name="T7">przedstawia charakterystyczne cechy położenia</text:span><text:span text:style-name="T11"> </text:span><text:span text:style-name="T6">fizycznogeograficznego,</text:span><text:span text:style-name="T12"> </text:span><text:span text:style-name="T7">matematycznego </text:span><text:span text:style-name="T12">i </text:span><text:span text:style-name="T6">geopolitycznego Polski</text:span></text:p>
              </text:list-item>
              <text:list-item>
                <text:p text:style-name="P21"><text:span text:style-name="T6">wymienia i wskazuje na mapie jednostki tektoniczne występujące na obszarze Polski oraz regionu, w którym mieszka</text:span></text:p>
              </text:list-item>
              <text:list-item>
                <text:p text:style-name="P21"><text:span text:style-name="T6">omawia na podstawie tabeli stratygraficznej najważniejsze wydarzenia z przeszłości geologicznej obszaru Polski </text:span></text:p>
              </text:list-item>
              <text:list-item>
                <text:p text:style-name="P21"><text:span text:style-name="T6">omawia znaczenie gospodarcze głównych zasobów surowców mineralnych Polski</text:span></text:p>
              </text:list-item>
              <text:list-item>
                <text:p text:style-name="P21"><text:span text:style-name="T6">przedstawia cechy rzeźby terenu Polski <text:line-break/>i jej pasowy układ</text:span></text:p>
              </text:list-item>
              <text:list-item>
                <text:p text:style-name="P21"><text:span text:style-name="T6">opisuje na podstawie infografiki formy rzeźby polodowcowej </text:span></text:p>
              </text:list-item>
              <text:list-item>
                <text:p text:style-name="P21"><text:span text:style-name="T6">omawia zróżnicowanie przestrzenne temperatury powietrza, opadów atmosferycznych i okresu wegetacyjnego w Polsce</text:span></text:p>
              </text:list-item>
              <text:list-item>
                <text:p text:style-name="P21"><text:span text:style-name="T6">porównuje na podstawie mapy klimatycznej zimowe i letnie temperatury powietrza w Polsce</text:span></text:p>
              </text:list-item>
              <text:list-item>
                <text:p text:style-name="P21"><text:span text:style-name="T6">przedstawia przyczyny niedoboru wody <text:line-break/>w wybranych regionach Polski</text:span></text:p>
              </text:list-item>
              <text:list-item>
                <text:p text:style-name="P22"><text:span text:style-name="T6">opisuje asymetrię dorzeczy Wisły i Odry </text:span><text:soft-page-break/><text:span text:style-name="T6">oraz wyjaśnia jej przyczynę</text:span></text:p>
              </text:list-item>
              <text:list-item>
                <text:p text:style-name="P21"><text:span text:style-name="T6">porównuje na podstawie fotografii <text:line-break/>i planów jeziora morenowe i rynnowe oraz podaje ich przykłady</text:span></text:p>
              </text:list-item>
              <text:list-item>
                <text:p text:style-name="P21"><text:span text:style-name="T6">opisuje funkcje sztucznych zbiorników wodnych</text:span></text:p>
              </text:list-item>
              <text:list-item>
                <text:p text:style-name="P21"><text:span text:style-name="T6">podaje przyczyny różnego zasolenia wód powierzchniowych Morza Bałtyckiego</text:span></text:p>
              </text:list-item>
              <text:list-item>
                <text:p text:style-name="P21"><text:span text:style-name="T6">opisuje florę i faunę Morza Bałtyckiego</text:span></text:p>
              </text:list-item>
              <text:list-item>
                <text:p text:style-name="P21"><text:span text:style-name="T6">omawia formy ochrony Morza Bałtyckiego</text:span></text:p>
              </text:list-item>
            </text:list>
          </table:table-cell>
          <table:table-cell table:style-name="Tabela1.D5" office:value-type="string">
            <text:p text:style-name="P17"><text:span text:style-name="T6">Uczeń:</text:span></text:p>
            <text:list xml:id="list621600721837014078" text:style-name="WWNum3">
              <text:list-item>
                <text:p text:style-name="P13"><text:span text:style-name="T6">opisuje na podstawie mapy ogólnogeograficznej cechy charakterystyczne terytorium oraz granic Polski </text:span></text:p>
              </text:list-item>
              <text:list-item>
                <text:p text:style-name="P13"><text:span text:style-name="T6">omawia na podstawie tabeli <text:line-break/>i mapy tematycznej główne cechy budowy platformy wschodnioeuropejskiej </text:span></text:p>
              </text:list-item>
              <text:list-item>
                <text:p text:style-name="P13"><text:span text:style-name="T6">omawia na podstawie map geologicznych i różnych źródeł informacji ważniejsze wydarzenia geologiczne we własnym regionie </text:span></text:p>
              </text:list-item>
              <text:list-item>
                <text:p text:style-name="P13"><text:span text:style-name="T7">wyjaśnia przyczyny zróżnicowania rozmieszczenia surowców mineralnych w Polsce</text:span></text:p>
              </text:list-item>
              <text:list-item>
                <text:p text:style-name="P13"><text:span text:style-name="T6">omawia wpływ budowy geologicznej na ukształtowanie powierzchni Polski</text:span></text:p>
              </text:list-item>
              <text:list-item>
                <text:p text:style-name="P13"><text:span text:style-name="T6">charakteryzuje poszczególne pasy ukształtowania powierzchni Polski</text:span></text:p>
              </text:list-item>
            </text:list>
            <text:list xml:id="list8539116431473908101" text:style-name="WWNum4">
              <text:list-item>
                <text:p text:style-name="P23"><text:span text:style-name="T6">wykazuje wpływ czynników klimatotwórczych na klimat <text:line-break/>w Polsce </text:span></text:p>
              </text:list-item>
              <text:list-item>
                <text:p text:style-name="P23"><text:span text:style-name="T6">ocenia gospodarcze konsekwencje długości trwania okresu </text:span><text:soft-page-break/><text:span text:style-name="T6">wegetacyjnego w różnych regionach Polski</text:span></text:p>
              </text:list-item>
            </text:list>
            <text:list xml:id="list151230464106903" text:continue-list="list621600721837014078" text:style-name="WWNum3">
              <text:list-item>
                <text:p text:style-name="P13"><text:span text:style-name="T6">podaje skutki niedoboru wody <text:line-break/>w wybranych regionach kraju</text:span></text:p>
              </text:list-item>
              <text:list-item>
                <text:p text:style-name="P13"><text:span text:style-name="T6">omawia główne typy genetyczne jezior</text:span></text:p>
              </text:list-item>
              <text:list-item>
                <text:p text:style-name="P13"><text:span text:style-name="T6">omawia znaczenie przyrodnicze, społeczne i gospodarcze (</text:span><text:span text:style-name="T7">w tym turystyczne)</text:span><text:span text:style-name="T11"> </text:span><text:span text:style-name="T6">jezior i sztucznych zbiorników w Polsce</text:span></text:p>
              </text:list-item>
              <text:list-item>
                <text:p text:style-name="P13"><text:span text:style-name="T6">ocenia stan środowiska przyrodniczego Bałtyku</text:span></text:p>
              </text:list-item>
            </text:list>
          </table:table-cell>
          <table:table-cell table:style-name="Tabela1.E5" office:value-type="string">
            <text:p text:style-name="P17"><text:span text:style-name="T6">Uczeń:</text:span></text:p>
            <text:list xml:id="list9094287560152299571" text:style-name="WWNum20">
              <text:list-item>
                <text:p text:style-name="P24"><text:span text:style-name="T6">ocenia konsekwencje położenia fizycznogeograficznego, matematycznego i geopolitycznego Polski</text:span></text:p>
              </text:list-item>
            </text:list>
            <text:list xml:id="list151230625718161" text:continue-list="list8539116431473908101" text:style-name="WWNum4">
              <text:list-item>
                <text:p text:style-name="P23"><text:span text:style-name="T6">charakteryzuje na podstawie informacji z różnych źródeł dowolny makroregion w Polsce </text:span></text:p>
              </text:list-item>
            </text:list>
            <text:list xml:id="list151231710825132" text:continue-list="list9094287560152299571" text:style-name="WWNum20">
              <text:list-item>
                <text:p text:style-name="P25"><text:span text:style-name="T6">opisuje na podstawie mapy tektoniczno-geologicznej Europy budowę geologiczną Polski na tle europejskich jednostek geologicznych </text:span></text:p>
              </text:list-item>
            </text:list>
            <text:list xml:id="list151230371844902" text:continue-list="list151230625718161" text:style-name="WWNum4">
              <text:list-item>
                <text:p text:style-name="P23"><text:span text:style-name="T6">omawia skutki orogenezy hercyńskiej w Europie</text:span></text:p>
              </text:list-item>
              <text:list-item>
                <text:p text:style-name="P23"><text:span text:style-name="T6">wyjaśnia geologiczne uwarunkowania tworzenia się i występowania surowców energetycznych</text:span></text:p>
              </text:list-item>
              <text:list-item>
                <text:p text:style-name="P23"><text:span text:style-name="T6">identyfikuje związki pomiędzy budową geologiczną Polski i własnego regionu a głównymi cechami ukształtowania powierzchni</text:span></text:p>
              </text:list-item>
              <text:list-item>
                <text:p text:style-name="P23"><text:span text:style-name="T6">porównuje ukształtowanie powierzchni w pasie nizin i pasie pojezierzy oraz wyjaśnia przyczyny tych różnic</text:span></text:p>
              </text:list-item>
              <text:list-item>
                <text:p text:style-name="P23"><text:span text:style-name="T6">przedstawia charakterystykę </text:span><text:soft-page-break/><text:span text:style-name="T6">klimatologiczną wybranego regionu</text:span></text:p>
              </text:list-item>
              <text:list-item>
                <text:p text:style-name="P23"><text:span text:style-name="T6">dokonuje na podstawie informacji <text:line-break/>z różnych źródeł analizy zasobów wodnych w swoim regionie </text:span></text:p>
              </text:list-item>
              <text:list-item>
                <text:p text:style-name="P23"><text:span text:style-name="T6">przedstawia perspektywy rozwoju żeglugi śródlądowej w Polsce</text:span></text:p>
              </text:list-item>
              <text:list-item>
                <text:p text:style-name="P23"><text:span text:style-name="T6">wyjaśnia, dlaczego północna część Polski ma większą jeziorność niż reszta kraju</text:span></text:p>
              </text:list-item>
              <text:list-item>
                <text:p text:style-name="P23"><text:span text:style-name="T6">omawia działania, które przyczyniają się do poprawy środowiska przyrodniczego wód Bałtyku</text:span></text:p>
              </text:list-item>
            </text:list>
          </table:table-cell>
        </table:table-row>
        <table:table-row table:style-name="Tabela1.4">
          <table:table-cell table:style-name="Tabela1.A1" table:number-columns-spanned="5" office:value-type="string">
            <text:list xml:id="list151231212594378" text:continue-list="list4170057495526686148" text:style-name="WWNum19">
              <text:list-item>
                <text:p text:style-name="P26"><text:span text:style-name="T3">Ludność i urbanizacja w Polsc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Standard"><text:span text:style-name="T6">Uczeń:</text:span></text:p>
            <text:list xml:id="list151231965841684" text:continue-list="list151230371844902" text:style-name="WWNum4">
              <text:list-item>
                <text:p text:style-name="P27"><text:span text:style-name="T6">podaje aktualną liczbę ludności w Polsce</text:span></text:p>
              </text:list-item>
              <text:list-item>
                <text:p text:style-name="P27"><text:span text:style-name="T10">wskazuje na mapie województwa i ich stolice</text:span></text:p>
              </text:list-item>
              <text:list-item>
                <text:p text:style-name="P27"><text:span text:style-name="T6">wymienia województwa o wysokim <text:line-break/>i niskim współczynniku przyrostu naturalnego</text:span></text:p>
              </text:list-item>
              <text:list-item>
                <text:p text:style-name="P27"><text:span text:style-name="T6">podaje cechy piramidy wieku i płci ludności Polski</text:span></text:p>
              </text:list-item>
              <text:list-item>
                <text:p text:style-name="P27"><text:span text:style-name="T6">podaje aktualną wartość wskaźnika gęstości zaludnienia w Polsce</text:span></text:p>
              </text:list-item>
              <text:list-item>
                <text:p text:style-name="P27"><text:span text:style-name="T6">wymienia na podstawie mapy gęstości zaludnienia regiony silnie i słabo zaludnione </text:span></text:p>
              </text:list-item>
              <text:list-item>
                <text:p text:style-name="P27"><text:span text:style-name="T6">wymienia obszary o dodatnim <text:line-break/></text:span><text:soft-page-break/><text:span text:style-name="T6">i ujemnym współczynniku salda migracji wewnętrznych w Polsce</text:span></text:p>
              </text:list-item>
              <text:list-item>
                <text:p text:style-name="P27"><text:span text:style-name="T7">wymienia największe skupiska Polonii <text:line-break/>na świecie</text:span></text:p>
              </text:list-item>
              <text:list-item>
                <text:p text:style-name="P27"><text:span text:style-name="T6">posługuje się terminami: </text:span><text:span text:style-name="T8">aktywny zawodowo</text:span><text:span text:style-name="T6">, </text:span><text:span text:style-name="T8">bierny zawodowo</text:span><text:span text:style-name="T6">, </text:span><text:span text:style-name="T8">bezrobotny</text:span><text:span text:style-name="T6">, </text:span><text:span text:style-name="T8">stopa bezrobocia</text:span></text:p>
              </text:list-item>
              <text:list-item>
                <text:p text:style-name="P27"><text:span text:style-name="T7">wyjaśnia znaczenie terminu </text:span><text:span text:style-name="T9">współczynnik aktywności zawodowej</text:span></text:p>
              </text:list-item>
              <text:list-item>
                <text:p text:style-name="P27"><text:span text:style-name="T6">wymienia ekonomiczne grupy wiekowe ludności</text:span></text:p>
              </text:list-item>
              <text:list-item>
                <text:p text:style-name="P27"><text:span text:style-name="T6">wymienia podstawowe jednostki osadnicze</text:span></text:p>
              </text:list-item>
              <text:list-item>
                <text:p text:style-name="P27"><text:span text:style-name="T6">posługuje się terminem </text:span><text:span text:style-name="T8">wskaźnik urbanizacji</text:span></text:p>
              </text:list-item>
              <text:list-item>
                <text:p text:style-name="P27"><text:span text:style-name="T6">podaje nazwy największych miast Polski</text:span></text:p>
              </text:list-item>
              <text:list-item>
                <text:p text:style-name="P27"><text:span text:style-name="T6">podaje przykłady aglomeracji monocentrycznych i policentrycznych <text:line-break/>w Polsce</text:span></text:p>
              </text:list-item>
              <text:list-item>
                <text:p text:style-name="P27"><text:span text:style-name="T6">wymienia województwa wysoko i nisko zurbanizowane</text:span></text:p>
              </text:list-item>
            </text:list>
          </table:table-cell>
          <table:table-cell table:style-name="Tabela1.B7" office:value-type="string">
            <text:p text:style-name="P17"><text:span text:style-name="T6">Uczeń:</text:span></text:p>
            <text:list xml:id="list151230190698316" text:continue-list="list8652664913496885424" text:style-name="WWNum1">
              <text:list-item>
                <text:p text:style-name="P28"><text:span text:style-name="T10">podaje przyczyny wyludniania się określonych regionów Polski</text:span></text:p>
              </text:list-item>
              <text:list-item>
                <text:p text:style-name="P28"><text:span text:style-name="T6">wymienia poszczególne szczeble podziału administracyjnego Polski</text:span></text:p>
              </text:list-item>
              <text:list-item>
                <text:p text:style-name="P28"><text:span text:style-name="T7">oblicza współczynnik przyrostu naturalnego</text:span></text:p>
              </text:list-item>
              <text:list-item>
                <text:p text:style-name="P28"><text:span text:style-name="T6">porównuje na podstawie wykresu średnią długość życia Polek i Polaków </text:span></text:p>
              </text:list-item>
              <text:list-item>
                <text:p text:style-name="P28"><text:span text:style-name="T6">podaje przyczyny zróżnicowania rozmieszczenia ludności w Polsce</text:span></text:p>
              </text:list-item>
              <text:list-item>
                <text:p text:style-name="P28"><text:span text:style-name="T6">omawia zróżnicowanie przestrzenne współczynnika salda migracji wewnętrznych w Polsce</text:span></text:p>
              </text:list-item>
              <text:list-item>
                <text:p text:style-name="P28"><text:span text:style-name="T6">podaje najważniejsze cechy migracji wewnętrznych w Polsce</text:span></text:p>
              </text:list-item>
              <text:list-item>
                <text:p text:style-name="P28"><text:soft-page-break/><text:span text:style-name="T7">wymienia czynniki wpływające na aktywność zawodową ludności</text:span></text:p>
              </text:list-item>
              <text:list-item>
                <text:p text:style-name="P28"><text:span text:style-name="T6">podaje różnice między miastem a wsią</text:span></text:p>
              </text:list-item>
              <text:list-item>
                <text:p text:style-name="P28"><text:span text:style-name="T6">prezentuje na podstawie mapy tematycznej przestrzenne zróżnicowanie wskaźnika urbanizacji w Polsce </text:span></text:p>
              </text:list-item>
              <text:list-item>
                <text:p text:style-name="P28"><text:span text:style-name="T6">wymienia główne funkcje miasta i podaje ich przykłady</text:span></text:p>
              </text:list-item>
              <text:list-item>
                <text:p text:style-name="P28"><text:span text:style-name="T6">charakteryzuje osadnictwo wiejskie <text:line-break/>w Polsce</text:span></text:p>
              </text:list-item>
            </text:list>
          </table:table-cell>
          <table:table-cell table:style-name="Tabela1.C7" office:value-type="string">
            <text:p text:style-name="Standard"><text:span text:style-name="T6">Uczeń:</text:span></text:p>
            <text:list xml:id="list151231250202026" text:continue-list="list151230464106903" text:style-name="WWNum3">
              <text:list-item>
                <text:p text:style-name="P29"><text:span text:style-name="T6">omawia na podstawie wykresu zmiany liczby ludności Polski </text:span></text:p>
              </text:list-item>
              <text:list-item>
                <text:p text:style-name="P29"><text:span text:style-name="T6">analizuje zmiany liczby ludności <text:line-break/>w miastach i na wsiach</text:span></text:p>
              </text:list-item>
              <text:list-item>
                <text:p text:style-name="P29"><text:span text:style-name="T10">omawia</text:span><text:span text:style-name="T6"> na podstawie mapy</text:span><text:span text:style-name="T10"> cechy podziału administracyjnego Polski </text:span></text:p>
              </text:list-item>
              <text:list-item>
                <text:p text:style-name="P29"><text:span text:style-name="T7">analizuje </text:span><text:span text:style-name="T6">na podstawie wykresu </text:span><text:span text:style-name="T7">zmiany współczynnika przyrostu naturalnego ludności w Polsce </text:span></text:p>
              </text:list-item>
              <text:list-item>
                <text:p text:style-name="P29"><text:span text:style-name="T6">podaje przyczyny starzenia się polskiego społeczeństwa </text:span></text:p>
              </text:list-item>
              <text:list-item>
                <text:p text:style-name="P29"><text:span text:style-name="T6">wymienia główne bariery osadnicze na obszarze Polski</text:span></text:p>
              </text:list-item>
              <text:list-item>
                <text:p text:style-name="P29"><text:span text:style-name="T6">omawia przyczyny migracji </text:span><text:soft-page-break/><text:span text:style-name="T6">wewnętrznych w Polsce</text:span></text:p>
              </text:list-item>
              <text:list-item>
                <text:p text:style-name="P29"><text:span text:style-name="T6">wyjaśnia zmiany kierunków migracji wewnętrznych w Polsce</text:span></text:p>
              </text:list-item>
              <text:list-item>
                <text:p text:style-name="P29"><text:span text:style-name="T6">podaje główne kierunki współczesnych emigracji Polaków</text:span></text:p>
              </text:list-item>
              <text:list-item>
                <text:p text:style-name="P29"><text:span text:style-name="T6">oblicza współczynnik przyrostu rzeczywistego</text:span></text:p>
              </text:list-item>
              <text:list-item>
                <text:p text:style-name="P29"><text:span text:style-name="T6">analizuje na podstawie danych statystycznych strukturę zatrudnienia <text:line-break/>w Polsce </text:span></text:p>
              </text:list-item>
              <text:list-item>
                <text:p text:style-name="P29"><text:span text:style-name="T6">porównuje strukturę zatrudnienia we własnym województwie ze strukturą zatrudnienia w Polsce</text:span></text:p>
              </text:list-item>
              <text:list-item>
                <text:p text:style-name="P29"><text:span text:style-name="T6">określa przyczyny bezrobocia w Polsce</text:span></text:p>
              </text:list-item>
              <text:list-item>
                <text:p text:style-name="P29"><text:span text:style-name="T6">omawia najważniejsze cechy sieci osadniczej Polski</text:span></text:p>
              </text:list-item>
              <text:list-item>
                <text:p text:style-name="P29"><text:span text:style-name="T6">przedstawia czynniki rozwoju miast</text:span></text:p>
              </text:list-item>
              <text:list-item>
                <text:p text:style-name="P29"><text:span text:style-name="T6">opisuje współczesne funkcje wsi</text:span></text:p>
              </text:list-item>
            </text:list>
          </table:table-cell>
          <table:table-cell table:style-name="Tabela1.D7" office:value-type="string">
            <text:p text:style-name="P17"><text:span text:style-name="T6">Uczeń:</text:span></text:p>
            <text:list xml:id="list151231457892073" text:continue-numbering="true" text:style-name="WWNum3">
              <text:list-item>
                <text:p text:style-name="P14"><text:span text:style-name="T6">wyjaśnia przyczyny zmian liczby ludności Polski w latach 1946–2019</text:span></text:p>
              </text:list-item>
              <text:list-item>
                <text:p text:style-name="P14"><text:span text:style-name="T6">omawia na podstawie mapy zmiany liczby ludności <text:line-break/>w poszczególnych województwach </text:span></text:p>
              </text:list-item>
              <text:list-item>
                <text:p text:style-name="P14"><text:span text:style-name="T6">przedstawia konsekwencje zmian liczby ludności Polski</text:span></text:p>
              </text:list-item>
              <text:list-item>
                <text:p text:style-name="P14"><text:span text:style-name="T6">przedstawia zróżnicowanie współczynnika przyrostu naturalnego według województw</text:span></text:p>
              </text:list-item>
              <text:list-item>
                <text:p text:style-name="P14"><text:span text:style-name="T7">omawia przyczyny małej liczby urodzeń w Polsce</text:span></text:p>
              </text:list-item>
              <text:list-item>
                <text:p text:style-name="P14"><text:span text:style-name="T7">omawia główne cechy struktury </text:span><text:soft-page-break/><text:span text:style-name="T7">demograficznej Polski według płci i wieku</text:span></text:p>
              </text:list-item>
              <text:list-item>
                <text:p text:style-name="P14"><text:span text:style-name="T6">omawia na podstawie map tematycznych wpływ czynników przyrodniczych <text:line-break/>i pozaprzyrodniczych na rozmieszczenie ludności w Polsce </text:span></text:p>
              </text:list-item>
              <text:list-item>
                <text:p text:style-name="P14"><text:span text:style-name="T6">przedstawia pozytywne <text:line-break/>i negatywne skutki migracji zagranicznych Polaków</text:span></text:p>
              </text:list-item>
              <text:list-item>
                <text:p text:style-name="P14"><text:span text:style-name="T6">analizuje przyrost rzeczywisty ludności Polski w przedziale czasowym</text:span></text:p>
              </text:list-item>
              <text:list-item>
                <text:p text:style-name="P14"><text:span text:style-name="T6">porównuje na podstawie wykresu współczynnik aktywności zawodowej Polski z wartościami dla wybranych krajów </text:span></text:p>
              </text:list-item>
              <text:list-item>
                <text:p text:style-name="P14"><text:span text:style-name="T6">wyjaśnia przyczyny zmian struktury zatrudnienia ludności Polski</text:span></text:p>
              </text:list-item>
              <text:list-item>
                <text:p text:style-name="P14"><text:span text:style-name="T6">omawia zróżnicowanie przestrzenne stopy bezrobocia <text:line-break/>w Polsce</text:span></text:p>
              </text:list-item>
              <text:list-item>
                <text:p text:style-name="P14"><text:span text:style-name="T6">analizuje wskaźnik urbanizacji <text:line-break/>w Polsce i podaje przyczyny jego zróżnicowania</text:span></text:p>
              </text:list-item>
              <text:list-item>
                <text:p text:style-name="P14"><text:span text:style-name="T6">charakteryzuje czynniki wpływające na współczesne przemiany polskich miast</text:span></text:p>
              </text:list-item>
              <text:list-item>
                <text:p text:style-name="P14"><text:span text:style-name="T6">omawia przyczyny zmian <text:line-break/>w osadnictwie wiejskim w Polsce</text:span></text:p>
              </text:list-item>
            </text:list>
          </table:table-cell>
          <table:table-cell table:style-name="Tabela1.E7" office:value-type="string">
            <text:p text:style-name="P17"><text:span text:style-name="T6">Uczeń:</text:span></text:p>
            <text:list xml:id="list151231874979106" text:continue-list="list151231965841684" text:style-name="WWNum4">
              <text:list-item>
                <text:p text:style-name="P30"><text:span text:style-name="T6">omawia przyczyny zmian liczby ludności w swoim województwie <text:line-break/>w XXI w.</text:span></text:p>
              </text:list-item>
              <text:list-item>
                <text:p text:style-name="P30"><text:span text:style-name="T6">prognozuje skutki współczesnych przemian demograficznych w Polsce dla rozwoju społeczno-gospodarczego kraju</text:span></text:p>
              </text:list-item>
              <text:list-item>
                <text:p text:style-name="P30"><text:span text:style-name="T6">wyjaśnia zmiany kształtu piramidy wieku i płci ludności Polski</text:span></text:p>
              </text:list-item>
              <text:list-item>
                <text:p text:style-name="P30"><text:span text:style-name="T6">omawia skutki nierównomiernego rozmieszczenia ludności w Polsce</text:span></text:p>
              </text:list-item>
              <text:list-item>
                <text:p text:style-name="P30"><text:span text:style-name="T6">opisuje przykłady wpływu ruchów migracyjnych na rozmieszczenie ludności w Polsce</text:span></text:p>
              </text:list-item>
              <text:list-item>
                <text:p text:style-name="P30"><text:soft-page-break/><text:span text:style-name="T6">wykazuje zależność struktury zatrudnienia od poziomu rozwoju gospodarczego poszczególnych regionów w naszym kraju </text:span></text:p>
              </text:list-item>
              <text:list-item>
                <text:p text:style-name="P30"><text:span text:style-name="T6">omawia sytuację na rynku pracy we własnej miejscowości (gminie, powiecie)</text:span></text:p>
              </text:list-item>
              <text:list-item>
                <text:p text:style-name="P30"><text:span text:style-name="T6">określa wpływ przemian społeczno-<text:line-break/>-gospodarczych na procesy urbanizacyjne i osadnictwo wiejskie <text:line-break/>w Polsce</text:span></text:p>
              </text:list-item>
            </text:list>
          </table:table-cell>
        </table:table-row>
        <table:table-row table:style-name="Tabela1.4">
          <table:table-cell table:style-name="Tabela1.A1" table:number-columns-spanned="5" office:value-type="string">
            <text:list xml:id="list151231054359736" text:continue-list="list151231212594378" text:style-name="WWNum19">
              <text:list-item>
                <text:p text:style-name="P26"><text:span text:style-name="T3">Gospodarka Polsk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Standard"><text:span text:style-name="T6">Uczeń:</text:span></text:p>
            <text:list xml:id="list151231855479674" text:continue-list="list3192725670914492738" text:style-name="WWNum2">
              <text:list-item>
                <text:p text:style-name="P12"><text:span text:style-name="T6">wymienia na podstawie mapy obszary <text:line-break/>o najkorzystniejszych warunkach dla rozwoju rolnictwa w Polsce </text:span></text:p>
              </text:list-item>
              <text:list-item>
                <text:p text:style-name="P12"><text:span text:style-name="T6">wyjaśnia znaczenie terminu </text:span><text:span text:style-name="T8">rolnictwo ekologiczne</text:span></text:p>
              </text:list-item>
              <text:list-item>
                <text:p text:style-name="P12"><text:span text:style-name="T6">wymienia mocne i słabe strony rolnictwa </text:span><text:soft-page-break/><text:span text:style-name="T6">ekologicznego</text:span></text:p>
              </text:list-item>
              <text:list-item>
                <text:p text:style-name="P12"><text:span text:style-name="T6">podaje liczbę gospodarstw ekologicznych w poszczególnych województwach</text:span></text:p>
              </text:list-item>
              <text:list-item>
                <text:p text:style-name="P12"><text:span text:style-name="T6">wyjaśnia znaczenie terminów: </text:span><text:span text:style-name="T8">system wolnorynkowy</text:span><text:span text:style-name="T6">, </text:span><text:span text:style-name="T8">prywatyzacja</text:span></text:p>
              </text:list-item>
              <text:list-item>
                <text:p text:style-name="P12"><text:span text:style-name="T6">wyjaśnia znaczenie terminu </text:span><text:span text:style-name="T8">innowacyjna gospodarka</text:span></text:p>
              </text:list-item>
              <text:list-item>
                <text:p text:style-name="P12"><text:span text:style-name="T6">wymienia główne działy i wyroby przemysłu zaawansowanych technologii w Polsce</text:span></text:p>
              </text:list-item>
              <text:list-item>
                <text:p text:style-name="P12"><text:span text:style-name="T6">wymienia najważniejsze rodzaje transportu w Polsce</text:span></text:p>
              </text:list-item>
              <text:list-item>
                <text:p text:style-name="P12"><text:span text:style-name="T6">wyjaśnia znaczenie terminów:</text:span><text:span text:style-name="T8"> węzeł transportowy</text:span><text:span text:style-name="T6">,</text:span><text:span text:style-name="T8"> terminal transportowy</text:span></text:p>
              </text:list-item>
              <text:list-item>
                <text:p text:style-name="P12"><text:span text:style-name="T6">wymienia główne węzły i terminale transportowe w Polsce</text:span></text:p>
              </text:list-item>
              <text:list-item>
                <text:p text:style-name="P12"><text:span text:style-name="T6">wymienia najważniejsze porty handlowe, pasażerskie i rybackie w Polsce</text:span></text:p>
              </text:list-item>
              <text:list-item>
                <text:p text:style-name="P12"><text:span text:style-name="T6">wymienia towary przeładowywane <text:line-break/>w polskich portach handlowych</text:span></text:p>
              </text:list-item>
              <text:list-item>
                <text:p text:style-name="P12"><text:span text:style-name="T6">wymienia walory przyrodnicze <text:line-break/>i kulturowe Polski</text:span></text:p>
              </text:list-item>
              <text:list-item>
                <text:p text:style-name="P12"><text:span text:style-name="T6">wyjaśnia znaczenie terminu </text:span><text:span text:style-name="T8">infrastruktura turystyczna</text:span></text:p>
              </text:list-item>
            </text:list>
          </table:table-cell>
          <table:table-cell table:style-name="Tabela1.B9" office:value-type="string">
            <text:p text:style-name="P17"><text:span text:style-name="T6">Uczeń:</text:span></text:p>
            <text:list xml:id="list151231115395736" text:continue-list="list151230190698316" text:style-name="WWNum1">
              <text:list-item>
                <text:p text:style-name="P31"><text:span text:style-name="T6">przedstawia regionalne zróżnicowanie przyrodniczych warunków rozwoju rolnictwa w Polsce</text:span></text:p>
              </text:list-item>
              <text:list-item>
                <text:p text:style-name="P31"><text:span text:style-name="T6">prezentuje na podstawie wykresu strukturę wielkościową gospodarstw rolnych </text:span><text:bookmark-start text:name="_GoBack"/><text:span text:style-name="T6"><text:line-break/></text:span><text:bookmark-end text:name="_GoBack"/><text:span text:style-name="T6">w Polsce </text:span></text:p>
              </text:list-item>
              <text:list-item>
                <text:p text:style-name="P31"><text:soft-page-break/><text:span text:style-name="T6">omawia cechy systemu rolnictwa ekologicznego w Polsce</text:span></text:p>
              </text:list-item>
              <text:list-item>
                <text:p text:style-name="P31"><text:span text:style-name="T6">porównuje na podstawie wykresu liczbę gospodarstw ekologicznych oraz powierzchnię ekologicznych użytków rolnych w Polsce </text:span></text:p>
              </text:list-item>
              <text:list-item>
                <text:p text:style-name="P31"><text:span text:style-name="T6">omawia cechy polskiego przemysłu przed <text:line-break/>1989 r.</text:span></text:p>
              </text:list-item>
              <text:list-item>
                <text:p text:style-name="P31"><text:span text:style-name="T6">podaje cechy przemysłu zaawansowanych technologii w Polsce</text:span></text:p>
              </text:list-item>
              <text:list-item>
                <text:p text:style-name="P31"><text:span text:style-name="T6">omawia zróżnicowanie przestrzenne gęstości dróg według województw <text:line-break/>w Polsce</text:span></text:p>
              </text:list-item>
              <text:list-item>
                <text:p text:style-name="P31"><text:span text:style-name="T6">wskazuje na mapie Polski główne drogi wodne – rzeki, kanały</text:span></text:p>
              </text:list-item>
              <text:list-item>
                <text:p text:style-name="P31"><text:span text:style-name="T7">wymienia warunki rozwoju transportu wodnego</text:span></text:p>
              </text:list-item>
              <text:list-item>
                <text:p text:style-name="P31"><text:span text:style-name="T7">przedstawia cechy polskiej gospodarki morskiej</text:span></text:p>
              </text:list-item>
              <text:list-item>
                <text:p text:style-name="P31"><text:span text:style-name="T6">wymienia polskie obiekty znajdujące się na </text:span><text:span text:style-name="T8">Liście światowego dziedzictwa UNESCO</text:span></text:p>
              </text:list-item>
              <text:list-item>
                <text:p text:style-name="P31"><text:span text:style-name="T6">wymienia główne rodzaje zabytków kultury materialnej i niematerialnej</text:span></text:p>
              </text:list-item>
            </text:list>
          </table:table-cell>
          <table:table-cell table:style-name="Tabela1.C9" office:value-type="string">
            <text:p text:style-name="Standard"><text:span text:style-name="T6">Uczeń:</text:span></text:p>
            <text:list xml:id="list151230987129907" text:continue-list="list151231457892073" text:style-name="WWNum3">
              <text:list-item>
                <text:p text:style-name="P15"><text:span text:style-name="T6">omawia przyrodnicze i pozaprzyrodnicze czynniki rozwoju rolnictwa w Polsce</text:span></text:p>
              </text:list-item>
              <text:list-item>
                <text:p text:style-name="P15"><text:span text:style-name="T6">analizuje udział i miejsce Polski <text:line-break/>w produkcji wybranych artykułów rolnych w Unii Europejskiej</text:span></text:p>
              </text:list-item>
              <text:list-item>
                <text:p text:style-name="P15"><text:span text:style-name="T6">przedstawia przyczyny rozwoju rolnictwa </text:span><text:soft-page-break/><text:span text:style-name="T6">ekologicznego</text:span></text:p>
              </text:list-item>
              <text:list-item>
                <text:p text:style-name="P15"><text:span text:style-name="T6">przedstawia i rozpoznaje oznakowanie żywności ekologicznej</text:span></text:p>
              </text:list-item>
              <text:list-item>
                <text:p text:style-name="P15"><text:span text:style-name="T6">podaje przyczyny przemian strukturalnych w przemyśle Polski po 1989 r.</text:span></text:p>
              </text:list-item>
              <text:list-item>
                <text:p text:style-name="P15"><text:span text:style-name="T6">omawia zmiany zatrudnienia <text:line-break/>w przemyśle według sektorów własności w Polsce</text:span></text:p>
              </text:list-item>
              <text:list-item>
                <text:p text:style-name="P15"><text:span text:style-name="T6">przedstawia rozmieszczenie ośrodków przemysłu zaawansowanych technologii w Polsce</text:span></text:p>
              </text:list-item>
              <text:list-item>
                <text:p text:style-name="P15"><text:span text:style-name="T6">podaje przyczyny zmian w polskim transporcie</text:span></text:p>
              </text:list-item>
              <text:list-item>
                <text:p text:style-name="P15"><text:span text:style-name="T6">omawia zróżnicowanie sieci kolejowej <text:line-break/>w Polsce</text:span></text:p>
              </text:list-item>
              <text:list-item>
                <text:p text:style-name="P15"><text:span text:style-name="T6">charakteryzuje transport lotniczy <text:line-break/>w Polsce</text:span></text:p>
              </text:list-item>
              <text:list-item>
                <text:p text:style-name="P15"><text:span text:style-name="T7">porównuje </text:span><text:span text:style-name="T6">na podstawie mapy </text:span><text:span text:style-name="T7">ruch pasażerski w polskich portach lotniczych </text:span></text:p>
              </text:list-item>
              <text:list-item>
                <text:p text:style-name="P15"><text:span text:style-name="T6">omawia współczesne znaczenie morskich portów pasażerskich w Polsce </text:span></text:p>
              </text:list-item>
              <text:list-item>
                <text:p text:style-name="P15"><text:span text:style-name="T7">omawia strukturę przeładunków <text:line-break/>w głównych portach handlowych Polski</text:span></text:p>
              </text:list-item>
              <text:list-item>
                <text:p text:style-name="P15"><text:span text:style-name="T6">przedstawia czynniki warunkujące rozwój turystyki w Polsce</text:span></text:p>
              </text:list-item>
              <text:list-item>
                <text:p text:style-name="P15"><text:span text:style-name="T6">prezentuje na podstawie mapy zagospodarowanie turystyczne w różnych regionach Polski </text:span></text:p>
              </text:list-item>
            </text:list>
          </table:table-cell>
          <table:table-cell table:style-name="Tabela1.D9" office:value-type="string">
            <text:p text:style-name="P17"><text:span text:style-name="T6">Uczeń:</text:span></text:p>
            <text:list xml:id="list151231572514091" text:continue-numbering="true" text:style-name="WWNum3">
              <text:list-item>
                <text:p text:style-name="P13"><text:span text:style-name="T6">ocenia przyrodnicze warunki rozwoju rolnictwa we własnym regionie</text:span></text:p>
              </text:list-item>
              <text:list-item>
                <text:p text:style-name="P13"><text:span text:style-name="T6">charakteryzuje wybrane regiony rolnicze w Polsce</text:span></text:p>
              </text:list-item>
              <text:list-item>
                <text:p text:style-name="P13"><text:span text:style-name="T6">wskazuje cele certyfikacji <text:line-break/></text:span><text:soft-page-break/><text:span text:style-name="T6">i nadzoru żywności produkowanej w ramach systemu rolnictwa ekologicznego w Polsce</text:span></text:p>
              </text:list-item>
              <text:list-item>
                <text:p text:style-name="P13"><text:span text:style-name="T6">charakteryzuje skutki przemian strukturalnych w przemyśle Polski po 1989 r.</text:span></text:p>
              </text:list-item>
              <text:list-item>
                <text:p text:style-name="P13"><text:span text:style-name="T6">omawia na podstawie informacji <text:line-break/>z różnych źródeł wartość nakładów na działalność badawczo-rozwojową oraz ich dynamikę w Polsce </text:span></text:p>
              </text:list-item>
              <text:list-item>
                <text:p text:style-name="P13"><text:span text:style-name="T6">uzasadnia potrzebę rozwijania nowoczesnych działów przemysłu</text:span></text:p>
              </text:list-item>
              <text:list-item>
                <text:p text:style-name="P13"><text:span text:style-name="T6">przedstawia przyczyny nierównomiernego rozwoju sieci kolejowej w Polsce</text:span></text:p>
              </text:list-item>
              <text:list-item>
                <text:p text:style-name="P13"><text:span text:style-name="T7">omawia rolę transportu <text:line-break/>w krajowej gospodarce</text:span></text:p>
              </text:list-item>
              <text:list-item>
                <text:p text:style-name="P13"><text:span text:style-name="T7">określa rolę transportu przesyłowego dla gospodarki Polski</text:span></text:p>
              </text:list-item>
              <text:list-item>
                <text:p text:style-name="P13"><text:span text:style-name="T7">charakteryzuje przemysł stoczniowy w Polsce</text:span></text:p>
              </text:list-item>
              <text:list-item>
                <text:p text:style-name="P13"><text:span text:style-name="T7">przedstawia stan rybactwa <text:line-break/>i przetwórstwa rybnego w Polsce</text:span></text:p>
              </text:list-item>
              <text:list-item>
                <text:p text:style-name="P13"><text:span text:style-name="T7">omawia znaczenie infrastruktury turystycznej i dostępności komunikacyjnej dla rozwoju turystyki</text:span></text:p>
              </text:list-item>
              <text:list-item>
                <text:p text:style-name="P13"><text:span text:style-name="T6">omawia rolę turystyki w krajowej gospodarce</text:span></text:p>
              </text:list-item>
              <text:list-item>
                <text:p text:style-name="P13"><text:span text:style-name="T6">ocenia walory przyrodnicze <text:line-break/>i kulturowe dla rozwoju turystyki wybranego regionu w Polsce</text:span></text:p>
              </text:list-item>
            </text:list>
          </table:table-cell>
          <table:table-cell table:style-name="Tabela1.E9" office:value-type="string">
            <text:p text:style-name="P17"><text:span text:style-name="T6">Uczeń:</text:span></text:p>
            <text:list xml:id="list151231125275974" text:continue-list="list151231874979106" text:style-name="WWNum4">
              <text:list-item>
                <text:p text:style-name="P32"><text:span text:style-name="T6">analizuje wpływ czynników przyrodniczych i pozaprzyrodniczych na możliwości przemian strukturalnych w rolnictwie Polski</text:span></text:p>
              </text:list-item>
              <text:list-item>
                <text:p text:style-name="P32"><text:span text:style-name="T6">przedstawia pozytywne i negatywne skutki rozwoju rolnictwa </text:span><text:soft-page-break/><text:span text:style-name="T6">ekologicznego w Polsce</text:span></text:p>
              </text:list-item>
              <text:list-item>
                <text:p text:style-name="P32"><text:span text:style-name="T6">ocenia wpływ przystąpienia Polski do Unii Europejskiej na rozwój przemysłu w naszym kraju</text:span></text:p>
              </text:list-item>
              <text:list-item>
                <text:p text:style-name="P32"><text:span text:style-name="T6">przedstawia hipotezy dotyczące perspektyw rozwoju przemysłu zaawansowanych technologii <text:line-break/>w Polsce</text:span></text:p>
              </text:list-item>
              <text:list-item>
                <text:p text:style-name="P32"><text:span text:style-name="T6">omawia znaczenie głównych węzłów <text:line-break/>i terminali transportowych <text:line-break/>w gospodarce kraju</text:span></text:p>
              </text:list-item>
              <text:list-item>
                <text:p text:style-name="P32"><text:span text:style-name="T6">opisuje specjalizacje polskich portów morskich</text:span></text:p>
              </text:list-item>
              <text:list-item>
                <text:p text:style-name="P32"><text:span text:style-name="T7">określa perspektywy rozwoju gospodarki morskiej w Polsce</text:span></text:p>
              </text:list-item>
              <text:list-item>
                <text:p text:style-name="P32"><text:span text:style-name="T6">określa znaczenie lotnictwa <text:line-break/>w komunikacji krajowej <text:line-break/>i międzynarodowej</text:span></text:p>
              </text:list-item>
              <text:list-item>
                <text:p text:style-name="P32"><text:span text:style-name="T6">wykorzystuje mapę i odbiornik GPS do opisania atrakcji turystycznych na wybranej trasie </text:span></text:p>
              </text:list-item>
            </text:list>
          </table:table-cell>
        </table:table-row>
        <table:table-row table:style-name="Tabela1.4">
          <table:table-cell table:style-name="Tabela1.A1" table:number-columns-spanned="5" office:value-type="string">
            <text:list xml:id="list151230087969129" text:continue-list="list151231054359736" text:style-name="WWNum19">
              <text:list-item>
                <text:p text:style-name="P26"><text:span text:style-name="T5">Stan środowiska i jego ochrona w Polsc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Standard"><text:span text:style-name="T6">Uczeń:</text:span></text:p>
            <text:list xml:id="list151230564605667" text:continue-list="list151231855479674" text:style-name="WWNum2">
              <text:list-item>
                <text:p text:style-name="P12"><text:span text:style-name="T6">wymienia źródła zanieczyszczeń powietrza w Polsce</text:span></text:p>
              </text:list-item>
              <text:list-item>
                <text:p text:style-name="P12"><text:span text:style-name="T6">podaje przyczyny powstawania smogu</text:span></text:p>
              </text:list-item>
              <text:list-item>
                <text:p text:style-name="P12"><text:soft-page-break/><text:span text:style-name="T6">wymienia miasta w Unii Europejskiej najbardziej zanieczyszczone pyłami</text:span></text:p>
              </text:list-item>
              <text:list-item>
                <text:p text:style-name="P12"><text:span text:style-name="T6">wymienia rodzaje odpadów stanowiące zagrożenie dla środowiska</text:span></text:p>
              </text:list-item>
              <text:list-item>
                <text:p text:style-name="P12"><text:span text:style-name="T7">wyjaśnia główne motywy ochrony przyrody w Polsce</text:span></text:p>
              </text:list-item>
              <text:list-item>
                <text:p text:style-name="P12"><text:span text:style-name="T7">wymienia formy ochrony przyrody <text:line-break/>w Polsce</text:span></text:p>
              </text:list-item>
              <text:list-item>
                <text:p text:style-name="P12"><text:span text:style-name="T7">podaje na podstawie danych statystycznych liczbę obiektów będących poszczególnymi formami ochrony przyrody </text:span></text:p>
              </text:list-item>
            </text:list>
          </table:table-cell>
          <table:table-cell table:style-name="Tabela1.B11" office:value-type="string">
            <text:p text:style-name="Standard"><text:span text:style-name="T6">Uczeń:</text:span></text:p>
            <text:list xml:id="list151229979375191" text:continue-list="list151231115395736" text:style-name="WWNum1">
              <text:list-item>
                <text:p text:style-name="P19"><text:span text:style-name="T6">przedstawia wielkość emisji ważniejszych zanieczyszczeń powietrza w Polsce</text:span></text:p>
              </text:list-item>
              <text:list-item>
                <text:p text:style-name="P19"><text:span text:style-name="T6">podaje przyczyny zanieczyszczenia wód </text:span><text:soft-page-break/><text:span text:style-name="T6">powierzchniowych i podziemnych</text:span></text:p>
              </text:list-item>
              <text:list-item>
                <text:p text:style-name="P19"><text:span text:style-name="T6">wskazuje na mapie przykłady parków narodowych, krajobrazowych i obszarów chronionego krajobrazu w Polsce</text:span></text:p>
              </text:list-item>
            </text:list>
          </table:table-cell>
          <table:table-cell table:style-name="Tabela1.C11" office:value-type="string">
            <text:p text:style-name="Standard"><text:span text:style-name="T6">Uczeń:</text:span></text:p>
            <text:list xml:id="list151230720709429" text:continue-list="list8147226725974177761" text:style-name="WWNum6">
              <text:list-item>
                <text:p text:style-name="P21"><text:span text:style-name="T6">charakteryzuje na wybranych przykładach zanieczyszczenie powietrza atmosferycznego w Polsce </text:span></text:p>
              </text:list-item>
              <text:list-item>
                <text:p text:style-name="P21"><text:soft-page-break/><text:span text:style-name="T6">przedstawia konsekwencje emisji zanieczyszczeń powietrza</text:span></text:p>
              </text:list-item>
              <text:list-item>
                <text:p text:style-name="P21"><text:span text:style-name="T7">wymienia przyczyny degradacji gleb</text:span></text:p>
              </text:list-item>
              <text:list-item>
                <text:p text:style-name="P21"><text:span text:style-name="T6">opisuje walory wybranych parków narodowych</text:span></text:p>
              </text:list-item>
              <text:list-item>
                <text:p text:style-name="P21"><text:span text:style-name="T6">wymienia proekologiczne działania na rzecz ochrony środowiska przyrodniczego</text:span></text:p>
              </text:list-item>
            </text:list>
          </table:table-cell>
          <table:table-cell table:style-name="Tabela1.D11" office:value-type="string">
            <text:p text:style-name="Standard"><text:span text:style-name="T6">Uczeń:</text:span></text:p>
            <text:list xml:id="list151231873579845" text:continue-list="list151231572514091" text:style-name="WWNum3">
              <text:list-item>
                <text:p text:style-name="P13"><text:span text:style-name="T6">wymienia sposoby ograniczenia zanieczyszczenia atmosfery</text:span></text:p>
              </text:list-item>
              <text:list-item>
                <text:p text:style-name="P13"><text:span text:style-name="T7">analizuje produkcję odpadów </text:span><text:soft-page-break/><text:span text:style-name="T7">przemysłowych i komunalnych <text:line-break/>w Polsce według województw</text:span></text:p>
              </text:list-item>
              <text:list-item>
                <text:p text:style-name="P13"><text:span text:style-name="T7">wyjaśnia różnice w sposobie ochrony przyrody w parkach narodowych i rezerwatach przyrody</text:span></text:p>
              </text:list-item>
              <text:list-item>
                <text:p text:style-name="P13"><text:span text:style-name="T7">wymienia przykłady współpracy międzynarodowej na rzecz ochrony przyrody</text:span></text:p>
              </text:list-item>
            </text:list>
          </table:table-cell>
          <table:table-cell table:style-name="Tabela1.E11" office:value-type="string">
            <text:p text:style-name="Standard"><text:span text:style-name="T6">Uczeń:</text:span></text:p>
            <text:list xml:id="list151230753158764" text:continue-list="list151231125275974" text:style-name="WWNum4">
              <text:list-item>
                <text:p text:style-name="P23"><text:span text:style-name="T6">wykorzystuje aplikację GIS do analizy stanu zanieczyszczenia powietrza <text:line-break/>w swoim regionie </text:span></text:p>
              </text:list-item>
              <text:list-item>
                <text:p text:style-name="P23"><text:soft-page-break/><text:span text:style-name="T6">uzasadnia konieczność podejmowania globalnych działań na rzecz ochrony atmosfery </text:span></text:p>
              </text:list-item>
              <text:list-item>
                <text:p text:style-name="P23"><text:span text:style-name="T6">uzasadnia konieczność własnych działań na rzecz ochrony środowiska przyrodniczego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106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color="#00000a" fo:font-size="9pt" style:font-size-asian="9pt" style:font-size-complex="9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size="9pt" fo:font-weight="bold" style:font-weight-asian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3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501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zeń poprawnie:Wymagania edukacyjne: Oblicza geografii - zakres podstawowy</dc:title>
    <meta:initial-creator>Uzytkownik</meta:initial-creator>
    <dc:creator>Dariusz Ortman</dc:creator>
    <meta:editing-cycles>8</meta:editing-cycles>
    <meta:print-date>2018-11-05T13:02:00</meta:print-date>
    <meta:creation-date>2021-02-02T10:34:00</meta:creation-date>
    <dc:date>2021-02-19T10:27:00</dc:date>
    <meta:editing-duration>P3DT23H57M</meta:editing-duration>
    <meta:generator>LibreOffice/5.2.3.3$Windows_X86_64 LibreOffice_project/d54a8868f08a7b39642414cf2c8ef2f228f780cf</meta:generator>
    <meta:document-statistic meta:table-count="1" meta:image-count="0" meta:object-count="0" meta:page-count="5" meta:paragraph-count="268" meta:word-count="2249" meta:character-count="16613" meta:non-whitespace-character-count="14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