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pl" fo:country="PL"/>
    </style:style>
    <style:style style:name="P2" style:family="paragraph" style:parent-style-name="Text_20_body">
      <style:text-properties fo:language="pl" fo:country="PL" fo:font-weight="bold"/>
    </style:style>
    <style:style style:name="P3" style:family="paragraph" style:parent-style-name="Text_20_body">
      <style:text-properties fo:language="pl" fo:country="PL" fo:font-style="italic"/>
    </style:style>
    <style:style style:name="P4" style:family="paragraph" style:parent-style-name="Text_20_body">
      <style:text-properties fo:color="#000000" fo:language="pl" fo:country="PL"/>
    </style:style>
    <style:style style:name="P5" style:family="paragraph" style:parent-style-name="Text_20_body">
      <style:paragraph-properties fo:margin-left="1.27cm" fo:margin-right="0cm" fo:text-indent="0cm" style:auto-text-indent="false"/>
      <style:text-properties fo:language="pl" fo:country="PL"/>
    </style:style>
    <style:style style:name="P6" style:family="paragraph" style:parent-style-name="Text_20_body">
      <style:paragraph-properties fo:margin-left="1.27cm" fo:margin-right="0cm" fo:text-indent="-0.635cm" style:auto-text-indent="false"/>
    </style:style>
    <style:style style:name="P7" style:family="paragraph" style:parent-style-name="Text_20_body">
      <style:paragraph-properties fo:margin-left="1.27cm" fo:margin-right="0cm" fo:text-indent="-0.635cm" style:auto-text-indent="false"/>
      <style:text-properties fo:font-variant="normal" fo:text-transform="none" fo:language="pl" fo:country="PL"/>
    </style:style>
    <style:style style:name="P8" style:family="paragraph" style:parent-style-name="Standard">
      <style:text-properties fo:language="pl" fo:country="PL" fo:font-weight="bold"/>
    </style:style>
    <style:style style:name="P9" style:family="paragraph" style:parent-style-name="Text_20_body">
      <style:paragraph-properties fo:margin-left="1.27cm" fo:margin-right="0cm" fo:text-indent="-0.635cm" style:auto-text-indent="false"/>
    </style:style>
    <style:style style:name="P10" style:family="paragraph" style:parent-style-name="Text_20_body" style:list-style-name="L2">
      <style:paragraph-properties fo:margin-left="1.27cm" fo:margin-right="0cm" fo:text-indent="-0.635cm" style:auto-text-indent="false"/>
    </style:style>
    <style:style style:name="P11" style:family="paragraph" style:parent-style-name="Text_20_body" style:list-style-name="L1">
      <style:paragraph-properties fo:margin-left="1.27cm" fo:margin-right="0cm" fo:text-indent="-0.635cm" style:auto-text-indent="false"/>
    </style:style>
    <style:style style:name="P12" style:family="paragraph" style:parent-style-name="Text_20_body" style:list-style-name="L4">
      <style:paragraph-properties fo:margin-left="1.27cm" fo:margin-right="0cm" fo:text-indent="-0.635cm" style:auto-text-indent="false"/>
    </style:style>
    <style:style style:name="P13" style:family="paragraph" style:parent-style-name="Text_20_body" style:list-style-name="L1">
      <style:paragraph-properties fo:margin-left="0.635cm" fo:margin-right="0cm" fo:text-indent="0cm" style:auto-text-indent="false"/>
      <style:text-properties fo:font-variant="normal" fo:text-transform="none" style:font-name="Cambria" fo:language="pl" fo:country="PL"/>
    </style:style>
    <style:style style:name="P14" style:family="paragraph" style:parent-style-name="Text_20_body" style:list-style-name="L3">
      <style:paragraph-properties fo:margin-left="0.635cm" fo:margin-right="0cm" fo:text-indent="0cm" style:auto-text-indent="false"/>
      <style:text-properties fo:language="pl" fo:country="PL" fo:font-style="italic" style:font-style-asian="italic" style:font-style-complex="italic"/>
    </style:style>
    <style:style style:name="P15" style:family="paragraph" style:parent-style-name="Text_20_body" style:list-style-name="L3">
      <style:paragraph-properties fo:margin-left="0.635cm" fo:margin-right="0cm" fo:text-indent="0cm" style:auto-text-indent="false"/>
      <style:text-properties fo:language="pl" fo:country="PL" fo:font-style="normal" style:font-style-asian="normal" style:font-style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/>
    </style:style>
    <style:style style:name="T3" style:family="text">
      <style:text-properties fo:language="pl" fo:country="PL" fo:font-style="italic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fo:language="pl" fo:country="PL"/>
    </style:style>
    <style:style style:name="T6" style:family="text">
      <style:text-properties fo:font-variant="normal" fo:text-transform="none" style:font-name="Symbol" fo:language="pl" fo:country="PL"/>
    </style:style>
    <style:style style:name="T7" style:family="text">
      <style:text-properties fo:font-variant="normal" fo:text-transform="none" style:font-name="Cambria1" fo:language="pl" fo:country="PL"/>
    </style:style>
    <style:style style:name="T8" style:family="text">
      <style:text-properties fo:font-variant="normal" fo:text-transform="none" style:font-name="Cambria" fo:language="pl" fo:country="PL"/>
    </style:style>
    <style:style style:name="T9" style:family="text">
      <style:text-properties style:font-name="Symbol" fo:language="pl" fo:country="P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3"/>WYMAGANIA EDUKACYJNE Z J. HISZPAŃSKIEGO</text:p>
      <text:p text:style-name="Text_20_body"><text:s text:c="26"/><text:span text:style-name="T2">DLA KLAS 3aP i <text:s/>3P LO Ks. Sajny w Górze Kalwarii</text:span></text:p>
      <text:p text:style-name="P2"><text:s text:c="20"/></text:p>
      <text:p text:style-name="P2"><text:s text:c="41"/>Rok szkolny 2021/2022</text:p>
      <text:p text:style-name="P1"><text:s text:c="46"/>Aneta Wrochna</text:p>
      <text:p text:style-name="P2">Celująca:</text:p>
      <text:p text:style-name="P1">-uczeń charakteryzuje się wymową i intonacją właściwą rodzimym użytkownikom języka</text:p>
      <text:p text:style-name="P1">-ma bardzo bogate słownictwo, zarówno potoczne, jak i formalne, posługuje się poprawnie związkami frazeologicznymi</text:p>
      <text:p text:style-name="P1">-jest w stanie zrozumieć ze słuchu pewne aspekty nagrań o trudnym poziomie np. wykładów, audycji popularno-naukowych, poezji</text:p>
      <text:p text:style-name="P1">-posługuje się zróżnicowanymi strukturami gramatycznymi</text:p>
      <text:p text:style-name="P1">-jest w stanie przygotować dłuższą prezentację i prowadzić szczegółową dyskusję na temat dotyczący życia codziennego, społeczeństwa, technologii itp. (tematy zgodne z podstawą programową )</text:p>
      <text:p text:style-name="P1">-pisze teksty całkowicie wyczerpujące temat, charakteryzujące się poprawnością językową, logiką, jasnością, kreatywnością</text:p>
      <text:p text:style-name="P1">-poświęca swój wolny czas na rozwijanie kompetencji w języku hiszpańskim poprzez np. dodatkową lekturę w języku hiszpańskim, uczestnictwo w wydarzeniach organizowanych przez Instytut Cervantesa itp. Działania te są udokumentowane krótkim tekstem pisanym lub rozmową z nauczycielem</text:p>
      <text:p text:style-name="P2">Bardzo dobra:</text:p>
      <text:p text:style-name="P4">a)</text:p>
      <text:p text:style-name="P5">- zrozumienie zarówno całości, jak i części czytanego tekstu</text:p>
      <text:p text:style-name="P5">- umiejętność płynnego  odczytania dialogów i tekstów o dłuższej formie, rozumiejąc je</text:p>
      <text:p text:style-name="P5">-umiejętność wyszukania  odpowiedzi w tekście</text:p>
      <text:p text:style-name="P5">- umiejętność ustalenia związków między czytanymi częściami</text:p>
      <text:p text:style-name="P5">-umiejętność ustalenia kontekstu komunikacyjnego</text:p>
      <text:p text:style-name="P5">- umiejętność nazwania fragmentów tekstu</text:p>
      <text:p text:style-name="P1">b) mówienie:</text:p>
      <text:p text:style-name="Text_20_body"><text:s text:c="9"/><text:span text:style-name="T1">-  bardzo dobra prezentacja problemu – opis ludzi, zwierząt, miejsc, przedmiotów i zjawisk, wyrażanie opinii o nich</text:span></text:p>
      <text:p text:style-name="Text_20_body">  <text:s text:c="14"/><text:span text:style-name="T1">- płynne wypowiedzi z prawidłową wymową i użyciem zróżnicowanej gramatyki</text:span></text:p>
      <text:p text:style-name="P1"><text:s text:c="16"/>- <text:s/>tworzenie tekstów mówionych o życiu codziennym, kulturze itp., charakteryzujących się bogatym słownictwem</text:p>
      <text:p text:style-name="Text_20_body"><text:s text:c="15"/><text:span text:style-name="T1">-przeformułowanie tekstu mówionego</text:span></text:p>
      <text:p text:style-name="Text_20_body"><text:s text:c="20"/><text:span text:style-name="T1">- użycie wielu czasów gramatycznych w sposób poprawny</text:span></text:p>
      <text:p text:style-name="P2">Dobra:</text:p>
      <text:p text:style-name="P6"><text:span text:style-name="T1">a)</text:span><text:span text:style-name="T5"> <text:s text:c="3"/></text:span><text:span text:style-name="T1">czytanie:</text:span></text:p>
      <text:p text:style-name="P5">-prawidłowe odczytywanie materiału, rozumiejąc teksty i dialogi</text:p>
      <text:p text:style-name="P5"><text:soft-page-break/>-całościowe odczytywanie sensu tekstów</text:p>
      <text:p text:style-name="P5">-odnajdywanie odpowiedzi w tekście</text:p>
      <text:p text:style-name="P5">- prezentowanie tematu   i wypowiadanie swojego zdania o nim</text:p>
      <text:p text:style-name="P1">b) mówienie:</text:p>
      <text:p text:style-name="P1">- poprawność gramatyczna i fonetyczna wypowiedzi</text:p>
      <text:p text:style-name="Text_20_body"><text:s/><text:span text:style-name="T1">- tworzenie tekstów mówionych o życiu codziennym itp.</text:span></text:p>
      <text:p text:style-name="P1">- właściwe posługiwanie się środkami leksykalno-gramatycznymi</text:p>
      <text:p text:style-name="Text_20_body"><text:s/><text:span text:style-name="T1">-dyskutowanie w języku hiszpańskim</text:span></text:p>
      <text:p text:style-name="Text_20_body">  <text:span text:style-name="T1">- posiadanie szerokiej bazy leksykalnej</text:span></text:p>
      <text:p text:style-name="P1">- recytacja fragmentu tekstu z pamięci</text:p>
      <text:p text:style-name="P1">c) rozumienie ze słuchu:</text:p>
      <text:p text:style-name="Text_20_body"><text:s/><text:span text:style-name="T1">- odczytywanie idei nieskomplikowanych tekstów, których odbiorowi towarzyszą niesprzyjające warunki</text:span></text:p>
      <text:p text:style-name="P1">- znajdowanie nadrzędnej idei tekstu, wybór fragmentów</text:p>
      <text:p text:style-name="P1">d) pisanie:</text:p>
      <text:p text:style-name="Text_20_body"><text:s/><text:span text:style-name="T1">- tworzenie pisemnego tekstu poprawnego  pod względem gramatyki i leksyki (np. SMS, mail, w- wyrażanie swojego zdania na piśmie</text:span></text:p>
      <text:p text:style-name="P2">Dostateczna:</text:p>
      <text:p text:style-name="P6"><text:span text:style-name="T1">a</text:span><text:span text:style-name="T5">)</text:span><text:span text:style-name="T1">czytanie:</text:span></text:p>
      <text:p text:style-name="P5">-rozumienie fundamentalnych treści czytanego prostego tekstu</text:p>
      <text:p text:style-name="P1">b) mówienie:</text:p>
      <text:p text:style-name="Text_20_body"><text:s/><text:span text:style-name="T1">- wypowiadanie się w sposób poprawny, z zezwoleniem na niepoprawność gramatyczną, niezakłócającą zrozumienia, uwzględniając wymowę zapewniającą rozumienie mówionego tekstu</text:span></text:p>
      <text:p text:style-name="P1">- właściwe reagowanie językowe na proste słowa</text:p>
      <text:p text:style-name="Text_20_body"><text:s/><text:span text:style-name="T1">- tworzenie niedługich tekstów ustnych o życiu codziennym</text:span></text:p>
      <text:p text:style-name="Text_20_body"><text:s/><text:span text:style-name="T1">- recytacja fragmentu tekstu z pamięci z pewnymi błędami lub pominięciami</text:span></text:p>
      <text:p text:style-name="Text_20_body"><text:s/><text:span text:style-name="T1">c) rozumienie ze słuchu:</text:span></text:p>
      <text:p text:style-name="P1">- odczytywanie ogólnej idei tekstów mówionych, których autorami są rodzimi użytkownicy języka</text:p>
      <text:p text:style-name="Text_20_body"><text:s/><text:span text:style-name="T1">-  zdolność rozumienia idei nieskomplikowanych tekstów mówionych, których odbiorowi towarzyszą wyraźne warunki</text:span></text:p>
      <text:p text:style-name="Text_20_body">  <text:span text:style-name="T1">d) pisanie:</text:span></text:p>
      <text:p text:style-name="Text_20_body"><text:s/><text:span text:style-name="T1">- tworzenie nieskomplikowanych tekstów pisemnych o niewielkich błędach przy operowaniu podstawowymi czasami gramatycznymi</text:span></text:p>
      <text:p text:style-name="P2">Dopuszczająca:</text:p>
      <text:p text:style-name="Text_20_body"><text:s/><text:span text:style-name="T1">- czytanie, mówienie, rozumienie ze słuchu i pisanie cechują się poziomem minimalnym, choć pozwalają kontynuować naukę</text:span></text:p>
      <text:p text:style-name="P2">Niedostateczna:</text:p>
      <text:p text:style-name="P1">- ogromna niepoprawność językowa, całkowita niezdolność porozumiewania się w języku hiszpańskim, brak starań nabycia minimalnych umiejętności posługiwania się językiem</text:p>
      <text:p text:style-name="Text_20_body"><text:soft-page-break/> </text:p>
      <text:p text:style-name="P2">Treści podlegające ocenie</text:p>
      <text:p text:style-name="P2">Klasa III LO</text:p>
      <text:p text:style-name="P3">Moduł 1</text:p>
      <text:p text:style-name="P2">UMIEJĘTNOŚCI PODSTAWOWE (OCENA 2,3):</text:p>
      <text:p text:style-name="P6"><text:span text:style-name="T9">-</text:span><text:span text:style-name="T6"> </text:span><text:span text:style-name="T7">rodzina</text:span></text:p>
      <text:list xml:id="list9128409904926984399" text:style-name="L2">
        <text:list-item>
          <text:p text:style-name="P10"><text:span text:style-name="T8">szkoła</text:span></text:p>
        </text:list-item>
        <text:list-item>
          <text:p text:style-name="P10"><text:span text:style-name="T8">zawody</text:span></text:p>
        </text:list-item>
      </text:list>
      <text:p text:style-name="P2">UMIEJĘTNOŚCI PONADPODSTAWOWE (OCENA 4, 5):</text:p>
      <text:list xml:id="list414269006691867924" text:style-name="L1">
        <text:list-item>
          <text:list>
            <text:list-header>
              <text:p text:style-name="P13">- pierwsze zdanie warunkowe</text:p>
            </text:list-header>
            <text:list-item>
              <text:p text:style-name="P11">opinia, obietnica</text:p>
            </text:list-item>
          </text:list>
        </text:list-item>
      </text:list>
      <text:p text:style-name="P3">Moduł 2</text:p>
      <text:p text:style-name="P2">UMIEJĘTNOŚCI PODSTAWOWE (OCENA 2,3):</text:p>
      <text:p text:style-name="P6"><text:span text:style-name="T6">-</text:span><text:span text:style-name="T8">emocje</text:span></text:p>
      <text:p text:style-name="P6"><text:span text:style-name="T8">- zakupy</text:span></text:p>
      <text:p text:style-name="P2">UMIEJĘTNOŚCI PONADPODSTAWOWE (OCENA 4, 5):</text:p>
      <text:p text:style-name="P6"><text:span text:style-name="T9">-</text:span><text:span text:style-name="T8">wykrzyknienia</text:span></text:p>
      <text:list xml:id="list892835624809449263" text:style-name="L3">
        <text:list-item>
          <text:p text:style-name="P15">subjuntivo</text:p>
          <text:p text:style-name="P14">Moduł 3</text:p>
        </text:list-item>
      </text:list>
      <text:p text:style-name="P2">UMIEJĘTNOŚCI PODSTAWOWE (OCENA 2,3):</text:p>
      <text:p text:style-name="P6">–<text:span text:style-name="T5">ekologia</text:span></text:p>
      <text:p text:style-name="P7">- polityka</text:p>
      <text:p text:style-name="P2">UMIEJĘTNOŚCI PONADPODSTAWOWE (OCENA 4, 5):</text:p>
      <text:list xml:id="list7867910803303752242" text:style-name="L4">
        <text:list-item>
          <text:p text:style-name="P12"><text:span text:style-name="T5">list</text:span></text:p>
        </text:list-item>
        <text:list-item>
          <text:p text:style-name="P12"><text:span text:style-name="T5">czas teraźniejszy i czasy przeszłe</text:span></text:p>
        </text:list-item>
      </text:list>
      <text:p text:style-name="P3">Święta</text:p>
      <text:p text:style-name="P2">UMIEJĘTNOŚCI PODSTAWOWE (OCENA 2,3):</text:p>
      <text:p text:style-name="P6"><text:span text:style-name="T9">-</text:span><text:span text:style-name="T6"> </text:span><text:span text:style-name="T1">słownictwo związane z Bożym Narodzeniem i Wielkanocą </text:span><text:span text:style-name="T3">(rozumienie)</text:span></text:p>
      <text:p text:style-name="P2">UMIEJĘTNOŚCI PONADPODSTAWOWE (OCENA 4, 5):</text:p>
      <text:p text:style-name="P6"><text:span text:style-name="T6"><text:s/></text:span><text:span text:style-name="T1">słownictwo związane z Bożym Narodzeniem i Wielkanocą </text:span><text:span text:style-name="T3">(użycie we własnych wypowiedziach)</text:span>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4T21:56:15.04</meta:creation-date>
    <meta:document-statistic meta:table-count="0" meta:image-count="0" meta:object-count="0" meta:page-count="3" meta:paragraph-count="93" meta:word-count="581" meta:character-count="4712"/>
    <dc:date>2021-09-04T22:02:49.34</dc:date>
    <meta:editing-duration>PT6M34S</meta:editing-duration>
    <meta:editing-cycles>1</meta:editing-cycles>
    <meta:generator>OpenOffice/4.1.1$Win32 OpenOffice.org_project/411m6$Build-9775</meta:generator>
  </office:meta>
</office:document-meta>
</file>