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7">
      <text:list-level-style-bullet text:level="1" text:style-name="WW_CharLFO1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/>
    </style:style>
    <style:style style:name="P11" style:parent-style-name="Standard" style:family="paragraph">
      <style:text-properties fo:color="#000000"/>
    </style:style>
    <style:style style:name="P12" style:parent-style-name="Standard" style:family="paragraph">
      <style:paragraph-properties fo:margin-left="0.5in">
        <style:tab-stops/>
      </style:paragraph-properties>
    </style:style>
    <style:style style:name="P13" style:parent-style-name="Standard" style:family="paragraph">
      <style:paragraph-properties fo:margin-left="0.5in">
        <style:tab-stops/>
      </style:paragraph-properties>
    </style:style>
    <style:style style:name="P14" style:parent-style-name="Standard" style:family="paragraph">
      <style:paragraph-properties fo:margin-left="0.5in">
        <style:tab-stops/>
      </style:paragraph-properties>
    </style:style>
    <style:style style:name="P15" style:parent-style-name="Standard" style:family="paragraph">
      <style:paragraph-properties fo:margin-left="0.5in">
        <style:tab-stops/>
      </style:paragraph-properties>
    </style:style>
    <style:style style:name="P16" style:parent-style-name="Standard" style:family="paragraph">
      <style:paragraph-properties fo:margin-left="0.5in">
        <style:tab-stops/>
      </style:paragraph-properties>
    </style:style>
    <style:style style:name="P17" style:parent-style-name="Standard" style:family="paragraph">
      <style:paragraph-properties fo:margin-left="0.5in">
        <style:tab-stops/>
      </style:paragraph-properties>
    </style:style>
    <style:style style:name="P18" style:parent-style-name="Standard" style:list-style-name="WW8Num6" style:family="paragraph"/>
    <style:style style:name="P19" style:parent-style-name="Standard" style:list-style-name="WW8Num6" style:family="paragraph"/>
    <style:style style:name="P20" style:parent-style-name="Standard" style:list-style-name="WW8Num6" style:family="paragraph"/>
    <style:style style:name="P21" style:parent-style-name="Standard" style:family="paragraph">
      <style:text-properties fo:font-weight="bold" style:font-weight-asian="bold"/>
    </style:style>
    <style:style style:name="P22" style:parent-style-name="Standard" style:list-style-name="WW8Num2" style:family="paragraph"/>
    <style:style style:name="P23" style:parent-style-name="Standard" style:family="paragraph">
      <style:paragraph-properties fo:margin-left="0.5in">
        <style:tab-stops/>
      </style:paragraph-properties>
    </style:style>
    <style:style style:name="P24" style:parent-style-name="Standard" style:family="paragraph">
      <style:paragraph-properties fo:margin-left="0.5in">
        <style:tab-stops/>
      </style:paragraph-properties>
    </style:style>
    <style:style style:name="P25" style:parent-style-name="Standard" style:family="paragraph">
      <style:paragraph-properties fo:margin-left="0.5in">
        <style:tab-stops/>
      </style:paragraph-properties>
    </style:style>
    <style:style style:name="P26" style:parent-style-name="Standard" style:family="paragraph">
      <style:paragraph-properties fo:margin-left="0.5in">
        <style:tab-stops/>
      </style:paragraph-properties>
    </style:style>
    <style:style style:name="P27" style:parent-style-name="Standard" style:family="paragraph">
      <style:text-properties fo:font-weight="bold" style:font-weight-asian="bold"/>
    </style:style>
    <style:style style:name="P28" style:parent-style-name="Standard" style:list-style-name="WW8Num3" style:family="paragraph"/>
    <style:style style:name="P29" style:parent-style-name="Standard" style:family="paragraph">
      <style:paragraph-properties fo:margin-left="0.5in">
        <style:tab-stops/>
      </style:paragraph-properties>
    </style:style>
    <style:style style:name="P30" style:parent-style-name="Standard" style:family="paragraph">
      <style:text-properties fo:font-weight="bold" style:font-weight-asian="bold"/>
    </style:style>
    <style:style style:name="P31" style:parent-style-name="Standard" style:family="paragraph">
      <style:text-properties fo:font-weight="bold" style:font-weight-asian="bold"/>
    </style:style>
    <style:style style:name="P32" style:parent-style-name="Standard" style:family="paragraph">
      <style:text-properties fo:font-weight="bold" style:font-weight-asian="bold"/>
    </style:style>
    <style:style style:name="P33" style:parent-style-name="Standard" style:family="paragraph">
      <style:text-properties fo:font-weight="bold" style:font-weight-asian="bold"/>
    </style:style>
    <style:style style:name="P34" style:parent-style-name="Standard" style:family="paragraph">
      <style:text-properties fo:font-style="italic" style:font-style-asian="italic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list-style-name="WW8Num4" style:family="paragraph"/>
    <style:style style:name="P37" style:parent-style-name="Standard" style:list-style-name="WW8Num4" style:family="paragraph"/>
    <style:style style:name="P38" style:parent-style-name="Standard" style:list-style-name="WW8Num4" style:family="paragraph"/>
    <style:style style:name="P39" style:parent-style-name="Standard" style:list-style-name="WW8Num4" style:family="paragraph"/>
    <style:style style:name="P40" style:parent-style-name="Standard" style:family="paragraph">
      <style:text-properties fo:font-weight="bold" style:font-weight-asian="bold" style:font-weight-complex="bold"/>
    </style:style>
    <style:style style:name="P41" style:parent-style-name="Standard" style:list-style-name="WW8Num4" style:family="paragraph"/>
    <style:style style:name="P42" style:parent-style-name="Standard" style:list-style-name="WW8Num4" style:family="paragraph"/>
    <style:style style:name="P43" style:parent-style-name="Standard" style:family="paragraph">
      <style:text-properties fo:font-style="italic" style:font-style-asian="italic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list-style-name="WW8Num7" style:family="paragraph"/>
    <style:style style:name="P46" style:parent-style-name="Standard" style:list-style-name="WW8Num7" style:family="paragraph"/>
    <style:style style:name="P47" style:parent-style-name="Standard" style:list-style-name="WW8Num8" style:family="paragraph"/>
    <style:style style:name="P48" style:parent-style-name="Standard" style:family="paragraph">
      <style:text-properties fo:font-weight="bold" style:font-weight-asian="bold" style:font-weight-complex="bold"/>
    </style:style>
    <style:style style:name="P49" style:parent-style-name="Standard" style:list-style-name="WW8Num9" style:family="paragraph"/>
    <style:style style:name="P50" style:parent-style-name="Standard" style:list-style-name="WW8Num9" style:family="paragraph"/>
    <style:style style:name="P51" style:parent-style-name="Standard" style:family="paragraph">
      <style:text-properties fo:font-style="italic" style:font-style-asian="italic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P53" style:parent-style-name="Standard" style:list-style-name="LFO17" style:family="paragraph"/>
    <style:style style:name="P54" style:parent-style-name="Standard" style:list-style-name="LFO17" style:family="paragraph"/>
    <style:style style:name="P55" style:parent-style-name="Standard" style:family="paragraph">
      <style:text-properties fo:font-weight="bold" style:font-weight-asian="bold" style:font-weight-complex="bold"/>
    </style:style>
    <style:style style:name="P56" style:parent-style-name="Standard" style:list-style-name="LFO18" style:family="paragraph"/>
    <style:style style:name="P57" style:parent-style-name="Standard" style:list-style-name="LFO18" style:family="paragraph"/>
    <style:style style:name="P58" style:parent-style-name="Standard" style:family="paragraph">
      <style:text-properties fo:font-style="italic" style:font-style-asian="italic" style:font-style-complex="italic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P60" style:parent-style-name="Standard" style:list-style-name="WW8Num5" style:family="paragraph"/>
    <style:style style:name="T61" style:parent-style-name="Domyślnaczcionkaakapitu" style:family="text">
      <style:text-properties fo:font-style="italic" style:font-style-asian="italic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P63" style:parent-style-name="Standard" style:list-style-name="WW8Num5" style:family="paragraph"/>
    <style:style style:name="T64" style:parent-style-name="Domyślnaczcionkaakapitu" style:family="text">
      <style:text-properties fo:font-style="italic" style:font-style-asian="italic"/>
    </style:style>
  </office:automatic-styles>
  <office:body>
    <office:text text:use-soft-page-breaks="true">
      <text:p text:style-name="P1"><text:tab/><text:tab/><text:span text:style-name="T2">WYMAGANIA EDUKACYJNE Z J. HISZPAŃSKIEGO</text:span></text:p>
      <text:p text:style-name="P3"><text:tab/><text:tab/>DLA KLAS 3 LO Ks. Sajny w Górze Kalwarii</text:p>
      <text:p text:style-name="P4"><text:tab/><text:line-break/><text:tab/><text:tab/><text:tab/></text:p>
      <text:p text:style-name="Standard"><text:span text:style-name="T5"><text:tab/></text:span><text:span text:style-name="T6"><text:tab/></text:span><text:span text:style-name="T7"><text:tab/></text:span><text:span text:style-name="T8"><text:tab/></text:span>Aneta Wrochna</text:p>
      <text:p text:style-name="P9">Celująca:</text:p>
      <text:p text:style-name="Standard">-uczeń charakteryzuje się wymową i intonacją właściwą rodzimym<text:s/>użytkownikom języka</text:p>
      <text:p text:style-name="Standard">-ma bardzo bogate słownictwo, zarówno potoczne, jak i formalne, posługuje się poprawnie związkami frazeologicznymi</text:p>
      <text:p text:style-name="Standard">-jest w stanie zrozumieć ze słuchu pewne aspekty nagrań o trudnym poziomie np. wykładów, audycji popularno-naukowych, poezji</text:p>
      <text:p text:style-name="Standard">-posługuje się zróżnicowanymi strukturami gramatycznymi</text:p>
      <text:p text:style-name="Standard">-jest w stanie przygotować dłuższą prezentację i prowadzić szczegółową dyskusję na temat dotyczący życia codziennego, społeczeństwa, technologii itp. (tematy zgodne z podstawą programową)</text:p>
      <text:p text:style-name="Standard">-pisze teksty całkowicie wyczerpujące temat, charakteryzujące się poprawnością językową, logiką, jasnością, kreatywnością</text:p>
      <text:p text:style-name="Standard">-poświęca swój wolny czas na rozwijanie kompetencji w języku hiszpańskim poprzez np. dodatkową lekturę w języku hiszpańskim, uczestnictwo w wydarzeniach organizowanych przez Instytut Cervantesa itp. Działania te są udokumentowane krótkim tekstem pisanym lub rozmową z nauczycielem</text:p>
      <text:p text:style-name="P10">Bardzo dobra:</text:p>
      <text:p text:style-name="P11">a)</text:p>
      <text:p text:style-name="P12">- zrozumienie zarówno całości, jak i części czytanego tekstu</text:p>
      <text:p text:style-name="P13">- umiejętność płynnego <text:s/>odczytania dialogów i tekstów o dłuższej formie, rozumiejąc je</text:p>
      <text:p text:style-name="P14">-umiejętność wyszukania <text:s/>odpowiedzi w tekście</text:p>
      <text:p text:style-name="P15">- umiejętność ustalenia związków między czytanymi częściami</text:p>
      <text:p text:style-name="P16">-umiejętność ustalenia kontekstu komunikacyjnego</text:p>
      <text:p text:style-name="P17">- umiejętność nazwania fragmentów<text:s/>tekstu</text:p>
      <text:p text:style-name="Standard">b) mówienie:</text:p>
      <text:p text:style-name="Standard"><text:tab/>- <text:s/>bardzo dobra prezentacja problemu – opis ludzi, zwierząt, miejsc, przedmiotów i zjawisk, wyrażanie opinii o nich</text:p>
      <text:p text:style-name="Standard"><text:tab/>- płynne wypowiedzi z prawidłową wymową i użyciem zróżnicowanej gramatyki</text:p>
      <text:p text:style-name="Standard"><text:tab/>- tworzenie tekstów mówionych o życiu<text:s/>codziennym, kulturze itp., charakteryzujących się bogatym słownictwem</text:p>
      <text:p text:style-name="Standard"><text:tab/>-przeformułowanie tekstu mówionego</text:p>
      <text:p text:style-name="Standard"><text:tab/>- bogate słownictwo, dyskutowanie</text:p>
      <text:list text:style-name="WW8Num6">
        <text:list-item>
          <text:p text:style-name="P18">bezbłędna recytacja fragmentu tekstu z pamięci</text:p>
        </text:list-item>
        <text:list-item>
          <text:p text:style-name="P19">bezbłędne reagowanie i podtrzymywanie rozmowy</text:p>
        </text:list-item>
        <text:list-item>
          <text:p text:style-name="P20">poprawne użycie różnych czasów gramatycznych, wyrażanie swoich emocji i zdania</text:p>
        </text:list-item>
      </text:list>
      <text:p text:style-name="Standard">c) rozumienie ze słuchu:</text:p>
      <text:p text:style-name="Standard"><text:tab/>-wskazanie idei <text:s/>słuchanego materiału, jego fragmentów, wybór fragmentów</text:p>
      <text:p text:style-name="Standard"><text:tab/>-wskazanie znaczenia całości i fragmentów <text:s/>rozmów i monologów, których autorami są rodzimi użytkownicy języka hiszpańskiego</text:p>
      <text:p text:style-name="Standard"><text:s/><text:tab/>- <text:s/>wskazanie na sens długich tekstów podczas warunków utrudniających odbiór</text:p>
      <text:p text:style-name="Standard"><text:tab/>-domyślanie się, co oznaczają fragmenty tekstu dzięki kontekstowi</text:p>
      <text:p text:style-name="Standard"><text:tab/>-układanie informacji w kolejności</text:p>
      <text:p text:style-name="Standard"><text:tab/>- rozróżnienie formalnego i nieformalnego stylu wypowiedzi</text:p>
      <text:p text:style-name="Standard">d) pisanie:</text:p>
      <text:p text:style-name="Standard"><text:tab/>- struktury leksykalno-gramatyczne stosowane zgodnie z ich funkcją</text:p>
      <text:p text:style-name="Standard"><text:tab/>- właściwe posługiwanie się ortografią i interpunkcją</text:p>
      <text:p text:style-name="Standard"><text:tab/>- dosyć rozbudowane i całkowicie zgodne z zasadami gramatycznymi teksty pisemne</text:p>
      <text:soft-page-break/>
      <text:p text:style-name="Standard"><text:tab/>- zdolność pisemnego<text:s/>wyrażania własnego zdania, przytaczania i interpretacji wydarzeń</text:p>
      <text:p text:style-name="Standard"><text:s/><text:tab/>-zdolność opisu tematów takich jak człowiek, rodzina, praca lub nauka, czas wolny</text:p>
      <text:p text:style-name="Standard"><text:tab/>- użycie wielu czasów gramatycznych w sposób poprawny</text:p>
      <text:p text:style-name="P21">Dobra:</text:p>
      <text:list text:style-name="WW8Num2">
        <text:list-item text:start-value="1">
          <text:p text:style-name="P22">czytanie:</text:p>
        </text:list-item>
      </text:list>
      <text:p text:style-name="P23">-prawidłowe odczytywanie materiału,<text:s/>rozumiejąc teksty i dialogi</text:p>
      <text:p text:style-name="P24">-całościowe odczytywanie sensu tekstów</text:p>
      <text:p text:style-name="P25">-odnajdywanie odpowiedzi w tekście</text:p>
      <text:p text:style-name="P26">- prezentowanie tematu <text:s text:c="2"/>i wypowiadanie swojego zdania o nim</text:p>
      <text:p text:style-name="Standard">b) mówienie:</text:p>
      <text:p text:style-name="Standard"><text:tab/>- poprawność gramatyczna i fonetyczna wypowiedzi</text:p>
      <text:p text:style-name="Standard"><text:tab/>- tworzenie tekstów<text:s/>mówionych o życiu codziennym itp.</text:p>
      <text:p text:style-name="Standard"><text:tab/>- właściwe posługiwanie się środkami leksykalno-gramatycznymi</text:p>
      <text:p text:style-name="Standard"><text:tab/>-dyskutowanie w języku hiszpańskim</text:p>
      <text:p text:style-name="Standard"><text:tab/>- posiadanie szerokiej bazy leksykalnej</text:p>
      <text:p text:style-name="Standard">- recytacja fragmentu tekstu z pamięci</text:p>
      <text:p text:style-name="Standard">c) rozumienie ze słuchu:</text:p>
      <text:p text:style-name="Standard"><text:s/><text:tab/>- całościowe odczytywanie znaczenia tekstów, których autorami są rodzimi użytkownicy języka</text:p>
      <text:p text:style-name="Standard"><text:tab/>- odczytywanie idei nieskomplikowanych tekstów, których odbiorowi towarzyszą niesprzyjające warunki</text:p>
      <text:p text:style-name="Standard"><text:tab/><text:s/>- znajdowanie nadrzędnej idei tekstu, wybór fragmentów</text:p>
      <text:p text:style-name="Standard">d) pisanie:</text:p>
      <text:p text:style-name="Standard"><text:tab/>- tworzenie pisemnego tekstu poprawnego <text:s/>pod względem gramatyki i leksyki (np. SMS, mail, wpis ma blogu, historyjka, ogłoszenie, zaproszenie, list prywatny)</text:p>
      <text:p text:style-name="Standard"><text:tab/>- wyrażanie swojego zdania na piśmie</text:p>
      <text:p text:style-name="P27">Dostateczna:</text:p>
      <text:list text:style-name="WW8Num3">
        <text:list-item text:start-value="1">
          <text:p text:style-name="P28">czytanie:</text:p>
        </text:list-item>
      </text:list>
      <text:p text:style-name="P29">-rozumienie fundamentalnych treści czytanego prostego tekstu</text:p>
      <text:p text:style-name="Standard"><text:s text:c="8"/>b) mówienie:</text:p>
      <text:p text:style-name="Standard"><text:tab/>- wypowiadanie się w sposób poprawny, z zezwoleniem na niepoprawność gramatyczną, niezakłócającą zrozumienia, uwzględniając wymowę zapewniającą rozumienie mówionego tekstu</text:p>
      <text:p text:style-name="Standard"><text:s text:c="3"/><text:tab/>- właściwe reagowanie językowe na proste słowa</text:p>
      <text:p text:style-name="Standard"><text:tab/>- tworzenie niedługich tekstów ustnych o życiu codziennym</text:p>
      <text:p text:style-name="Standard"><text:tab/>- recytacja fragmentu tekstu z pamięci z pewnymi błędami lub pominięciami</text:p>
      <text:p text:style-name="Standard"><text:tab/>c) rozumienie ze słuchu:</text:p>
      <text:p text:style-name="Standard"><text:tab/>- odczytywanie ogólnej idei tekstów mówionych, których autorami są rodzimi użytkownicy języka</text:p>
      <text:p text:style-name="Standard"><text:tab/>- <text:s/>zdolność rozumienia idei nieskomplikowanych tekstów mówionych, których odbiorowi towarzyszą wyraźne warunki</text:p>
      <text:p text:style-name="Standard"><text:tab/>d) pisanie:</text:p>
      <text:p text:style-name="Standard"><text:tab/>- tworzenie nieskomplikowanych tekstów pisemnych o niewielkich błędach przy operowaniu podstawowymi czasami gramatycznymi</text:p>
      <text:p text:style-name="P30">Dopuszczająca:</text:p>
      <text:p text:style-name="Standard"><text:tab/>- czytanie, mówienie, rozumienie ze słuchu i pisanie cechują się poziomem minimalnym, choć pozwalają kontynuować naukę</text:p>
      <text:p text:style-name="P31">Niedostateczna:</text:p>
      <text:p text:style-name="Standard">- ogromna niepoprawność językowa, całkowita niezdolność porozumiewania się w języku hiszpańskim, brak starań nabycia minimalnych umiejętności posługiwania się językiem</text:p>
      <text:p text:style-name="Standard"/>
      <text:p text:style-name="Standard"><text:tab/></text:p>
      <text:p text:style-name="P32">Treści podlegające ocenie</text:p>
      <text:soft-page-break/>
      <text:p text:style-name="P33">Klasa III LO</text:p>
      <text:p text:style-name="P34">Moduł 1</text:p>
      <text:p text:style-name="P35">UMIEJĘTNOŚCI PODSTAWOWE (OCENA 2,3):</text:p>
      <text:list text:style-name="WW8Num4">
        <text:list-item>
          <text:p text:style-name="P36">stany emocjonalne</text:p>
        </text:list-item>
        <text:list-item>
          <text:p text:style-name="P37">estar+gerundio</text:p>
        </text:list-item>
        <text:list-item>
          <text:p text:style-name="P38">przyroda-słownictwo</text:p>
        </text:list-item>
        <text:list-item>
          <text:p text:style-name="P39">p.perfecto simple- czasowniki regularne</text:p>
        </text:list-item>
      </text:list>
      <text:p text:style-name="P40">UMIEJĘTNOŚCI<text:s/>PONADPODSTAWOWE (OCENA 4, 5):</text:p>
      <text:list text:style-name="WW8Num4" text:continue-numbering="true">
        <text:list-item>
          <text:p text:style-name="P41">I zdanie warunkowe</text:p>
        </text:list-item>
        <text:list-item>
          <text:p text:style-name="P42">p. perfecto simple czasowniki nieregularne</text:p>
        </text:list-item>
      </text:list>
      <text:p text:style-name="Standard"/>
      <text:p text:style-name="P43">Moduł 2</text:p>
      <text:p text:style-name="P44">UMIEJĘTNOŚCI PODSTAWOWE (OCENA 2,3):</text:p>
      <text:list text:style-name="WW8Num7">
        <text:list-item>
          <text:p text:style-name="P45">określenia czasu</text:p>
        </text:list-item>
        <text:list-item>
          <text:p text:style-name="P46">p. perfecto compuesto</text:p>
        </text:list-item>
      </text:list>
      <text:list text:style-name="WW8Num8" text:continue-numbering="true">
        <text:list-item>
          <text:list>
            <text:list-item>
              <text:p text:style-name="P47"/>
            </text:list-item>
          </text:list>
        </text:list-item>
      </text:list>
      <text:p text:style-name="P48">UMIEJĘTNOŚCI PONADPODSTAWOWE (OCENA 4, 5):</text:p>
      <text:list text:style-name="WW8Num9">
        <text:list-item>
          <text:p text:style-name="P49">p. imperfecto/p.perfecto simple</text:p>
        </text:list-item>
        <text:list-item>
          <text:p text:style-name="P50">słownictwo:postaci z baśni</text:p>
        </text:list-item>
      </text:list>
      <text:p text:style-name="Standard"/>
      <text:p text:style-name="P51">Moduł 3</text:p>
      <text:p text:style-name="P52">UMIEJĘTNOŚCI PODSTAWOWE (OCENA 2,3):</text:p>
      <text:list text:style-name="LFO17" text:continue-numbering="true">
        <text:list-item>
          <text:p text:style-name="P53">rozumienie komiksu</text:p>
        </text:list-item>
        <text:list-item>
          <text:p text:style-name="P54">słownictwo o kulturze</text:p>
        </text:list-item>
      </text:list>
      <text:p text:style-name="P55">UMIEJĘTNOŚCI PONADPODSTAWOWE (OCENA 4, 5):</text:p>
      <text:list text:style-name="LFO18" text:continue-numbering="true">
        <text:list-item>
          <text:p text:style-name="P56">P. Pluscuamperfecto</text:p>
        </text:list-item>
        <text:list-item>
          <text:p text:style-name="P57">użycie czasów przeszłych</text:p>
        </text:list-item>
      </text:list>
      <text:p text:style-name="P58">Święta</text:p>
      <text:p text:style-name="P59">UMIEJĘTNOŚCI PODSTAWOWE (OCENA 2,3):</text:p>
      <text:list text:style-name="WW8Num5">
        <text:list-item>
          <text:p text:style-name="P60">słownictwo<text:s/>związane z Bożym Narodzeniem i Wielkanocą<text:span text:style-name="T61"><text:s/>(rozumienie)</text:span></text:p>
        </text:list-item>
      </text:list>
      <text:p text:style-name="P62">UMIEJĘTNOŚCI PONADPODSTAWOWE (OCENA 4, 5):</text:p>
      <text:list text:style-name="WW8Num5" text:continue-numbering="true">
        <text:list-item>
          <text:p text:style-name="P63">słownictwo związane z Bożym Narodzeniem i Wielkanocą<text:span text:style-name="T64"><text:s/>(użycie we własnych wypowiedziach)</text:span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6z0" style:display-name="WW8Num6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7z0" style:display-name="WW8Num7z0" style:family="text"/>
    <style:style style:name="WW8Num8z0" style:display-name="WW8Num8z0" style:family="text">
      <style:text-properties style:font-name="Symbol" style:font-name-complex="OpenSymbol, 'Arial Unicode MS'"/>
    </style:style>
    <style:style style:name="WW8Num9z0" style:display-name="WW8Num9z0" style:family="text">
      <style:text-properties style:font-name="Symbol" style:font-name-complex="OpenSymbol, 'Arial Unicode MS'"/>
    </style:style>
    <style:style style:name="WW8Num10z0" style:display-name="WW8Num10z0" style:family="text">
      <style:text-properties style:font-name="Symbol" style:font-name-complex="OpenSymbol, 'Arial Unicode MS'"/>
    </style:style>
    <style:style style:name="WW8Num11z0" style:display-name="WW8Num11z0" style:family="text">
      <style:text-properties style:font-name="Symbol" style:font-name-complex="OpenSymbol, 'Arial Unicode MS'"/>
    </style:style>
    <style:style style:name="WW8Num5z0" style:display-name="WW8Num5z0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text:list-style style:name="WW8Num6" style:display-name="WW8Num6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text:list-style style:name="WW8Num4" style:display-name="WW8Num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text:list-style style:name="WW8Num7" style:display-name="WW8Num7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complex="OpenSymbol, 'Arial Unicode MS'"/>
    </style:style>
    <style:style style:name="WW_CharLFO6LVL2" style:family="text">
      <style:text-properties style:font-name="Symbol" style:font-name-complex="OpenSymbol, 'Arial Unicode MS'"/>
    </style:style>
    <style:style style:name="WW_CharLFO6LVL3" style:family="text">
      <style:text-properties style:font-name="Symbol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Symbol" style:font-name-complex="OpenSymbol, 'Arial Unicode MS'"/>
    </style:style>
    <style:style style:name="WW_CharLFO6LVL6" style:family="text">
      <style:text-properties style:font-name="Symbol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Symbol" style:font-name-complex="OpenSymbol, 'Arial Unicode MS'"/>
    </style:style>
    <style:style style:name="WW_CharLFO6LVL9" style:family="text">
      <style:text-properties style:font-name="Symbol" style:font-name-complex="OpenSymbol, 'Arial Unicode MS'"/>
    </style:style>
    <text:list-style style:name="WW8Num8" style:display-name="WW8Num8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 style:font-name-complex="OpenSymbol, 'Arial Unicode MS'"/>
    </style:style>
    <style:style style:name="WW_CharLFO7LVL2" style:family="text">
      <style:text-properties style:font-name="Symbol" style:font-name-complex="OpenSymbol, 'Arial Unicode MS'"/>
    </style:style>
    <style:style style:name="WW_CharLFO7LVL3" style:family="text">
      <style:text-properties style:font-name="Symbol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Symbol" style:font-name-complex="OpenSymbol, 'Arial Unicode MS'"/>
    </style:style>
    <style:style style:name="WW_CharLFO7LVL6" style:family="text">
      <style:text-properties style:font-name="Symbol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Symbol" style:font-name-complex="OpenSymbol, 'Arial Unicode MS'"/>
    </style:style>
    <style:style style:name="WW_CharLFO7LVL9" style:family="text">
      <style:text-properties style:font-name="Symbol" style:font-name-complex="OpenSymbol, 'Arial Unicode MS'"/>
    </style:style>
    <text:list-style style:name="WW8Num9" style:display-name="WW8Num9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8LVL1" style:family="text">
      <style:text-properties style:font-name="Symbol" style:font-name-complex="OpenSymbol, 'Arial Unicode MS'"/>
    </style:style>
    <style:style style:name="WW_CharLFO8LVL2" style:family="text">
      <style:text-properties style:font-name="Symbol" style:font-name-complex="OpenSymbol, 'Arial Unicode MS'"/>
    </style:style>
    <style:style style:name="WW_CharLFO8LVL3" style:family="text">
      <style:text-properties style:font-name="Symbol" style:font-name-complex="OpenSymbol, 'Arial Unicode MS'"/>
    </style:style>
    <style:style style:name="WW_CharLFO8LVL4" style:family="text">
      <style:text-properties style:font-name="Symbol" style:font-name-complex="OpenSymbol, 'Arial Unicode MS'"/>
    </style:style>
    <style:style style:name="WW_CharLFO8LVL5" style:family="text">
      <style:text-properties style:font-name="Symbol" style:font-name-complex="OpenSymbol, 'Arial Unicode MS'"/>
    </style:style>
    <style:style style:name="WW_CharLFO8LVL6" style:family="text">
      <style:text-properties style:font-name="Symbol" style:font-name-complex="OpenSymbol, 'Arial Unicode MS'"/>
    </style:style>
    <style:style style:name="WW_CharLFO8LVL7" style:family="text">
      <style:text-properties style:font-name="Symbol" style:font-name-complex="OpenSymbol, 'Arial Unicode MS'"/>
    </style:style>
    <style:style style:name="WW_CharLFO8LVL8" style:family="text">
      <style:text-properties style:font-name="Symbol" style:font-name-complex="OpenSymbol, 'Arial Unicode MS'"/>
    </style:style>
    <style:style style:name="WW_CharLFO8LVL9" style:family="text">
      <style:text-properties style:font-name="Symbol" style:font-name-complex="OpenSymbol, 'Arial Unicode MS'"/>
    </style:style>
    <text:list-style style:name="WW8Num10" style:display-name="WW8Num10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8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8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8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8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style:font-name-complex="OpenSymbol, 'Arial Unicode MS'"/>
    </style:style>
    <style:style style:name="WW_CharLFO9LVL2" style:family="text">
      <style:text-properties style:font-name="Symbol" style:font-name-complex="OpenSymbol, 'Arial Unicode MS'"/>
    </style:style>
    <style:style style:name="WW_CharLFO9LVL3" style:family="text">
      <style:text-properties style:font-name="Symbol" style:font-name-complex="OpenSymbol, 'Arial Unicode MS'"/>
    </style:style>
    <style:style style:name="WW_CharLFO9LVL4" style:family="text">
      <style:text-properties style:font-name="Symbol" style:font-name-complex="OpenSymbol, 'Arial Unicode MS'"/>
    </style:style>
    <style:style style:name="WW_CharLFO9LVL5" style:family="text">
      <style:text-properties style:font-name="Symbol" style:font-name-complex="OpenSymbol, 'Arial Unicode MS'"/>
    </style:style>
    <style:style style:name="WW_CharLFO9LVL6" style:family="text">
      <style:text-properties style:font-name="Symbol" style:font-name-complex="OpenSymbol, 'Arial Unicode MS'"/>
    </style:style>
    <style:style style:name="WW_CharLFO9LVL7" style:family="text">
      <style:text-properties style:font-name="Symbol" style:font-name-complex="OpenSymbol, 'Arial Unicode MS'"/>
    </style:style>
    <style:style style:name="WW_CharLFO9LVL8" style:family="text">
      <style:text-properties style:font-name="Symbol" style:font-name-complex="OpenSymbol, 'Arial Unicode MS'"/>
    </style:style>
    <style:style style:name="WW_CharLFO9LVL9" style:family="text">
      <style:text-properties style:font-name="Symbol" style:font-name-complex="OpenSymbol, 'Arial Unicode MS'"/>
    </style:style>
    <text:list-style style:name="WW8Num11" style:display-name="WW8Num11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9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9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9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9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Symbol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Symbol"/>
    </style:style>
    <style:style style:name="WW_CharLFO10LVL6" style:family="text">
      <style:text-properties style:font-name="Symbol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Symbol"/>
    </style:style>
    <style:style style:name="WW_CharLFO10LVL9" style:family="text">
      <style:text-properties style:font-name="Symbol"/>
    </style:style>
    <text:list-style style:name="WW8Num5" style:display-name="WW8Num5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7">
      <text:list-level-style-bullet text:level="1" text:style-name="WW_CharLFO1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2-09-08T18:17:00Z</meta:creation-date>
    <dc:date>2022-09-08T18:19:00Z</dc:date>
    <meta:template xlink:href="Normal" xlink:type="simple"/>
    <meta:editing-cycles>4</meta:editing-cycles>
    <meta:editing-duration>PT0S</meta:editing-duration>
    <meta:document-statistic meta:page-count="3" meta:paragraph-count="11" meta:word-count="850" meta:character-count="5942" meta:row-count="42" meta:non-whitespace-character-count="5103"/>
  </office:meta>
</office:document-meta>
</file>