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6"/>
    <style:style style:name="P11" style:family="paragraph" style:parent-style-name="Standard" style:list-style-name="WW8Num2"/>
    <style:style style:name="P12" style:family="paragraph" style:parent-style-name="Standard" style:list-style-name="WW8Num3"/>
    <style:style style:name="P13" style:family="paragraph" style:parent-style-name="Standard" style:list-style-name="WW8Num4"/>
    <style:style style:name="P14" style:family="paragraph" style:parent-style-name="Standard" style:list-style-name="WW8Num7"/>
    <style:style style:name="P15" style:family="paragraph" style:parent-style-name="Standard" style:list-style-name="WW8Num8"/>
    <style:style style:name="P16" style:family="paragraph" style:parent-style-name="Standard" style:list-style-name="WW8Num9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 style:list-style-name="WW8Num5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span text:style-name="T1">WYMAGANIA EDUKACYJNE Z J. HISZPAŃSKIEGO</text:span></text:p>
      <text:p text:style-name="P4"><text:tab/><text:tab/>DLA KLAS 2aP i 2bP LO Ks. Sajny w Górze Kalwarii</text:p>
      <text:p text:style-name="P4"><text:tab/><text:line-break/><text:tab/><text:tab/><text:tab/>Wariant podstawy programowej III.2</text:p>
      <text:p text:style-name="P4"><text:tab/><text:tab/><text:tab/><text:tab/>Rok szkolny 2020/21</text:p>
      <text:p text:style-name="Standard"><text:span text:style-name="T1"><text:tab/><text:tab/><text:tab/><text:tab/></text:span><text:span text:style-name="T2">Aneta Wrochna</text:span></text:p>
      <text:p text:style-name="P4">Celująca:</text:p>
      <text:p text:style-name="Standard">-uczeń charakteryzuje się wymową i intonacją właściwą rodzimym użytkownikom języka</text:p>
      <text:p text:style-name="Standard">-ma bardzo bogate słownictwo, zarówno potoczne, jak i formalne, posługuje się poprawnie związkami frazeologicznymi</text:p>
      <text:p text:style-name="Standard">-jest w stanie zrozumieć ze słuchu pewne aspekty nagrań o trudnym poziomie np. wykładów, audycji popularno-naukowych, poezji </text:p>
      <text:p text:style-name="Standard">-posługuje się zróżnicowanymi strukturami gramatycznymi</text:p>
      <text:p text:style-name="Standard">-jest w stanie przygotować dłuższą prezentację i prowadzić szczegółową dyskusję na temat dotyczący życia codziennego, społeczeństwa, technologii itp. (tematy zgodne z podstawą programową dla wariantu III.2)</text:p>
      <text:p text:style-name="Standard">-pisze teksty całkowicie wyczerpujące temat, charakteryzujące się poprawnością językową, logiką, jasnością, kreatywnością</text:p>
      <text:p text:style-name="Standard">-poświęca swój wolny czas na rozwijanie kompetencji w języku hiszpańskim poprzez np. dodatkową lekturę w języku hiszpańskim, uczestnictwo w wydarzeniach organizowanych przez Instytut Cervantesa itp. Działania te są udokumentowane krótkim tekstem pisanym lub rozmową z nauczycielem</text:p>
      <text:p text:style-name="P3">Bardzo dobra:</text:p>
      <text:p text:style-name="P5">a)</text:p>
      <text:p text:style-name="P8">- zrozumienie zarówno całości, jak i części czytanego tekstu</text:p>
      <text:p text:style-name="P8">- umiejętność płynnego <text:s/>odczytania dialogów i tekstów o dłuższej formie, rozumiejąc je</text:p>
      <text:p text:style-name="P8">-umiejętność wyszukania <text:s/>odpowiedzi w tekście</text:p>
      <text:p text:style-name="P8">- umiejętność ustalenia związków między czytanymi częściami</text:p>
      <text:p text:style-name="P8">-umiejętność ustalenia kontekstu komunikacyjnego </text:p>
      <text:p text:style-name="P8">- umiejętność nazwania fragmentów tekstu</text:p>
      <text:p text:style-name="Standard">b) mówienie:</text:p>
      <text:p text:style-name="Standard"><text:tab/>- <text:s/>bardzo dobra prezentacja problemu – opis ludzi, zwierząt, miejsc, przedmiotów i zjawisk, wyrażanie opinii o nich</text:p>
      <text:p text:style-name="Standard"><text:tab/>- płynne wypowiedzi z prawidłową wymową i użyciem zróżnicowanej gramatyki</text:p>
      <text:p text:style-name="Standard"><text:tab/>- tworzenie tekstów mówionych o życiu codziennym, kulturze itp., charakteryzujących się bogatym słownictwem</text:p>
      <text:p text:style-name="Standard"><text:tab/>-przeformułowanie tekstu mówionego</text:p>
      <text:p text:style-name="Standard"><text:tab/>- bogate słownictwo, dyskutowanie</text:p>
      <text:list xml:id="list43567920" text:style-name="WW8Num6">
        <text:list-item>
          <text:p text:style-name="P10">bezbłędna recytacja fragmentu tekstu z pamięci</text:p>
        </text:list-item>
        <text:list-item>
          <text:p text:style-name="P10">bezbłędne reagowanie i podtrzymywanie rozmowy</text:p>
        </text:list-item>
        <text:list-item>
          <text:p text:style-name="P10">poprawne użycie różnych czasów gramatycznych, wyrażanie swoich emocji i zdania</text:p>
        </text:list-item>
      </text:list>
      <text:p text:style-name="Standard">c) rozumienie ze słuchu:</text:p>
      <text:p text:style-name="Standard"><text:tab/>-wskazanie idei <text:s/>słuchanego materiału, jego fragmentów, wybór fragmentów</text:p>
      <text:p text:style-name="Standard"><text:tab/>-wskazanie znaczenia całości i fragmentów <text:s/>rozmów i monologów, których autorami są rodzimi użytkownicy języka hiszpańskiego</text:p>
      <text:p text:style-name="Standard"><text:s/><text:tab/>- <text:s/>wskazanie na sens długich tekstów podczas warunków utrudniających odbiór</text:p>
      <text:p text:style-name="Standard"><text:tab/>-domyślanie się, co oznaczają fragmenty tekstu dzięki kontekstowi</text:p>
      <text:p text:style-name="Standard"><text:tab/>-układanie informacji w kolejności</text:p>
      <text:p text:style-name="Standard"><text:tab/>- rozróżnienie formalnego i nieformalnego stylu wypowiedzi </text:p>
      <text:p text:style-name="Standard">d) pisanie:</text:p>
      <text:p text:style-name="Standard"><text:tab/>- struktury leksykalno-gramatyczne stosowane zgodnie z ich funkcją</text:p>
      <text:p text:style-name="Standard"><text:tab/>- właściwe posługiwanie się ortografią i interpunkcją</text:p>
      <text:p text:style-name="Standard"><text:soft-page-break/><text:tab/>- dosyć rozbudowane i całkowicie zgodne z zasadami gramatycznymi teksty pisemne</text:p>
      <text:p text:style-name="Standard"><text:tab/>- zdolność pisemnego wyrażania własnego zdania, przytaczania i interpretacji wydarzeń</text:p>
      <text:p text:style-name="Standard"><text:s/><text:tab/>-zdolność opisu tematów takich jak człowiek, rodzina, praca lub nauka, czas wolny </text:p>
      <text:p text:style-name="Standard"><text:tab/>- użycie wielu czasów gramatycznych w sposób poprawny</text:p>
      <text:p text:style-name="P3">Dobra:</text:p>
      <text:list xml:id="list43568692" text:style-name="WW8Num2">
        <text:list-item>
          <text:p text:style-name="P11">czytanie:</text:p>
        </text:list-item>
      </text:list>
      <text:p text:style-name="P8">-prawidłowe odczytywanie materiału, rozumiejąc teksty i dialogi</text:p>
      <text:p text:style-name="P8">-całościowe odczytywanie sensu tekstów</text:p>
      <text:p text:style-name="P8">-odnajdywanie odpowiedzi w tekście</text:p>
      <text:p text:style-name="P8">- prezentowanie tematu <text:s text:c="2"/>i wypowiadanie swojego zdania o nim</text:p>
      <text:p text:style-name="Standard">b) mówienie:</text:p>
      <text:p text:style-name="Standard"><text:tab/>- poprawność gramatyczna i fonetyczna wypowiedzi</text:p>
      <text:p text:style-name="Standard"><text:tab/>- tworzenie tekstów mówionych o życiu codziennym itp. </text:p>
      <text:p text:style-name="Standard"><text:tab/>- właściwe posługiwanie się środkami leksykalno-gramatycznymi </text:p>
      <text:p text:style-name="Standard"><text:tab/>-dyskutowanie w języku hiszpańskim</text:p>
      <text:p text:style-name="Standard"><text:tab/>- posiadanie szerokiej bazy leksykalnej</text:p>
      <text:p text:style-name="Standard">- recytacja fragmentu tekstu z pamięci</text:p>
      <text:p text:style-name="Standard">c) rozumienie ze słuchu:</text:p>
      <text:p text:style-name="Standard"><text:s/><text:tab/>- całościowe odczytywanie znaczenia tekstów, których autorami są rodzimi użytkownicy języka</text:p>
      <text:p text:style-name="Standard"><text:tab/>- odczytywanie idei nieskomplikowanych tekstów, których odbiorowi towarzyszą niesprzyjające warunki </text:p>
      <text:p text:style-name="Standard"><text:tab/> - znajdowanie nadrzędnej idei tekstu, wybór fragmentów</text:p>
      <text:p text:style-name="Standard">d) pisanie:</text:p>
      <text:p text:style-name="Standard"><text:tab/>- tworzenie pisemnego tekstu poprawnego <text:s/>pod względem gramatyki i leksyki (np. SMS, mail, wpis ma blogu, historyjka, ogłoszenie, zaproszenie, list prywatny)</text:p>
      <text:p text:style-name="Standard"><text:tab/>- wyrażanie swojego zdania na piśmie</text:p>
      <text:p text:style-name="P3">Dostateczna:</text:p>
      <text:list xml:id="list43571339" text:style-name="WW8Num3">
        <text:list-item>
          <text:p text:style-name="P12">czytanie:</text:p>
        </text:list-item>
      </text:list>
      <text:p text:style-name="P8">-rozumienie fundamentalnych treści czytanego prostego tekstu</text:p>
      <text:p text:style-name="Standard"><text:s text:c="8"/>b) mówienie:</text:p>
      <text:p text:style-name="Standard"><text:tab/>- wypowiadanie się w sposób poprawny, z zezwoleniem na niepoprawność gramatyczną, niezakłócającą zrozumienia, uwzględniając wymowę zapewniającą rozumienie mówionego tekstu</text:p>
      <text:p text:style-name="Standard"><text:s text:c="3"/><text:tab/>- właściwe reagowanie językowe na proste słowa</text:p>
      <text:p text:style-name="Standard"><text:tab/>- tworzenie niedługich tekstów ustnych o życiu codziennym</text:p>
      <text:p text:style-name="Standard"><text:tab/>- recytacja fragmentu tekstu z pamięci z pewnymi błędami lub pominięciami</text:p>
      <text:p text:style-name="Standard"><text:tab/>c) rozumienie ze słuchu:</text:p>
      <text:p text:style-name="Standard"><text:tab/>- odczytywanie ogólnej idei tekstów mówionych, których autorami są rodzimi użytkownicy języka</text:p>
      <text:p text:style-name="Standard"><text:tab/>- <text:s/>zdolność rozumienia idei nieskomplikowanych tekstów mówionych, których odbiorowi towarzyszą wyraźne warunki </text:p>
      <text:p text:style-name="Standard"><text:tab/>d) pisanie:</text:p>
      <text:p text:style-name="Standard"><text:tab/>- tworzenie nieskomplikowanych tekstów pisemnych o niewielkich błędach przy operowaniu podstawowymi czasami gramatycznymi</text:p>
      <text:p text:style-name="P3">Dopuszczająca:</text:p>
      <text:p text:style-name="Standard"><text:tab/>- czytanie, mówienie, rozumienie ze słuchu i pisanie cechują się poziomem minimalnym, choć pozwalają kontynuować naukę</text:p>
      <text:p text:style-name="P3">Niedostateczna:</text:p>
      <text:p text:style-name="Standard">- ogromna niepoprawność językowa, całkowita niezdolność porozumiewania się w języku hiszpańskim, brak starań nabycia minimalnych umiejętności posługiwania się językiem </text:p>
      <text:p text:style-name="Standard"/>
      <text:p text:style-name="Standard"><text:tab/></text:p>
      <text:p text:style-name="P3"><text:soft-page-break/>Treści podlegające ocenie</text:p>
      <text:p text:style-name="P3">Klasa II LO </text:p>
      <text:p text:style-name="P6">Moduł 1 </text:p>
      <text:p text:style-name="P1">UMIEJĘTNOŚCI PODSTAWOWE (OCENA 2,3):</text:p>
      <text:list xml:id="list43573969" text:style-name="WW8Num4">
        <text:list-item>
          <text:p text:style-name="P13">stany emocjonalne</text:p>
        </text:list-item>
        <text:list-item>
          <text:p text:style-name="P13">estar+gerundio</text:p>
        </text:list-item>
        <text:list-item>
          <text:p text:style-name="P13">przyroda-słownictwo</text:p>
        </text:list-item>
        <text:list-item>
          <text:p text:style-name="P13">p.perfecto simple- czasowniki regularne</text:p>
        </text:list-item>
      </text:list>
      <text:p text:style-name="P1">UMIEJĘTNOŚCI PONADPODSTAWOWE (OCENA 4, 5):</text:p>
      <text:list xml:id="list43558102" text:continue-numbering="true" text:style-name="WW8Num4">
        <text:list-item>
          <text:p text:style-name="P13">I zdanie warunkowe</text:p>
        </text:list-item>
        <text:list-item>
          <text:p text:style-name="P13">p. perfecto simple czasowniki nieregularne</text:p>
        </text:list-item>
      </text:list>
      <text:p text:style-name="Standard"/>
      <text:p text:style-name="P6">Moduł 2</text:p>
      <text:p text:style-name="P1">UMIEJĘTNOŚCI PODSTAWOWE (OCENA 2,3):</text:p>
      <text:list xml:id="list43572690" text:style-name="WW8Num7">
        <text:list-item>
          <text:p text:style-name="P14">określenia czasu</text:p>
        </text:list-item>
        <text:list-item>
          <text:p text:style-name="P14">p. perfecto compuesto</text:p>
        </text:list-item>
      </text:list>
      <text:list xml:id="list43556422" text:style-name="WW8Num8">
        <text:list-item>
          <text:list>
            <text:list-item>
              <text:p text:style-name="P15"/>
            </text:list-item>
          </text:list>
        </text:list-item>
      </text:list>
      <text:p text:style-name="P1">UMIEJĘTNOŚCI PONADPODSTAWOWE (OCENA 4, 5):</text:p>
      <text:list xml:id="list43551668" text:style-name="WW8Num9">
        <text:list-item>
          <text:p text:style-name="P16">p. imperfecto/p.perfecto simple</text:p>
        </text:list-item>
        <text:list-item>
          <text:p text:style-name="P16">słownictwo:postaci z baśni</text:p>
        </text:list-item>
      </text:list>
      <text:p text:style-name="P2"/>
      <text:p text:style-name="P6">Moduł 3</text:p>
      <text:p text:style-name="P1">UMIEJĘTNOŚCI PODSTAWOWE (OCENA 2,3):</text:p>
      <text:list xml:id="list43546641" text:style-name="L1">
        <text:list-item>
          <text:p text:style-name="P17">rozumienie komiksu</text:p>
        </text:list-item>
        <text:list-item>
          <text:p text:style-name="P17">słownictwo o kulturze</text:p>
        </text:list-item>
      </text:list>
      <text:p text:style-name="P1">UMIEJĘTNOŚCI PONADPODSTAWOWE (OCENA 4, 5):</text:p>
      <text:list xml:id="list43557105" text:style-name="L2">
        <text:list-item>
          <text:p text:style-name="P18">P. Pluscuamperfecto</text:p>
        </text:list-item>
        <text:list-item>
          <text:p text:style-name="P18">użycie czasów przeszłych</text:p>
        </text:list-item>
      </text:list>
      <text:p text:style-name="P7">Święta</text:p>
      <text:p text:style-name="P1">UMIEJĘTNOŚCI PODSTAWOWE (OCENA 2,3):</text:p>
      <text:list xml:id="list43551095" text:style-name="WW8Num5">
        <text:list-item>
          <text:p text:style-name="P19">słownictwo związane z Bożym Narodzeniem i Wielkanocą<text:span text:style-name="T3"> (rozumienie)</text:span></text:p>
        </text:list-item>
      </text:list>
      <text:p text:style-name="P1">UMIEJĘTNOŚCI PONADPODSTAWOWE (OCENA 4, 5):</text:p>
      <text:list xml:id="list43554505" text:continue-numbering="true" text:style-name="WW8Num5">
        <text:list-item>
          <text:p text:style-name="P19"><text:span text:style-name="T5">słownictwo związane z Bożym Narodzeniem i Wielkanocą</text:span><text:span text:style-name="T4"> (użycie we własnych wypowiedziach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7z0" style:family="text"/>
    <style:style style:name="WW8Num8z0" style:family="text">
      <style:text-properties style:font-name="Symbol" style:font-name-complex="OpenSymbol1"/>
    </style:style>
    <style:style style:name="WW8Num9z0" style:family="text">
      <style:text-properties style:font-name="Symbol" style:font-name-complex="OpenSymbol1"/>
    </style:style>
    <style:style style:name="WW8Num10z0" style:family="text">
      <style:text-properties style:font-name="Symbol" style:font-name-complex="OpenSymbol1"/>
    </style:style>
    <style:style style:name="WW8Num11z0" style:family="text">
      <style:text-properties style:font-name="Symbol" style:font-name-complex="OpenSymbol1"/>
    </style:style>
    <style:style style:name="WW8Num5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9-13T21:47:33.31</meta:creation-date>
    <dc:date>2020-09-13T21:57:43.16</dc:date>
    <meta:editing-duration>PT10M1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3" meta:paragraph-count="112" meta:word-count="760" meta:character-count="5954"/>
  </office:meta>
</office:document-meta>
</file>