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.009cm" fo:margin-top="0cm" fo:margin-bottom="0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383cm" fo:margin-left="0.009cm" fo:margin-top="0cm" fo:margin-bottom="0cm" table:align="left" style:writing-mode="lr-tb"/>
    </style:style>
    <style:style style:name="Tabela2.A" style:family="table-column">
      <style:table-column-properties style:column-width="16.3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3cm" fo:margin-left="0.009cm" fo:margin-top="0cm" fo:margin-bottom="0cm" table:align="left" style:writing-mode="lr-tb"/>
    </style:style>
    <style:style style:name="Tabela3.A" style:family="table-column">
      <style:table-column-properties style:column-width="16.38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383cm" fo:margin-left="0.009cm" fo:margin-top="0cm" fo:margin-bottom="0cm" table:align="left" style:writing-mode="lr-tb"/>
    </style:style>
    <style:style style:name="Tabela4.A" style:family="table-column">
      <style:table-column-properties style:column-width="16.3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83cm" fo:margin-left="0.009cm" fo:margin-top="0cm" fo:margin-bottom="0cm" table:align="left" style:writing-mode="lr-tb"/>
    </style:style>
    <style:style style:name="Tabela5.A" style:family="table-column">
      <style:table-column-properties style:column-width="16.38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383cm" fo:margin-left="0.009cm" fo:margin-top="0cm" fo:margin-bottom="0cm" table:align="left" style:writing-mode="lr-tb"/>
    </style:style>
    <style:style style:name="Tabela6.A" style:family="table-column">
      <style:table-column-properties style:column-width="16.38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383cm" fo:margin-left="0.009cm" fo:margin-top="0cm" fo:margin-bottom="0cm" table:align="left" style:writing-mode="lr-tb"/>
    </style:style>
    <style:style style:name="Tabela7.A" style:family="table-column">
      <style:table-column-properties style:column-width="16.38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383cm" fo:margin-left="0.009cm" fo:margin-top="0cm" fo:margin-bottom="0cm" table:align="left" style:writing-mode="lr-tb"/>
    </style:style>
    <style:style style:name="Tabela8.A" style:family="table-column">
      <style:table-column-properties style:column-width="16.38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383cm" fo:margin-left="0.009cm" fo:margin-top="0cm" fo:margin-bottom="0cm" table:align="left" style:writing-mode="lr-tb"/>
    </style:style>
    <style:style style:name="Tabela9.A" style:family="table-column">
      <style:table-column-properties style:column-width="16.38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background-color="#f5896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-complex="Calibri1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weight="bold" style:letter-kerning="false" style:font-weight-asian="bold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weight="bold" style:letter-kerning="false" style:font-weight-asian="bold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2.988cm"/>
        </style:tab-stops>
      </style:paragraph-properties>
      <style:text-properties style:letter-kerning="false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ed5a5" style:letter-kerning="false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20a5fc" style:letter-kerning="false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complex="Calibri1" fo:background-color="#c0c0c0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ed5a5" style:letter-kerning="false" style:font-name-complex="Calibri1" fo:background-color="#c0c0c0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20a5fc" officeooo:paragraph-rsid="0020a5fc" style:letter-kerning="false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fo:font-weight="bold" officeooo:rsid="0020a5fc" officeooo:paragraph-rsid="0020a5fc" style:letter-kerning="true" style:font-name-asian="Calibri1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P17" style:family="paragraph" style:parent-style-name="Standard_20__28_user_29_"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style:font-name="Calibri" fo:font-weight="bold" style:font-weight-asian="bold" style:font-name-complex="Calibri1"/>
    </style:style>
    <style:style style:name="T1" style:family="text">
      <style:text-properties style:font-name="Calibri" fo:font-weight="bold" style:font-name-asian="Humanist521PL-Roman, 'MS Mincho" style:font-weight-asian="bold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size-complex="10pt"/>
    </style:style>
    <style:style style:name="T7" style:family="text">
      <style:text-properties style:font-name="Calibri" fo:font-size="10pt" fo:font-weight="bold" style:font-name-asian="Calibri1" style:font-size-asian="10pt" style:font-weight-asian="bold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9" style:family="text">
      <style:text-properties fo:color="#0000ff" loext:opacity="100%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0" style:family="text">
      <style:text-properties fo:color="#000000" loext:opacity="100%" style:font-name="Calibri" fo:font-size="10pt" style:text-underline-style="solid" style:text-underline-width="auto" style:text-underline-color="font-color" fo:font-weight="bold" fo:background-color="#c0c0c0" loext:char-shading-value="0" style:font-size-asian="10pt" style:font-weight-asian="bold" style:font-name-complex="Calibri1" style:font-size-complex="10pt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name-asian="Calibri1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Calibri1" style:font-size-asian="10pt" style:font-size-complex="10pt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1" style:font-weight-asian="bold"/>
    </style:style>
    <style:style style:name="T19" style:family="text">
      <style:text-properties style:font-name-complex="Calibri1"/>
    </style:style>
    <style:style style:name="T20" style:family="text">
      <style:text-properties style:font-name-complex="Calibri1" fo:background-color="#c0c0c0"/>
    </style:style>
    <style:style style:name="T21" style:family="text">
      <style:text-properties style:font-name-complex="Calibri1" style:font-style-complex="italic"/>
    </style:style>
    <style:style style:name="T22" style:family="text">
      <style:text-properties fo:background-color="#c0c0c0"/>
    </style:style>
    <style:style style:name="T23" style:family="text">
      <style:text-properties fo:color="#ffffff" loext:opacity="100%" fo:font-size="10pt" style:font-size-asian="10pt" style:font-size-complex="10pt"/>
    </style:style>
    <style:style style:name="T24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MAGANIA NA POSZCZEGÓLNE OCENY </text:span></text:p>
      <text:p text:style-name="P1"><text:span text:style-name="T1">Z MATEMATYKI </text:span></text:p>
      <text:p text:style-name="P1"><text:span text:style-name="T1">W KLASIE VI</text:span></text:p>
      <text:p text:style-name="P2"/>
      <text:p text:style-name="Standard_20__28_user_29_"><text:span text:style-name="T4">Program nauczania: Matematyka z plusem <text:s text:c="8"/></text:span></text:p>
      <text:p text:style-name="Standard_20__28_user_29_"><text:span text:style-name="T5">Poziomy wymagań edukacyjnych:</text:span></text:p>
      <text:p text:style-name="Standard_20__28_user_29_"><text:span text:style-name="T4">K – konieczny – ocena dopuszczająca (2)</text:span></text:p>
      <text:p text:style-name="Standard_20__28_user_29_"><text:span text:style-name="T4">P – podstawowy – ocena dostateczna (3)</text:span></text:p>
      <text:p text:style-name="Standard_20__28_user_29_"><text:span text:style-name="T4">R – rozszerzający – ocena dobra (4)</text:span></text:p>
      <text:p text:style-name="Standard_20__28_user_29_"><text:span text:style-name="T4">D – dopełniający – ocena bardzo dobra (5)</text:span></text:p>
      <text:p text:style-name="Standard_20__28_user_29_"><text:span text:style-name="T4">W – wykraczający – ocena celująca (6)</text:span></text:p>
      <text:p text:style-name="P17"/>
      <text:p text:style-name="Standard_20__28_user_29_"><text:span text:style-name="T8">Treści nieobowiązkowe oznaczono</text:span><text:span text:style-name="T9"> </text:span><text:span text:style-name="T10">szarym paskiem</text:span><text:span text:style-name="T11">.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4">LICZBY NATURALNE I UŁAMKI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7">Wymagania na ocenę dopuszczającą </text:span><text:span text:style-name="T6">(2)</text:span></text:p>
          </table:table-cell>
        </table:table-row>
        <table:table-row table:style-name="Tabela1.1">
          <table:table-cell table:style-name="Tabela1.A3" office:value-type="string">
            <text:p text:style-name="P7">zna nazwy działań (K) </text:p>
            <text:p text:style-name="P7">na kolejność wykonywania działań (K)</text:p>
            <text:p text:style-name="P7">zna pojęcie potęgi (K)</text:p>
            <text:p text:style-name="P7">zna algorytm mnożenia i dzielenia ułamków dziesiętnych przez 10, 100, 1000,.. (K)</text:p>
            <text:p text:style-name="P7">zna i rozumie algorytmy czterech działań pisemnych (K)</text:p>
            <text:p text:style-name="P7">zna i rozumie zasadę skracania i rozszerzania ułamków zwykłych (K)</text:p>
            <text:p text:style-name="P7">zna pojęcie ułamka nieskracalnego (K)</text:p>
            <text:p text:style-name="P7">zna i rozumie pojęcie ułamka jako:</text:p>
            <text:p text:style-name="P7">– ilorazu dwóch liczb naturalnych (K)</text:p>
            <text:p text:style-name="P7">– części całości (K)</text:p>
            <text:p text:style-name="P7">zna i rozumie algorytm zamiany liczby mieszanej na ułamek niewłaściwy i odwrotnie (K)</text:p>
            <text:p text:style-name="P7">zna i rozumie algorytmy czterech działań na ułamkach zwykłych (K)</text:p>
            <text:p text:style-name="P7">zna i rozumie zasadę zamiany ułamka zwykłego na ułamek dziesiętny metodą rozszerzania lub skracania ułamka (K)</text:p>
            <text:p text:style-name="P7">zna i rozumie zasadę zamiany ułamka dziesiętnego na ułamek zwykły (K)<text:tab/><text:tab/></text:p>
            <text:p text:style-name="P7">umie zaznaczyć i odczytać na osi liczbowej:</text:p>
            <text:p text:style-name="P7">– liczbę naturalną (K-P)</text:p>
            <text:p text:style-name="P7">– ułamek zwykły i dziesiętny (K-R)</text:p>
            <text:p text:style-name="P7">umie dodawać i odejmować w pamięci: </text:p>
            <text:p text:style-name="P7">– dwucyfrowe liczby naturalne (K)</text:p>
            <text:p text:style-name="P7">– ułamki dziesiętne o jednakowej liczbie cyfr po przecinku (K)</text:p>
            <text:p text:style-name="P7">umie mnożyć i dzielić w pamięci ułamki dziesiętne w ramach tabliczki mnożenia (K) </text:p>
            <text:p text:style-name="P7">umie dodawać, odejmować, mnożyć i dzielić ułamki zwykłe i ułamki dziesiętne (K-P)</text:p>
            <text:p text:style-name="P7">umie zamienić ułamek zwykły na ułamek dziesiętny i odwrotnie (K-P)</text:p>
            <text:p text:style-name="P7">umie obliczyć kwadrat i sześcian:</text:p>
            <text:p text:style-name="P7">– liczby naturalnej (K)</text:p>
            <text:p text:style-name="P7">– ułamka dziesiętnego (K-P)</text:p>
            <text:p text:style-name="P7"><text:soft-page-break/>umie pisemnie wykonać każde z czterech działań na ułamkach dziesiętnych (K-P)</text:p>
            <text:p text:style-name="P7">umie wyciągać całości z ułamków niewłaściwych oraz zamieniać liczby mieszane na ułamki niewłaściwe (K)</text:p>
            <text:p text:style-name="P7"><text:span text:style-name="T22">umie zapisać iloczyny w postaci potęgi (K-P)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3">Wymagania <text:s/>na ocenę dostateczną (3)</text:span></text:p>
          </table:table-cell>
        </table:table-row>
        <table:table-row table:style-name="Tabela1.1">
          <table:table-cell table:style-name="Tabela1.A5" office:value-type="string">
            <text:p text:style-name="P7">zna zasadę zamiany ułamka zwykłego na ułamek dziesiętny metodą dzielenia licznika przez mianownik (P)</text:p>
            <text:p text:style-name="P7">zna pojęcie rozwinięcia dziesiętnego skończonego i rozwinięcia dziesiętnego nieskończonego okresowego (P)</text:p>
            <text:p text:style-name="P7">rozumie zasadę zamiany ułamka zwykłego na ułamek dziesiętny metodą dzielenia licznika przez mianownik (P)</text:p>
            <text:p text:style-name="P7">umie zaznaczyć i odczytać na osi liczbowej ułamek dziesiętny (P-R)</text:p>
            <text:p text:style-name="P7">umie pamięciowo dodawać i odejmować:</text:p>
            <text:p text:style-name="P7">– ułamki dziesiętne różniące się liczbą cyfr po przecinku (P-R)</text:p>
            <text:p text:style-name="P7">– wielocyfrowe liczby naturalne (P-R)</text:p>
            <text:p text:style-name="P7">umie mnożyć i dzielić w pamięci ułamki dziesiętne wykraczające poza tabliczkę mnożenia (P-R)</text:p>
            <text:p text:style-name="P7">umie mnożyć i dzielić w pamięci dwucyfrowe i wielocyfrowe (proste przykłady) liczby naturalne (P-R)</text:p>
            <text:p text:style-name="P7">umie tworzyć wyrażenia arytmetyczne na podstawie treści zadań i obliczać wartości tych wyrażeń (P-R)</text:p>
            <text:p text:style-name="P7">umie obliczyć ułamek z ułamka lub liczby mieszanej (P-R)</text:p>
            <text:p text:style-name="P7">umie rozwiązać zadanie tekstowe z zastosowaniem działań na ułamkach zwykłych (P-R)</text:p>
            <text:p text:style-name="P7">umie porównać ułamek zwykły z ułamkiem dziesiętnym (P-R)</text:p>
            <text:p text:style-name="P7">umie porządkować ułamki (P-R)</text:p>
            <text:p text:style-name="P7">umie obliczyć wartość wyrażenia arytmetycznego zawierającego 4 działania na liczbach wymiernych dodatnich (P-R)</text:p>
            <text:p text:style-name="P7">umie podać rozwinięcie dziesiętne ułamka zwykłego (P-R)</text:p>
            <text:p text:style-name="P7">umie zapisać w skróconej postaci rozwinięcie dziesiętne ułamka zwykłego (P-R)</text:p>
            <text:p text:style-name="P7">umie określić kolejną cyfrę rozwinięcia dziesiętnego na podstawie jego skróconego zapisu (P-R)</text:p>
            <text:p text:style-name="P7">umie obliczyć wartość wyrażenia arytmetycznego zawierającego potęgi (P-R)</text:p>
            <text:p text:style-name="P7">umie rozwiązać zadanie tekstowe związane z potęgami (P-R)</text:p>
          </table:table-cell>
        </table:table-row>
        <table:table-row table:style-name="Tabela1.1">
          <table:table-cell table:style-name="Tabela1.A2" office:value-type="string">
            <text:p text:style-name="P7"><text:span text:style-name="T13">Wymagania <text:s/>na ocenę dobrą </text:span><text:span text:style-name="T12">(4)</text:span></text:p>
          </table:table-cell>
        </table:table-row>
        <table:table-row table:style-name="Tabela1.1">
          <table:table-cell table:style-name="Tabela1.A7" office:value-type="string">
            <text:p text:style-name="P7">umie obliczyć wartość wyrażenia arytmetycznego zawierającego działania na liczbach naturalnych i ułamkach dziesiętnych (R)</text:p>
            <text:p text:style-name="P7">umie szacować wartości wyrażeń arytmetycznych (R)</text:p>
            <text:p text:style-name="P7">umie rozwiązać zadanie tekstowe z zastosowaniem działań na liczbach naturalnych i ułamkach dziesiętnych (R)</text:p>
            <text:p text:style-name="P7">umie podnosić do kwadratu i sześcianu liczby mieszane (R-D)</text:p>
            <text:p text:style-name="P7">umie obliczyć wartość wyrażenia arytmetycznego zawierającego 4 działania oraz potęgowanie ułamków zwykłych (R)</text:p>
            <text:p text:style-name="P7">umie rozwiązać zadanie tekstowe związane z działaniami na ułamkach zwykłych i dziesiętnych (R)</text:p>
            <text:p text:style-name="P7">umie porównać rozwinięcia dziesiętne liczb zapisanych w skróconej postaci (R-D)</text:p>
            <text:p text:style-name="P7">umie porównać liczby wymierne dodatnie (R-D)</text:p>
            <text:p text:style-name="P7">umie porządkować liczby wymierne dodatnie (R-D)<text:tab/></text:p>
            <text:p text:style-name="P7">umie obliczyć wartość ułamka piętrowego (R-D)</text:p>
            <text:p text:style-name="P7">umie obliczyć wartość wyrażenia arytmetycznego zawierającego działania na liczbach wymiernych dodatnich (R-W)</text:p>
            <text:p text:style-name="P7"><text:span text:style-name="T22">umie zapisać liczbę w postaci potęgi liczby10 (R</text:span>)</text:p>
          </table:table-cell>
        </table:table-row>
        <table:table-row table:style-name="Tabela1.1">
          <table:table-cell table:style-name="Tabela1.A2" office:value-type="string">
            <text:p text:style-name="P6">Wymagania na ocenę bardzo dobrą (5)</text:p>
          </table:table-cell>
        </table:table-row>
        <table:table-row table:style-name="Tabela1.1">
          <table:table-cell table:style-name="Tabela1.A9" office:value-type="string">
            <text:p text:style-name="P7">zna warunek konieczny zamiany ułamka zwykłego na ułamek dziesiętny skończony (D)<text:tab/></text:p>
            <text:p text:style-name="P7">umie tworzyć wyrażenia arytmetyczne na podstawie treści zadań i obliczać wartości tych wyrażeń (D-<text:soft-page-break/>W)</text:p>
            <text:p text:style-name="P7">umie obliczyć wartość wyrażenia arytmetycznego zawierającego działania na liczbach naturalnych i ułamkach dziesiętnych (D-W)</text:p>
            <text:p text:style-name="P7">umie rozwiązać zadanie tekstowe z zastosowaniem działań na liczbach naturalnych i ułamkach dziesiętnych (D-W)</text:p>
            <text:p text:style-name="P7">umie określić rodzaj rozwinięcia dziesiętnego ułamka (D-W)</text:p>
            <text:p text:style-name="P12">umie określić ostatnią cyfrę potęgi (D-W)</text:p>
            <text:p text:style-name="P7"><text:span text:style-name="T22">umie rozwiązać zadanie tekstowe związane z potęgami (D-W)</text:span></text:p>
          </table:table-cell>
        </table:table-row>
        <table:table-row table:style-name="Tabela1.1">
          <table:table-cell table:style-name="Tabela1.A10" office:value-type="string">
            <text:p text:style-name="P16">Wymagania na ocenę celującą (6)</text:p>
          </table:table-cell>
        </table:table-row>
        <table:table-row table:style-name="Tabela1.1">
          <table:table-cell table:style-name="Tabela1.A11" office:value-type="string">
            <text:p text:style-name="P10">umie rozwiązać nietypowe zadanie tekstowe z zastosowaniem działań na liczbach naturalnych i ułamkach dziesiętnych (D-W)</text:p>
            <text:p text:style-name="P10">umie rozwiązać nietypowe zadanie tekstowe z zastosowaniem działań na ułamkach zwykłych (D-W)</text:p>
            <text:p text:style-name="P10">umie rozwiązać nietypowe zadanie tekstowe związane z działaniami na ułamkach zwykłych i dziesiętnych (D-W)</text:p>
            <text:p text:style-name="P10">umie rozwiązać nietypowe zadanie tekstowe związane z rozwinięciami dziesiętnymi ułamków zwykłych (D-W)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4">FIGURY NA PŁASZCZYŹNIE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7">Wymagania na ocenę dopuszczającą </text:span><text:span text:style-name="T6">(2)</text:span></text:p>
          </table:table-cell>
        </table:table-row>
        <table:table-row table:style-name="Tabela2.1">
          <table:table-cell table:style-name="Tabela2.A3" office:value-type="string">
            <text:p text:style-name="P7">zna pojęcia: prosta, półprosta, odcinek, (K)</text:p>
            <text:p text:style-name="P7">zna pojęcia: koło i okrąg (k)</text:p>
            <text:p text:style-name="P7">zna elementy koła i okręgu (K-P)</text:p>
            <text:p text:style-name="P7">zna i rozumie zależność między długością promienia i średnicy (K)</text:p>
            <text:p text:style-name="P7">zna rodzaje trójkątów (K-P)</text:p>
            <text:p text:style-name="P7">zna nazwy boków w trójkącie równoramiennym (K)</text:p>
            <text:p text:style-name="P7">zna nazwy boków w trójkącie prostokątnym (K)</text:p>
            <text:p text:style-name="P7">zna nazwy czworokątów (K)</text:p>
            <text:p text:style-name="P7">zna własności czworokątów (K-P)</text:p>
            <text:p text:style-name="P7">zna definicję przekątnej oraz obwodu wielokąta (K)</text:p>
            <text:p text:style-name="P7">zna i rozumie zależność między liczbą boków, wierzchołków i kątów w wielokącie (K)</text:p>
            <text:p text:style-name="P7">zna pojęcie kąta (K)</text:p>
            <text:p text:style-name="P7">zna pojęcie wierzchołka i ramion kąta (K)</text:p>
            <text:p text:style-name="P7">zna podział kątów ze względu na miarę prosty, ostry, rozwarty(K),</text:p>
            <text:p text:style-name="P7">zna podział kątów ze względu na położenie przyległe, wierzchołkowe (K)</text:p>
            <text:p text:style-name="P7">zna zapis symboliczny kąta i jego miary (K)</text:p>
            <text:p text:style-name="P7">zna sumę miar kątów wewnętrznych trójkąta (K)</text:p>
            <text:p text:style-name="P7">zna sumę miar kątów wewnętrznych czworokąta (K)<text:tab/></text:p>
            <text:p text:style-name="P7">zna i rozumie różnicę między prostą i odcinkiem, prostą i półprostą (K)</text:p>
            <text:p text:style-name="P7">rozumie konieczność stosowania odpowiednich przyrządów do rysowania figur geometrycznych (K)</text:p>
            <text:p text:style-name="P7">rozumie pochodzenie nazw poszczególnych rodzajów trójkątów (K)</text:p>
            <text:p text:style-name="P7">zna i rozumie związki miarowe poszczególnych rodzajów kątów (K-P)</text:p>
            <text:p text:style-name="P7">umie narysować za pomocą ekierki i linijki proste i odcinki prostopadłe oraz proste i odcinki równoległe (K)</text:p>
            <text:p text:style-name="P7">umie wskazać poszczególne elementy w okręgu i w kole (K)</text:p>
            <text:p text:style-name="P7">umie kreślić koło i okrąg o danym promieniu lub o danej średnicy (K)</text:p>
            <text:p text:style-name="P7">umie narysować poszczególne rodzaje trójkątów (K)</text:p>
            <text:p text:style-name="P7">umie obliczyć obwód trójkąta (K)</text:p>
            <text:p text:style-name="P7">umie narysować czworokąt, mając informacje o <text:s/>bokach (K-R)</text:p>
            <text:p text:style-name="P7">umie wskazać na rysunku wielokąt o określonych cechach (K)</text:p>
            <text:p text:style-name="P7">umie obliczyć obwód czworokąta (K-P)</text:p>
            <text:p text:style-name="P7"><text:soft-page-break/>umie zmierzyć kąt (K)</text:p>
            <text:p text:style-name="P7">umie narysować kąt o określonej mierze (K-P)</text:p>
            <text:p text:style-name="P7">umie rozróżniać i nazywać poszczególne rodzaje kątów (K-R)</text:p>
            <text:p text:style-name="P7">umie obliczyć brakujące miary kątów trójkąta (K-P)</text:p>
          </table:table-cell>
        </table:table-row>
        <table:table-row table:style-name="Tabela2.1">
          <table:table-cell table:style-name="Tabela2.A2" office:value-type="string">
            <text:p text:style-name="P6">Wymagania <text:s/>na ocenę dostateczną (3)</text:p>
          </table:table-cell>
        </table:table-row>
        <table:table-row table:style-name="Tabela2.1">
          <table:table-cell table:style-name="Tabela2.A5" office:value-type="string">
            <text:p text:style-name="P7">zna definicje odcinków prostopadłych i odcinków równoległych (P)</text:p>
            <text:p text:style-name="P7">zna zależność między bokami w trójkącie równoramiennym (P)</text:p>
            <text:p text:style-name="P7">zna zasady konstrukcji trójkąta o danych trzech bokach (P)</text:p>
            <text:p text:style-name="P7">zna warunek zbudowania trójkąta – nierówność trójkąta (P)</text:p>
            <text:p text:style-name="P7">zna podział kątów ze względu na miarę pełny, półpełny (P)</text:p>
            <text:p text:style-name="P7">zna miary kątów w trójkącie równobocznym (P)</text:p>
            <text:p text:style-name="P7">zna zależność między kątami w trójkącie równoramiennym (P)<text:tab/>rozumie różnicę między kołem i okręgiem (P)</text:p>
            <text:p text:style-name="P7">umie narysować za pomocą ekierki i linijki proste równoległe o danej odległości od siebie (P)</text:p>
            <text:p text:style-name="P7">umie rozwiązać zadania tekstowe związane z wzajemnym położeniem odcinków, prostych i półprostych (P-R)</text:p>
            <text:p text:style-name="P7">umie rozwiązać zadania tekstowe związane z kołem, okręgiem i innymi figurami (P-R)</text:p>
            <text:p text:style-name="P7">umie narysować trójkąt w skali (P)</text:p>
            <text:p text:style-name="P7">umie obliczyć długość boku trójkąta równobocznego, znając jego obwód (P)</text:p>
            <text:p text:style-name="P7">umie obliczyć długość boku trójkąta, znając obwód i informacje o pozostałych bokach (P-R)</text:p>
            <text:p text:style-name="P7">umie skonstruować trójkąt o danych trzech bokach (P)</text:p>
            <text:p text:style-name="P7">umie sprawdzić, czy z odcinków o danych długościach można zbudować trójkąt (P-R)</text:p>
            <text:p text:style-name="P7">umie sklasyfikować czworokąty (P-R)</text:p>
            <text:p text:style-name="P7">umie narysować czworokąt, mając informacje o przekątnych (P-R)</text:p>
            <text:p text:style-name="P7">umie rozwiązać zadanie tekstowe związane z obwodem czworokąta (P-R)</text:p>
            <text:p text:style-name="P7">umie obliczyć brakujące miary kątów przyległych, wierzchołkowych (P)</text:p>
            <text:p text:style-name="P7">umie obliczyć brakujące miary kątów czworokątów (P-R)</text:p>
          </table:table-cell>
        </table:table-row>
        <table:table-row table:style-name="Tabela2.1">
          <table:table-cell table:style-name="Tabela2.A2" office:value-type="string">
            <text:p text:style-name="P7"><text:span text:style-name="T13">Wymagania <text:s/>na ocenę dobrą </text:span><text:span text:style-name="T12">(4)</text:span></text:p>
          </table:table-cell>
        </table:table-row>
        <table:table-row table:style-name="Tabela2.1">
          <table:table-cell table:style-name="Tabela2.A7" office:value-type="string">
            <text:p text:style-name="P7">zna wzajemne położenie:</text:p>
            <text:p text:style-name="P7">– prostej i okręgu (R),</text:p>
            <text:p text:style-name="P7">– okręgów (R)</text:p>
            <text:p text:style-name="P7">zna podział kątów ze względu na miarę wypukły, wklęsły (R)</text:p>
            <text:p text:style-name="P7">zna podział kątów ze względu na położenie odpowiadające, naprzemianległe (R)<text:tab/><text:tab/></text:p>
            <text:p text:style-name="P7">umie rozwiązać zadanie konstrukcyjne związane z konstrukcją trójkąta o danych bokach (R)</text:p>
            <text:p text:style-name="P7">umie skonstruować kopię czworokąta (R)</text:p>
            <text:p text:style-name="P7">umie obliczyć brakujące miary kątów odpowiadających, naprzemianległych (R)</text:p>
            <text:p text:style-name="P7">umie obliczyć brakujące miary kątów trójkąta lub czworokąta na rysunku z wykorzystaniem miar kątów przyległych, wierzchołkowych, naprzemianległych, odpowiadających oraz własności trójkątów lub czworokątów (R)</text:p>
            <text:p text:style-name="P7">umie rozwiązać nietypowe zadanie tekstowe związane z obwodem trójkąta (R-W)</text:p>
            <text:p text:style-name="P7">umie rozwiązać nietypowe zadanie tekstowe związane z obwodem wielokąta (R-W)</text:p>
            <text:p text:style-name="P7">umie skonstruować równoległobok, znając dwa boki i przekątną (R)</text:p>
          </table:table-cell>
        </table:table-row>
        <table:table-row table:style-name="Tabela2.1">
          <table:table-cell table:style-name="Tabela2.A2" office:value-type="string">
            <text:p text:style-name="P7"><text:span text:style-name="T13">Wymagania <text:s/>na ocenę bardzo dobrą </text:span><text:span text:style-name="T12">(5)</text:span></text:p>
          </table:table-cell>
        </table:table-row>
        <table:table-row table:style-name="Tabela2.1">
          <table:table-cell table:style-name="Tabela2.A9" office:value-type="string">
            <text:p text:style-name="P7">umie rozwiązać zadania konstrukcyjne związane z kreśleniem prostych prostopadłych <text:s text:c="2"/>i prostych równoległych (D-W)</text:p>
            <text:p text:style-name="P7">umie rozwiązać nietypowe zadania tekstowe związane z kołem, okręgiem i innymi figurami (D-W)</text:p>
            <text:p text:style-name="P7">umie wykorzystać przenoszenie odcinków w zadaniach konstrukcyjnych (D-W)</text:p>
            <text:p text:style-name="P7">umie rozwiązać zadanie konstrukcyjne związane z konstrukcją trójkąta o danych bokach (D-W)</text:p>
            <text:p text:style-name="P7">umie skonstruować trapez równoramienny, znając jego podstawy i ramię (D-W)</text:p>
            <text:p text:style-name="P7">umie rozwiązać zadanie związane z zegarem (D-W)</text:p>
            <text:p text:style-name="P7"><text:soft-page-break/>umie określić miarę kąta przyległego, wierzchołkowego, odpowiadającego, naprzemianległego na podstawie rysunku lub treści zadania (D-W)</text:p>
            <text:p text:style-name="P7">umie obliczyć brakujące miary kątów trójkąta z wykorzystaniem miar kątów przyległych, wierzchołkowych, naprzemianległych, odpowiadających oraz sumy miar kątów wewnętrznych trójkąta (D-W)</text:p>
            <text:p text:style-name="P7">umie obliczyć brakujące miary kątów czworokąta na rysunku z wykorzystaniem miar kątów przyległych, wierzchołkowych, naprzemianległych, odpowiadających oraz własności czworokątów (D-W)</text:p>
            <text:p text:style-name="P7">umie rozwiązać zadanie tekstowe związane z miarami kątów w trójkątach i czworokątach (D-W)</text:p>
          </table:table-cell>
        </table:table-row>
        <table:table-row table:style-name="Tabela2.1">
          <table:table-cell table:style-name="Tabela2.A2" office:value-type="string">
            <text:p text:style-name="P7"><text:span text:style-name="T13">Wymagania <text:s/>na ocenę celującą </text:span><text:span text:style-name="T12">(6)</text:span></text:p>
          </table:table-cell>
        </table:table-row>
        <table:table-row table:style-name="Tabela2.1">
          <table:table-cell table:style-name="Tabela2.A11" office:value-type="string">
            <text:p text:style-name="P7">zna konstrukcję prostej prostopadłej do danej, przechodzącej przez dany punkt (W)</text:p>
            <text:p text:style-name="P7">zna konstrukcję prostej równoległej do danej, przechodzącej przez dany punkt (W)</text:p>
            <text:p text:style-name="P7">zna konstrukcyjny sposób wyznaczania środka odcinka (W)</text:p>
            <text:p text:style-name="P7">zna pojęcie symetralnej odcinka (W)</text:p>
            <text:p text:style-name="P7">zna definicję sześciokąta foremnego oraz sposób jego kreślenia (W)</text:p>
            <text:p text:style-name="P7">zna pojęcie przybliżenia z niedomiarem oraz przybliżenia z nadmiarem (W)<text:tab/><text:tab/><text:tab/></text:p>
            <text:p text:style-name="P7">umie skonstruować prostą prostopadłą do danej, przechodzącą przez dany punkt (W)</text:p>
            <text:p text:style-name="P7">umie skonstruować prostą równoległą do danej, przechodzącą przez dany punkt (W)</text:p>
            <text:p text:style-name="P7">umie wyznaczyć środek narysowanego okręgu (W)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T14">LICZBY NA CO DZIEŃ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3">Wymagania na ocenę dopuszczającą </text:span><text:span text:style-name="T12">(2)</text:span></text:p>
          </table:table-cell>
        </table:table-row>
        <table:table-row table:style-name="Tabela3.1">
          <table:table-cell table:style-name="Tabela3.A3" office:value-type="string">
            <text:p text:style-name="P7">zna jednostki czasu (K) </text:p>
            <text:p text:style-name="P7">zna jednostki długości (K)</text:p>
            <text:p text:style-name="P7">zna jednostki masy (K)</text:p>
            <text:p text:style-name="P7">zna pojęcie skali i planu (K)</text:p>
            <text:p text:style-name="P7">rozumie potrzebę stosowania różnorodnych jednostek długości i masy (K)</text:p>
            <text:p text:style-name="P7">rozumie potrzebę stosowania odpowiedniej skali na mapach i planach (K)</text:p>
            <text:p text:style-name="P7">rozumie korzyści płynące z umiejętności stosowania kalkulatora do obliczeń (K)</text:p>
            <text:p text:style-name="P7">rozumie znaczenie podstawowych symboli występujących w instrukcjach i opisach:</text:p>
            <text:p text:style-name="P7">– diagramów (K)</text:p>
            <text:p text:style-name="P7">– schematów (K)</text:p>
            <text:p text:style-name="P7">– innych rysunków (K)</text:p>
            <text:p text:style-name="P7">umie obliczyć upływ czasu między wydarzeniami (K-P)</text:p>
            <text:p text:style-name="P7">umie porządkować wydarzenia w kolejności chronologicznej (K)</text:p>
            <text:p text:style-name="P7">umie zamienić jednostki czasu (K-R)</text:p>
            <text:p text:style-name="P7">umie wykonać obliczenia dotyczące długości (K-P)</text:p>
            <text:p text:style-name="P7">umie wykonać obliczenia dotyczące masy (K-P)</text:p>
            <text:p text:style-name="P7">umie zamienić jednostki długości i masy (K-P)</text:p>
            <text:p text:style-name="P7">umie obliczyć skalę (K-P)</text:p>
            <text:p text:style-name="P7">umie obliczyć długości odcinków w skali lub w rzeczywistości (K-P)</text:p>
            <text:p text:style-name="P7">umie wykonać obliczenia za pomocą kalkulatora (K-R)</text:p>
            <text:p text:style-name="P7">umie odczytać dane z:</text:p>
            <text:p text:style-name="P7">– tabeli (K)</text:p>
            <text:p text:style-name="P7">– diagramu (K)</text:p>
            <text:p text:style-name="P7">umie odpowiedzieć na pytanie dotyczące znalezionych danych (K-R)</text:p>
            <text:p text:style-name="P7">umie odczytać dane z wykresu (K-P)</text:p>
            <text:p text:style-name="P7">umie odpowiedzieć na pytanie dotyczące znalezionych danych (K-R)</text:p>
          </table:table-cell>
        </table:table-row>
        <table:table-row table:style-name="Tabela3.1">
          <table:table-cell table:style-name="Tabela3.A2" office:value-type="string">
            <text:p text:style-name="P7"><text:span text:style-name="T13">Wymagania <text:s/>na ocenę dostateczną </text:span><text:span text:style-name="T12">(3)</text:span></text:p>
          </table:table-cell>
        </table:table-row>
        <table:table-row table:style-name="Tabela3.1">
          <table:table-cell table:style-name="Tabela3.A5" office:value-type="string">
            <text:p text:style-name="P7">zna zasady dotyczące lat przestępnych (P)</text:p>
            <text:p text:style-name="P7"><text:soft-page-break/>zna symbol przybliżenia (P)</text:p>
            <text:p text:style-name="P7">rozumie konieczność wprowadzenia lat przestępnych (P)</text:p>
            <text:p text:style-name="P7">rozumie potrzebę zaokrąglania liczb (P)</text:p>
            <text:p text:style-name="P7">rozumie zasadę sporządzania wykresów (P)</text:p>
            <text:p text:style-name="P7">umie podać przykładowe lata przestępne (P)</text:p>
            <text:p text:style-name="P7">umie wyrażać w różnych jednostkach ten sam upływ czasu (P-R)</text:p>
            <text:p text:style-name="P7">umie rozwiązać zadanie tekstowe związane z kalendarzem i czasem (P-R)</text:p>
            <text:p text:style-name="P7">umie wyrażać w różnych jednostkach te same masy (P-R)</text:p>
            <text:p text:style-name="P7">umie wyrażać w różnych jednostkach te same długości (P-R)</text:p>
            <text:p text:style-name="P7">umie porządkować wielkości podane w różnych jednostkach (P-R)</text:p>
            <text:p text:style-name="P7">umie rozwiązać zadanie tekstowe związane z jednostkami długości i masy (P-R)</text:p>
            <text:p text:style-name="P7">umie rozwiązać zadanie tekstowe związane ze skalą (P-R)</text:p>
            <text:p text:style-name="P7">umie zaokrąglić liczbę do danego rzędu (P-R)</text:p>
            <text:p text:style-name="P7">umie sprawdzić, czy kalkulator zachowuje kolejność działań (P)</text:p>
            <text:p text:style-name="P7">umie wykorzystać kalkulator do rozwiązania zadanie tekstowego (P-R)</text:p>
            <text:p text:style-name="P7">umie rozwiązać zadanie, odczytując dane z tabeli <text:s/>i korzystając z kalkulatora (P-R)</text:p>
            <text:p text:style-name="P7">umie zinterpretować odczytane dane (P-R)</text:p>
            <text:p text:style-name="P7">umie zinterpretować odczytane dane (P-R)</text:p>
            <text:p text:style-name="P7">umie przedstawić dane w postaci wykresu (P-R)</text:p>
            <text:p text:style-name="P7">umie porównać informacje oczytane z dwóch wykresów (P-R)</text:p>
          </table:table-cell>
        </table:table-row>
        <table:table-row table:style-name="Tabela3.1">
          <table:table-cell table:style-name="Tabela3.A2" office:value-type="string">
            <text:p text:style-name="P7"><text:span text:style-name="T13">Wymagania <text:s/>na ocenę dobrą </text:span><text:span text:style-name="T12">(4)</text:span></text:p>
          </table:table-cell>
        </table:table-row>
        <table:table-row table:style-name="Tabela3.1">
          <table:table-cell table:style-name="Tabela3.A7" office:value-type="string">
            <text:p text:style-name="P7">zna funkcje klawiszy pamięci kalkulatora (R)<text:tab/></text:p>
            <text:p text:style-name="P7">umie zaokrąglić liczbę zaznaczoną na osi liczbowej (R)</text:p>
            <text:p text:style-name="P7">umie wskazać liczby o podanym zaokrągleniu (R)</text:p>
            <text:p text:style-name="P7">umie zaokrąglić liczbę po zamianie jednostek (R)</text:p>
            <text:p text:style-name="P7">umie porównać informacje oczytane z dwóch wykresów (R-W)</text:p>
          </table:table-cell>
        </table:table-row>
        <table:table-row table:style-name="Tabela3.1">
          <table:table-cell table:style-name="Tabela3.A2" office:value-type="string">
            <text:p text:style-name="P7"><text:span text:style-name="T13">Wymagania <text:s/>na ocenę bardzo dobrą </text:span><text:span text:style-name="T12">(5)</text:span></text:p>
          </table:table-cell>
        </table:table-row>
        <table:table-row table:style-name="Tabela3.1">
          <table:table-cell table:style-name="Tabela3.A9" office:value-type="string">
            <text:p text:style-name="P7">umie rozwiązać nietypowe zadanie tekstowe związane z kalendarzem i czasem (D-W)</text:p>
            <text:p text:style-name="P7">umie rozwiązać nietypowe zadanie tekstowe związane z jednostkami długości i masy (D-W)</text:p>
            <text:p text:style-name="P7">umie rozwiązać nietypowe zadanie tekstowe związane ze skalą (D-W)</text:p>
            <text:p text:style-name="P7">umie określić, ile jest liczb o podanym zaokrągleniu spełniających dane warunki (D-W)</text:p>
            <text:p text:style-name="P7">umie rozwiązać nietypowe zadanie tekstowe związane z przybliżeniami (D-W)</text:p>
            <text:p text:style-name="P7">umie wykonać wielodziałaniowe obliczenia za pomocą kalkulatora (D-W)</text:p>
            <text:p text:style-name="P7">umie wykorzystać kalkulator do rozwiązania zadanie tekstowego (D-W)</text:p>
            <text:p text:style-name="P7">umie odpowiedzieć na pytanie dotyczące znalezionych danych (D-W)</text:p>
            <text:p text:style-name="P7">umie rozwiązać nietypowe zadanie tekstowe, w którym potrzebne informacje należy odczytać z tabeli lub schematu (D-W)</text:p>
            <text:p text:style-name="P7">umie odpowiedzieć na pytanie dotyczące znalezionych danych (D-W)</text:p>
            <text:p text:style-name="P7">umie dopasować wykres do opisu sytuacji (D-W)</text:p>
            <text:p text:style-name="P7">umie przedstawić dane w postaci wykresu (D)</text:p>
          </table:table-cell>
        </table:table-row>
        <table:table-row table:style-name="Tabela3.1">
          <table:table-cell table:style-name="Tabela3.A2" office:value-type="string">
            <text:p text:style-name="P7"><text:span text:style-name="T13">Wymagania <text:s/>na ocenę celującą </text:span><text:span text:style-name="T12">(6)</text:span></text:p>
          </table:table-cell>
        </table:table-row>
        <table:table-row table:style-name="Tabela3.1">
          <table:table-cell table:style-name="Tabela3.A11" office:value-type="string">
            <text:p text:style-name="P7">zna pojęcie przybliżenia z niedomiarem oraz przybliżenia z nadmiarem (W)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T14">PRĘDKOŚĆ, DROGA, CZAS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3">Wymagania na ocenę dopuszczającą </text:span><text:span text:style-name="T12">(2)</text:span></text:p>
          </table:table-cell>
        </table:table-row>
        <table:table-row table:style-name="Tabela4.1">
          <table:table-cell table:style-name="Tabela4.A3" office:value-type="string">
            <text:p text:style-name="P7">zna jednostki prędkości (K-P)<text:tab/><text:tab/></text:p>
            <text:p text:style-name="P7">umie na podstawie podanej prędkości wyznaczać długość drogi przebytej w jednostce czasu (K)</text:p>
            <text:p text:style-name="P7">umie obliczyć drogę, znając stałą prędkość i czas (K-R)</text:p>
            <text:p text:style-name="P7">umie porównać prędkości dwóch ciał, które przebyły jednakowe drogi w różnych czasach (K)</text:p>
            <text:p text:style-name="P7">umie obliczyć prędkość w ruchu jednostajnym, znając drogę i czas (K-P)</text:p>
          </table:table-cell>
        </table:table-row>
        <text:soft-page-break/>
        <table:table-row table:style-name="Tabela4.1">
          <table:table-cell table:style-name="Tabela4.A2" office:value-type="string">
            <text:p text:style-name="P7"><text:span text:style-name="T13">Wymagania <text:s/>na ocenę dostateczną </text:span><text:span text:style-name="T12">(3)</text:span></text:p>
          </table:table-cell>
        </table:table-row>
        <table:table-row table:style-name="Tabela4.1">
          <table:table-cell table:style-name="Tabela4.A5" office:value-type="string">
            <text:p text:style-name="P7">zna algorytm zamiany jednostek prędkości (P-D)<text:tab/></text:p>
            <text:p text:style-name="P7">rozumie potrzebę stosowania różnych jednostek prędkości (P)<text:tab/></text:p>
            <text:p text:style-name="P7">umie zamieniać jednostki prędkości (P-R)</text:p>
            <text:p text:style-name="P7">umie porównać prędkości wyrażane w różnych jednostkach (P-R)</text:p>
            <text:p text:style-name="P7">umie rozwiązać zadanie tekstowe związane z obliczaniem prędkości (P-R)</text:p>
            <text:p text:style-name="P7">umie obliczyć czas w ruchu jednostajnym, znając drogę i prędkość (P-R)</text:p>
            <text:p text:style-name="P7">umie rozwiązać zadanie tekstowe typu prędkość – droga – czas (P-R)</text:p>
          </table:table-cell>
        </table:table-row>
        <table:table-row table:style-name="Tabela4.1">
          <table:table-cell table:style-name="Tabela4.A2" office:value-type="string">
            <text:p text:style-name="P7"><text:span text:style-name="T13">Wymagania <text:s/>na ocenę dobrą </text:span><text:span text:style-name="T12">(4)</text:span></text:p>
          </table:table-cell>
        </table:table-row>
        <table:table-row table:style-name="Tabela4.1">
          <table:table-cell table:style-name="Tabela4.A7" office:value-type="string">
            <text:p text:style-name="P7">umie rozwiązać zadanie tekstowe związane z obliczaniem czasu (R)<text:tab/></text:p>
            <text:p text:style-name="P7">umie rozwiązać nietypowe zadanie tekstowe związane z obliczaniem prędkości (R-W)</text:p>
          </table:table-cell>
        </table:table-row>
        <table:table-row table:style-name="Tabela4.1">
          <table:table-cell table:style-name="Tabela4.A2" office:value-type="string">
            <text:p text:style-name="P7"><text:span text:style-name="T13">Wymagania <text:s/>na ocenę bardzo dobrą </text:span><text:span text:style-name="T12">(5)</text:span></text:p>
          </table:table-cell>
        </table:table-row>
        <table:table-row table:style-name="Tabela4.1">
          <table:table-cell table:style-name="Tabela4.A9" office:value-type="string">
            <text:p text:style-name="P7">umie rozwiązać nietypowe zadanie tekstowe związane z obliczaniem drogi w ruchu jednostajnym (D-W)</text:p>
            <text:p text:style-name="P7">umie rozwiązać nietypowe zadanie tekstowe związane z obliczaniem czasu (D-W)</text:p>
            <text:p text:style-name="P7">umie rozwiązać nietypowe zadanie tekstowe typu prędkość – droga – czas (D-W)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T14">POLA WIELOKĄTÓW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3">Wymagania na ocenę dopuszczającą </text:span><text:span text:style-name="T12">(2)</text:span></text:p>
          </table:table-cell>
        </table:table-row>
        <table:table-row table:style-name="Tabela5.1">
          <table:table-cell table:style-name="Tabela5.A3" office:value-type="string">
            <text:p text:style-name="P7">zna jednostki miary pola (K)</text:p>
            <text:p text:style-name="P7">zna wzory na obliczanie pola prostokąta i kwadratu (K)</text:p>
            <text:p text:style-name="P7">zna wzory na obliczanie pola równoległoboku i rombu (K)</text:p>
            <text:p text:style-name="P7">zna wzór na obliczanie pola trójkąta (K)</text:p>
            <text:p text:style-name="P7">zna wzór na obliczanie pola trapezu (K)<text:tab/>rozumie pojęcie miary pola jako liczby kwadratów jednostkowych (K)</text:p>
            <text:p text:style-name="P7">rozumie zależność doboru wzoru na obliczanie pola rombu od danych (K)</text:p>
            <text:p text:style-name="P7">umie obliczyć pole prostokąta i kwadratu (K)</text:p>
            <text:p text:style-name="P7">umie obliczyć bok prostokąta, znając jego pole i długość drugiego boku (K-P)</text:p>
            <text:p text:style-name="P7">umie obliczyć pole równoległoboku o danej wysokości i podstawie (K)</text:p>
            <text:p text:style-name="P7">umie obliczyć pole rombu o danych przekątnych (K)</text:p>
            <text:p text:style-name="P7">umie obliczyć pole narysowanego równoległoboku (K-P)</text:p>
            <text:p text:style-name="P7">umie obliczyć pole trójkąta o danej wysokości i podstawie (K)</text:p>
            <text:p text:style-name="P7">umie obliczyć pole narysowanego trójkąta (K-R)</text:p>
            <text:p text:style-name="P7">umie obliczyć pole trapezu, mając dane długości podstaw i wysokość (K)</text:p>
            <text:p text:style-name="P7">umie obliczyć pole narysowanego trapezu (K-R)</text:p>
          </table:table-cell>
        </table:table-row>
        <table:table-row table:style-name="Tabela5.1">
          <table:table-cell table:style-name="Tabela5.A2" office:value-type="string">
            <text:p text:style-name="P7"><text:span text:style-name="T13">Wymagania <text:s/>na ocenę dostateczną </text:span><text:span text:style-name="T12">(3)</text:span></text:p>
          </table:table-cell>
        </table:table-row>
        <table:table-row table:style-name="Tabela5.1">
          <table:table-cell table:style-name="Tabela5.A5" office:value-type="string">
            <text:p text:style-name="P7">rozumie zasadę zamiany jednostek pola (P)</text:p>
            <text:p text:style-name="P7">rozumie wyprowadzenie wzoru na obliczanie pola równoległoboku (P)</text:p>
            <text:p text:style-name="P7">rozumie wyprowadzenie wzoru na obliczanie pola trójkąta (P)</text:p>
            <text:p text:style-name="P7">rozumie wyprowadzenie wzoru na obliczanie pola trapezu (P)<text:tab/></text:p>
            <text:p text:style-name="P7">umie obliczyć pole kwadratu o danym obwodzie i odwrotnie (P-R)</text:p>
            <text:p text:style-name="P7">umie narysować prostokąt o danym polu (P)</text:p>
            <text:p text:style-name="P7">umie rozwiązać zadanie tekstowe związane z polem prostokąta (P-R)</text:p>
            <text:p text:style-name="P7">umie zamienić jednostki pola (P-D)</text:p>
            <text:p text:style-name="P7">umie narysować równoległobok o danym polu (P)</text:p>
            <text:p text:style-name="P7">umie obliczyć długość podstawy równoległoboku, znając jego pole i wysokość opuszczoną na tę podstawę (P-R)</text:p>
            <text:p text:style-name="P7">umie obliczyć wysokość równoległoboku, znając jego pole i długość podstawy, na którą opuszczona jest ta wysokość (P-R)</text:p>
            <text:p text:style-name="P7">umie rozwiązać zadanie tekstowe związane z polem równoległoboku i rombu (P-R)</text:p>
            <text:p text:style-name="P7"><text:soft-page-break/>umie rozwiązać zadanie tekstowe związane z polem trójkąta (P-R)</text:p>
            <text:p text:style-name="P7">umie rozwiązać zadanie tekstowe związane z polem trapezu (P-R)</text:p>
          </table:table-cell>
        </table:table-row>
        <table:table-row table:style-name="Tabela5.1">
          <table:table-cell table:style-name="Tabela5.A2" office:value-type="string">
            <text:p text:style-name="P6"><text:span text:style-name="T15">Wymagania <text:s/>na ocenę dobrą </text:span><text:span text:style-name="T14">(4)</text:span></text:p>
          </table:table-cell>
        </table:table-row>
        <table:table-row table:style-name="Tabela5.1">
          <table:table-cell table:style-name="Tabela5.A7" office:value-type="string">
            <text:p text:style-name="P7">umie obliczyć wysokości trójkąta, znając długość podstawy, na którą opuszczona jest ta wysokość i pole trójkąta (R-D)</text:p>
            <text:p text:style-name="P7">umie obliczyć pole figury jako sumę lub różnicę pól prostokątów (R-D)</text:p>
            <text:p text:style-name="P7">umie narysować równoległobok o polu równym polu danego czworokąta (R-D)</text:p>
            <text:p text:style-name="P7">umie obliczyć długość przekątnej rombu, znając jego pole i długość drugiej przekątnej (R)</text:p>
            <text:p text:style-name="P7">umie podzielić trójkąt na części o równych polach (R-D)</text:p>
            <text:p text:style-name="P7">umie obliczyć pole figury jako sumę lub różnicę pól trójkątów i czworokątów (R-W)</text:p>
            <text:p text:style-name="P7">umie obliczyć pole figury jako sumę lub różnicę pól znanych wielokątów (R-W)</text:p>
          </table:table-cell>
        </table:table-row>
        <table:table-row table:style-name="Tabela5.1">
          <table:table-cell table:style-name="Tabela5.A2" office:value-type="string">
            <text:p text:style-name="P7"><text:span text:style-name="T13">Wymagania <text:s/>na ocenę bardzo dobrą </text:span><text:span text:style-name="T12">(5)</text:span></text:p>
          </table:table-cell>
        </table:table-row>
        <table:table-row table:style-name="Tabela5.1">
          <table:table-cell table:style-name="Tabela5.A9" office:value-type="string">
            <text:p text:style-name="P7">umie rozwiązać nietypowe zadanie tekstowe związane z polem prostokąta (D-W)</text:p>
            <text:p text:style-name="P7">umie rozwiązać nietypowe podzielić trapez na części o równych polach (D-W)</text:p>
            <text:p text:style-name="P7"/>
          </table:table-cell>
        </table:table-row>
        <table:table-row table:style-name="Tabela5.1">
          <table:table-cell table:style-name="Tabela5.A10" office:value-type="string">
            <text:p text:style-name="P14"><text:span text:style-name="T13">Wymagania <text:s/>na ocenę celująca (6)</text:span></text:p>
          </table:table-cell>
        </table:table-row>
        <table:table-row table:style-name="Tabela5.1">
          <table:table-cell table:style-name="Tabela5.A11" office:value-type="string">
            <text:p text:style-name="P10">umie rozwiązać nietypowe zadanie tekstowe związane z polem trapezu (D-W) zadanie tekstowe związane z polem równoległoboku i rombu (D-W)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T23">PROCENTY</text:span></text:p>
          </table:table-cell>
        </table:table-row>
        <table:table-row table:style-name="Tabela6.1">
          <table:table-cell table:style-name="Tabela6.A2" office:value-type="string">
            <text:p text:style-name="P7"><text:span text:style-name="T13">Wymagania na ocenę dopuszczającą </text:span><text:span text:style-name="T12">(2)</text:span></text:p>
          </table:table-cell>
        </table:table-row>
        <table:table-row table:style-name="Tabela6.1">
          <table:table-cell table:style-name="Tabela6.A3" office:value-type="string">
            <text:p text:style-name="P7">zna pojęcie procentu (K)</text:p>
            <text:p text:style-name="P7">zna algorytm zamiany ułamków na procenty (K-P)</text:p>
            <text:p text:style-name="P7">zna pojęcie diagramu (K)<text:tab/></text:p>
            <text:p text:style-name="P7">rozumie potrzebę stosowania procentów w życiu codziennym (K)</text:p>
            <text:p text:style-name="P7"><text:span text:style-name="T22">rozumie korzyści płynące z umiejętności stosowania kalkulatora do obliczeń (K)</text:span></text:p>
            <text:p text:style-name="P7">rozumie pojęcie procentu liczby jako jej części (K)</text:p>
            <text:p text:style-name="P7">umie określić w procentach, jaką część figury zacieniowano (K-P)</text:p>
            <text:p text:style-name="P7">umie zamienić procent na ułamek (K-R)</text:p>
            <text:p text:style-name="P7">umie opisywać w procentach części skończonych zbiorów (K-R)</text:p>
            <text:p text:style-name="P7">umie zamienić ułamek na procent (K-R)</text:p>
            <text:p text:style-name="P7">umie odczytać dane z diagramu (K-R)</text:p>
            <text:p text:style-name="P7">umie odpowiedzieć na pytanie dotyczące znalezionych danych (K-R)</text:p>
            <text:p text:style-name="P12">umie przedstawić dane w postaci diagramu słupkowego (K-R)</text:p>
            <text:p text:style-name="P7"><text:span text:style-name="T22">umie obliczyć procent liczby naturalnej (K-P)</text:span></text:p>
          </table:table-cell>
        </table:table-row>
        <table:table-row table:style-name="Tabela6.1">
          <table:table-cell table:style-name="Tabela6.A2" office:value-type="string">
            <text:p text:style-name="P7"><text:span text:style-name="T13">Wymagania <text:s/>na ocenę dostateczną </text:span><text:span text:style-name="T12">(3)</text:span></text:p>
          </table:table-cell>
        </table:table-row>
        <table:table-row table:style-name="Tabela6.1">
          <table:table-cell table:style-name="Tabela6.A5" office:value-type="string">
            <text:p text:style-name="P7">zna algorytm obliczania ułamka liczby (P) </text:p>
            <text:p text:style-name="P7"><text:span text:style-name="T22">zna zasady zaokrąglania liczb (P)</text:span></text:p>
            <text:p text:style-name="P7">rozumie równoważność wyrażania części liczby ułamkiem lub procentem (P)</text:p>
            <text:p text:style-name="P7">rozumie potrzebę stosowania różnych diagramów (P)</text:p>
            <text:p text:style-name="P7">umie wyrazić informacje podane za pomocą procentów w ułamkach i odwrotnie (P-R)</text:p>
            <text:p text:style-name="P7">umie porównać dwie liczby, z których jedna jest zapisana w postaci procentu (P-R)</text:p>
            <text:p text:style-name="P7">umie rozwiązać zadanie tekstowe związane z procentami (P-R)</text:p>
            <text:p text:style-name="P7">umie określić, jakim procentem jednej liczby jest druga (P-R)</text:p>
            <text:p text:style-name="P7">umie rozwiązać zadanie tekstowe związane z określeniem, jakim procentem jednej liczby jest druga (P-R)</text:p>
            <text:p text:style-name="P7">umie wykorzystać dane z diagramów do obliczania procentu liczby (P-R)</text:p>
            <text:p text:style-name="P7">umie rozwiązać zadanie tekstowe związane z obliczaniem procentu danej liczby (P-R)</text:p>
            <text:p text:style-name="P7">umie obliczyć liczbę większą o dany procent (P)</text:p>
            <text:p text:style-name="P7">umie obliczyć liczbę mniejszą o dany procent (P)</text:p>
            <text:p text:style-name="P7"><text:soft-page-break/>umie rozwiązać zadanie tekstowe związane z podwyżkami i obniżkami o dany procent (P-R)</text:p>
            <text:p text:style-name="P12">umie obliczyć liczbę na podstawie danego jej procentu (P-R)</text:p>
            <text:p text:style-name="P12">umie zaokrąglić ułamek dziesiętny i wyrazić go w procentach (P)</text:p>
            <text:p text:style-name="P12">umie określić, jakim procentem jednej liczby jest druga (P-R)</text:p>
            <text:p text:style-name="P7"><text:span text:style-name="T22">umie rozwiązać zadanie tekstowe związane z określeniem, jakim procentem jednej liczby jest druga (P-R)</text:span></text:p>
          </table:table-cell>
        </table:table-row>
        <table:table-row table:style-name="Tabela6.1">
          <table:table-cell table:style-name="Tabela6.A2" office:value-type="string">
            <text:p text:style-name="P6"><text:span text:style-name="T15">Wymagania <text:s/>na ocenę dobrą </text:span><text:span text:style-name="T14">(4)</text:span></text:p>
          </table:table-cell>
        </table:table-row>
        <table:table-row table:style-name="Tabela6.1">
          <table:table-cell table:style-name="Tabela6.A7" office:value-type="string">
            <text:p text:style-name="P12">umie rozwiązać zadanie tekstowe związane z obliczaniem liczby na podstawie danego jej procentu (R)</text:p>
          </table:table-cell>
        </table:table-row>
        <table:table-row table:style-name="Tabela6.1">
          <table:table-cell table:style-name="Tabela6.A2" office:value-type="string">
            <text:p text:style-name="P7"><text:span text:style-name="T13">Wymagania <text:s/>na ocenę bardzo dobrą </text:span><text:span text:style-name="T12">(5)</text:span></text:p>
          </table:table-cell>
        </table:table-row>
        <table:table-row table:style-name="Tabela6.1">
          <table:table-cell table:style-name="Tabela6.A9" office:value-type="string">
            <text:p text:style-name="P7">umie rozwiązać nietypowe zadanie tekstowe związane z ułamkami i procentami (D-W)</text:p>
            <text:p text:style-name="P7">umie rozwiązać nietypowe zadanie tekstowe związane z określeniem, jakim procentem jednej liczby jest druga (D-W)</text:p>
            <text:p text:style-name="P7">umie porównać dane z dwóch diagramów i odpowiedzieć na pytania dotyczące znalezionych danych (D-W)</text:p>
            <text:p text:style-name="P7"><text:span text:style-name="T20"/></text:p>
          </table:table-cell>
        </table:table-row>
        <table:table-row table:style-name="Tabela6.1">
          <table:table-cell table:style-name="Tabela6.A10" office:value-type="string">
            <text:p text:style-name="P15">Wymagania <text:s/>na ocenę celującą (6)</text:p>
          </table:table-cell>
        </table:table-row>
        <table:table-row table:style-name="Tabela6.1">
          <table:table-cell table:style-name="Tabela6.A11" office:value-type="string">
            <text:p text:style-name="P9">umie rozwiązać nietypowe zadanie tekstowe związane z obliczaniem procentu danej liczby (D-W)</text:p>
            <text:p text:style-name="P9">umie rozwiązać nietypowe zadanie tekstowe związane z podwyżkami i obniżkami <text:s text:c="6"/>o dany procent (D-W))</text:p>
            <text:p text:style-name="P13">umie rozwiązać nietypowe zadanie tekstowe związane z obliczaniem liczby na podstawie danego jej procentu (D-W)</text:p>
            <text:p text:style-name="P9"><text:span text:style-name="T22">umie rozwiązać nietypowe zadanie tekstowe związane z określeniem, jakim procentem jednej liczby jest druga (D-W)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LICZBY DODATNIE I LICZBY UJEMNE</text:p>
          </table:table-cell>
        </table:table-row>
        <table:table-row table:style-name="Tabela7.1">
          <table:table-cell table:style-name="Tabela7.A2" office:value-type="string">
            <text:p text:style-name="P7"><text:span text:style-name="T13">Wymagania na ocenę dopuszczającą </text:span><text:span text:style-name="T12">(2)</text:span></text:p>
          </table:table-cell>
        </table:table-row>
        <table:table-row table:style-name="Tabela7.1">
          <table:table-cell table:style-name="Tabela7.A3" office:value-type="string">
            <text:p text:style-name="P7">zna pojęcie liczby ujemnej (K)</text:p>
            <text:p text:style-name="P7">zna pojęcie liczb przeciwnych (K)</text:p>
            <text:p text:style-name="P7">zna zasadę dodawania liczb o jednakowych znakach (K)</text:p>
            <text:p text:style-name="P7">zna zasadę dodawania liczb o różnych znakach (K)</text:p>
            <text:p text:style-name="P7">zna zasadę ustalania znaku iloczynu i ilorazu (K)</text:p>
            <text:p text:style-name="P7">rozumie rozszerzenie osi liczbowej na liczby ujemne (K)</text:p>
            <text:p text:style-name="P7">rozumie zasadę dodawania liczb o jednakowych znakach (K)</text:p>
            <text:p text:style-name="P7">rozumie zasadę dodawania liczb o różnych znakach (K)</text:p>
            <text:p text:style-name="P7">umie zaznaczyć i odczytać liczbę ujemną na osi liczbowej (K-P)</text:p>
            <text:p text:style-name="P7">umie wymienić kilka liczb większych lub mniejszych od danej (K-P)</text:p>
            <text:p text:style-name="P7">umie porównać liczby wymierne (K-P)</text:p>
            <text:p text:style-name="P7">umie zaznaczyć liczby przeciwne na osi liczbowej (K)</text:p>
            <text:p text:style-name="P7">umie obliczyć sumę i różnicę liczb całkowitych (K-P)</text:p>
            <text:p text:style-name="P7">umie powiększyć lub pomniejszyć liczbę całkowitą o daną liczbę (K-R)</text:p>
          </table:table-cell>
        </table:table-row>
        <table:table-row table:style-name="Tabela7.1">
          <table:table-cell table:style-name="Tabela7.A2" office:value-type="string">
            <text:p text:style-name="P7"><text:span text:style-name="T13">Wymagania <text:s/>na ocenę dostateczną </text:span><text:span text:style-name="T12">(3)</text:span></text:p>
          </table:table-cell>
        </table:table-row>
        <table:table-row table:style-name="Tabela7.1">
          <table:table-cell table:style-name="Tabela7.A5" office:value-type="string">
            <text:p text:style-name="P7">zna pojęcie wartości bezwzględnej (P)</text:p>
            <text:p text:style-name="P7">zna zasadę zastępowania odejmowania dodawaniem liczby przeciwnej (P)</text:p>
            <text:p text:style-name="P7">rozumie zasadę zastępowania odejmowania dodawaniem liczby przeciwnej (P)</text:p>
            <text:p text:style-name="P7">umie porządkować liczby wymierne (P-R)</text:p>
            <text:p text:style-name="P7">umie obliczyć wartość bezwzględną liczby (P-R)</text:p>
            <text:p text:style-name="P7">umie obliczyć sumę i różnicę liczb wymiernych (P-R)</text:p>
            <text:p text:style-name="P7">umie korzystać z przemienności i łączności dodawania (P)</text:p>
            <text:p text:style-name="P7">umie uzupełnić brakujące składniki, odjemną lub odjemnik w działaniu (P-R)</text:p>
            <text:p text:style-name="P7">umie obliczyć kwadrat i sześcian liczb całkowitych (P-R)</text:p>
            <text:p text:style-name="P7"><text:soft-page-break/>umie ustalić znak iloczynu i ilorazu kilku liczb wymiernych (P)</text:p>
            <text:p text:style-name="P7">umie obliczyć wartość wyrażenia arytmetycznego zawierającego 4 działania na liczbach całkowitych (P-R)</text:p>
          </table:table-cell>
        </table:table-row>
        <table:table-row table:style-name="Tabela7.1">
          <table:table-cell table:style-name="Tabela7.A2" office:value-type="string">
            <text:p text:style-name="P7"><text:span text:style-name="T13">Wymagania <text:s/>na ocenę dobrą </text:span><text:span text:style-name="T12">(4)</text:span></text:p>
          </table:table-cell>
        </table:table-row>
        <table:table-row table:style-name="Tabela7.1">
          <table:table-cell table:style-name="Tabela7.A7" office:value-type="string">
            <text:p text:style-name="P7">umie podać, ile liczb spełnia podany warunek (R)</text:p>
            <text:p text:style-name="P7">umie obliczyć sumę wieloskładnikową (R)</text:p>
            <text:p text:style-name="P7">umie ustalić znak wyrażenia arytmetycznego zawierającego kilka liczb wymiernych (R)<text:tab/></text:p>
            <text:p text:style-name="P7">umie rozwiązać nietypowe zadanie tekstowe związane z dodawaniem i odejmowaniem liczb wymiernych (R-W)</text:p>
            <text:p text:style-name="P7">umie obliczyć potęgę liczby wymiernej (R)</text:p>
          </table:table-cell>
        </table:table-row>
        <table:table-row table:style-name="Tabela7.1">
          <table:table-cell table:style-name="Tabela7.A2" office:value-type="string">
            <text:p text:style-name="P7"><text:span text:style-name="T13">Wymagania <text:s/>na ocenę bardzo dobrą </text:span><text:span text:style-name="T12">(5)</text:span></text:p>
          </table:table-cell>
        </table:table-row>
        <table:table-row table:style-name="Tabela7.1">
          <table:table-cell table:style-name="Tabela7.A9" office:value-type="string">
            <text:p text:style-name="P7">umie rozwiązać nietypowe zadanie związane z liczbami dodatnimi i ujemnymi (D-W)</text:p>
            <text:p text:style-name="P7">umie rozwiązać nietypowe zadanie tekstowe związane z mnożeniem i dzieleniem liczb całkowitych (D-W)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<text:span text:style-name="T14">WYRAŻENIA ALGEBRAICZNE I RÓWNANIA</text:span></text:p>
          </table:table-cell>
        </table:table-row>
        <table:table-row table:style-name="Tabela8.1">
          <table:table-cell table:style-name="Tabela8.A2" office:value-type="string">
            <text:p text:style-name="P7"><text:span text:style-name="T13">Wymagania na ocenę dopuszczającą </text:span><text:span text:style-name="T12">(2)</text:span></text:p>
          </table:table-cell>
        </table:table-row>
        <table:table-row table:style-name="Tabela8.1">
          <table:table-cell table:style-name="Tabela8.A3" office:value-type="string">
            <text:p text:style-name="P7">zna zasady tworzenia wyrażeń algebraicznych (K-P)</text:p>
            <text:p text:style-name="P7">zna pojęcia: suma, różnica, iloczyn, iloraz, kwadrat nieznanych wielkości liczbowych (K-P)</text:p>
            <text:p text:style-name="P7">zna pojęcie wartości liczbowej wyrażenia algebraicznego (K)</text:p>
            <text:p text:style-name="P7">zna pojęcie równania (K)</text:p>
            <text:p text:style-name="P7">zna pojęcie rozwiązania równania (K)</text:p>
            <text:p text:style-name="P7">zna pojęcie liczby spełniającej równanie (K)</text:p>
            <text:p text:style-name="P7">umie zapisać w postaci wyrażenia algebraicznego informacje osadzone w kontekście praktycznym z zadaną niewiadomą (K-R)</text:p>
            <text:p text:style-name="P7">umie obliczyć wartość liczbową wyrażenia bez jego przekształcenia (K-R)</text:p>
            <text:p text:style-name="P7">umie zapisać w postaci równania informacje osadzone w kontekście praktycznym z zadaną niewiadomą (K-R)</text:p>
            <text:p text:style-name="P7">umie zapisać zadanie w postaci równania (K-R)</text:p>
            <text:p text:style-name="P7">umie odgadnąć rozwiązanie równania (K-P)</text:p>
            <text:p text:style-name="P7">umie podać rozwiązanie prostego równania (K-R)</text:p>
            <text:p text:style-name="P7">umie sprawdzić, czy liczba spełnia równanie (K-P)</text:p>
            <text:p text:style-name="P7">umie rozwiązać proste równanie przez dopełnienie lub wykonanie działania odwrotnego (K-P)</text:p>
            <text:p text:style-name="P7">umie sprawdzić poprawność rozwiązania równania (K-P)</text:p>
            <text:p text:style-name="P7">umie sprawdzić poprawność rozwiązania zadania (K-P)</text:p>
          </table:table-cell>
        </table:table-row>
        <table:table-row table:style-name="Tabela8.1">
          <table:table-cell table:style-name="Tabela8.A2" office:value-type="string">
            <text:p text:style-name="P7"><text:span text:style-name="T13">Wymagania <text:s/>na ocenę dostateczną </text:span><text:span text:style-name="T12">(3)</text:span></text:p>
          </table:table-cell>
        </table:table-row>
        <table:table-row table:style-name="Tabela8.1">
          <table:table-cell table:style-name="Tabela8.A5" office:value-type="string">
            <text:p text:style-name="P7">zna zasady krótszego zapisu wyrażeń algebraicznych będących sumą lub różnicą jednomianów (P)</text:p>
            <text:p text:style-name="P7">zna zasady krótszego zapisu wyrażeń algebraicznych będących iloczynem lub ilorazem jednomianu i liczby wymiernej (P)</text:p>
            <text:p text:style-name="P7">rozumie potrzebę tworzenia wyrażeń algebraicznych (P)</text:p>
            <text:p text:style-name="P7">umie stosować oznaczenia literowe nieznanych wielkości liczbowych (P-R)</text:p>
            <text:p text:style-name="P7">umie zbudować wyrażenie algebraiczne na podstawie opisu lub rysunku (P-R)</text:p>
            <text:p text:style-name="P7">umie zapisać krócej wyrażenia algebraiczne będące sumą lub różnicą jednomianów (P-R)</text:p>
            <text:p text:style-name="P7">umie zapisać krócej wyrażenia algebraiczne będące iloczynem lub ilorazem jednomianu i liczby wymiernej (P-R)</text:p>
            <text:p text:style-name="P7">umie obliczyć wartość liczbową wyrażenia po jego przekształceniu (P-R)</text:p>
            <text:p text:style-name="P7">umie doprowadzić równanie do prostszej postaci (P-R)</text:p>
            <text:p text:style-name="P7">umie zapisać zadanie tekstowe za pomocą równania i rozwiązać je (P-R)</text:p>
            <text:p text:style-name="P7">umie wyrazić treść zadania za pomocą równania (P-R)</text:p>
            <text:p text:style-name="P7">umie rozwiązać zadanie tekstowe za pomocą równania (P-R)</text:p>
          </table:table-cell>
        </table:table-row>
        <text:soft-page-break/>
        <table:table-row table:style-name="Tabela8.1">
          <table:table-cell table:style-name="Tabela8.A2" office:value-type="string">
            <text:p text:style-name="P6"><text:span text:style-name="T15">Wymagania <text:s/>na ocenę dobrą </text:span><text:span text:style-name="T14">(4)</text:span></text:p>
          </table:table-cell>
        </table:table-row>
        <table:table-row table:style-name="Tabela8.1">
          <table:table-cell table:style-name="Tabela8.A7" office:value-type="string">
            <text:p text:style-name="P7">zna metodę równań równoważnych (R)</text:p>
            <text:p text:style-name="P7">rozumie metodę równań równoważnych (R)<text:tab/></text:p>
            <text:p text:style-name="P7">umie rozwiązać zadanie tekstowe związane z obliczaniem wartości wyrażeń (R)</text:p>
            <text:p text:style-name="P7">umie rozwiązać zadanie tekstowe związane z prostymi przekształceniami algebraicznymi (R)</text:p>
            <text:p text:style-name="P7">umie rozwiązać równanie z przekształcaniem wyrażeń (R-D)<text:tab/></text:p>
            <text:p text:style-name="P7">umie podać przykład wyrażenia algebraicznego przyjmującego określoną wartość dla danych wartości występujących w nim niewiadomych (R-W)</text:p>
            <text:p text:style-name="P7">umie przyporządkować równanie do podanego zdania (R-D)</text:p>
            <text:p text:style-name="P7">umie uzupełnić równanie tak, aby spełniała je podana liczba (R)</text:p>
          </table:table-cell>
        </table:table-row>
        <table:table-row table:style-name="Tabela8.1">
          <table:table-cell table:style-name="Tabela8.A2" office:value-type="string">
            <text:p text:style-name="P7"><text:span text:style-name="T13">Wymagania <text:s/>na ocenę bardzo dobrą </text:span><text:span text:style-name="T12">(5)</text:span></text:p>
          </table:table-cell>
        </table:table-row>
        <table:table-row table:style-name="Tabela8.1">
          <table:table-cell table:style-name="Tabela8.A9" office:value-type="string">
            <text:p text:style-name="P7">umie zbudować wyrażenie algebraiczne (D)</text:p>
            <text:p text:style-name="P7">umie rozwiązać zadanie tekstowe związane z budowaniem wyrażeń algebraicznych (D-W)</text:p>
            <text:p text:style-name="P7">umie rozwiązać nietypowe zadanie tekstowe związane z obliczaniem wartości wyrażeń algebraicznych (D)</text:p>
            <text:p text:style-name="P7">umie rozwiązać zadanie tekstowe związane z prostymi przekształceniami algebraicznymi (D-W)</text:p>
            <text:p text:style-name="P7">umie zapisać zadanie w postaci równania (D-W)</text:p>
            <text:p text:style-name="P7">umie wskazać równanie, które nie ma rozwiązania (D)</text:p>
            <text:p text:style-name="P7">umie zapisać zadanie tekstowe za pomocą równania i odgadnąć jego rozwiązanie (D-W)</text:p>
            <text:p text:style-name="P7">umie zapisać zadanie tekstowe za pomocą równania i rozwiązać to równanie (D-W)</text:p>
          </table:table-cell>
        </table:table-row>
        <table:table-row table:style-name="Tabela8.1">
          <table:table-cell table:style-name="Tabela8.A10" office:value-type="string">
            <text:p text:style-name="P15">Wymagania <text:s/>na ocenę celującą (6)</text:p>
          </table:table-cell>
        </table:table-row>
        <table:table-row table:style-name="Tabela8.1">
          <table:table-cell table:style-name="Tabela8.A11" office:value-type="string">
            <text:p text:style-name="P9">umie rozwiązać nietypowe zadanie tekstowe za pomocą równania (D-W)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FIGURY PRZESTRZENNE</text:p>
          </table:table-cell>
        </table:table-row>
        <table:table-row table:style-name="Tabela9.1">
          <table:table-cell table:style-name="Tabela9.A2" office:value-type="string">
            <text:p text:style-name="P7"><text:span text:style-name="T18">Wymagania na ocenę dopuszczającą </text:span><text:span text:style-name="T17">(2)</text:span></text:p>
          </table:table-cell>
        </table:table-row>
        <table:table-row table:style-name="Tabela9.1">
          <table:table-cell table:style-name="Tabela9.A3" office:value-type="string">
            <text:p text:style-name="P7">zna pojęcia: graniastosłup, ostrosłup, walec, stożek, kula (K)</text:p>
            <text:p text:style-name="P7">zna pojęcia charakteryzujące graniastosłup, ostrosłup, walec, stożek, kulę (K)</text:p>
            <text:p text:style-name="P7">zna cechy prostopadłościanu i sześcianu (K)</text:p>
            <text:p text:style-name="P7">zna pojęcie siatki bryły (K)</text:p>
            <text:p text:style-name="P7">zna wzór i rozumie sposób obliczania pola powierzchni prostopadłościanu i sześcianu (K-P)</text:p>
            <text:p text:style-name="P7">zna cechy charakteryzujące graniastosłup prosty (K)</text:p>
            <text:p text:style-name="P7">zna nazwy graniastosłupów prostych <text:s text:c="4"/>w zależności od podstawy (K)</text:p>
            <text:p text:style-name="P7">zna pojęcie siatki graniastosłupa prostego (K)</text:p>
            <text:p text:style-name="P7">zna pojęcie objętości figury (K)</text:p>
            <text:p text:style-name="P7">zna jednostki objętości (K)</text:p>
            <text:p text:style-name="P7">zna wzór na obliczanie objętości prostopadłościanu i sześcianu (K)</text:p>
            <text:p text:style-name="P7">zna pojęcie ostrosłupa (K)</text:p>
            <text:p text:style-name="P7">zna nazwy ostrosłupów w zależności od podstawy (K)</text:p>
            <text:p text:style-name="P7">zna cechy budowy ostrosłupa (K)</text:p>
            <text:p text:style-name="P7">zna pojęcie siatki ostrosłupa (K)<text:tab/></text:p>
            <text:p text:style-name="P7">rozumie sposób obliczania pola powierzchni graniastosłupa prostego jako pole jego siatki (K)</text:p>
            <text:p text:style-name="P7">rozumie pojęcie miary objętości jako liczby sześcianów jednostkowych (K)</text:p>
            <text:p text:style-name="P7">umie wskazać graniastosłup, ostrosłup, walec, stożek, kulę wśród innych brył (K)</text:p>
            <text:p text:style-name="P7">umie wskazać na modelach wielkości charakteryzujące bryłę (K)</text:p>
            <text:p text:style-name="P7">umie wskazać w prostopadłościanie ściany i krawędzie prostopadłe lub równoległe (K)</text:p>
            <text:p text:style-name="P7">umie wskazać w prostopadłościanie krawędzie o jednakowej długości (K)</text:p>
            <text:p text:style-name="P7">umie obliczyć sumę długości krawędzi prostopadłościanu i sześcianu (K)</text:p>
            <text:p text:style-name="P7">umie wskazać na rysunku siatkę sześcianu i prostopadłościanu (K-P)</text:p>
            <text:p text:style-name="P7">umie rysować siatkę prostopadłościanu i sześcianu (K)</text:p>
            <text:p text:style-name="P7">umie obliczyć pole powierzchni sześcianu (K)</text:p>
            <text:p text:style-name="P7"><text:soft-page-break/>umie obliczyć pole powierzchni prostopadłościanu (K)</text:p>
            <text:p text:style-name="P7">umie wskazać graniastosłup prosty wśród innych brył (K)</text:p>
            <text:p text:style-name="P7">umie wskazać w graniastosłupie krawędzie o jednakowej długości (K)</text:p>
            <text:p text:style-name="P7">umie rysować siatkę graniastosłupa prostego (K-R)</text:p>
            <text:p text:style-name="P7">umie podać objętość bryły na podstawie liczby sześcianów jednostkowych (K)</text:p>
            <text:p text:style-name="P7">umie obliczyć objętość sześcianu o danej krawędzi (K)</text:p>
            <text:p text:style-name="P7">umie obliczyć objętość prostopadłościanu o danych krawędziach (K-P)</text:p>
            <text:p text:style-name="P7">umie obliczyć objętość graniastosłupa prostego, którego dane są pole podstawy i wysokość (K)</text:p>
            <text:p text:style-name="P7">umie wskazać ostrosłup wśród innych brył (K)</text:p>
            <text:p text:style-name="P7">umie wskazać siatkę ostrosłupa (K-D)</text:p>
          </table:table-cell>
        </table:table-row>
        <table:table-row table:style-name="Tabela9.1">
          <table:table-cell table:style-name="Tabela9.A2" office:value-type="string">
            <text:p text:style-name="P7"><text:span text:style-name="T18">Wymagania <text:s/>na ocenę dostateczną </text:span><text:span text:style-name="T17">(3)</text:span></text:p>
          </table:table-cell>
        </table:table-row>
        <table:table-row table:style-name="Tabela9.1">
          <table:table-cell table:style-name="Tabela9.A5" office:value-type="string">
            <text:p text:style-name="P7">zna wzór na obliczanie pola powierzchni graniastosłupa prostego (P)</text:p>
            <text:p text:style-name="P7">zna i rozumie zależności pomiędzy jednostkami objętości (P-R)</text:p>
            <text:p text:style-name="P7">zna wzór na obliczanie objętości graniastosłupa prostego (P)<text:tab/></text:p>
            <text:p text:style-name="P7">zna i rozumie różnicę między polem powierzchni a objętością (P)</text:p>
            <text:p text:style-name="P7">zna i rozumie zasadę zamiany jednostek objętości (P)</text:p>
            <text:p text:style-name="P7">zna i rozumie sposób obliczania pola powierzchni jako pola siatki (P)<text:tab/></text:p>
            <text:p text:style-name="P7">umie określić rodzaj bryły na podstawie jej rzutu (P-R)</text:p>
            <text:p text:style-name="P7">umie rozwiązać zadanie tekstowe nawiązujące do elementów budowy danej bryły (P-R)</text:p>
            <text:p text:style-name="P7">umie określić liczbę ścian, wierzchołków, krawędzi danego graniastosłupa (P)</text:p>
            <text:p text:style-name="P7">umie wskazać w graniastosłupie ściany i krawędzie prostopadłe lub równoległe (P)</text:p>
            <text:p text:style-name="P7">umie obliczyć objętość graniastosłupa prostego, którego dane są elementy podstawy i wysokość (P-R)</text:p>
            <text:p text:style-name="P7">umie zamienić jednostki objętości (P-R)</text:p>
            <text:p text:style-name="P7">umie wyrażać w różnych jednostkach tę samą objętość (P-R)</text:p>
            <text:p text:style-name="P7">umie rozwiązać zadanie tekstowe związane z objętością graniastosłupa (P-R)</text:p>
            <text:p text:style-name="P7">umie określić liczbę poszczególnych ścian, wierzchołków, krawędzi ostrosłupa (P)</text:p>
            <text:p text:style-name="P7">umie obliczyć sumę długości krawędzi ostrosłupa (P)</text:p>
            <text:p text:style-name="P7">umie rozwiązać zadanie tekstowe związane z ostrosłupem (P-R)</text:p>
          </table:table-cell>
        </table:table-row>
        <table:table-row table:style-name="Tabela9.1">
          <table:table-cell table:style-name="Tabela9.A2" office:value-type="string">
            <text:p text:style-name="P7"><text:span text:style-name="T18">Wymagania <text:s/>na ocenę dobrą </text:span><text:span text:style-name="T17">(4)</text:span></text:p>
          </table:table-cell>
        </table:table-row>
        <table:table-row table:style-name="Tabela9.1">
          <table:table-cell table:style-name="Tabela9.A7" office:value-type="string">
            <text:p text:style-name="P7">zna pojęcie czworościanu foremnego (R)<text:tab/><text:tab/></text:p>
            <text:p text:style-name="P7">umie określić cechy bryły powstałej ze sklejenia kilku znanych brył (R-D)</text:p>
            <text:p text:style-name="P7">umie rozwiązać zadanie tekstowe dotyczące długości krawędzi prostopadłościanu i <text:s/>sześcianu (R-D) <text:s/></text:p>
            <text:p text:style-name="P7">umie rozwiązać zadanie tekstowe dotyczące pola powierzchni prostopadłościanu złożonego z kilku sześcianów (R-D)</text:p>
            <text:p text:style-name="P7">rozumie, że podstawą graniastosłupa prostego nie zawsze jest ten wielokąt, który leży na poziomej płaszczyźnie (R)</text:p>
            <text:p text:style-name="P7">umie projektować siatki graniastosłupów w skali (R – D)</text:p>
            <text:p text:style-name="P7"><text:span text:style-name="T24">umie obliczać pole powierzchni prostopadłościanu o wymiarach wyrażonych w różnych jednostkach (R)</text:span> </text:p>
            <text:p text:style-name="P7">umie rozwiązywać zadania tekstowe z zastosowaniem pól powierzchni graniastosłupów prostych (R-W)</text:p>
            <text:p text:style-name="P7">zna i rozumie zależności pomiędzy jednostkami objętości (R – D)<text:tab/></text:p>
            <text:p text:style-name="P7">zna i rozumie związek pomiędzy jednostkami długości a jednostkami objętości (R)</text:p>
            <text:p text:style-name="P7">umie obliczać objętość i pole powierzchni prostopadłościanu zbudowanego z określonej liczby sześcianów (R)</text:p>
            <text:p text:style-name="P7">umie rozwiązywać zadania tekstowe związane z objętościami prostopadłościanów (R)</text:p>
            <text:p text:style-name="P7">umie rozwiązywać zadania tekstowe związane z objętościami brył wyrażonymi w litrach lub mililitrach (R – D)</text:p>
            <text:p text:style-name="P7">umie zamieniać jednostki objętości (R – D)</text:p>
            <text:p text:style-name="P8">umie obliczać objętości graniastosłupów prostych o podanych siatkach (R – D)<text:tab/></text:p>
            <text:p text:style-name="P8"><text:soft-page-break/>umie rozwiązać nietypowe zadanie tekstowe nawiązujące do elementów budowy danej bryły (R-W)</text:p>
          </table:table-cell>
        </table:table-row>
        <table:table-row table:style-name="Tabela9.1">
          <table:table-cell table:style-name="Tabela9.A2" office:value-type="string">
            <text:p text:style-name="P7"><text:span text:style-name="T18">Wymagania <text:s/>na ocenę bardzo dobrą </text:span><text:span text:style-name="T17">(5)</text:span></text:p>
          </table:table-cell>
        </table:table-row>
        <table:table-row table:style-name="Tabela9.1">
          <table:table-cell table:style-name="Tabela9.A9" office:value-type="string">
            <text:p text:style-name="P7">umie rozwiązać nietypowe zadanie tekstowe związane z objętością graniastosłupa prostego (D-W)</text:p>
            <text:p text:style-name="P7">umie rozwiązać nietypowe zadanie tekstowe związane z ostrosłupem (D-W)</text:p>
            <text:p text:style-name="P7">umie rozwiązywać zadania z treścią dotyczące ścian sześcianu (D – W)</text:p>
            <text:p text:style-name="P7">umie określać cechy graniastosłupa znajdującego się na rysunku (D)</text:p>
            <text:p text:style-name="P7">umie obliczać pola powierzchni graniastosłupów złożonych z sześcianów (D)</text:p>
            <text:p text:style-name="P7">umie stosować zamianę jednostek objętości w zadaniach tekstowych (D – W)</text:p>
            <text:p text:style-name="P7">umie rozwiązać nietypowe zadanie tekstowe związane z objętością graniastosłupa prostego (D-W)</text:p>
          </table:table-cell>
        </table:table-row>
        <table:table-row table:style-name="Tabela9.1">
          <table:table-cell table:style-name="Tabela9.A2" office:value-type="string">
            <text:p text:style-name="P7"><text:span text:style-name="T18">Wymagania <text:s/>na ocenę celującą </text:span><text:span text:style-name="T17">(6)</text:span></text:p>
          </table:table-cell>
        </table:table-row>
        <table:table-row table:style-name="Tabela9.1">
          <table:table-cell table:style-name="Tabela9.A11" office:value-type="string">
            <text:p text:style-name="P7">umie rozwiązać nietypowe zadanie tekstowe dotyczące prostopadłościanu i sześcianu (W)</text:p>
            <text:p text:style-name="P7">umie oceniać możliwość zbudowania z prostopadłościanów zadanego graniastosłupa (W)</text:p>
            <text:p text:style-name="P7">umie wskazać w graniastosłupie ściany i krawędzie prostopadłe lub równoległe (R-W)</text:p>
            <text:p text:style-name="P7">umie rozpoznawać siatki graniastosłupów (W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/text:p>
      </style:header>
      <style:footer>
        <text:p text:style-name="Header"/>
        <text:p text:style-name="Standard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05:51:00</meta:creation-date>
    <meta:initial-creator>Agnieszka Wierzejska</meta:initial-creator>
    <meta:print-date>2022-04-08T08:44:00</meta:print-date>
    <dc:date>2022-09-13T11:58:40.304000000</dc:date>
    <meta:editing-cycles>28</meta:editing-cycles>
    <meta:editing-duration>PT2H14M53S</meta:editing-duration>
    <meta:generator>LibreOffice/7.1.4.2$Windows_X86_64 LibreOffice_project/a529a4fab45b75fefc5b6226684193eb000654f6</meta:generator>
    <meta:document-statistic meta:table-count="9" meta:image-count="0" meta:object-count="0" meta:page-count="13" meta:paragraph-count="537" meta:word-count="4499" meta:character-count="32457" meta:non-whitespace-character-count="28362"/>
    <meta:user-defined meta:name="ICV">8ABE9BA7110844A68B7C078B75DF1A25</meta:user-defined>
    <meta:user-defined meta:name="KSOProductBuildVer">1045-11.2.0.11306</meta:user-defined>
    <meta:template xlink:type="simple" xlink:actuate="onRequest" xlink:title="Normal" xlink:href=""/>
  </office:meta>
</office:document-meta>
</file>