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style:font-name="Times New Roman"/>
    </style:style>
    <style:style style:name="P2" style:family="paragraph" style:parent-style-name="Footnote">
      <style:paragraph-properties fo:line-height="150%" fo:text-align="justify" style:justify-single-word="false"/>
      <style:text-properties style:font-name="Times New Roman" officeooo:rsid="001b54ac" officeooo:paragraph-rsid="001b54ac"/>
    </style:style>
    <style:style style:name="P3" style:family="paragraph" style:parent-style-name="Footnote">
      <style:text-properties officeooo:rsid="00104044" officeooo:paragraph-rsid="0018ee0a"/>
    </style:style>
    <style:style style:name="P4" style:family="paragraph" style:parent-style-name="Footnote">
      <style:text-properties officeooo:rsid="00147c64" officeooo:paragraph-rsid="00147c64"/>
    </style:style>
    <style:style style:name="P5" style:family="paragraph" style:parent-style-name="Footnote">
      <style:text-properties officeooo:rsid="00147c64" officeooo:paragraph-rsid="0018ee0a"/>
    </style:style>
    <style:style style:name="P6" style:family="paragraph" style:parent-style-name="Footnote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text:number-lines="false" text:line-number="0"/>
      <style:text-properties officeooo:rsid="00104044" officeooo:paragraph-rsid="001b54ac"/>
    </style:style>
    <style:style style:name="P7" style:family="paragraph" style:parent-style-name="Footnote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text:number-lines="false" text:line-number="0"/>
      <style:text-properties officeooo:rsid="00147c64" officeooo:paragraph-rsid="001bbce0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bc38c" officeooo:paragraph-rsid="000bc38c" style:font-size-asian="11.3500003814697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0f3a94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b54ac" officeooo:paragraph-rsid="000fc54c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b54ac" officeooo:paragraph-rsid="001b54ac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335c3" officeooo:paragraph-rsid="000fc54c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d623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bc38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f3a94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fc54c"/>
    </style:style>
    <style:style style:name="T1" style:family="text">
      <style:text-properties style:font-name="Times New Roman" fo:font-size="13pt" fo:font-weight="normal" officeooo:rsid="000bc38c" style:font-size-asian="11.3500003814697pt" style:font-weight-asian="normal" style:font-size-complex="13pt" style:font-weight-complex="normal"/>
    </style:style>
    <style:style style:name="T2" style:family="text">
      <style:text-properties style:font-name="Times New Roman" fo:font-size="13pt" fo:font-weight="normal" officeooo:rsid="000c1a7f" style:font-size-asian="11.3500003814697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0d6233" style:font-size-asian="11.3500003814697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104044" style:font-size-asian="11.3500003814697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147c64" style:font-size-asian="11.3500003814697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192c74" style:font-size-asian="11.3500003814697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1bbce0" style:font-size-asian="11.3500003814697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1d395f" style:font-size-asian="11.3500003814697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21ace5" style:font-size-asian="11.3500003814697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0d6233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1b54ac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1bbce0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size="13pt" officeooo:rsid="000d6233" style:font-size-asian="13pt" style:font-size-complex="13pt"/>
    </style:style>
    <style:style style:name="T15" style:family="text">
      <style:text-properties style:font-name="Times New Roman" fo:font-size="13pt" officeooo:rsid="0011cc51" style:font-size-asian="13pt" style:font-size-complex="13pt"/>
    </style:style>
    <style:style style:name="T16" style:family="text">
      <style:text-properties style:font-name="Times New Roman" fo:font-size="13pt" officeooo:rsid="001335c3" style:font-size-asian="13pt" style:font-size-complex="13pt"/>
    </style:style>
    <style:style style:name="T17" style:family="text">
      <style:text-properties style:font-name="Times New Roman" fo:font-size="13pt" officeooo:rsid="00192c74" style:font-size-asian="13pt" style:font-size-complex="13pt"/>
    </style:style>
    <style:style style:name="T18" style:family="text">
      <style:text-properties style:font-name="Times New Roman" fo:font-size="13pt" officeooo:rsid="001ac838" style:font-size-asian="13pt" style:font-size-complex="13pt"/>
    </style:style>
    <style:style style:name="T19" style:family="text">
      <style:text-properties style:font-name="Times New Roman" fo:font-size="13pt" officeooo:rsid="001b54ac" style:font-size-asian="13pt" style:font-size-complex="13pt"/>
    </style:style>
    <style:style style:name="T20" style:family="text">
      <style:text-properties style:font-name="Times New Roman" fo:font-size="13pt" officeooo:rsid="001bbce0" style:font-size-asian="13pt" style:font-size-complex="13pt"/>
    </style:style>
    <style:style style:name="T21" style:family="text">
      <style:text-properties style:font-name="Times New Roman" fo:font-size="13pt" officeooo:rsid="001d395f" style:font-size-asian="13pt" style:font-size-complex="13pt"/>
    </style:style>
    <style:style style:name="T22" style:family="text">
      <style:text-properties style:font-name="Times New Roman" fo:font-size="13pt" officeooo:rsid="0021ace5" style:font-size-asian="13pt" style:font-size-complex="13pt"/>
    </style:style>
    <style:style style:name="T23" style:family="text">
      <style:text-properties style:font-name="Times New Roman" fo:font-size="13pt" officeooo:rsid="00247914" style:font-size-asian="13pt" style:font-size-complex="13pt"/>
    </style:style>
    <style:style style:name="T24" style:family="text">
      <style:text-properties style:font-name="Times New Roman" fo:font-size="13pt" officeooo:rsid="0025426d" style:font-size-asian="13pt" style:font-size-complex="13pt"/>
    </style:style>
    <style:style style:name="T25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26" style:family="text">
      <style:text-properties style:font-name="Times New Roman" fo:font-size="13pt" fo:font-style="italic" officeooo:rsid="000d6233" style:font-size-asian="13pt" style:font-style-asian="italic" style:font-size-complex="13pt" style:font-style-complex="italic"/>
    </style:style>
    <style:style style:name="T2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Times New Roman" fo:font-size="10pt" fo:font-weight="normal" officeooo:rsid="000d6233" style:font-size-asian="10pt" style:font-weight-asian="normal" style:font-size-complex="10pt" style:font-weight-complex="normal"/>
    </style:style>
    <style:style style:name="T29" style:family="text">
      <style:text-properties fo:font-size="13pt" officeooo:rsid="00165d9e" style:font-size-asian="13pt" style:font-size-complex="13pt"/>
    </style:style>
    <style:style style:name="T30" style:family="text">
      <style:text-properties fo:font-size="13pt" officeooo:rsid="001bbce0" style:font-size-asian="13pt" style:font-size-complex="13pt"/>
    </style:style>
    <style:style style:name="T31" style:family="text">
      <style:text-properties officeooo:rsid="000d6233"/>
    </style:style>
    <style:style style:name="T32" style:family="text">
      <style:text-properties officeooo:rsid="00165d9e"/>
    </style:style>
    <style:style style:name="T33" style:family="text">
      <style:text-properties officeooo:rsid="0018ee0a"/>
    </style:style>
    <style:style style:name="T34" style:family="text">
      <style:text-properties officeooo:rsid="0021ace5"/>
    </style:style>
    <style:style style:name="T35" style:family="text">
      <style:text-properties officeooo:rsid="00247914"/>
    </style:style>
    <style:style style:name="T36" style:family="text">
      <style:text-properties officeooo:rsid="00254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OMIN DAWNEJ KLINKIERNI W BUDACH</text:p>
      <text:p text:style-name="P8"/>
      <text:p text:style-name="P13"><text:span text:style-name="T1"><text:tab/>Obiektem mojej pracy jest </text:span><text:span text:style-name="T6">45 metrowy </text:span><text:span text:style-name="T1">komin klinkierni z 1910 roku, znajdujący się w miejscowości Budy, </text:span><text:span text:style-name="T9">g</text:span><text:span text:style-name="T8">mina Krynice, powiat tomaszowski,</text:span><text:span text:style-name="T1"> </text:span><text:span text:style-name="T6">odległej 12 kilometrów od mojego miejsca zamieszkania, usytuowany</text:span><text:span text:style-name="T1"> przy drodze krajowej nr 17. Przejeżdżając wilokrotnie obok tej budowli nie zastanawiałam się nigdy, po co on</text:span><text:span text:style-name="T6">a</text:span><text:span text:style-name="T1"> tam stoi i jaka historia się z ni</text:span><text:span text:style-name="T5">ą</text:span><text:span text:style-name="T1"> wiąże. Dopiero temat konkursu „Historyc</text:span><text:span text:style-name="T8">z</text:span><text:span text:style-name="T1">ne kominy” skłonił mnie do tego, abym zapoznała się z historią klinkiernii, </text:span><text:span text:style-name="T2">co nie było łatwym zadaniem. Przeszukując różne st</text:span><text:span text:style-name="T7">ro</text:span><text:span text:style-name="T2">ny w Internecie i czytając różne artykuły, przeważnie stykałam się z krótk</text:span><text:span text:style-name="T3">imi, ogólnymi</text:span><text:span text:style-name="T2"> informacj</text:span><text:span text:style-name="T3">ami. W końcu udało mi się dotrzeć do artykułu Beaty Gałan-Smól </text:span><text:span text:style-name="T10">„</text:span><text:span text:style-name="T25">Z P</text:span><text:span text:style-name="T26">etersburga</text:span><text:span text:style-name="T25"> </text:span><text:span text:style-name="T26">do Budów</text:span><text:span text:style-name="T25">. </text:span><text:span text:style-name="T26">Przyczynek do nieznanej historii życia inżyniera Piotra Bellerta”</text:span><text:span text:style-name="T31">,</text:span> <text:span text:style-name="T3">który uznałam za </text:span><text:span text:style-name="T4">główną </text:span><text:span text:style-name="T3">skarbnicę informacji o klinkierni w Budach.</text:span></text:p>
      <text:p text:style-name="P14"><text:span text:style-name="T1"><text:tab/></text:span><text:span text:style-name="T2">Józef Zborowski w swojej publikacji wydanej w 1908 r. </text:span><text:span text:style-name="T13">wymienił fabrykę Budy jako czwartą nowo budującą się klinkiernię rządową, w której miały być zastosowane nowoczesne urządzenia holenderskie (piec z generatorem gazu)</text:span><text:span text:style-name="T13"><text:note text:id="ftn1" text:note-class="footnote"><text:note-citation>1</text:note-citation><text:note-body><text:p text:style-name="P1">J. Z<text:span text:style-name="T32">borowski</text:span>, Klinkier 1908, Lublin 1908, s. 4. </text:p></text:note-body></text:note></text:span><text:span text:style-name="T13">. <text:s/></text:span><text:span text:style-name="T14">Klinkiernia</text:span><text:span text:style-name="T13"> w Budach, podobnie jak funkcjonujące już na Lubelszczyźnie fabryki klinkieru w Zamościu, Białopolu i Izbicy, należała do Ministerstwa Komunikacji. </text:span></text:p>
      <text:p text:style-name="P15"><text:span text:style-name="T13"><text:tab/>Ze względu na znaczne zasoby lessu w Budach oraz położenie przy głównym trakcie drogowym było to doskonałe miejsce dla rozwoju nowoczesnej fabryki cegły i klinkieru. W roku 1910 budynek klinkierni został częściowo ukończony i taka data widnieje dumnie do dziś na kominie. Jednakże dopiero w 1913 r. w pełni wyposażoną fabrykę oddano do użytku. Wybudowana w czasie zaboru rosyjskiego, przejęta podczas I wojny światowej przez Austriaków, którzy połączyli ją z Bełżcem kolejką wąskotorową, przetrwała w dobrej formie trudne czasy wojenne. Po odzyskaniu niepodległości w 1918 r. wszystkie klinkiernie na Lubelszczyźnie zostały przejęte przez skarb państwa. W Zamościu mieścił się wspólny dla wszystkich zarząd. W roku 1922 Ministerstwo Robót Publicznych, któremu podlegały klinkiernie, postanowiło zrezygnować z klinkieru jako materiału do budowy dróg państwowych i budować drogi smołowane (z asfaltu) oraz drogi cementowe. W tej sytuacji klinkiernie w Zamościu, Białopolu i Budach zostały wydzierżawione Wydziałom Powiatowym na potrzeby inwestycji sejmikowych, a Zarząd Klinkierni w Zamościu uległ rozwiązaniu</text:span><text:span text:style-name="T13"><text:note text:id="ftn2" text:note-class="footnote"><text:note-citation>2</text:note-citation><text:note-body><text:p text:style-name="P3"><text:span text:style-name="T28">Beat</text:span><text:span text:style-name="T27">a</text:span><text:span text:style-name="T28"> Gałan-Smól </text:span><text:span text:style-name="T3">„</text:span>Z P<text:span text:style-name="T31">etersburga</text:span> <text:span text:style-name="T31">do Budów</text:span>. <text:span text:style-name="T31">Przyczynek do nieznanej historii życia inżyniera Piotra Bellerta”, </text:span>Rocznik Tomaszowski 9, <text:span text:style-name="T31"><text:s/></text:span>Tomaszów Lubelski 2020, s. 70-71.</text:p></text:note-body></text:note></text:span><text:span text:style-name="T13">. </text:span></text:p>
      <text:p text:style-name="P9"><text:soft-page-break/><text:tab/>W tym czasie klinkiernia w Budach wraz z bogatymi zasobami eksploatacyjnymi dobrej jakości lessu stanowiła dla Sejmiku Powiatowego w Tomaszowie Lubelskim ważny zakład produkcyjny. 22 maja 1922 r. sejmik ten zawarł umowę na wydzierżawienie od państwa klinkierni w Budach na okres 10 lat (do 1 I 1932). Ten krok podyktowany był znacznym zapotrzebowaniem odpowiedniego materiału budulcowego do budowy budynku sejmiku oraz planowanej drogi bitej Tomaszów–Tyszowce. Władze sejmiku tomaszowskiego podjęły decyzję o zatrudnieniu wykwalifikowanego i odpowiedzialnego pracownika, który wspierałby realizację zaplanowanych przedsięwzięć. </text:p>
      <text:p text:style-name="P9"><text:tab/>Wiosną 1922 r. Piotr Bellert, który pracował w zarządzie klinkierni zamojskiej, został zatrudniony przez władze powiatu tomaszowskiego jednocześnie na dwa stanowiska: powiatowego inżyniera Zarządu Drogowego w Tomaszowie Lubelskim oraz kierownika klinkierni w Budach. </text:p>
      <text:p text:style-name="P9"><text:tab/>Klinkiernia Budy należała wówczas do zakładów średniej wielkości, jednakże ze względu na duże zasoby lessowe i wyposażenie dysponowała odpowiednim potencjałem do zaspokojenia potrzeb lokalnego drogownictwa i budownictwa. W tym czasie produkowano tutaj zarówno cegłę budowlaną, jak i klinkier drogowy. Fabryka wyposażona była w 12-komorowy piec gazowy typu Mendhaima, umieszczony w środkowej części głównego budynku połączonego bezpośrednio z halą produkcyjną. Technologia produkcji opierała się na metodzie formowania na mokro przy zastosowaniu pras Abersona. Z pokładów lessowych doprowadzona była linia wózków szynowych. Jako siłę pociągową wykorzystywano konie. W roku 1926 z pewnością dokonano modernizacji urządzeń klinkierni, o czym świadczy zachowana dokumentacja techniczna sporządzona przez technika Gustawa Kramarczyka. </text:p>
      <text:p text:style-name="P15"><text:span text:style-name="T13"><text:tab/>Interesujący zapis według ksiąg rozchodu informował o przeznaczeniu cegły i klinkieru na poszczególne inwestycje sejmikowe. W roku 1922 klinkiernia wyprodukowała 300 tys. sztuk cegieł na budowę gimnazjum w Tomaszowie Lubelskim oraz 38 tys. sztuk na budowę domu sejmikowego</text:span><text:span text:style-name="T13"><text:note text:id="ftn3" text:note-class="footnote"><text:note-citation>3</text:note-citation><text:note-body><text:p text:style-name="P3"><text:span text:style-name="T28">Beat</text:span><text:span text:style-name="T27">a</text:span><text:span text:style-name="T28"> Gałan-Smól </text:span><text:span text:style-name="T3">„</text:span>Z P<text:span text:style-name="T31">etersburga</text:span> <text:span text:style-name="T31">do Budów</text:span>. <text:span text:style-name="T31">Przyczynek do nieznanej historii życia inżyniera Piotra Bellerta”, </text:span>Rocznik Tomaszowski 9, <text:span text:style-name="T31"><text:s/></text:span>Tomaszów Lubelski 2020, s. 7<text:span text:style-name="T33">1</text:span>-7<text:span text:style-name="T33">3</text:span>.</text:p></text:note-body></text:note></text:span><text:span text:style-name="T13">. </text:span></text:p>
      <text:p text:style-name="P16"><text:span text:style-name="T13"><text:tab/>W roku następnym na dalszą budowę budynku sejmikowego przekazano 196 316 sztuk cegły budowlanej, na budowę dwóch szkół powszechnych – 55 tys. oraz na budowę drogi Tomaszów–Tyszowce – 434 tys. sztuk klinkieru. Szczegółowe dane za rok 1924 nie zostały ustalone. Z „Protokołu lustracji biura i działalności gospodarczej Powiatowego </text:span><text:soft-page-break/><text:span text:style-name="T13">Związku Komunalnego w Tomaszowie Lubelskim…” wynika, że miała na to wpływ długotrwała choroba kierownika klinkierni, który zaraził się tyfusem. Z danych tych wynika także, że klinkiernia zaspokajała w pełni potrzeby inwestycyjne sejmiku. Wraz z zakończeniem realizacji strategicznych prac budowlanych budynków sejmikowych Wydział Powiatowy zwrócił się 27 października 1924 r. z wnioskiem do Dyrekcji Robót Publicznych dotyczącym ustalenia dla klinkierni czynszu w wysokości 10% produkcji rocznej. W roku 1925 Wydział Powiatowy w Tomaszowie Lubelskim zrzekł się dalszej dzierżawy klinkierni w Budach. Przeszła ona pod zarząd państwowy Służby Budowy Dróg w Tomaszowie Lubelskim. </text:span></text:p>
      <text:p text:style-name="P16"><text:span text:style-name="T13"><text:tab/>Po odzyskaniu niepodległości państwowe klinkiernie stały się głównymi producentami nawierzchni drogowych w regionie. W latach dwudziestych XX w. produkowały blisko 4 500 000 cegieł rocznie, o czym informowano w „Przeglądzie Budowlanym”. Planowano wybrukować nimi około 50% dróg publicznych, co oznaczało roczne zapotrzebowanie na poziomie 15 700 000 sztuk. Inżynier Kazimierz Danowski w swoim opracowaniu Budowa dróg klinkierowych i wytwórni klinkieru w Lubelszczyźnie z 1927 r. postulował wręcz powołanie spółki publiczno-prywatnej „Polski Klinkier”</text:span><text:span text:style-name="T13"><text:note text:id="ftn4" text:note-class="footnote"><text:note-citation>4</text:note-citation><text:note-body><text:p text:style-name="P3"><text:span text:style-name="T28">Beat</text:span><text:span text:style-name="T27">a</text:span><text:span text:style-name="T28"> Gałan-Smól </text:span><text:span text:style-name="T3">„</text:span>Z P<text:span text:style-name="T31">etersburga</text:span> <text:span text:style-name="T31">do Budów</text:span>. <text:span text:style-name="T31">Przyczynek do nieznanej historii życia inżyniera Piotra Bellerta”, </text:span>Rocznik Tomaszowski 9, Tomaszów Lubelski 2020, s. 7<text:span text:style-name="T33">3</text:span>-7<text:span text:style-name="T33">4</text:span>.</text:p></text:note-body></text:note></text:span><text:span text:style-name="T13">. </text:span></text:p>
      <text:p text:style-name="P16"><text:span text:style-name="T13"><text:tab/></text:span><text:span text:style-name="T15">Po przejściu inż. Bellerta na stanowisko dyrektora klinkierni w Izbicy, jego następcą został inż. Józef Graboń, a następnie nieznany z imienia Serbiełło. W latach trzydziestych przy klinkierni powstała dęta orkiestra strażacka. </text:span></text:p>
      <text:p text:style-name="P16"><text:span text:style-name="T15"><text:tab/>Budynek klinkierni szczęśliwie ocalał z zawieruchy wojennej, choć stąd prowadzone były niejednokrotnie ostrzały artyleryjskie. Częściowemu zniszczeniu uległ komin, który w późniejszym czasie otoczono stalowymi klamrami. W 1948 roku zakład został zelektryfikowany. Później wielokrotnie poddawany był modernizacji. Po każdym remoncie uroczyście obchodzono tzw. rozpałkę, czyli ponowne rozpalenie pieca. Uczestniczyli w niej pracownicy wraz z całymi rodzinami, a niejednokrotnie była to okazja do świętowania dla całej wsi – biesiady i tańców</text:span><text:span text:style-name="T15"><text:note text:id="ftn5" text:note-class="footnote"><text:note-citation>5</text:note-citation><text:note-body><text:p text:style-name="P5">Krynickie Wieści – Biuletyn informacyjno-kulturalny <text:span text:style-name="T34">g</text:span>miny Krynice, nr <text:span text:style-name="T35">14</text:span>, <text:span text:style-name="T35">sierpień</text:span> 2019, s. 21</text:p></text:note-body></text:note></text:span><text:span text:style-name="T15">.</text:span></text:p>
      <text:p text:style-name="P16"><text:span text:style-name="T15"><text:tab/></text:span><text:span text:style-name="T16">Do 1986 roku klinkiernia wchodziła w skład Zamojskiego Przedsiębiorstwa Ceramiki Budowlanej. Kilka lat później przeszła w ręce prywatne, dotychczasowego pracownika i kierownika zakładu – Zdzisława Tadli i funkcjonowała do 2009r. Wystawiona na sprzedaż w 2011 roku doczekała się w </text:span><text:span text:style-name="T21">20</text:span><text:span text:style-name="T16">18 roku kolejnego inwestora – firm</text:span><text:span text:style-name="T21">ę</text:span><text:span text:style-name="T16"> Arbudy, </text:span><text:soft-page-break/><text:span text:style-name="T16">która zamierza dać w niedalekiej przyszłości budynkowi nowe życie. Obok nowoczesnego centrum edukacyjnego Archipelag Roztocze zaplanowano muzeum związane z obróbką gliny oraz część hotelową w zabytkowym budynku klinkierni</text:span><text:span text:style-name="T16"><text:note text:id="ftn6" text:note-class="footnote"><text:note-citation>6</text:note-citation><text:note-body><text:p text:style-name="P4">Krynickie Wieści – Biuletyn informacyjno-kulturalny Gminy Krynice, nr <text:span text:style-name="T36">14</text:span>, <text:span text:style-name="T36">sierpień</text:span> 2019, s. 21</text:p></text:note-body></text:note></text:span><text:span text:style-name="T16">.</text:span></text:p>
      <text:p text:style-name="P16"><text:span text:style-name="T16"><text:tab/></text:span><text:span text:style-name="T17">Komin klinkierni w Budach dymił prawie 100 lat. Wiek historii </text:span><text:span text:style-name="T18">klinkierni to także dzieje kilku pokoleń mieszkańców </text:span><text:span text:style-name="T19">tej </text:span><text:span text:style-name="T18">miej</text:span><text:span text:style-name="T24">sc</text:span><text:span text:style-name="T18">owości i pracowników zakładu. </text:span><text:span text:style-name="T19">Nie sądziłam, że te budynki mają taką ciekawą historię, a sam zakład odgrywał tak dużą rolę w produkcji klinkieru w kraju.</text:span></text:p>
      <text:p text:style-name="P10"/>
      <text:p text:style-name="P10"><text:tab/><text:tab/><text:tab/><text:tab/><text:tab/><text:tab/><text:tab/><text:tab/><text:tab/><text:tab/>Katarzyna Kobiałka</text:p>
      <text:p text:style-name="P10"/>
      <text:p text:style-name="P11">Bibliografia:</text:p>
      <text:p text:style-name="P2"><text:span text:style-name="T30">1. </text:span><text:span text:style-name="T13">J. Z</text:span><text:span text:style-name="T29">borowski</text:span><text:span text:style-name="T13">, Klinkier 1908, Lublin 1908.</text:span></text:p>
      <text:p text:style-name="P6"><text:span text:style-name="T12">2. </text:span><text:span text:style-name="T10">Beat</text:span><text:span text:style-name="T11">a</text:span><text:span text:style-name="T10"> Gałan-Smól „</text:span><text:span text:style-name="T19">Z P</text:span><text:span text:style-name="T14">etersburga</text:span><text:span text:style-name="T19"> </text:span><text:span text:style-name="T14">do Budów</text:span><text:span text:style-name="T19">. </text:span><text:span text:style-name="T14">Przyczynek do nieznanej historii życia inżyniera Piotra Bellerta”, </text:span><text:span text:style-name="T19">Rocznik Tomaszowski 9, </text:span><text:span text:style-name="T14"><text:s/></text:span><text:span text:style-name="T19">Tomaszów Lubelski 2020.</text:span></text:p>
      <text:p text:style-name="P7"><text:span text:style-name="T20">3. </text:span><text:span text:style-name="T16">Krynickie Wieści, Biuletyn informacyjno-kulturalny </text:span><text:span text:style-name="T22">g</text:span><text:span text:style-name="T16">miny Krynice, nr </text:span><text:span text:style-name="T23">14, sierpień</text:span><text:span text:style-name="T16"> 2019.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3:04:41.132000000</meta:creation-date>
    <dc:date>2021-10-28T10:12:55.913000000</dc:date>
    <meta:editing-duration>PT26M4S</meta:editing-duration>
    <meta:editing-cycles>6</meta:editing-cycles>
    <meta:generator>LibreOffice/5.0.1.2$Windows_x86 LibreOffice_project/81898c9f5c0d43f3473ba111d7b351050be20261</meta:generator>
    <meta:document-statistic meta:table-count="0" meta:image-count="0" meta:object-count="0" meta:page-count="4" meta:paragraph-count="25" meta:word-count="1155" meta:character-count="8594" meta:non-whitespace-character-count="7422"/>
  </office:meta>
</office:document-meta>
</file>