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 style:list-style-name="L1"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"><text:s text:c="7"/>WYPRAWKA DO ŚWIETLICY SZKOLNEJ</text:p>
        <text:p text:style-name="P1"/>
        <text:list xml:id="list6982655758286743982" text:style-name="L1">
          <text:list-item>
            <text:p text:style-name="P2">kartki papieru ksero <text:tab/> <text:s text:c="13"/><text:tab/>100 szt.</text:p>
          </text:list-item>
          <text:list-item>
            <text:p text:style-name="P2">kartki kolorowe A4 <text:tab/><text:tab/>20 szt.</text:p>
          </text:list-item>
          <text:list-item>
            <text:p text:style-name="P2">kartki kolorowe techniczne A4 <text:tab/>20 szt.</text:p>
          </text:list-item>
          <text:list-item>
            <text:p text:style-name="P2">blok techniczny biały <text:tab/><text:tab/> 1 szt.</text:p>
          </text:list-item>
          <text:list-item>
            <text:p text:style-name="P2">kredki bambino <text:tab/><text:tab/><text:tab/> 2 szt.</text:p>
          </text:list-item>
          <text:list-item>
            <text:p text:style-name="P2">klej XXL <text:tab/><text:tab/><text:tab/> 2 szt.</text:p>
          </text:list-item>
          <text:list-item>
            <text:p text:style-name="P2">farby plakatowe + 1 pędzelek<text:tab/> 1 szt.</text:p>
          </text:list-item>
          <text:list-item>
            <text:p text:style-name="P2">plastelina <text:tab/><text:tab/><text:tab/> 3 szt.</text:p>
          </text:list-item>
          <text:list-item>
            <text:p text:style-name="P2">bibuła <text:tab/><text:tab/><text:tab/><text:tab/> 4 szt.</text:p>
          </text:list-item>
          <text:list-item>
            <text:p text:style-name="P2">papier toaletowy <text:tab/><text:tab/><text:tab/> 2 szt.</text:p>
          </text:list-item>
          <text:list-item>
            <text:p text:style-name="P2">ręcznik papierowy <text:tab/><text:tab/> 2 szt. </text:p>
          </text:list-item>
          <text:list-item>
            <text:p text:style-name="P2">chusteczki higieniczne w pudełku <text:tab/> 1 szt.</text:p>
            <text:p text:style-name="P3"><text:s text:c="3"/></text:p>
          </text:list-item>
        </text:list>
        <text:p text:style-name="P1"/>
        <text:p text:style-name="P1"/>
        <text:list xml:id="list1563644484" text:continue-numbering="true" text:style-name="L1">
          <text:list-header>
            <text:p text:style-name="P2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g</meta:initial-creator>
    <meta:creation-date>2018-08-30T09:39:34</meta:creation-date>
    <dc:date>2018-08-30T11:07:33.002000000</dc:date>
    <meta:editing-duration>PT9M37S</meta:editing-duration>
    <meta:editing-cycles>6</meta:editing-cycles>
    <meta:generator>OpenOffice/4.1.1$Unix OpenOffice.org_project/411m6$Build-9775</meta:generator>
    <meta:document-statistic meta:table-count="0" meta:image-count="0" meta:object-count="0" meta:page-count="1" meta:paragraph-count="14" meta:word-count="73" meta:character-count="410"/>
  </office:meta>
</office:document-meta>
</file>