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5.633cm" fo:margin-left="-0.191cm" fo:margin-right="0.559cm" fo:margin-top="0cm" fo:margin-bottom="0cm" table:align="margins" style:writing-mode="lr-tb"/>
    </style:style>
    <style:style style:name="Tabela1.A" style:family="table-column">
      <style:table-column-properties style:column-width="6.003cm" style:rel-column-width="25162*"/>
    </style:style>
    <style:style style:name="Tabela1.B" style:family="table-column">
      <style:table-column-properties style:column-width="3.798cm" style:rel-column-width="15919*"/>
    </style:style>
    <style:style style:name="Tabela1.C" style:family="table-column">
      <style:table-column-properties style:column-width="2.559cm" style:rel-column-width="10729*"/>
    </style:style>
    <style:style style:name="Tabela1.D" style:family="table-column">
      <style:table-column-properties style:column-width="3.274cm" style:rel-column-width="1372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Calibri1" fo:font-size="11pt" officeooo:paragraph-rsid="0012caee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1" fo:font-size="11pt" officeooo:paragraph-rsid="0012cae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text-properties style:font-name="Calibri1" fo:font-size="11pt" officeooo:paragraph-rsid="0012caee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officeooo:paragraph-rsid="0012caee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Calibri1" fo:font-size="11pt" officeooo:rsid="0012caee" officeooo:paragraph-rsid="0012caee" style:font-size-asian="11pt" style:font-size-complex="11pt"/>
    </style:style>
    <style:style style:name="P12" style:family="paragraph" style:parent-style-name="Standard">
      <style:text-properties style:font-name="Calibri1" fo:font-size="11pt" officeooo:rsid="00134389" officeooo:paragraph-rsid="00134389" style:font-size-asian="11pt" style:font-size-complex="11pt"/>
    </style:style>
    <style:style style:name="P13" style:family="paragraph" style:parent-style-name="Standard">
      <style:text-properties style:font-name="Calibri1" fo:font-size="11pt" officeooo:paragraph-rsid="0013438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200%"/>
      <style:text-properties style:font-name="Calibri1"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List_20_Paragraph">
      <style:text-properties style:font-name="Calibri1" fo:font-size="11pt" style:font-size-asian="11pt" style:font-size-complex="11pt"/>
    </style:style>
    <style:style style:name="P21" style:family="paragraph" style:parent-style-name="List_20_Paragraph" style:list-style-name="WWNum1">
      <style:text-properties style:font-name="Calibri1" fo:font-size="11pt" style:font-size-asian="11pt" style:font-size-complex="11pt"/>
    </style:style>
    <style:style style:name="P22" style:family="paragraph" style:parent-style-name="List_20_Paragraph">
      <style:paragraph-properties fo:margin-top="0cm" fo:margin-bottom="0cm" loext:contextual-spacing="false" fo:line-height="200%"/>
      <style:text-properties style:font-name="Calibri1" fo:font-size="11pt" style:font-size-asian="11pt" style:font-size-complex="11pt"/>
    </style:style>
    <style:style style:name="P23" style:family="paragraph" style:parent-style-name="List_20_Paragraph" style:list-style-name="WWNum4">
      <style:paragraph-properties fo:margin-top="0cm" fo:margin-bottom="0cm" loext:contextual-spacing="false" fo:line-height="200%"/>
      <style:text-properties style:font-name="Calibri1" fo:font-size="11pt" style:font-size-asian="11pt" style:font-size-complex="11pt"/>
    </style:style>
    <style:style style:name="P24" style:family="paragraph" style:parent-style-name="List_20_Paragraph" style:list-style-name="WWNum4">
      <style:paragraph-properties fo:margin-left="0cm" fo:margin-right="0cm" fo:margin-top="0cm" fo:margin-bottom="0cm" loext:contextual-spacing="false" fo:line-height="200%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caee"/>
    </style:style>
    <style:style style:name="T3" style:family="text">
      <style:text-properties officeooo:rsid="00134389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ARTA ZGŁOSZENIA DZIECKA DO ŚWIETLICY SZKOLNEJ</text:p>
      <text:p text:style-name="P16">SZKOŁY PODSTAWOWEJ NR 2 </text:p>
      <text:p text:style-name="P16">IM. MARSZAŁKA JÓZEFA PIŁSUDSKIEGO W TOMASZOWIE LUBELSKIM</text:p>
      <text:p text:style-name="P1"/>
      <text:p text:style-name="P1">I. Dane osobowe:<text:bookmark text:name="_GoBack"/></text:p>
      <text:p text:style-name="P3">Imię i nazwisko dziecka …………………………………………………………………….……………. <text:s/>klasa……....……………….</text:p>
      <text:p text:style-name="P3">Data i miejsce urodzenia………………………………………………………………………………….....……………......…………..</text:p>
      <text:p text:style-name="P3">Pesel.....................................................................................</text:p>
      <text:p text:style-name="P13">Adres zamieszkania</text:p>
      <text:p text:style-name="P13"><text:s/>……………………………………………………………………………………………………………………………...............................…</text:p>
      <text:p text:style-name="P13">....................................................................</text:p>
      <text:p text:style-name="P4">Imię i nazwisko <text:span text:style-name="T1">matki</text:span> (opiekuna prawnego)</text:p>
      <text:p text:style-name="P4">………………………………………………………………..................................…….....……….......</text:p>
      <text:p text:style-name="P4">Telefon kontaktowy …………………………………………………………………........</text:p>
      <text:p text:style-name="P5">Miejsce zatrudnienia <text:span text:style-name="T2">(potwierdzenie z zakładu pracy)</text:span></text:p>
      <text:p text:style-name="P5"><text:span text:style-name="T2">……………………...................................................................................................................……….……</text:span></text:p>
      <text:p text:style-name="P11">(pieczątka zakładu pracy)</text:p>
      <text:p text:style-name="P11"/>
      <text:p text:style-name="P5"/>
      <text:p text:style-name="P5"/>
      <text:p text:style-name="P5"/>
      <text:p text:style-name="P4"/>
      <text:p text:style-name="P13">Imi<text:span text:style-name="T3">ę</text:span> i nazwisko<text:span text:style-name="T1"> ojca </text:span>(opiekuna prawnego)</text:p>
      <text:p text:style-name="P13"><text:s/>………………………………………………………………...........................................…..........</text:p>
      <text:p text:style-name="P3">Telefon kontaktowy ………………………………………………………………….....</text:p>
      <text:p text:style-name="P9">Miejsce zatrudnienia <text:span text:style-name="T2">(potwierdzenie z zakładu pracy) <text:s/></text:span></text:p>
      <text:p text:style-name="P9">..................................................................................................…………………………………...............…</text:p>
      <text:p text:style-name="P12">(pieczątka zakładu pracy)</text:p>
      <text:p text:style-name="P9"/>
      <text:p text:style-name="P9"/>
      <text:p text:style-name="P9"/>
      <text:p text:style-name="P3"><text:soft-page-break/></text:p>
      <text:p text:style-name="P3">Inne telefony kontaktowe na wypadek, gdy nie ma kontaktu z rodzicami (prawnymi opiekunami) </text:p>
      <text:p text:style-name="P13">………………………………………………………………………………………………………………………………………………............…</text:p>
      <text:p text:style-name="P13">.................................................................……………………………...…………………………………………………………...</text:p>
      <text:p text:style-name="P1">II. Przebyte choroby, względnie aktualne dolegliwości bądź też konieczność przyjmowania przez dziecko leków, które należy mieć na uwadze podczas pobytu dziecka na świetlicy </text:p>
      <text:p text:style-name="P13">………………………………………………………………………………………………………………………………………………............…</text:p>
      <text:p text:style-name="P13">..............................................................……………………………………………………………………………………………….</text:p>
      <text:p text:style-name="P1">III. Oświadczenie rodziców (prawnych opiekunów): </text:p>
      <text:list xml:id="list1524860170" text:style-name="WWNum1">
        <text:list-item>
          <text:p text:style-name="P21">Oświadczam, iż zapoznałem/am się z Regulaminem <text:s/>pracy świetlicy <text:s/>obowiązującym</text:p>
          <text:p text:style-name="P21"><text:s/>w Szkole <text:s/>Podstawowej <text:s/><text:span text:style-name="T3">n</text:span>r 2 w Tomaszowie <text:s/>Lubelskim. </text:p>
        </text:list-item>
      </text:list>
      <text:p text:style-name="P20"/>
      <text:p text:style-name="P3">Tomaszów Lubelski, dnia ………………………….……... <text:s text:c="19"/>podpisy rodziców (prawnych opiekunów) <text:s/></text:p>
      <text:p text:style-name="P6">…...................................…..................................</text:p>
      <text:p text:style-name="P6">…...................................…..................................</text:p>
      <text:p text:style-name="P3"/>
      <text:p text:style-name="P8"><text:tab/><text:span text:style-name="T4">Wyrażam zgodę na przetwarzanie danych osobowych mojego dziecka na potrzeby świetlicy szkolnej zgodnie z Rozporządzeniem Parlamentu Europejskiego i Rady (UE) 2016/679<text:line-break/>z dnia 27 kwietnia 2016 r. w sprawie ochrony osób fizycznych w związku z przetwarzaniem danych osobowych i w sprawie swobodnego przepływu takich danych. Jednocześnie oświadczam, że jestem świadomy dobrowolności podania danych oraz, że zostałem poinformowany o prawie wglądu do podanych danych, możliwości ich aktualizowania oraz usunięcia. </text:span></text:p>
      <text:p text:style-name="P8"><text:s/></text:p>
      <text:p text:style-name="P3">Tomaszów <text:s/>Lubelski, dnia ……………..…………...…… <text:s text:c="18"/>podpisy <text:s/>rodziców (prawnych opiekunów) </text:p>
      <text:p text:style-name="P10"><text:tab/> <text:s text:c="89"/>……………………………………………………………..<text:tab/><text:tab/><text:tab/><text:tab/><text:tab/> <text:s text:c="3"/></text:p>
      <text:p text:style-name="P7"><text:s text:c="92"/>…...............................................................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5">UPOWAŻNIENIE</text:p>
      <text:p text:style-name="P3">My, niżej podpisani, upoważniamy do odbioru ze świetlicy szkolnej naszego dziecka</text:p>
      <text:p text:style-name="P8">…...................................................................… ucznia <text:s/>klasy ………………………… następujące osoby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Imię i nazwisko</text:p>
          </table:table-cell>
          <table:table-cell table:style-name="Tabela1.A1" office:value-type="string">
            <text:p text:style-name="P17">Stopień pokrewieństwa</text:p>
          </table:table-cell>
          <table:table-cell table:style-name="Tabela1.A1" office:value-type="string">
            <text:p text:style-name="P17">Nr dowodu os .</text:p>
          </table:table-cell>
          <table:table-cell table:style-name="Tabela1.A1" office:value-type="string">
            <text:p text:style-name="P17">Nr telefonu <text:s text:c="3"/></text:p>
          </table:table-cell>
        </table:table-row>
        <table:table-row table:style-name="Tabela1.1">
          <table:table-cell table:style-name="Tabela1.A1" office:value-type="string">
            <text:p text:style-name="P22"/>
            <text:p text:style-name="P2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list xml:id="list1183444733" text:style-name="WWNum4">
              <text:list-header>
                <text:p text:style-name="P23"/>
                <text:p text:style-name="P24"/>
              </text:list-header>
            </text:list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2"/>
            <text:p text:style-name="P2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2"/>
            <text:p text:style-name="P2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3"/>
      <text:p text:style-name="P3">Tomaszów <text:s/>Lubelski, dnia ………….....……………………….. <text:s text:c="10"/>podpisy <text:s/>rodziców (prawnych opiekunów) </text:p>
      <text:p text:style-name="P10"><text:tab/><text:tab/><text:tab/><text:tab/><text:tab/><text:tab/><text:tab/> <text:s text:c="5"/>………………………………………………………………..<text:tab/> <text:s text:c="5"/></text:p>
      <text:p text:style-name="P9"><text:s text:c="107"/>... ..…........................................................…</text:p>
      <text:p text:style-name="P9"/>
      <text:p text:style-name="P14">RODZICE PONOSZĄ ODPOWIEDZIALNOŚĆ ZA ODBIÓR DZIECKA I ZOBOWIĄZUJĄ SIĘ</text:p>
      <text:p text:style-name="P14">DO PUNKTUALNEGO ODBIERANIA DZIECKA ZE ŚWIETLICY SZKOLNEJ DO GODZ 16:30 <text:s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8-08-30T11:09:11</meta:creation-date>
    <meta:editing-duration>PT9M22S</meta:editing-duration>
    <meta:generator>LibreOffice/6.2.3.2$Windows_X86_64 LibreOffice_project/aecc05fe267cc68dde00352a451aa867b3b546ac</meta:generator>
    <dc:date>2020-08-27T13:56:58.221000000</dc:date>
    <meta:document-statistic meta:table-count="1" meta:image-count="0" meta:object-count="0" meta:page-count="3" meta:paragraph-count="51" meta:word-count="286" meta:character-count="3945" meta:non-whitespace-character-count="3303"/>
    <meta:user-defined meta:name="AppVersion">16.0000</meta:user-defined>
    <meta:user-defined meta:name="Company">Eduk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