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1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3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8" style:parent-style-name="Standard" style:family="paragraph">
      <style:paragraph-properties fo:line-height="115%"/>
      <style:text-properties fo:font-size="13pt" style:font-size-asian="13pt" style:font-size-complex="13pt"/>
    </style:style>
    <style:style style:name="P4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56" style:parent-style-name="Standard" style:family="paragraph">
      <style:paragraph-properties fo:line-height="115%" fo:margin-left="0.4923in">
        <style:tab-stops/>
      </style:paragraph-properties>
      <style:text-properties fo:font-size="13pt" style:font-size-asian="13pt" style:font-size-complex="13pt"/>
    </style:style>
    <style:style style:name="P57" style:parent-style-name="Standard" style:family="paragraph">
      <style:paragraph-properties fo:line-height="115%" fo:margin-left="0.4923in">
        <style:tab-stops/>
      </style:paragraph-properties>
      <style:text-properties fo:font-size="13pt" style:font-size-asian="13pt" style:font-size-complex="13pt"/>
    </style:style>
    <style:style style:name="P58" style:parent-style-name="Standard" style:family="paragraph">
      <style:paragraph-properties fo:line-height="115%" fo:margin-left="0.4923in">
        <style:tab-stops/>
      </style:paragraph-properties>
      <style:text-properties fo:font-size="13pt" style:font-size-asian="13pt" style:font-size-complex="13pt"/>
    </style:style>
    <style:style style:name="P59" style:parent-style-name="Standard" style:family="paragraph">
      <style:paragraph-properties fo:line-height="115%" fo:margin-left="0.4923in">
        <style:tab-stops/>
      </style:paragraph-properties>
      <style:text-properties fo:font-size="13pt" style:font-size-asian="13pt" style:font-size-complex="13pt"/>
    </style:style>
    <style:style style:name="P60" style:parent-style-name="Standard" style:family="paragraph">
      <style:paragraph-properties fo:line-height="115%" fo:margin-left="0.4923in">
        <style:tab-stops/>
      </style:paragraph-properties>
      <style:text-properties fo:font-size="13pt" style:font-size-asian="13pt" style:font-size-complex="13pt"/>
    </style:style>
    <style:style style:name="P61" style:parent-style-name="Standard" style:family="paragraph">
      <style:paragraph-properties fo:line-height="115%" fo:margin-left="0.4923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line-height="115%" fo:margin-left="0.4923in">
        <style:tab-stops/>
      </style:paragraph-properties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-complex="Arial" fo:font-size="11pt" style:font-size-asian="11pt" style:font-size-complex="11pt"/>
    </style:style>
    <style:style style:name="P67" style:parent-style-name="Standard" style:family="paragraph">
      <style:paragraph-properties fo:line-height="115%" fo:margin-left="0.4923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line-height="115%" fo:margin-left="0.4923in">
        <style:tab-stops>
          <style:tab-stop style:type="left" style:position="0.0819in"/>
        </style:tab-stops>
      </style:paragraph-properties>
      <style:text-properties style:font-name-asian="Times New Roman" style:font-name-complex="Arial" style:font-weight-complex="bold" fo:font-size="11pt" style:font-size-asian="11pt" style:font-size-complex="11pt" fo:background-color="#FFFFFF" style:language-asian="pl" style:country-asian="PL"/>
    </style:style>
    <style:style style:name="P69" style:parent-style-name="Standard" style:list-style-name="WWNum1" style:family="paragraph">
      <style:paragraph-properties fo:margin-top="0.1944in" fo:line-height="115%" fo:margin-left="0.9847in" fo:background-color="#FFFFFF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70" style:parent-style-name="Standard" style:list-style-name="WWNum1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71" style:parent-style-name="Standard" style:list-style-name="WWNum1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72" style:parent-style-name="Standard" style:list-style-name="WWNum1" style:family="paragraph">
      <style:paragraph-properties fo:line-height="115%" fo:margin-left="0.9847in" fo:background-color="#FFFFFF">
        <style:tab-stops/>
      </style:paragraph-properties>
    </style:style>
    <style:style style:name="T73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6" style:parent-style-name="Standard" style:list-style-name="WWNum1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77" style:parent-style-name="Standard" style:list-style-name="WWNum1" style:family="paragraph">
      <style:paragraph-properties fo:line-height="115%" fo:margin-left="0.9847in" fo:background-color="#FFFFFF">
        <style:tab-stops/>
      </style:paragraph-properties>
    </style:style>
    <style:style style:name="T78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80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81" style:parent-style-name="Standard" style:list-style-name="WWNum1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82" style:parent-style-name="Standard" style:list-style-name="WWNum1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83" style:parent-style-name="Akapitzlistą" style:list-style-name="WWNum1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84" style:parent-style-name="Akapitzlistą" style:family="paragraph">
      <style:paragraph-properties fo:line-height="115%" fo:margin-left="0.9847in" fo:text-indent="-0.25in" fo:background-color="#FFFFFF">
        <style:tab-stops/>
      </style:paragraph-properties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85" style:parent-style-name="Akapitzlistą" style:family="paragraph">
      <style:paragraph-properties fo:line-height="115%" fo:margin-left="0.9847in" fo:background-color="#FFFFFF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Arial" fo:font-weight="bold" style:font-weight-asian="bold" style:font-weight-complex="bold" fo:color="#222222" fo:font-size="11pt" style:font-size-asian="11pt" style:font-size-complex="11pt" style:language-asian="pl" style:country-asian="PL"/>
    </style:style>
    <style:style style:name="T87" style:parent-style-name="Domyślnaczcionkaakapitu" style:family="text">
      <style:text-properties style:font-name-asian="Times New Roman" style:font-name-complex="Arial" fo:color="#222222" fo:font-size="11pt" style:font-size-asian="11pt" style:font-size-complex="11pt" style:language-asian="pl" style:country-asian="PL"/>
    </style:style>
    <style:style style:name="P88" style:parent-style-name="Standard" style:family="paragraph">
      <style:paragraph-properties fo:line-height="150%" fo:margin-left="0.4923in" fo:background-color="#FFFFFF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90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91" style:parent-style-name="Standard" style:family="paragraph">
      <style:paragraph-properties fo:line-height="150%" fo:margin-left="0.4923in" fo:background-color="#FFFFFF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93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94" style:parent-style-name="Standard" style:family="paragraph">
      <style:paragraph-properties fo:line-height="150%" fo:margin-left="0.4923in" fo:background-color="#FFFFFF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96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97" style:parent-style-name="Standard" style:family="paragraph">
      <style:paragraph-properties fo:line-height="150%" fo:margin-left="0.4923in" fo:background-color="#FFFFFF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99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00" style:parent-style-name="Standard" style:family="paragraph">
      <style:paragraph-properties fo:line-height="150%" fo:margin-left="0.4923in" fo:background-color="#FFFFFF">
        <style:tab-stops/>
      </style:paragraph-properties>
    </style:style>
    <style:style style:name="T101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03" style:parent-style-name="Standard" style:family="paragraph">
      <style:paragraph-properties fo:line-height="150%" fo:margin-left="0.4923in" fo:background-color="#FFFFFF">
        <style:tab-stops/>
      </style:paragraph-properties>
    </style:style>
    <style:style style:name="T104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06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07" style:parent-style-name="Standard" style:family="paragraph">
      <style:paragraph-properties fo:line-height="150%" fo:margin-left="0.4923in" fo:background-color="#FFFFFF">
        <style:tab-stops/>
      </style:paragraph-properties>
    </style:style>
    <style:style style:name="T108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109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10" style:parent-style-name="Standard" style:family="paragraph">
      <style:paragraph-properties fo:line-height="150%" fo:margin-left="0.4923in" fo:background-color="#FFFFFF">
        <style:tab-stops/>
      </style:paragraph-properties>
    </style:style>
    <style:style style:name="T111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112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13" style:parent-style-name="Standard" style:family="paragraph">
      <style:paragraph-properties fo:line-height="150%" fo:margin-left="0.4923in" fo:background-color="#FFFFFF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16" style:parent-style-name="Standard" style:family="paragraph">
      <style:paragraph-properties fo:line-height="150%" fo:margin-left="0.4923in" fo:background-color="#FFFFFF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19" style:parent-style-name="Standard" style:list-style-name="WWNum1" style:family="paragraph">
      <style:paragraph-properties fo:margin-top="0.1944in" fo:margin-bottom="0.1944in" fo:line-height="115%" fo:margin-left="0.9847in" fo:background-color="#FFFFFF">
        <style:tab-stops/>
      </style:paragraph-properties>
    </style:style>
    <style:style style:name="T120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T122" style:parent-style-name="Domyślnaczcionkaakapitu" style:family="text">
      <style:text-properties style:font-name-asian="Times New Roman" style:font-name-complex="Arial" fo:color="#000000" style:text-position="super 63.6%" fo:font-size="11pt" style:font-size-asian="11pt" style:font-size-complex="11pt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124" style:parent-style-name="Standard" style:family="paragraph">
      <style:paragraph-properties fo:margin-bottom="0.1041in" fo:line-height="115%" fo:margin-left="0.4923in" fo:background-color="#FFFFFF">
        <style:tab-stops/>
      </style:paragraph-properties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125" style:parent-style-name="Standard" style:list-style-name="WWNum2" style:family="paragraph">
      <style:paragraph-properties fo:margin-top="0.1944in"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26" style:parent-style-name="Standard" style:list-style-name="WWNum2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27" style:parent-style-name="Standard" style:list-style-name="WWNum2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28" style:parent-style-name="Standard" style:list-style-name="WWNum2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29" style:parent-style-name="Standard" style:list-style-name="WWNum2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30" style:parent-style-name="Standard" style:list-style-name="WWNum2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31" style:parent-style-name="Standard" style:list-style-name="WWNum2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32" style:parent-style-name="Standard" style:list-style-name="WWNum2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33" style:parent-style-name="Standard" style:list-style-name="WWNum2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34" style:parent-style-name="Standard" style:list-style-name="WWNum2" style:family="paragraph">
      <style:paragraph-properties fo:margin-bottom="0.1944in"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35" style:parent-style-name="Standard" style:family="paragraph">
      <style:paragraph-properties fo:margin-bottom="0.1041in" fo:line-height="115%" fo:margin-left="0.4923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36" style:parent-style-name="Standard" style:family="paragraph">
      <style:paragraph-properties fo:margin-bottom="0.1041in" fo:line-height="115%" fo:margin-left="0.4923in" fo:background-color="#FFFFFF">
        <style:tab-stops/>
      </style:paragraph-properties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137" style:parent-style-name="Standard" style:family="paragraph">
      <style:paragraph-properties fo:margin-bottom="0.1041in" fo:line-height="115%" fo:margin-left="0.4923in" fo:background-color="#FFFFFF">
        <style:tab-stops/>
      </style:paragraph-properties>
    </style:style>
    <style:style style:name="T138" style:parent-style-name="Domyślnaczcionkaakapitu" style:family="text"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140" style:parent-style-name="Standard" style:list-style-name="WWNum4" style:family="paragraph">
      <style:paragraph-properties fo:margin-top="0.1944in"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41" style:parent-style-name="Standard" style:list-style-name="WWNum4" style:family="paragraph">
      <style:paragraph-properties fo:margin-bottom="0.1944in"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42" style:parent-style-name="Standard" style:family="paragraph">
      <style:paragraph-properties fo:margin-top="0.1944in" fo:margin-bottom="0.1944in"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43" style:parent-style-name="Standard" style:list-style-name="WWNum5" style:family="paragraph">
      <style:paragraph-properties fo:margin-top="0.1944in"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44" style:parent-style-name="Standard" style:list-style-name="WWNum5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45" style:parent-style-name="Standard" style:list-style-name="WWNum5" style:family="paragraph">
      <style:paragraph-properties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46" style:parent-style-name="Standard" style:list-style-name="WWNum5" style:family="paragraph">
      <style:paragraph-properties fo:margin-bottom="0.1944in"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47" style:parent-style-name="Standard" style:family="paragraph">
      <style:paragraph-properties fo:margin-top="0.1944in" fo:margin-bottom="0.1944in"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48" style:parent-style-name="Standard" style:list-style-name="WWNum6" style:family="paragraph">
      <style:paragraph-properties fo:margin-top="0.1944in"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49" style:parent-style-name="Standard" style:list-style-name="WWNum6" style:family="paragraph">
      <style:paragraph-properties fo:margin-bottom="0.1944in"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50" style:parent-style-name="Standard" style:family="paragraph">
      <style:paragraph-properties fo:margin-top="0.1944in" fo:margin-bottom="0.1944in"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51" style:parent-style-name="Standard" style:list-style-name="WWNum7" style:family="paragraph">
      <style:paragraph-properties fo:margin-top="0.1944in"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52" style:parent-style-name="Standard" style:list-style-name="WWNum7" style:family="paragraph">
      <style:paragraph-properties fo:margin-bottom="0.1944in" fo:line-height="115%" fo:margin-left="0.9847in" fo:background-color="#FFFFFF">
        <style:tab-stops/>
      </style:paragraph-properties>
      <style:text-properties style:font-name-asian="Times New Roman" style:font-name-complex="Arial" fo:font-size="11pt" style:font-size-asian="11pt" style:font-size-complex="11pt" style:language-asian="pl" style:country-asian="PL"/>
    </style:style>
    <style:style style:name="P153" style:parent-style-name="Standard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line-height="115%" fo:margin-left="0.4923in">
        <style:tab-stops/>
      </style:paragraph-properties>
      <style:text-properties style:font-name-asian="Times New Roman" style:font-name-complex="Arial" fo:color="#696969" fo:font-size="11pt" style:font-size-asian="11pt" style:font-size-complex="11pt" style:language-asian="pl" style:country-asian="PL"/>
    </style:style>
    <style:style style:name="P155" style:parent-style-name="Standard" style:family="paragraph">
      <style:paragraph-properties fo:line-height="115%" fo:margin-left="0.4923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REGULAMIN PRACY ŚWIETLICY</text:p>
      <text:p text:style-name="P2">W SZKOLE PODSTAWOWEJ NR 2 W TOMASZOWIE LUBELSKIM</text:p>
      <text:p text:style-name="P3"/>
      <text:p text:style-name="P4">I. ORGANIZACJA <text:s/>PRACY ŚWIETLICY</text:p>
      <text:p text:style-name="P5"/>
      <text:p text:style-name="P6">1. Świetlica szkolna przeznaczona jest dla uczniów klas I-III oraz klas<text:s/>IV-VIII</text:p>
      <text:p text:style-name="P7">2. Świetlica spełnia funkcję opiekuńczo-wychowawczą względem zapisanych do niej uczniów, którzy muszą dłużej przebywać w szkole ze względu na czas pracy rodziców/ prawnych opiekunów.</text:p>
      <text:p text:style-name="P8">3. Uczniowie mogą korzystać z opieki w świetlicy w godzinach: 6:30 – 16:30.</text:p>
      <text:p text:style-name="P9">4. W świetlicy prowadzone są zajęcia w grupach wychowawczych.</text:p>
      <text:p text:style-name="P10">5. Na bieżąco prowadzi się dokumentację dla poszczególnych grup wychowawczych zgodnie z obowiązującymi przepisami.</text:p>
      <text:p text:style-name="P11">6. Rodzice/prawni opiekunowie zobowiązania są do wyposażenia dziecka w wyprawkę szkolną.</text:p>
      <text:p text:style-name="P12"/>
      <text:p text:style-name="P13">II. ZASADY REKRUTACJI</text:p>
      <text:p text:style-name="P14">1. Karty zgłoszeń na kolejny rok<text:s/>szkolny można pobierać od 15.08.2021<text:s/>w świetlicy szkolnej. Uzupełnione karty zgłoszeń należy oddać do świetlicy szkolnej<text:s/>lub sekretariatu<text:s/>do 31.08.2020<text:s/>kl. II-III. Rozpatrywane są karty poprawnie wypełnione.</text:p>
      <text:p text:style-name="P15">2. Kwalifikacji i przyjmowania uczniów do świetlicy dokonuje Komisja Rekrutacyjna, w skład której wchodzą: Dyrektor Szkoły oraz <text:s/>Wychowawcy Świetlicy.</text:p>
      <text:p text:style-name="P16">3. Kwalifikowania i przyjmowania uczniów do świetlicy dokonuje się<text:s/>na podstawie Karty Zgłoszenia wypełnionego przez Rodziców lub Opiekunów. Od decyzji Komisji przysługuje odwołanie do Dyrektora Szkoły w terminie 7 dni.</text:p>
      <text:p text:style-name="P17">4. W pierwszej kolejności przyjmowane są dzieci rodziców samotnie wychowujących, obojga rodziców pracujących oraz uczniowie korzystający z dowozów.</text:p>
      <text:p text:style-name="P18">5. O kolejności przyjęć decyduje data wpływu karty zgłoszeń - do wyczerpania miejsc oraz kryteria z punktu nr 4.</text:p>
      <text:p text:style-name="P19"><text:span text:style-name="T20">6.<text:s/></text:span><text:span text:style-name="T21">Liczba miejsc jest ograniczona.</text:span><text:span text:style-name="T22"><text:s/>Wnioski i prośby indywidualne rozpatruje Dyrektor Szkoły.</text:span></text:p>
      <text:p text:style-name="P23">7.<text:s/>Dodatkowy nabór do świetlicy szkolnej w ciągu roku szkolnego może odbyć się po rezygnacji któregoś z dzieci.</text:p>
      <text:p text:style-name="P24">8. Rodzice podejmujący decyzję o rezygnacji z opieki świetlicy szkolnej powinni powiadomić o tym fakcie pracowników świetlicy.</text:p>
      <text:p text:style-name="P25">9. W przypadku<text:s/>złego zachowania ucznia stanowiącego zagrożenie zdrowia i życia innych dzieci, uczeń może zostać skreślony z listy uczestników zajęć. Decyzję o skreśleniu z listy podejmuje Zespół Świetlicy Szkolnej w porozumieniu z Dyrektorem Szkoły. Decyzja Zespołu jest<text:s/>nieodwołalna.</text:p>
      <text:p text:style-name="P26"/>
      <text:p text:style-name="P27"/>
      <text:p text:style-name="P28"/>
      <text:p text:style-name="P29">III. ZASADY POBYTU DZIECKA W ŚWIETLICY</text:p>
      <text:p text:style-name="P30">1. Dzieci zapisują się u wychowawcy w dziennikach świetlicowych.</text:p>
      <text:p text:style-name="P31">2. Podczas zajęć zorganizowanych oraz zabaw dowolnych uczniowie są zobowiązani do utrzymywania porządku, kulturalnego zachowania i przestrzegania regulaminu świetlicy.</text:p>
      <text:p text:style-name="P32">3. W świetlicy szkolnej obowiązuje obuwie zmienne.</text:p>
      <text:p text:style-name="P33">4. Dzieci razem z wychowawcami dbają o estetyczny wygląd sali.</text:p>
      <text:p text:style-name="P34">5. Każdorazowe wyjście (do toalety dzieci wychodzą za zgodą wychowawcy, na obiad wychodzą pod opieką wychowawcy, do sklepiku oraz biblioteki wychodzą samodzielnie, na zajęcia pozalekcyjne wychodzą z nauczycielem prowadzącym zajęcia) dzieci zgłaszają wychowawcy świetlicy.</text:p>
      <text:p text:style-name="P35">6. Na boisku szkolnym i placu zabaw: a) przed wyjściem na boisko lub na plac zabaw, dzieci zapisują się u wychowawcy, ustawiają się parami (zimą i jesienią razem w wychowawcą idą do szatni ubrać kurtki), <text:s/><text:soft-page-break/>wychowawcy przeliczają liczbę dzieci wychodzących na dwór według utworzonej listy dzieci, wyznaczają osoby odpowiedzialne za wynoszony sprzęt (piłki, skakanki, zabawki).</text:p>
      <text:p text:style-name="P36">b) powrót z boiska lub placu zabaw jest nadzorowany.</text:p>
      <text:p text:style-name="P37">c) na boisku i placu zabaw, dzieci poruszają się i bawią w wyznaczonych przez wychowawców miejscach.</text:p>
      <text:p text:style-name="P38">7. Opieka wychowawcza w świetlicy obejmuje okres od przyjścia dziecka do sali do wyjścia na lekcje oraz po skończonych lekcjach do czasu wyjścia do domu pod opieką rodziców/prawnych opiekunów, starszego rodzeństwa <text:s/>lub opiekunów wymienionych w karcie zapisu, z wyłączeniem czasu trwania zajęć dodatkowych.</text:p>
      <text:p text:style-name="P39">8. Wychowawcy świetlicy po otrzymaniu listy uczniów uczęszczających na zajęcia dodatkowe tworzą grafik uczniów korzystających z tych zajęć wraz z numerem sali oraz czasem ich trwania:</text:p>
      <text:p text:style-name="P40">a) w czasie zajęć dodatkowych organizowanych w szkole uczeń jest pod opieką osoby prowadzącej zajęcia.</text:p>
      <text:p text:style-name="P41">9. Nauczyciel gimnastyki korekcyjnej, logopeda oraz nauczyciele prowadzący zajęcia pozalekcyjne osobiście zabierają dzieci ze świetlicy oraz odprowadzają do świetlicy6 po zakończeniu zajęć oraz jest odpowiedzialny za bezpieczeństwo ucznia.</text:p>
      <text:p text:style-name="P42">10. Nauczyciel prowadzący zajęcia pozalekcyjne informuje pisemnie wychowawcę świetlicy o zapisie lub rezygnacji wychowanka świetlicy z zajęć pozalekcyjnych. Nauczyciel informuje o terminie, czasie trwania i miejscu zajęć.</text:p>
      <text:p text:style-name="P43">11. Wychowawcy na bieżąco informują rodziców/opiekunów prawnych o zachowaniu dziecka w trakcie pobytu w świetlicy (rozmowy indywidualne, wpisy do dzienniczków, kontakt telefoniczny, dziennik internetowy).</text:p>
      <text:p text:style-name="P44">12. W przypadku nieodpowiedniego zachowania dziecka w świetlicy (zagrażającego<text:s/>bezpieczeństwu własnemu i innych dzieci) wychowawcy zobligowani są do powiadomienia telefonicznego rodziców/prawnych opiekunów z prośbą o odebranie dziecka ze szkoły.</text:p>
      <text:p text:style-name="P45">13. Zespół wychowawców świetlicy może wypisać ze składu wychowanków ucznia, który swoim<text:s/>zachowaniem stanowi zagrożenie dla bezpieczeństwa innych dzieci. O tym fakcie pisemnie informuje Dyrektora szkoły i rodziców/prawnych opiekunów. Powodem skreślenia może być udokumentowane, notoryczne łamanie regulaminu świetlicy.</text:p>
      <text:p text:style-name="P46">14. Za wyrządzone umyślnie przez dziecko szkody i zniszczenia przedmiotów będących wyposażeniem świetlicy szkolnej odpowiedzialność ponoszą rodzice i zobowiązani są do poniesienia kosztów ich usunięcia.</text:p>
      <text:p text:style-name="P47"/>
      <text:p text:style-name="P48">IV. ZASADY ODBIORU DZIECKA ZE ŚWIETLICY</text:p>
      <text:p text:style-name="P49">1. Dzieci odbierane są przez rodziców, prawnych opiekunów, bądź osoby upoważnione w kartach zapisu do świetlicy wyłącznie osobiście. W przypadku prośby pisemnej rodzica (opiekuna), dziecko może wyjść samo do domu o określonej porze.</text:p>
      <text:p text:style-name="P50">2. Samodzielne wyjście ucznia jest możliwe tylko za pisemną zgodą rodziców/opiekunów (notatka powinna być sporządzona na kartce i zachowana w szkole).</text:p>
      <text:p text:style-name="P51">3. Jednorazowe upoważnienie do obioru dziecka, przez osobę nieuwzględnioną w karcie zgłoszenia do świetlicy, należy dostarczyć na kartce wychowawcy świetlicy.</text:p>
      <text:p text:style-name="P52">4. Rodzice/prawni opiekunowie zobowiązani są do odebrania dzieci ze świetlicy do godziny 16:30.</text:p>
      <text:p text:style-name="P53">i podpisania listy odbioru dzieci ze świetlicy.</text:p>
      <text:p text:style-name="P54">5. Jeśli rodzic nie odbierze dziecka o czasie, wychowawca próbuje nawiązać kontakt telefoniczny z rodzicem i<text:s/>ustala zasady dalszego postępowania. W przypadku braku kontaktu telefonicznego i niemożności skontaktowania się z rodzicem/prawnym opiekunem wychowawca świetlicy zawiadamia Dyrektora, który ma prawo zawiadomić Policję o zaistniałym fakcie.</text:p>
      <text:p text:style-name="P55"/>
      <text:p text:style-name="P56"/>
      <text:p text:style-name="P57"/>
      <text:p text:style-name="P58"/>
      <text:p text:style-name="P59"/>
      <text:soft-page-break/>
      <text:p text:style-name="P60">V. <text:s/>ZASADY BEZPIECZEŃSTWA W ZWIĄZKU Z EPIDEMIĄ WIRUSA SARS-CoV-2 PODCZAS ZAJĘĆ ŚWIETLICOWYCH</text:p>
      <text:p text:style-name="P61"><text:s text:c="5"/></text:p>
      <text:p text:style-name="P62"><text:span text:style-name="T63"><text:s text:c="7"/></text:span><text:span text:style-name="T64">W związku z sytuacją zaistniałą w Polsce, opublikowanym rozporządzeniem Ministra Zdrowia z dnia 20 marca 2020 r. w sprawie ogłoszenia na obszarze Rzeczpospolitej Pol</text:span><text:span text:style-name="T65">skiej stanu epidemii w związku z zakażeniami wirusem SARS-CoV-2 oraz Rozporządzenie MEN z dn. 11 marca 2020 r. (ze zmianami) wprowadzone zostają procedury mające na celu ochronę zdrowia i życia wszystkich pracowników oraz podopiecznych, ich rodziców i praw</text:span><text:span text:style-name="T66">nych opiekunów. Procedura obowiązuje wszystkich pracowników , podopiecznych oraz rodziców i opiekunów prawnych, którzy powierzają sprawowanie opieki nad dziećmi pracownikom Szkoły.</text:span></text:p>
      <text:p text:style-name="P67"/>
      <text:p text:style-name="P68">Działalność świetlicy szkolnej: </text:p>
      <text:list text:style-name="WWNum1">
        <text:list-item text:start-value="1">
          <text:p text:style-name="P69">Zajęcia odbywają się w świetlicy szkolnej, a w razie potrzeby mogą odbywać się w innych salach dydaktycznych.</text:p>
        </text:list-item>
        <text:list-item>
          <text:p text:style-name="P70">Do świetlicy szkolnej uczęszczają tylko  zapisani uczniowie których obydwoje rodzice pracują zawodowo i nie są w stanie zapewnić uczniom żadnej innej opieki.</text:p>
        </text:list-item>
        <text:list-item>
          <text:p text:style-name="P71">Do świetlicy obowiązują karty zgłoszeń na świetlicę do pobrania <text:s/>u wychowawcy świetlicy oraz na stronie internetowej szkoły w zakładce świetlica szkolna.</text:p>
        </text:list-item>
        <text:list-item>
          <text:p text:style-name="P72"><text:span text:style-name="T73">Podczas zajęć świetlicowych uczniowie korzystają ze swoich przyborów,<text:s/></text:span><text:span text:style-name="T74">pomocy dydaktycznych i podręczników, które w czasie zajęć mo</text:span><text:span text:style-name="T75">gą znajdować się na ławce/stoliku szkolnym ucznia, w plecaku, torbie. Uczniowie nie powinni wymieniać się przyborami między sobą.</text:span></text:p>
        </text:list-item>
        <text:list-item>
          <text:p text:style-name="P76"><text:s/>W sali odległości pomiędzy stanowiskami dla uczniów powinna wynosić min. 1,5 m. <text:s/></text:p>
        </text:list-item>
        <text:list-item>
          <text:p text:style-name="P77"><text:span text:style-name="T78"><text:s/>W sali, w której przebywają podopieczni<text:s/></text:span><text:span text:style-name="T79">nie mogą</text:span><text:span text:style-name="T80"><text:s/>znajdować się zabawki, przedmioty i sprzęty, których nie można skutecznie dezynfekować lub uprać w temp. 60 °C.</text:span></text:p>
        </text:list-item>
        <text:list-item>
          <text:p text:style-name="P81">Wszystkie przedmioty trudne do zdezynfekowania zostają ze świetlicy usunięte.</text:p>
        </text:list-item>
        <text:list-item>
          <text:p text:style-name="P82">Sala, w której prowadzone są zajęcia powinna być wietrzona co najmniej raz w ciągu godziny.</text:p>
        </text:list-item>
        <text:list-item>
          <text:p text:style-name="P83">Na świetlicy szkolnej obowiązują zasady reżimu sanitarnego.</text:p>
        </text:list-item>
      </text:list>
      <text:p text:style-name="P84"/>
      <text:p text:style-name="P85"><text:span text:style-name="T86"><text:s/>Dziesięć najważniejszych zasad na czas epidemii koronawirusa</text:span><text:span text:style-name="T87">.</text:span></text:p>
      <text:p text:style-name="P88"><text:span text:style-name="T89">-</text:span><text:a xlink:href="https://www.medonet.pl/koronawirus/to-musisz-wiedziec,dziesiec-najwazniejszych-zasad-na-czas-epidemii-koronawirusa,artykul,45249491.html#czeste-mycie-rak" office:target-frame-name="_top" xlink:show="replace"><text:span text:style-name="T90">Częste mycie rąk</text:span></text:a></text:p>
      <text:p text:style-name="P91"><text:span text:style-name="T92">-</text:span><text:a xlink:href="https://www.medonet.pl/koronawirus/to-musisz-wiedziec,dziesiec-najwazniejszych-zasad-na-czas-epidemii-koronawirusa,artykul,45249491.html#niepodawanie-dloni-i-unikanie-usciskow" office:target-frame-name="_top" xlink:show="replace"><text:span text:style-name="T93">Niepodawanie dłoni i unikanie uścisków</text:span></text:a></text:p>
      <text:p text:style-name="P94"><text:span text:style-name="T95">-</text:span><text:a xlink:href="https://www.medonet.pl/koronawirus/to-musisz-wiedziec,dziesiec-najwazniejszych-zasad-na-czas-epidemii-koronawirusa,artykul,45249491.html#platnosci-bezgotowkowe-w-czasie-covid-19" office:target-frame-name="_top" xlink:show="replace"><text:span text:style-name="T96">Płatności bezgotówkowe w czasie COVID-19</text:span></text:a></text:p>
      <text:p text:style-name="P97"><text:span text:style-name="T98">-</text:span><text:a xlink:href="https://www.medonet.pl/koronawirus/to-musisz-wiedziec,dziesiec-najwazniejszych-zasad-na-czas-epidemii-koronawirusa,artykul,45249491.html#unikanie-dotykania-ust-nosa-i-oczu" office:target-frame-name="_top" xlink:show="replace"><text:span text:style-name="T99">Unikanie dotykania ust, nosa i oczu</text:span></text:a></text:p>
      <text:p text:style-name="P100"><text:span text:style-name="T101">-</text:span><text:a xlink:href="https://www.medonet.pl/koronawirus/to-musisz-wiedziec,dziesiec-najwazniejszych-zasad-na-czas-epidemii-koronawirusa,artykul,45249491.html#mycie-i-dezynfekowanie-powierzchni-dotykowych" office:target-frame-name="_top" xlink:show="replace"><text:span text:style-name="T102">Mycie i dezynfekowanie powierzchni dotykowych</text:span></text:a></text:p>
      <text:p text:style-name="P103"><text:span text:style-name="T104">-</text:span><text:a xlink:href="https://www.medonet.pl/koronawirus/to-musisz-wiedziec,dziesiec-najwazniejszych-zasad-na-czas-epidemii-koronawirusa,artykul,45249491.html#ostrozne-korzystanie-z-telefonu-i-jego-dezynfekowanie" office:target-frame-name="_top" xlink:show="replace"><text:span text:style-name="T105">Ostrożne korzystanie z telefonu i jego dezynfekowa</text:span><text:span text:style-name="T106">nie</text:span></text:a></text:p>
      <text:p text:style-name="P107"><text:span text:style-name="T108">-</text:span><text:a xlink:href="https://www.medonet.pl/koronawirus/to-musisz-wiedziec,dziesiec-najwazniejszych-zasad-na-czas-epidemii-koronawirusa,artykul,45249491.html#utrzymywanie-dystansu-od-rozmowcy" office:target-frame-name="_top" xlink:show="replace"><text:span text:style-name="T109">Utrzymywanie dystansu od rozmówcy</text:span></text:a></text:p>
      <text:p text:style-name="P110"><text:span text:style-name="T111">-</text:span><text:a xlink:href="https://www.medonet.pl/koronawirus/to-musisz-wiedziec,dziesiec-najwazniejszych-zasad-na-czas-epidemii-koronawirusa,artykul,45249491.html#higiena-podczas-kaszlu-i-kichania" office:target-frame-name="_top" xlink:show="replace"><text:span text:style-name="T112">Higiena podczas kaszlu i kichania</text:span></text:a></text:p>
      <text:p text:style-name="P113"><text:span text:style-name="T114">-</text:span><text:a xlink:href="https://www.medonet.pl/koronawirus/to-musisz-wiedziec,dziesiec-najwazniejszych-zasad-na-czas-epidemii-koronawirusa,artykul,45249491.html#odpowiednie-odzywianie-i-nawadnianie-organizmu" office:target-frame-name="_top" xlink:show="replace"><text:span text:style-name="T115">Odpowiednie odżywianie i nawadnianie organizmu</text:span></text:a></text:p>
      <text:p text:style-name="P116"><text:span text:style-name="T117">-</text:span><text:a xlink:href="https://www.medonet.pl/koronawirus/to-musisz-wiedziec,dziesiec-najwazniejszych-zasad-na-czas-epidemii-koronawirusa,artykul,45249491.html#korzystanie-z-zaufanych-zrodel-informujacych-o-koronawirusie" office:target-frame-name="_top" xlink:show="replace"><text:span text:style-name="T118">Korzystanie z zaufanych źródeł informujących o koronawirusie</text:span></text:a></text:p>
      <text:list text:style-name="WWNum1" text:continue-numbering="true">
        <text:list-item>
          <text:p text:style-name="P119"><text:span text:style-name="T120">Zajęcia świetlicowe odbywają się w sali z zachow</text:span><text:span text:style-name="T121">aniem zasady 4 m</text:span><text:span text:style-name="T122">2</text:span><text:span text:style-name="T123"> na osobę.</text:span></text:p>
        </text:list-item>
      </text:list>
      <text:soft-page-break/>
      <text:p text:style-name="P124">Rodzice</text:p>
      <text:list text:style-name="WWNum2">
        <text:list-item text:start-value="1">
          <text:p text:style-name="P125">Rodzice są zobowiązani  do ścisłego przestrzegania procedur</text:p>
        </text:list-item>
        <text:list-item>
          <text:p text:style-name="P126">Rodzice zobligowani są do przyprowadzenia do szkoły dziecka zdrowego ustanowionych na czas pandemii koronawirusa COVID-19– bez objawów chorobowych.</text:p>
        </text:list-item>
        <text:list-item>
          <text:p text:style-name="P127">Rodzice nie<text:s/>mogą posyłać dziecka do szkoły, jeżeli w domu przebywa ktoś na kwarantannie lub w izolacji. Wówczas wszyscy muszą pozostać w domu oraz stosować się do zaleceń służb sanitarnych i lekarza,</text:p>
        </text:list-item>
        <text:list-item>
          <text:p text:style-name="P128">Rodzice są zobligowani do wyjaśnienia młodszym uczniom powodów, żeby nie zabierało do szkoły niepotrzebnych przedmiotów.</text:p>
        </text:list-item>
        <text:list-item>
          <text:p text:style-name="P129">Rodzice regularnie przypominają dzieciom o podstawowych zasadach higieny.</text:p>
        </text:list-item>
        <text:list-item>
          <text:p text:style-name="P130">Rodzic podkreślają, że powinno ono unikać dotykania oczu, nosa i ust, często myć ręce wodą z mydłem i nie podawać ręki na<text:s/>powitanie. </text:p>
        </text:list-item>
        <text:list-item>
          <text:p text:style-name="P131">Rodzice zwracają uwagę dziecku na odpowiedni sposób zasłania twarzy podczas kichania czy kasłania.</text:p>
        </text:list-item>
        <text:list-item>
          <text:p text:style-name="P132">Rodzice zapewniają uczniom drugie śniadanie oraz picie na cały dzień pobytu<text:line-break/>w szkole.</text:p>
        </text:list-item>
        <text:list-item>
          <text:p text:style-name="P133">Każdy uczeń powinien mieć w plecaku swoje chusteczki higieniczne.</text:p>
        </text:list-item>
        <text:list-item>
          <text:p text:style-name="P134">Rodzice są zobligowani do natychmiastowego powiadomienia dyrektora szkoły o przypadku kontaktu dziecka lub rodzica z osobą zarażoną covid-19 lub o objęciu dziecka, rodziny kwarantanną.</text:p>
        </text:list-item>
      </text:list>
      <text:p text:style-name="P135"/>
      <text:p text:style-name="P136">Zasady postępowania na wypadek podejrzenia zakażenia wirusemCOVID-19 u ucznia</text:p>
      <text:p text:style-name="P137"><text:span text:style-name="T138">W szkole działa system szybkiego kontaktu z rodzicami uczniów –e-dziennik, kontakt telefoniczny</text:span><text:span text:style-name="T139">.</text:span></text:p>
      <text:list text:style-name="WWNum4">
        <text:list-item text:start-value="1">
          <text:p text:style-name="P140">W przypadku stwierdzenia objawów chorobowych u ucznia (takich jak kaszel, gorączka, duszności, katar), uczeń jest niezwłocznie izolowany od grupy– służy do tego specjalnie przygotowane pomieszczenie.</text:p>
        </text:list-item>
        <text:list-item>
          <text:p text:style-name="P141">Pracownik, który zauważył objawy chorobowe u ucznia, informuje o tym Dyrektora lub osobę go zastępującą</text:p>
        </text:list-item>
      </text:list>
      <text:p text:style-name="P142">Dyrektor Szkoły:</text:p>
      <text:list text:style-name="WWNum5">
        <text:list-item text:start-value="1">
          <text:p text:style-name="P143">natychmiast kontaktuje się telefonicznie z rodzicami dziecka i wzywa do<text:s/>niezwłocznego odbioru dziecka z jednostki, informując o zaobserwowanych objawach</text:p>
        </text:list-item>
        <text:list-item>
          <text:p text:style-name="P144">ma prawo powiadomić Policję, Sąd Rodzinny oraz Powiatową Stację Epidemiologiczną w przypadku ignorowania prośby o odbiór ucznia podejrzanego o zakażenie;</text:p>
        </text:list-item>
        <text:list-item>
          <text:p text:style-name="P145">wyznacza pracownika,<text:s/>który kontaktuje się telefonicznie z rodzicami pozostałych uczniów i informuje o zaistniałej sytuacji;</text:p>
        </text:list-item>
        <text:list-item>
          <text:p text:style-name="P146">sporządza listę osób, z którymi uczeń podejrzany o zakażenie miał kontakt, aby w razie potrzeby przekazać ją powiatowej stacji sanitarno- epidemiologicznej.</text:p>
        </text:list-item>
      </text:list>
      <text:p text:style-name="P147">Nauczyciel:</text:p>
      <text:list text:style-name="WWNum6">
        <text:list-item text:start-value="1">
          <text:p text:style-name="P148"><text:s/>jeśli to możliwe, przeprowadza uczniów do innej, pustej sali, a sala,<text:line-break/>w której przebywało dziecko z objawami chorobowymi jest myta i dezynfekowana (mycie podłogi, mycie i dezynfekcja– stolików, krzeseł, przyborów i sprzętu).</text:p>
        </text:list-item>
        <text:list-item>
          <text:p text:style-name="P149">Dziecko w izolacji przebywa pod opieką pracownika Szkoły, który zachowuje wszelkie<text:s/><text:soft-page-break/>środki bezpieczeństwa– przed wejściem i po wyjściu z pomieszczenia dezynfekuje ręce, przed wejściem do pomieszczenia zakłada maseczkę ochronną<text:line-break/>i rękawiczki.</text:p>
        </text:list-item>
      </text:list>
      <text:p text:style-name="P150">Rodzice izolowanego dziecka:</text:p>
      <text:list text:style-name="WWNum7">
        <text:list-item text:start-value="1">
          <text:p text:style-name="P151">odbierają dziecko ze Szkoły przy głównych drzwiach wejściowych<text:line-break/>do budynku (przy odbiorze dziecka do domu wskazany jest indywidualny transport);</text:p>
        </text:list-item>
        <text:list-item>
          <text:p text:style-name="P152">niezwłocznie informują dyrektora szkoły o stanie zdrowia dziecka.</text:p>
        </text:list-item>
      </text:list>
      <text:p text:style-name="P153">Niniejsza procedura obowiązuje od dnia 1<text:s/>września 2021<text:s/>r. do odwołania.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 g</meta:initial-creator>
    <dc:creator>Użytkownik systemu Windows</dc:creator>
    <meta:creation-date>2018-08-30T09:15:00Z</meta:creation-date>
    <dc:date>2021-08-20T07:23:00Z</dc:date>
    <meta:print-date>2020-09-01T11:57:00Z</meta:print-date>
    <meta:template xlink:href="Normal" xlink:type="simple"/>
    <meta:editing-cycles>9</meta:editing-cycles>
    <meta:editing-duration>PT2460S</meta:editing-duration>
    <meta:document-statistic meta:page-count="5" meta:paragraph-count="27" meta:word-count="1998" meta:character-count="13961" meta:row-count="99" meta:non-whitespace-character-count="11990"/>
  </office:meta>
</office:document-meta>
</file>