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9" style:parent-style-name="Nagłówek1" style:family="paragraph">
      <style:paragraph-properties fo:break-before="page" fo:text-align="center"/>
    </style:style>
    <style:style style:name="P10" style:parent-style-name="Nagłówek1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1" style:parent-style-name="Nagłówek1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Textbody" style:family="paragraph">
      <style:text-properties fo:font-weight="bold" style:font-weight-asian="bold" fo:color="#FF0000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Akapitzlistą" style:family="paragraph"/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Akapitzlistą" style:family="paragraph"/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Akapitzlistą" style:family="paragraph"/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Akapitzlistą" style:family="paragraph"/>
    <style:style style:name="T24" style:parent-style-name="Domyślnaczcionkaakapitu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9" style:parent-style-name="Standard" style:family="paragraph">
      <style:paragraph-properties fo:text-align="justify" fo:line-height="150%"/>
      <style:text-properties fo:font-size="12pt" style:font-size-asian="12pt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41" style:parent-style-name="Standard" style:family="paragraph">
      <style:paragraph-properties fo:text-align="justify" fo:line-height="150%"/>
      <style:text-properties fo:font-size="12pt" style:font-size-asian="12pt"/>
    </style:style>
    <style:style style:name="P42" style:parent-style-name="Standard" style:family="paragraph">
      <style:paragraph-properties fo:text-align="justify" fo:line-height="150%"/>
      <style:text-properties fo:font-size="12pt" style:font-size-asian="12pt"/>
    </style:style>
    <style:style style:name="P43" style:parent-style-name="Standard" style:family="paragraph">
      <style:paragraph-properties fo:text-align="justify" fo:line-height="150%"/>
      <style:text-properties fo:font-size="12pt" style:font-size-asian="12pt"/>
    </style:style>
    <style:style style:name="P44" style:parent-style-name="Standard" style:family="paragraph">
      <style:paragraph-properties fo:text-align="justify" fo:line-height="150%"/>
      <style:text-properties fo:font-size="12pt" style:font-size-asian="12pt"/>
    </style:style>
    <style:style style:name="P45" style:parent-style-name="Standard" style:family="paragraph">
      <style:paragraph-properties fo:text-align="justify" fo:line-height="150%"/>
      <style:text-properties fo:font-size="12pt" style:font-size-asian="12pt"/>
    </style:style>
    <style:style style:name="P46" style:parent-style-name="Standard" style:family="paragraph">
      <style:paragraph-properties fo:text-align="justify" fo:line-height="150%"/>
      <style:text-properties fo:font-size="12pt" style:font-size-asian="12pt"/>
    </style:style>
    <style:style style:name="P47" style:parent-style-name="Standard" style:family="paragraph">
      <style:paragraph-properties fo:text-align="end" fo:line-height="150%"/>
      <style:text-properties fo:font-size="12pt" style:font-size-asian="12pt"/>
    </style:style>
    <style:style style:name="P48" style:parent-style-name="Standard" style:family="paragraph">
      <style:paragraph-properties fo:text-align="justify" fo:line-height="150%"/>
      <style:text-properties fo:font-size="12pt" style:font-size-asian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REGULAMIN <text:s text:c="41"/>KORZYSTANIA Z WÓZKOWNI OBOWIĄZUJĄCY <text:s text:c="24"/><text:line-break/>W ŻŁOBKU GMINNYM<text:s/><text:line-break/>W JAROSŁAWCU</text:p>
      <text:h text:style-name="P9" text:outline-level="1"/>
      <text:h text:style-name="P10" text:outline-level="1"/>
      <text:h text:style-name="P11" text:outline-level="1">REGULAMIN <text:s/>KORZYSTANIA Z WÓZKOWNI</text:h>
      <text:p text:style-name="P12"/>
      <text:p text:style-name="P13"/>
      <text:p text:style-name="P14">1. Z pomieszczenia zwanego „wózkownią” może korzystać każdy rodzic/opiekun dziecka uczęszczającego do żłobka.</text:p>
      <text:p text:style-name="P15"/>
      <text:p text:style-name="P16">2. Wózkownia służy do<text:s/>przechowywania:<text:bookmark-start text:name="_GoBack1"/><text:bookmark-end text:name="_GoBack1"/></text:p>
      <text:list text:style-name="LFO15" text:continue-numbering="true">
        <text:list-item>
          <text:p text:style-name="P17"><text:span text:style-name="T18">wózków dziecięcych;</text:span></text:p>
        </text:list-item>
        <text:list-item>
          <text:p text:style-name="P19"><text:span text:style-name="T20">fotelików samochodowych;</text:span></text:p>
        </text:list-item>
        <text:list-item>
          <text:p text:style-name="P21"><text:span text:style-name="T22">sanek;</text:span></text:p>
        </text:list-item>
        <text:list-item>
          <text:p text:style-name="P23"><text:span text:style-name="T24">rowerków;</text:span></text:p>
        </text:list-item>
      </text:list>
      <text:p text:style-name="P25"/>
      <text:p text:style-name="P26"><text:span text:style-name="T27">3.</text:span><text:span text:style-name="T28"><text:s/>ZABRONIONE JEST</text:span><text:span text:style-name="T29"><text:s/>pozostawianie w wózkowni cennych przedmiotów. Personel żłobka za pozostawienie cennych przedmiotów w wózkowni<text:s/></text:span><text:span text:style-name="T30">nie ponosi</text:span><text:span text:style-name="T31"><text:s/>odpowiedzialności.</text:span></text:p>
      <text:p text:style-name="P32"/>
      <text:p text:style-name="P33">4. Rodzice/opiekunowie sami zaprowadzają wózki do wózkowni oraz je z niej zabierają.</text:p>
      <text:p text:style-name="P34"/>
      <text:p text:style-name="P35">5. Wszyscy użytkownicy wózkowni mają obowiązek wspólnie dbać o jej czystość i porządek oraz o właściwe traktowanie przedmiotów pozostawionych w niej przez innych użytkowników.</text:p>
      <text:p text:style-name="P36"/>
      <text:p text:style-name="P37">6.<text:s/>Zabrania się pozostawiania w wózkowni dzieci bez opieki osoby dorosłej.</text:p>
      <text:p text:style-name="P38"/>
      <text:p text:style-name="P39"/>
      <text:p text:style-name="P40">Regulamin wchodzi w życie z dniem 01.09.2020r.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 text:c="11"/>Podpis dyrektora <text:s text:c="66"/></text:p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fo:font-size="16pt" style:font-size-asian="16pt" style:font-size-complex="16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Regulamin korzystania z wózkowni <text:s/><text:s text:c="54"/><text:s/>Żłobek Gminny w Jarosławcu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Rady Rodziców  - Żłobek Gminny w Jarosławcu</dc:title>
    <meta:initial-creator>Dyrektor</meta:initial-creator>
    <dc:creator>Dyrektor</dc:creator>
    <meta:creation-date>2020-07-10T19:53:00Z</meta:creation-date>
    <dc:date>2020-07-16T08:19:00Z</dc:date>
    <meta:template xlink:href="Normal" xlink:type="simple"/>
    <meta:editing-cycles>5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49" meta:character-count="1047" meta:row-count="7" meta:non-whitespace-character-count="900"/>
  </office:meta>
</office:document-meta>
</file>