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10" style:parent-style-name="Nagłówek1" style:family="paragraph">
      <style:paragraph-properties fo:break-before="page" fo:text-align="center"/>
    </style:style>
    <style:style style:name="P11" style:parent-style-name="Nagłówek1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widows="2" fo:orphans="2" fo:text-align="justify" fo:margin-top="0.0486in" fo:margin-bottom="0.0486in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language-asian="pl" style:country-asian="PL" fo:hyphenate="true"/>
    </style:style>
    <style:style style:name="P30" style:parent-style-name="Standard" style:family="paragraph">
      <style:paragraph-properties fo:text-align="justify" fo:line-height="150%"/>
      <style:text-properties fo:font-size="12pt" style:font-size-asian="12pt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32" style:parent-style-name="Standard" style:family="paragraph">
      <style:paragraph-properties fo:text-align="end" fo:line-height="150%"/>
    </style:style>
    <style:style style:name="T33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REGULAMIN KORZYSTANIA Z SZATNI OBOWIĄZUJĄCY <text:s text:c="24"/><text:line-break/>W ŻŁOBKU GMINNYM<text:s/><text:line-break/>W JAROSŁAWCU</text:p>
      <text:h text:style-name="P10" text:outline-level="1"/>
      <text:soft-page-break/>
      <text:h text:style-name="P11" text:outline-level="1">REGULAMIN KORZYSTANIA Z SZATNI</text:h>
      <text:p text:style-name="P12"/>
      <text:p text:style-name="P13">W szatni bezwzględnie przestrzegamy zasad bezpieczeństwa.</text:p>
      <text:list text:style-name="LFO15" text:continue-numbering="true">
        <text:list-item>
          <text:p text:style-name="P14">Przyprowadzając dziecko rodzice nie mogą wchodzić na salę w obuwiu.</text:p>
        </text:list-item>
        <text:list-item>
          <text:p text:style-name="P15">Dzieci przebywają w<text:s/>szatni tylko pod opieką osób dorosłych.</text:p>
        </text:list-item>
        <text:list-item>
          <text:p text:style-name="P16">Szatnia służy wyłącznie do przebierania się i zmiany obuwia.</text:p>
        </text:list-item>
        <text:list-item>
          <text:p text:style-name="P17">Każdy żłobkowicz ma przydzielone i podpisane miejsce, w którym powinny znajdować się tylko niezbędne i potrzebne rzeczy.</text:p>
        </text:list-item>
        <text:list-item>
          <text:p text:style-name="P18">Przebierający się powinien zawsze<text:s/>zostawić po sobie ład i porządek.</text:p>
        </text:list-item>
        <text:list-item>
          <text:p text:style-name="P19">Szatnia nie jest miejscem do zabaw oraz dłuższego przebywania w celach rekreacyjnych.</text:p>
        </text:list-item>
        <text:list-item>
          <text:p text:style-name="P20">Szatnia nie jest miejscem do przechowywania sprzętów typu: rowery, hulajnogi, wózki, sanki, krzesełka samochodowe.</text:p>
        </text:list-item>
        <text:list-item>
          <text:p text:style-name="P21">Zabrania się: biegania, dotykania nie swoich rzeczy, zostawiania cennych lub niebezpiecznych przedmiotów.</text:p>
        </text:list-item>
        <text:list-item>
          <text:p text:style-name="P22">Na mocy przepisów sanitarno-epidemiologicznych zabrania się wprowadzania zwierząt na teren żłobka.</text:p>
        </text:list-item>
        <text:list-item>
          <text:p text:style-name="P23">Personel żłobka nie odpowiada za wartościowe przedmioty pozostawione w<text:s/>szatni.</text:p>
        </text:list-item>
        <text:list-item>
          <text:p text:style-name="P24">Każdy pracownik żłobka ma obowiązek zwrócić uwagę tym, którzy nie przestrzegają<text:s/><text:line-break/>zasad zawartych w regulaminie.</text:p>
        </text:list-item>
        <text:list-item>
          <text:p text:style-name="P25">Za porządek i bezpieczeństwo dzieci w szatni odpowiedzialne są: opiekunki pracujące <text:s text:c="33"/>z dziećmi.</text:p>
        </text:list-item>
        <text:list-item>
          <text:p text:style-name="P26">W ubieraniu i rozbieraniu się dzieci pomagają wszystkie panie (opiekunki i personel obsługowy).</text:p>
        </text:list-item>
        <text:list-item>
          <text:p text:style-name="P27">Dzieci ubierając się zajmują miejsce przy swoich indywidualnych oznaczonych imionami (rysunkiem) miejscach.</text:p>
        </text:list-item>
        <text:list-item>
          <text:p text:style-name="P28">Dzieci nie wchodzą w butach do sali.</text:p>
        </text:list-item>
        <text:list-item>
          <text:p text:style-name="P29">Rodzice odpowiedzialni<text:s/>są za bezpieczeństwo swoich dzieci w szatni żłobka (przyprowadzenie i odbiór dziecka ze żłobka).</text:p>
        </text:list-item>
      </text:list>
      <text:p text:style-name="P30"/>
      <text:p text:style-name="P31">Regulamin wchodzi w życie z dniem 01.09.2020r.</text:p>
      <text:p text:style-name="P32"><text:span text:style-name="T33"><text:s text:c="11"/>Podpis dyrektora 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Regulamin korzystania z szatni <text:s text:c="68"/>Żłobek Gminny w Jarosławcu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Rady Rodziców  - Żłobek Gminny w Jarosławcu</dc:title>
    <meta:initial-creator>Dyrektor</meta:initial-creator>
    <dc:creator>Dyrektor</dc:creator>
    <meta:creation-date>2020-07-14T10:26:00Z</meta:creation-date>
    <dc:date>2020-07-16T08:17:00Z</dc: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8" meta:character-count="1803" meta:row-count="12" meta:non-whitespace-character-count="1548"/>
  </office:meta>
</office:document-meta>
</file>