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8" style:parent-style-name="Nagłówek1" style:family="paragraph">
      <style:paragraph-properties fo:break-before="page" fo:text-align="center"/>
    </style:style>
    <style:style style:name="P9" style:parent-style-name="Nagłówek1" style:family="paragraph">
      <style:text-properties fo:font-weight="bold" style:font-weight-asian="bold" fo:color="#FF0000" fo:font-size="16pt" style:font-size-asian="16pt" style:font-size-complex="16pt"/>
    </style:style>
    <style:style style:name="P10" style:parent-style-name="Nagłówek1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Akapitzlistą" style:family="paragraph">
      <style:paragraph-properties fo:text-align="justify" style:vertical-align="auto" fo:margin-bottom="0.1388in" fo:line-height="150%"/>
      <style:text-properties fo:font-weight="bold" style:font-weight-asian="bold" fo:font-size="12pt" style:font-size-asian="12pt" style:font-size-complex="12pt" fo:hyphenate="true"/>
    </style:style>
    <style:style style:name="P12" style:parent-style-name="Akapitzlistą" style:family="paragraph">
      <style:paragraph-properties fo:text-align="justify" style:vertical-align="auto" fo:margin-bottom="0.1388in" fo:line-height="150%"/>
      <style:text-properties fo:font-weight="bold" style:font-weight-asian="bold" fo:font-size="12pt" style:font-size-asian="12pt" style:font-size-complex="12pt" fo:hyphenate="true"/>
    </style:style>
    <style:style style:name="P13" style:parent-style-name="Akapitzlistą" style:family="paragraph">
      <style:paragraph-properties fo:text-align="justify" style:vertical-align="auto" fo:margin-bottom="0.1388in" fo:line-height="150%"/>
      <style:text-properties fo:font-weight="bold" style:font-weight-asian="bold" fo:font-size="12pt" style:font-size-asian="12pt" style:font-size-complex="12pt" fo:hyphenate="true"/>
    </style:style>
    <style:style style:name="P14" style:parent-style-name="Akapitzlistą" style:family="paragraph">
      <style:paragraph-properties fo:text-align="justify" style:vertical-align="auto" fo:margin-bottom="0.1388in" fo:line-height="150%"/>
      <style:text-properties fo:font-weight="bold" style:font-weight-asian="bold" fo:font-size="12pt" style:font-size-asian="12pt" style:font-size-complex="12pt" fo:hyphenate="true"/>
    </style:style>
    <style:style style:name="P15" style:parent-style-name="Akapitzlistą" style:family="paragraph">
      <style:paragraph-properties fo:text-align="justify" style:vertical-align="auto" fo:margin-bottom="0.1388in" fo:line-height="150%"/>
      <style:text-properties fo:font-weight="bold" style:font-weight-asian="bold" fo:font-size="12pt" style:font-size-asian="12pt" style:font-size-complex="12pt" fo:hyphenate="true"/>
    </style:style>
    <style:style style:name="P16" style:parent-style-name="Akapitzlistą" style:family="paragraph">
      <style:paragraph-properties fo:text-align="justify" style:vertical-align="auto" fo:margin-bottom="0.1388in" fo:line-height="150%"/>
      <style:text-properties fo:font-weight="bold" style:font-weight-asian="bold" fo:font-size="12pt" style:font-size-asian="12pt" style:font-size-complex="12pt" fo:hyphenate="true"/>
    </style:style>
    <style:style style:name="P17" style:parent-style-name="Akapitzlistą" style:family="paragraph">
      <style:paragraph-properties fo:text-align="justify" style:vertical-align="auto" fo:margin-bottom="0.1388in" fo:line-height="150%"/>
      <style:text-properties fo:font-weight="bold" style:font-weight-asian="bold" fo:font-size="12pt" style:font-size-asian="12pt" style:font-size-complex="12pt" fo:hyphenate="true"/>
    </style:style>
    <style:style style:name="P18" style:parent-style-name="Akapitzlistą" style:family="paragraph">
      <style:paragraph-properties fo:text-align="justify" style:vertical-align="auto" fo:margin-bottom="0.1388in" fo:line-height="150%"/>
      <style:text-properties fo:font-weight="bold" style:font-weight-asian="bold" fo:font-size="12pt" style:font-size-asian="12pt" style:font-size-complex="12pt" fo:hyphenate="true"/>
    </style:style>
    <style:style style:name="P19" style:parent-style-name="Akapitzlistą" style:family="paragraph">
      <style:paragraph-properties fo:text-align="justify" style:vertical-align="auto" fo:margin-bottom="0.1388in" fo:line-height="150%"/>
      <style:text-properties fo:font-weight="bold" style:font-weight-asian="bold" fo:font-size="12pt" style:font-size-asian="12pt" style:font-size-complex="12pt" fo:hyphenate="true"/>
    </style:style>
    <style:style style:name="P20" style:parent-style-name="Akapitzlistą" style:family="paragraph">
      <style:paragraph-properties fo:text-align="justify" style:vertical-align="auto" fo:margin-bottom="0.1388in" fo:line-height="150%"/>
      <style:text-properties fo:font-weight="bold" style:font-weight-asian="bold" fo:font-size="12pt" style:font-size-asian="12pt" style:font-size-complex="12pt" fo:hyphenate="true"/>
    </style:style>
    <style:style style:name="P21" style:parent-style-name="Akapitzlistą" style:family="paragraph">
      <style:paragraph-properties fo:text-align="justify" style:vertical-align="auto" fo:margin-bottom="0.1388in" fo:line-height="150%"/>
      <style:text-properties fo:font-weight="bold" style:font-weight-asian="bold" fo:font-size="12pt" style:font-size-asian="12pt" style:font-size-complex="12pt" fo:hyphenate="true"/>
    </style:style>
    <style:style style:name="P22" style:parent-style-name="Akapitzlistą" style:family="paragraph">
      <style:paragraph-properties fo:text-align="justify" style:vertical-align="auto" fo:margin-bottom="0.1388in" fo:line-height="150%"/>
      <style:text-properties fo:font-weight="bold" style:font-weight-asian="bold" fo:font-size="12pt" style:font-size-asian="12pt" style:font-size-complex="12pt" fo:hyphenate="true"/>
    </style:style>
    <style:style style:name="P23" style:parent-style-name="Akapitzlistą" style:family="paragraph">
      <style:paragraph-properties fo:text-align="justify" style:vertical-align="auto" fo:margin-bottom="0.1388in" fo:line-height="150%"/>
      <style:text-properties fo:font-weight="bold" style:font-weight-asian="bold" fo:font-size="12pt" style:font-size-asian="12pt" style:font-size-complex="12pt" fo:hyphenate="true"/>
    </style:style>
    <style:style style:name="P24" style:parent-style-name="Akapitzlistą" style:family="paragraph">
      <style:paragraph-properties fo:text-align="justify" style:vertical-align="auto" fo:margin-bottom="0.1388in" fo:line-height="150%"/>
      <style:text-properties fo:font-weight="bold" style:font-weight-asian="bold" fo:font-size="12pt" style:font-size-asian="12pt" style:font-size-complex="12pt" fo:hyphenate="true"/>
    </style:style>
    <style:style style:name="P25" style:parent-style-name="Akapitzlistą" style:family="paragraph">
      <style:paragraph-properties fo:text-align="justify" style:vertical-align="auto" fo:margin-bottom="0.1388in" fo:line-height="150%"/>
      <style:text-properties fo:font-weight="bold" style:font-weight-asian="bold" fo:font-size="12pt" style:font-size-asian="12pt" style:font-size-complex="12pt" fo:hyphenate="true"/>
    </style:style>
    <style:style style:name="P26" style:parent-style-name="Akapitzlistą" style:family="paragraph">
      <style:paragraph-properties fo:text-align="justify" style:vertical-align="auto" fo:margin-bottom="0.1388in" fo:line-height="150%"/>
      <style:text-properties fo:font-weight="bold" style:font-weight-asian="bold" fo:font-size="12pt" style:font-size-asian="12pt" style:font-size-complex="12pt" fo:hyphenate="true"/>
    </style:style>
    <style:style style:name="P27" style:parent-style-name="Akapitzlistą" style:family="paragraph">
      <style:paragraph-properties fo:text-align="justify" style:vertical-align="auto" fo:margin-bottom="0.1388in" fo:line-height="150%"/>
      <style:text-properties fo:font-weight="bold" style:font-weight-asian="bold" fo:font-size="12pt" style:font-size-asian="12pt" style:font-size-complex="12pt" fo:hyphenate="true"/>
    </style:style>
    <style:style style:name="P28" style:parent-style-name="Akapitzlistą" style:family="paragraph">
      <style:paragraph-properties fo:text-align="justify" style:vertical-align="auto" fo:margin-bottom="0.1388in" fo:line-height="150%"/>
      <style:text-properties fo:font-weight="bold" style:font-weight-asian="bold" fo:font-size="12pt" style:font-size-asian="12pt" style:font-size-complex="12pt" fo:hyphenate="true"/>
    </style:style>
    <style:style style:name="P29" style:parent-style-name="Akapitzlistą" style:family="paragraph">
      <style:paragraph-properties fo:text-align="justify" style:vertical-align="auto" fo:margin-bottom="0.1388in" fo:line-height="150%"/>
      <style:text-properties fo:font-weight="bold" style:font-weight-asian="bold" fo:font-size="12pt" style:font-size-asian="12pt" style:font-size-complex="12pt" fo:hyphenate="true"/>
    </style:style>
    <style:style style:name="P30" style:parent-style-name="Akapitzlistą" style:family="paragraph">
      <style:paragraph-properties fo:text-align="justify" style:vertical-align="auto" fo:margin-bottom="0.1388in" fo:line-height="150%"/>
      <style:text-properties fo:font-weight="bold" style:font-weight-asian="bold" fo:font-size="12pt" style:font-size-asian="12pt" style:font-size-complex="12pt" fo:hyphenate="true"/>
    </style:style>
    <style:style style:name="P31" style:parent-style-name="Akapitzlistą" style:family="paragraph">
      <style:paragraph-properties fo:text-align="justify" style:vertical-align="auto" fo:margin-bottom="0.1388in" fo:line-height="150%"/>
      <style:text-properties fo:font-weight="bold" style:font-weight-asian="bold" fo:font-size="12pt" style:font-size-asian="12pt" style:font-size-complex="12pt" fo:hyphenate="true"/>
    </style:style>
    <style:style style:name="P32" style:parent-style-name="Akapitzlistą" style:family="paragraph">
      <style:paragraph-properties fo:text-align="justify" style:vertical-align="auto" fo:margin-bottom="0.1388in" fo:line-height="150%"/>
      <style:text-properties fo:font-weight="bold" style:font-weight-asian="bold" fo:font-size="12pt" style:font-size-asian="12pt" style:font-size-complex="12pt" fo:hyphenate="true"/>
    </style:style>
    <style:style style:name="P33" style:parent-style-name="Akapitzlistą" style:family="paragraph">
      <style:paragraph-properties fo:text-align="justify" style:vertical-align="auto" fo:margin-bottom="0.1388in" fo:line-height="150%"/>
      <style:text-properties fo:font-weight="bold" style:font-weight-asian="bold" fo:font-size="12pt" style:font-size-asian="12pt" style:font-size-complex="12pt" fo:hyphenate="true"/>
    </style:style>
    <style:style style:name="P34" style:parent-style-name="Akapitzlistą" style:family="paragraph">
      <style:paragraph-properties fo:text-align="justify" style:vertical-align="auto" fo:margin-bottom="0.1388in" fo:line-height="150%"/>
      <style:text-properties fo:font-weight="bold" style:font-weight-asian="bold" fo:font-size="12pt" style:font-size-asian="12pt" style:font-size-complex="12pt" fo:hyphenate="true"/>
    </style:style>
    <style:style style:name="P35" style:parent-style-name="Standard" style:family="paragraph">
      <style:paragraph-properties fo:text-align="justify" fo:line-height="150%"/>
      <style:text-properties fo:font-size="12pt" style:font-size-asian="12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fo:font-weight="bold" style:font-weight-asian="bold" fo:font-size="12pt" style:font-size-asian="12pt"/>
    </style:style>
    <style:style style:name="T38" style:parent-style-name="Domyślnaczcionkaakapitu" style:family="text">
      <style:text-properties fo:font-weight="bold" style:font-weight-asian="bold" fo:font-size="12pt" style:font-size-asian="12pt"/>
    </style:style>
    <style:style style:name="P39" style:parent-style-name="Standard" style:family="paragraph">
      <style:paragraph-properties fo:text-align="end" fo:line-height="150%"/>
      <style:text-properties fo:font-size="12pt" style:font-size-asian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REGULAMIN <text:s text:c="39"/>KORZYSTANIA Z OGRODU OBOWIĄZUJĄCY <text:s text:c="23"/><text:line-break/>W ŻŁOBKU GMINNYM<text:s/><text:line-break/>W JAROSŁAWCU</text:p>
      <text:h text:style-name="P8" text:outline-level="1"/>
      <text:h text:style-name="P9" text:outline-level="1"/>
      <text:h text:style-name="P10" text:outline-level="1">REGULAMIN <text:s/>KORZYSTANIA Z OGRODU ŻŁOBKA</text:h>
      <text:p text:style-name="Textbody"/>
      <text:list text:style-name="LFO15" text:continue-numbering="true">
        <text:list-item>
          <text:p text:style-name="P11">Regulamin <text:s/>obowiązuje cały personel zatrudniony w Żłobku Gminnym<text:s/><text:line-break/>w Jarosławcu oraz dzieci, rodziców i osoby upoważnione do odbioru dzieci.</text:p>
        </text:list-item>
        <text:list-item>
          <text:p text:style-name="P12">Ogród żłobkowy zlokalizowany jest przy budynku Żłobka i przeznaczony jest zarówno dla dzieci uczęszczających do Żłobka jak i do Oddziałów przedszkolnych w Szkole Podstawowej w Jarosławcu.</text:p>
        </text:list-item>
        <text:list-item>
          <text:p text:style-name="P13">Na terenie ogrodu zakazuje się:</text:p>
        </text:list-item>
      </text:list>
      <text:list text:style-name="LFO16" text:continue-numbering="true">
        <text:list-item>
          <text:p text:style-name="P14">niszczenia sprzętu i urządzeń;</text:p>
        </text:list-item>
        <text:list-item>
          <text:p text:style-name="P15">zaśmiecania terenu;</text:p>
        </text:list-item>
        <text:list-item>
          <text:p text:style-name="P16">niszczenia zieleni;</text:p>
        </text:list-item>
        <text:list-item>
          <text:p text:style-name="P17">wprowadzania zwierząt;</text:p>
        </text:list-item>
        <text:list-item>
          <text:p text:style-name="P18">spożywania alkoholu;</text:p>
        </text:list-item>
        <text:list-item>
          <text:p text:style-name="P19">palenia tytoniu.</text:p>
        </text:list-item>
      </text:list>
      <text:list text:style-name="LFO15" text:continue-numbering="true">
        <text:list-item>
          <text:p text:style-name="P20">Każdorazowo przed wejściem do ogrodu opiekun zobowiązany jest do zapewnienia dzieciom bezpiecznego pobytu.</text:p>
        </text:list-item>
        <text:list-item>
          <text:p text:style-name="P21">Codziennie konserwator sprawdza teren, likwiduje ewentualne niebezpieczeństwa i zgłasza ten fakt dyrektorowi.</text:p>
        </text:list-item>
        <text:list-item>
          <text:p text:style-name="P22">Za utrzymanie czystości ogrodu, systematyczny przegląd, konserwację i naprawę odpowiedzialny jest wyznaczony pracownik.</text:p>
        </text:list-item>
        <text:list-item>
          <text:p text:style-name="P23">W czasie pobytu w ogrodzie furtki są zamknięte. Obowiązek ten dotyczy<text:s/>wszystkich rodziców, osób upoważnionych do odbioru dzieci ze żłobka, <text:s text:c="39"/>a w szczególności wszystkich pracowników zatrudnionych w żłobku.</text:p>
        </text:list-item>
        <text:list-item>
          <text:p text:style-name="P24">Dzieci mogą korzystać ze wszystkich zabawek i urządzeń ogrodowych pod warunkiem, że<text:s/>nie stwierdzono w nich żadnych usterek. Dzieci powinni korzystać ze sprzętu i zabawek w ogrodzie w sposób bezpieczny i zgodnie z zasadami ich użytkowania.</text:p>
        </text:list-item>
        <text:list-item>
          <text:p text:style-name="P25">Opiekun i rodzic dba o stosowny ubiór dziecka, odpowiedni do pory roku <text:s text:c="29"/><text:s text:c="3"/>i panującej temperatury.</text:p>
        </text:list-item>
        <text:list-item>
          <text:p text:style-name="P26">W czasie dużego nasłonecznienia dzieci powinny być zaopatrzone w odpowiednie nakrycie głowy i mieć stały dostęp do napojów. Napoje do ogrodu dostarczają opiekunowie.</text:p>
        </text:list-item>
        <text:list-item>
          <text:p text:style-name="P27">Podczas pobytu dzieci w ogrodzie opiekunki organizują dzieciom<text:s/>gry i zabawy, zajęcia sportowe, prace badawcze oraz zabawę swobodną.</text:p>
        </text:list-item>
        <text:list-item>
          <text:p text:style-name="P28">Wszyscy przebywający w ogrodzie powinni przestrzegać porządku i regulaminu.</text:p>
        </text:list-item>
        <text:list-item>
          <text:p text:style-name="P29">W czasie pobytu w ogrodzie, dziecko może skorzystać z toalety znajdującej się<text:s/><text:line-break/>w budynku żłobka, udając się do<text:s/>niej tam i z powrotem pod opieką i pomocą opiekuna.</text:p>
        </text:list-item>
        <text:list-item>
          <text:p text:style-name="P30">W razie wypadku opiekun udziela pomocy dziecku poszkodowanemu.</text:p>
        </text:list-item>
        <text:list-item>
          <text:p text:style-name="P31">Podczas nieobecności dzieci w ogrodzie, piaskownica jest zabezpieczona pokrowcem przed zwierzętami. Piasek w piaskownicy wymieniany jest każdego roku po zimie i po okresie wakacyjnym lub w razie potrzeb. Piaskownicę odkrywa i przykrywa wyznaczony pracownik, po konsultacji z opiekunem.</text:p>
        </text:list-item>
        <text:list-item>
          <text:p text:style-name="P32">Do ogrodu może być wnoszony sprzęt sportowy i inne przybory do zabaw.</text:p>
        </text:list-item>
        <text:list-item>
          <text:p text:style-name="P33">Po każdym pobycie w ogrodzie, opiekun porządkuje wszystkie zabawki i sprzęt, gromadząc go w wyznaczonym miejscu.</text:p>
        </text:list-item>
        <text:list-item>
          <text:p text:style-name="P34">Pobyt w ogrodzie żłobkowym jest związany z ogromną odpowiedzialnością osób sprawujących nadzór nad bezpieczeństwem dzieci powierzonych ich opiece. Dlatego też, osoby te powinny dołożyć wszelkiej staranności w wykonywaniu swoich obowiązków i zwracać uwagę na inne, nie ujęte w niniejszym regulaminie sytuacje<text:s/><text:line-break/>i zdarzenia, mogące mieć wpływ na zapewnienie pełnego bezpieczeństwa dzieci przebywających na terenie ogrodu żłobka.</text:p>
        </text:list-item>
      </text:list>
      <text:p text:style-name="P35"/>
      <text:p text:style-name="P36"><text:span text:style-name="T37">Regulamin w</text:span><text:span text:style-name="T38">chodzi w życie z dniem 01.09.2020r.</text:span></text:p>
      <text:p text:style-name="P39"><text:s text:c="11"/>Podpis dyrektora <text:s text:c="67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 fo:font-size="16pt" style:font-size-asian="16pt" style:font-size-complex="16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Regulamin korzystania z ogrodu <text:s text:c="63"/>Żłobek Gminny w Jarosławcu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Rady Rodziców  - Żłobek Gminny w Jarosławcu</dc:title>
    <meta:initial-creator>Dyrektor</meta:initial-creator>
    <dc:creator>Dyrektor</dc:creator>
    <meta:creation-date>2020-07-14T09:54:00Z</meta:creation-date>
    <dc:date>2020-07-16T08:21:00Z</dc:date>
    <meta:template xlink:href="Normal" xlink:type="simple"/>
    <meta:editing-cycles>7</meta:editing-cycles>
    <meta:editing-duration>PT13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66" meta:character-count="3258" meta:row-count="23" meta:non-whitespace-character-count="2798"/>
  </office:meta>
</office:document-meta>
</file>