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center"/>
      <style:text-properties fo:font-weight="bold" style:font-weight-asian="bold" fo:color="#FF0000" fo:font-size="16pt" style:font-size-asian="16pt" style:font-size-complex="16pt"/>
    </style:style>
    <style:style style:name="P4" style:parent-style-name="Nagłówek1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/>
    </style:style>
    <style:style style:name="P5" style:parent-style-name="Normalny" style:family="paragraph">
      <style:paragraph-properties fo:text-align="center"/>
      <style:text-properties fo:font-weight="bold" style:font-weight-asian="bold" style:font-weight-complex="bold" fo:color="#31849B" fo:font-size="18pt" style:font-size-asian="18pt" style:font-size-complex="18pt"/>
    </style:style>
    <style:style style:name="P6" style:parent-style-name="Normalny" style:family="paragraph">
      <style:text-properties fo:font-weight="bold" style:font-weight-asian="bold" style:font-weight-complex="bold" fo:color="#31849B" fo:font-size="28pt" style:font-size-asian="28pt" style:font-size-complex="18pt"/>
    </style:style>
    <style:style style:name="P7" style:parent-style-name="Normalny" style:family="paragraph">
      <style:paragraph-properties fo:text-align="center"/>
      <style:text-properties fo:font-weight="bold" style:font-weight-asian="bold" style:font-weight-complex="bold" fo:color="#31849B" fo:font-size="28pt" style:font-size-asian="28pt" style:font-size-complex="18pt"/>
    </style:style>
    <style:style style:name="P8" style:parent-style-name="Normalny" style:family="paragraph">
      <style:paragraph-properties fo:text-align="center"/>
      <style:text-properties fo:font-weight="bold" style:font-weight-asian="bold" style:font-weight-complex="bold" fo:color="#31849B" fo:font-size="28pt" style:font-size-asian="28pt" style:font-size-complex="18pt"/>
    </style:style>
    <style:style style:name="P9" style:parent-style-name="Normalny" style:family="paragraph">
      <style:paragraph-properties fo:break-before="page"/>
      <style:text-properties fo:hyphenate="true"/>
    </style:style>
    <style:style style:name="P10" style:parent-style-name="Nagłówek1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1" style:parent-style-name="Nagłówek1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2" style:parent-style-name="Textbody" style:family="paragraph">
      <style:text-properties fo:font-weight="bold" style:font-weight-asian="bold" fo:color="#FF0000" fo:font-size="18pt" style:font-size-asian="18pt" style:font-size-complex="18pt"/>
    </style:style>
    <style:style style:name="P13" style:parent-style-name="Akapitzlistą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fo:font-weight="bold" style:font-weight-asian="bold" fo:font-size="12pt" style:font-size-asian="12pt" style:font-size-complex="12pt" fo:hyphenate="true"/>
    </style:style>
    <style:style style:name="P14" style:parent-style-name="Akapitzlistą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fo:font-weight="bold" style:font-weight-asian="bold" fo:font-size="12pt" style:font-size-asian="12pt" style:font-size-complex="12pt" fo:hyphenate="true"/>
    </style:style>
    <style:style style:name="P15" style:parent-style-name="Akapitzlistą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fo:font-weight="bold" style:font-weight-asian="bold" fo:font-size="12pt" style:font-size-asian="12pt" style:font-size-complex="12pt" fo:hyphenate="true"/>
    </style:style>
    <style:style style:name="P16" style:parent-style-name="Akapitzlistą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fo:font-weight="bold" style:font-weight-asian="bold" fo:font-size="12pt" style:font-size-asian="12pt" style:font-size-complex="12pt" fo:hyphenate="true"/>
    </style:style>
    <style:style style:name="P17" style:parent-style-name="Akapitzlistą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fo:font-weight="bold" style:font-weight-asian="bold" fo:font-size="12pt" style:font-size-asian="12pt" style:font-size-complex="12pt" fo:hyphenate="true"/>
    </style:style>
    <style:style style:name="P18" style:parent-style-name="Akapitzlistą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fo:font-weight="bold" style:font-weight-asian="bold" fo:font-size="12pt" style:font-size-asian="12pt" style:font-size-complex="12pt" fo:hyphenate="true"/>
    </style:style>
    <style:style style:name="P19" style:parent-style-name="Akapitzlistą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fo:font-weight="bold" style:font-weight-asian="bold" fo:font-size="12pt" style:font-size-asian="12pt" style:font-size-complex="12pt" fo:hyphenate="true"/>
    </style:style>
    <style:style style:name="P20" style:parent-style-name="Akapitzlistą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fo:font-weight="bold" style:font-weight-asian="bold" fo:font-size="12pt" style:font-size-asian="12pt" style:font-size-complex="12pt" fo:hyphenate="true"/>
    </style:style>
    <style:style style:name="P21" style:parent-style-name="Akapitzlistą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fo:font-weight="bold" style:font-weight-asian="bold" fo:font-size="12pt" style:font-size-asian="12pt" style:font-size-complex="12pt" fo:hyphenate="true"/>
    </style:style>
    <style:style style:name="P22" style:parent-style-name="Akapitzlistą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fo:font-weight="bold" style:font-weight-asian="bold" fo:font-size="12pt" style:font-size-asian="12pt" style:font-size-complex="12pt" fo:hyphenate="true"/>
    </style:style>
    <style:style style:name="P23" style:parent-style-name="Akapitzlistą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fo:font-weight="bold" style:font-weight-asian="bold" fo:font-size="12pt" style:font-size-asian="12pt" style:font-size-complex="12pt" fo:hyphenate="true"/>
    </style:style>
    <style:style style:name="P24" style:parent-style-name="Akapitzlistą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fo:font-weight="bold" style:font-weight-asian="bold" fo:font-size="12pt" style:font-size-asian="12pt" style:font-size-complex="12pt" fo:hyphenate="true"/>
    </style:style>
    <style:style style:name="P25" style:parent-style-name="Akapitzlistą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fo:font-weight="bold" style:font-weight-asian="bold" fo:font-size="12pt" style:font-size-asian="12pt" style:font-size-complex="12pt" fo:hyphenate="true"/>
    </style:style>
    <style:style style:name="P26" style:parent-style-name="Akapitzlistą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fo:font-weight="bold" style:font-weight-asian="bold" fo:font-size="12pt" style:font-size-asian="12pt" style:font-size-complex="12pt" fo:hyphenate="true"/>
    </style:style>
    <style:style style:name="P27" style:parent-style-name="Akapitzlistą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fo:font-weight="bold" style:font-weight-asian="bold" fo:font-size="12pt" style:font-size-asian="12pt" style:font-size-complex="12pt" fo:hyphenate="true"/>
    </style:style>
    <style:style style:name="P28" style:parent-style-name="Akapitzlistą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fo:font-weight="bold" style:font-weight-asian="bold" fo:font-size="12pt" style:font-size-asian="12pt" style:font-size-complex="12pt" fo:hyphenate="true"/>
    </style:style>
    <style:style style:name="P29" style:parent-style-name="Akapitzlistą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fo:font-weight="bold" style:font-weight-asian="bold" fo:font-size="12pt" style:font-size-asian="12pt" style:font-size-complex="12pt" fo:hyphenate="true"/>
    </style:style>
    <style:style style:name="P30" style:parent-style-name="Akapitzlistą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fo:font-weight="bold" style:font-weight-asian="bold" fo:font-size="12pt" style:font-size-asian="12pt" style:font-size-complex="12pt" fo:hyphenate="true"/>
    </style:style>
    <style:style style:name="P31" style:parent-style-name="Akapitzlistą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fo:font-weight="bold" style:font-weight-asian="bold" fo:font-size="12pt" style:font-size-asian="12pt" style:font-size-complex="12pt" fo:hyphenate="true"/>
    </style:style>
    <style:style style:name="P32" style:parent-style-name="Akapitzlistą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fo:font-weight="bold" style:font-weight-asian="bold" fo:font-size="12pt" style:font-size-asian="12pt" style:font-size-complex="12pt" fo:hyphenate="true"/>
    </style:style>
    <style:style style:name="P33" style:parent-style-name="Akapitzlistą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fo:font-weight="bold" style:font-weight-asian="bold" fo:font-size="12pt" style:font-size-asian="12pt" style:font-size-complex="12pt" fo:hyphenate="true"/>
    </style:style>
    <style:style style:name="P34" style:parent-style-name="Akapitzlistą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fo:font-weight="bold" style:font-weight-asian="bold" fo:font-size="12pt" style:font-size-asian="12pt" style:font-size-complex="12pt" fo:hyphenate="true"/>
    </style:style>
    <style:style style:name="P35" style:parent-style-name="Akapitzlistą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fo:font-weight="bold" style:font-weight-asian="bold" fo:font-size="12pt" style:font-size-asian="12pt" style:font-size-complex="12pt" fo:hyphenate="true"/>
    </style:style>
    <style:style style:name="P36" style:parent-style-name="Akapitzlistą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fo:font-weight="bold" style:font-weight-asian="bold" fo:font-size="12pt" style:font-size-asian="12pt" style:font-size-complex="12pt" fo:hyphenate="true"/>
    </style:style>
    <style:style style:name="P37" style:parent-style-name="Akapitzlistą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fo:font-weight="bold" style:font-weight-asian="bold" fo:font-size="12pt" style:font-size-asian="12pt" style:font-size-complex="12pt" fo:hyphenate="true"/>
    </style:style>
    <style:style style:name="P38" style:parent-style-name="Akapitzlistą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fo:font-weight="bold" style:font-weight-asian="bold" fo:font-size="12pt" style:font-size-asian="12pt" style:font-size-complex="12pt" fo:hyphenate="true"/>
    </style:style>
    <style:style style:name="P39" style:parent-style-name="Akapitzlistą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fo:font-weight="bold" style:font-weight-asian="bold" fo:font-size="12pt" style:font-size-asian="12pt" style:font-size-complex="12pt" fo:hyphenate="true"/>
    </style:style>
    <style:style style:name="P40" style:parent-style-name="Akapitzlistą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fo:font-weight="bold" style:font-weight-asian="bold" fo:font-size="12pt" style:font-size-asian="12pt" style:font-size-complex="12pt" fo:hyphenate="true"/>
    </style:style>
    <style:style style:name="P41" style:parent-style-name="Akapitzlistą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fo:font-weight="bold" style:font-weight-asian="bold" fo:font-size="12pt" style:font-size-asian="12pt" style:font-size-complex="12pt" fo:hyphenate="true"/>
    </style:style>
    <style:style style:name="P42" style:parent-style-name="Akapitzlistą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fo:font-weight="bold" style:font-weight-asian="bold" fo:font-size="12pt" style:font-size-asian="12pt" style:font-size-complex="12pt" fo:hyphenate="true"/>
    </style:style>
    <style:style style:name="P4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4" style:parent-style-name="Standard" style:family="paragraph">
      <style:paragraph-properties fo:text-align="justify" fo:line-height="150%"/>
      <style:text-properties fo:font-size="12pt" style:font-size-asian="12pt"/>
    </style:style>
    <style:style style:name="P45" style:parent-style-name="Standard" style:family="paragraph">
      <style:paragraph-properties fo:text-align="justify" fo:line-height="150%"/>
      <style:text-properties fo:font-weight="bold" style:font-weight-asian="bold" fo:font-size="12pt" style:font-size-asian="12pt"/>
    </style:style>
    <style:style style:name="P46" style:parent-style-name="Standard" style:family="paragraph">
      <style:paragraph-properties fo:text-align="justify" fo:line-height="150%"/>
      <style:text-properties fo:font-size="12pt" style:font-size-asian="12pt"/>
    </style:style>
    <style:style style:name="P47" style:parent-style-name="Standard" style:family="paragraph">
      <style:paragraph-properties fo:text-align="justify" fo:line-height="150%"/>
      <style:text-properties fo:font-size="12pt" style:font-size-asian="12pt"/>
    </style:style>
    <style:style style:name="P48" style:parent-style-name="Standard" style:family="paragraph">
      <style:paragraph-properties fo:text-align="justify" fo:line-height="150%"/>
      <style:text-properties fo:font-size="12pt" style:font-size-asian="12pt"/>
    </style:style>
    <style:style style:name="P49" style:parent-style-name="Standard" style:family="paragraph">
      <style:paragraph-properties fo:text-align="justify" fo:line-height="150%"/>
      <style:text-properties fo:font-size="12pt" style:font-size-asian="12pt"/>
    </style:style>
    <style:style style:name="P50" style:parent-style-name="Standard" style:family="paragraph">
      <style:paragraph-properties fo:text-align="justify" fo:line-height="150%"/>
      <style:text-properties fo:font-size="12pt" style:font-size-asian="12pt"/>
    </style:style>
    <style:style style:name="P51" style:parent-style-name="Standard" style:family="paragraph">
      <style:paragraph-properties fo:text-align="justify" fo:line-height="150%"/>
      <style:text-properties fo:font-size="12pt" style:font-size-asian="12pt"/>
    </style:style>
    <style:style style:name="P52" style:parent-style-name="Standard" style:family="paragraph">
      <style:paragraph-properties fo:text-align="end" fo:line-height="150%"/>
      <style:text-properties fo:font-size="12pt" style:font-size-asian="12pt"/>
    </style:style>
    <style:style style:name="P53" style:parent-style-name="Standard" style:family="paragraph">
      <style:paragraph-properties fo:text-align="justify" fo:line-height="150%"/>
      <style:text-properties fo:font-size="12pt" style:font-size-asian="12pt"/>
    </style:style>
  </office:automatic-styles>
  <office:body>
    <office:text text:use-soft-page-breaks="true">
      <text:h text:style-name="P1" text:outline-level="1"/>
      <text:h text:style-name="P4" text:outline-level="1"/>
      <text:p text:style-name="P5"/>
      <text:p text:style-name="P6"/>
      <text:p text:style-name="P7">REGULAMIN</text:p>
      <text:p text:style-name="P8">BEZPIECZEŃSTWA DZIECI OBOWIĄZUJĄCA <text:s text:c="24"/><text:line-break/>W ŻŁOBKU GMINNYM<text:s/><text:line-break/>W JAROSŁAWCU</text:p>
      <text:p text:style-name="P9"/>
      <text:h text:style-name="P10" text:outline-level="1"/>
      <text:h text:style-name="P11" text:outline-level="1">REGULAMIN <text:s/>BEZPIECZEŃSTWA DZIECI</text:h>
      <text:p text:style-name="P12"/>
      <text:list text:style-name="LFO15" text:continue-numbering="true">
        <text:list-item>
          <text:p text:style-name="P13">Żłobek zapewnia stałą  opiekę  nad dziećmi<text:s/>w czasie pobytu w placówce<text:s/><text:line-break/>oraz w trakcie zajęć organizowanych poza jej terenem.<text:s/></text:p>
        </text:list-item>
        <text:list-item>
          <text:p text:style-name="P14">Opiekunka dziecięca w żłobku jest świadoma odpowiedzialności za życie i zdrowie dzieci, jaka na niej spoczywa.<text:s/></text:p>
        </text:list-item>
        <text:list-item>
          <text:p text:style-name="P15">Zapewnienie pełnego bezpieczeństwa dzieciom jest podstawowym<text:s/>obowiązkiem<text:s/><text:line-break/>opiekunki dziecięcej. W przypadku konieczności chwilowego oddalenia się  od dzieci będących pod jej opieką, opiekunka musi zapewnić dozór innej osoby na czas swojej nieobecności. Nie wolno jej zostawić dzieci bez opieki!<text:s/></text:p>
        </text:list-item>
        <text:list-item>
          <text:p text:style-name="P16">Uchybienie obowiązkom opiekunki w zakresie zapewnienia dzieciom bezpieczeństwa grozi odpowiedzialnością karną lub dyscyplinarną.<text:s/></text:p>
        </text:list-item>
        <text:list-item>
          <text:p text:style-name="P17">Na bezpieczeństwo dziecka w  żłobku składa się  bezpieczeństwo fizyczne <text:s text:c="34"/>i psychiczne. Bezpieczeństwo fizyczne polega na chronieniu dzieci przed urazami, bólem fizycznym, utratą życia i zdrowia. Bezpieczeństwo psychiczne polega na właściwym komunikowaniu się  z dzieckiem, akceptacji, tolerancji dziecka bez względu na posiadany potencjał  rozwojowy, status społeczny i<text:s/>pochodzenie.<text:s/></text:p>
        </text:list-item>
        <text:list-item>
          <text:p text:style-name="P18">W  żłobku wdraża się  dzieci do przestrzegania podstawowych zasad bezpieczeństwa, w szczególności w zakresie:</text:p>
          <text:list text:continue-numbering="true">
            <text:list-item>
              <text:p text:style-name="P19">przestrzegania norm określonych zachowań, w sytuacjach typowych<text:s/><text:line-break/>dla funkcjonowania dzieci w  żłobku (w sali zabaw, w łazience, w<text:s/>szatni, w ogrodzie,<text:s/><text:line-break/>na wycieczce/spacerze);</text:p>
            </text:list-item>
            <text:list-item>
              <text:p text:style-name="P20">właściwego komunikowania się z dziećmi;</text:p>
            </text:list-item>
            <text:list-item>
              <text:p text:style-name="P21">właściwego organizowania czasu wolnego dzieciom;</text:p>
            </text:list-item>
            <text:list-item>
              <text:p text:style-name="P22">znajomości sposobów wzywania pomocy i radzenia sobie w trudnych sytuacjach;</text:p>
            </text:list-item>
            <text:list-item>
              <text:p text:style-name="P23">unikania zagrożeń  pochodzących od dorosłych,<text:s/>zwierząt, roślin oraz wynikających ze zjawisk atmosferycznych;</text:p>
            </text:list-item>
            <text:list-item>
              <text:p text:style-name="P24">bezpieczeństwa w ruchu drogowym.<text:s/></text:p>
            </text:list-item>
          </text:list>
        </text:list-item>
        <text:list-item>
          <text:p text:style-name="P25">Dziecku nie wolno:<text:s/></text:p>
          <text:list text:continue-numbering="true">
            <text:list-item>
              <text:p text:style-name="P26">wychodzić samodzielnie z sali, z ogrodu, z budynku lub z innego miejsca bez pozwolenia i dozoru osoby dorosłej,</text:p>
            </text:list-item>
            <text:list-item>
              <text:p text:style-name="P27">łamać ustalonych w żłobku zasad zachowania,<text:s/></text:p>
            </text:list-item>
            <text:list-item>
              <text:p text:style-name="P28">narażać siebie i innych dzieci na niebezpieczeństwo.<text:s/></text:p>
            </text:list-item>
          </text:list>
        </text:list-item>
        <text:list-item>
          <text:p text:style-name="P29">Opiekunka ma obowiązek codziennego sprawdzania stanu sprzętu, zabawek, otoczenia przed rozpoczęciem pracy. Ewentualne zagrożenia usuwa lub zgłasza przełożonemu. Nie wolno organizować zabawy, zajęć oraz innych czynności W otoczeniu<text:s/><text:line-break/>niebezpiecznym dla dzieci.</text:p>
        </text:list-item>
        <text:list-item>
          <text:p text:style-name="P30">Opiekunka ma obowiązek systematycznego sprawdzania stanu liczbowego grupy.</text:p>
        </text:list-item>
        <text:list-item>
          <text:p text:style-name="P31">Opiekunki mają obowiązek, w szczególności podczas pobytu dzieci w ogrodzie,<text:s/><text:line-break/>przebywać w miejscu<text:s/>największych zagrożeń.<text:s/></text:p>
        </text:list-item>
        <text:list-item>
          <text:p text:style-name="P32">Podczas zajęć  organizowanych w salach zabaw lub innych pomieszczeń  uwaga<text:s/><text:line-break/>opiekunek powinna być skierowana na dzieci.<text:s/></text:p>
        </text:list-item>
        <text:list-item>
          <text:p text:style-name="P33">Opiekunka ma obowiązek organizowania zajęć  w sposób przemyślany tak,<text:s/><text:line-break/>aby przewidywać ewentualne zagrożenia i<text:s/>im przeciwdziałać.<text:s/></text:p>
        </text:list-item>
        <text:list-item>
          <text:p text:style-name="P34">Dzieci przemieszczają się parami lub gęsiego („pociąg”), np. do szatni i na spacer.<text:s/><text:line-break/>W szatni oraz w  łazience dzieci podlegają  szczególnej kontroli ze strony<text:s/><text:line-break/>pracowników  żłobka. Opiekunki i osoby im pomagające są  zobowiązane<text:s/><text:line-break/>do monitorowania tych pomieszczeń.<text:s/></text:p>
        </text:list-item>
        <text:list-item>
          <text:p text:style-name="P35">Każdy pracownik  żłobka jest zobowiązany zareagować  w przypadku zauważenia dziecka pozostającego bez opieki w  żłobku lub w ogrodzie (w każdym miejscu poza salą).<text:s/></text:p>
        </text:list-item>
        <text:list-item>
          <text:p text:style-name="P36">Każdy pracownik żłobka jest obowiązany do sprawdzania zabezpieczeń  drzwi, okien w trakcie swojej pracy oraz zabezpieczenia dostępu dzieci do środków chemicznych.</text:p>
        </text:list-item>
        <text:list-item>
          <text:p text:style-name="P37">Każde wyjście opiekunki z grupą poza teren żłobka wpisywane jest do zeszytu wyjść<text:s/><text:line-break/>z podaniem miejsca, celu wyjścia, planowanego czasu pobytu.<text:s/></text:p>
        </text:list-item>
        <text:list-item>
          <text:p text:style-name="P38">W razie wystąpienia wypadku dziecka na terenie żłobka lub poza nim opiekunka jest obowiązana do udzielenia pomocy oraz przestrzegania procedury postępowania<text:s/><text:line-break/>w razie wypadku.<text:s/></text:p>
        </text:list-item>
        <text:list-item>
          <text:p text:style-name="P39">Rodzice mają  obowiązek przyprowadzania i odbierania dzieci według zasad określonych w Regulaminie przyprowadzania i odbierania dzieci ze żłobka.<text:s/></text:p>
        </text:list-item>
        <text:list-item>
          <text:p text:style-name="P40">Obowiązkiem rodziców jest przyprowadzenie do żłobka dziecka zdrowego, czystego, ubranego w odzież adekwatną do pogody.<text:s/></text:p>
        </text:list-item>
        <text:list-item>
          <text:p text:style-name="P41">Rodzice przed oddaniem dziecka do grupy powinni kontrolować, czy dziecko nie posiada przedmiotów zagrażających jego bezpieczeństwu oraz bezpieczeństwu rówieśników.<text:s/></text:p>
        </text:list-item>
        <text:list-item>
          <text:p text:style-name="P42">Opiekunki  nie mają uprawnień do podawania dzieciom  żadnych leków. <text:s text:c="38"/>W przypadku gdy dziecko wymaga codziennej pomocy medycznej na terenie żłobka decyzję podejmuje dyrektor, który ustala zasady tej pomocy z rodzicami/prawnymi opiekunami.</text:p>
        </text:list-item>
      </text:list>
      <text:p text:style-name="P43"/>
      <text:p text:style-name="P44"/>
      <text:p text:style-name="P45">Regulamin<text:s/>wchodzi w życie z dniem 01.09.2020r.</text:p>
      <text:p text:style-name="P46"/>
      <text:p text:style-name="P47"/>
      <text:p text:style-name="P48"/>
      <text:p text:style-name="P49"/>
      <text:p text:style-name="P50"/>
      <text:p text:style-name="P51"/>
      <text:p text:style-name="P52"><text:s text:c="11"/>Podpis dyrektora <text:s text:c="67"/></text:p>
      <text:p text:style-name="P5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fo:font-size="12pt" style:font-size-asian="12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/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3" style:display-name="WWNum13">
      <text:list-level-style-bullet text:level="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4" style:display-name="WWNum14">
      <text:list-level-style-bullet text:level="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 fo:text-align="center"/>
      <style:text-properties style:font-name="Cambria" fo:font-size="16pt" style:font-size-asian="16pt" style:font-size-complex="16pt"/>
    </style:style>
    <style:style style:name="P3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Regulamin bezpieczeństwa dzieci <text:s text:c="62"/>Żłobek Gminny w Jarosławcu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gulamin Rady Rodziców  - Żłobek Gminny w Jarosławcu</dc:title>
    <meta:initial-creator>Dyrektor</meta:initial-creator>
    <dc:creator>Dyrektor</dc:creator>
    <meta:creation-date>2020-07-14T10:38:00Z</meta:creation-date>
    <dc:date>2020-07-16T08:10:00Z</dc:date>
    <meta:print-date>2020-07-16T08:10:00Z</meta:print-date>
    <meta:template xlink:href="Normal" xlink:type="simple"/>
    <meta:editing-cycles>6</meta:editing-cycles>
    <meta:editing-duration>PT2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646" meta:character-count="4519" meta:row-count="32" meta:non-whitespace-character-count="3882"/>
  </office:meta>
</office:document-meta>
</file>