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31849B" fo:font-size="18pt" style:font-size-asian="18pt" style:font-size-complex="1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31849B" fo:font-size="18pt" style:font-size-asian="18pt" style:font-size-complex="18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31849B" fo:font-size="18pt" style:font-size-asian="18pt" style:font-size-complex="18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color="#31849B" fo:font-size="18pt" style:font-size-asian="18pt" style:font-size-complex="18pt"/>
    </style:style>
    <style:style style:name="P9" style:parent-style-name="Normalny" style:family="paragraph">
      <style:text-properties fo:font-weight="bold" style:font-weight-asian="bold" style:font-weight-complex="bold" fo:color="#31849B" fo:font-size="28pt" style:font-size-asian="28pt" style:font-size-complex="18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11" style:parent-style-name="Normalny" style:family="paragraph">
      <style:paragraph-properties fo:break-before="page"/>
    </style:style>
    <style:style style:name="P12" style:parent-style-name="Nagłówek1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3" style:parent-style-name="NormalnyWeb" style:family="paragraph">
      <style:paragraph-properties fo:text-align="center" fo:margin-top="0.0708in" fo:margin-bottom="0.0708in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16" style:parent-style-name="Standard" style:family="paragraph">
      <style:paragraph-properties fo:margin-top="0.0694in" fo:margin-bottom="0.1111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top="0.0694in" fo:margin-bottom="0.1111in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/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P23" style:parent-style-name="Standard" style:family="paragraph"/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left="0.2645in" fo:text-indent="-0.2645in">
        <style:tab-stops>
          <style:tab-stop style:type="left" style:position="0.2645in"/>
        </style:tab-stops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margin-left="0.2645in" fo:text-indent="-0.2645in">
        <style:tab-stops>
          <style:tab-stop style:type="left" style:position="0.2645in"/>
        </style:tab-stops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left="0.2645in" fo:text-indent="-0.2645in">
        <style:tab-stops>
          <style:tab-stop style:type="left" style:position="0.2645in"/>
        </style:tab-stops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left="0.2645in" fo:text-indent="-0.2645in">
        <style:tab-stops>
          <style:tab-stop style:type="left" style:position="0.2645in"/>
        </style:tab-stops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left="0.2645in" fo:text-indent="-0.2645in">
        <style:tab-stops>
          <style:tab-stop style:type="left" style:position="0.2645in"/>
        </style:tab-stops>
      </style:paragraph-properties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2645in" fo:text-indent="-0.2645in">
        <style:tab-stops>
          <style:tab-stop style:type="left" style:position="0.2645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645in" fo:text-indent="-0.2645in">
        <style:tab-stops>
          <style:tab-stop style:type="left" style:position="0.2645in"/>
        </style:tab-stops>
      </style:paragraph-properties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top="0.0694in" fo:margin-bottom="0.1111in" fo:margin-left="0.2645in" fo:text-indent="-0.2645in">
        <style:tab-stops>
          <style:tab-stop style:type="left" style:position="0.2645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top="0.0694in" fo:margin-bottom="0.1111in" fo:margin-left="0.2645in" fo:text-indent="-0.2645in">
        <style:tab-stops>
          <style:tab-stop style:type="left" style:position="0.2645in"/>
        </style:tab-stops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top="0.0694in" fo:margin-bottom="0.1111in" fo:margin-left="0.2645in" fo:text-indent="-0.2645in">
        <style:tab-stops>
          <style:tab-stop style:type="left" style:position="0.2645in"/>
        </style:tab-stops>
      </style:paragraph-properties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top="0.0694in" fo:margin-bottom="0.1111in">
        <style:tab-stops>
          <style:tab-stop style:type="left" style:position="0.5291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top="0.0694in" fo:margin-bottom="0.1111in">
        <style:tab-stops>
          <style:tab-stop style:type="left" style:position="0.5291in"/>
        </style:tab-stops>
      </style:paragraph-properties>
    </style:style>
    <style:style style:name="P61" style:parent-style-name="Standard" style:family="paragraph">
      <style:paragraph-properties fo:text-align="justify" fo:margin-top="0.0694in" fo:margin-bottom="0.1111in" fo:margin-left="0.2645in" fo:text-indent="-0.2645in">
        <style:tab-stops>
          <style:tab-stop style:type="left" style:position="0.2645in"/>
        </style:tab-stops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2645in" fo:text-indent="-0.2645in">
        <style:tab-stops>
          <style:tab-stop style:type="left" style:position="0.2645in"/>
        </style:tab-stops>
      </style:paragraph-properties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4618in" fo:text-indent="-0.1972in">
        <style:tab-stops>
          <style:tab-stop style:type="left" style:position="0.4618in"/>
        </style:tab-stops>
      </style:paragraph-properties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left="0.4618in" fo:text-indent="-0.1972in">
        <style:tab-stops>
          <style:tab-stop style:type="left" style:position="0.4618in"/>
        </style:tab-stops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left="0.4618in" fo:text-indent="-0.1972in">
        <style:tab-stops>
          <style:tab-stop style:type="left" style:position="0.4618in"/>
        </style:tab-stops>
      </style:paragraph-properties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left="0.4618in" fo:text-indent="-0.1972in">
        <style:tab-stops>
          <style:tab-stop style:type="left" style:position="0.4618in"/>
        </style:tab-stops>
      </style:paragraph-properties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top="0.0694in" fo:margin-bottom="0.1111in" fo:margin-left="0.2645in" fo:text-indent="-0.2645in">
        <style:tab-stops/>
      </style:paragraph-properties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top="0.0694in" fo:margin-bottom="0.1111in" fo:margin-left="0.2645in" fo:text-indent="-0.2645in">
        <style:tab-stops/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top="0.0694in" fo:margin-bottom="0.1111in" fo:margin-left="0.2645in" fo:text-indent="-0.2645in">
        <style:tab-stops/>
      </style:paragraph-properties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top="0.0694in" fo:margin-bottom="0.1111in" fo:margin-left="0.2645in" fo:text-indent="-0.2645in">
        <style:tab-stops/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top="0.0694in" fo:margin-bottom="0.1111in" fo:margin-left="0.2645in" fo:text-indent="-0.2645in">
        <style:tab-stops/>
      </style:paragraph-properties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margin-top="0.0694in" fo:margin-bottom="0.1111in" fo:margin-left="0.2645in" fo:text-indent="-0.2645in">
        <style:tab-stops/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top="0.0694in" fo:margin-bottom="0.1111in" fo:margin-left="0.2645in" fo:text-indent="-0.2645in">
        <style:tab-stops/>
      </style:paragraph-properties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margin-top="0.0694in" fo:margin-bottom="0.1111in"/>
      <style:text-properties fo:font-size="12pt" style:font-size-asian="12pt" style:font-size-complex="12pt"/>
    </style:style>
    <style:style style:name="P112" style:parent-style-name="Standard" style:family="paragraph">
      <style:paragraph-properties fo:margin-top="0.0694in" fo:margin-bottom="0.1111in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top="0.0694in" fo:margin-bottom="0.1111in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 fo:margin-top="0.0694in" fo:margin-bottom="0.1111in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.1388in" fo:line-height="115%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margin-bottom="0.1388in" fo:line-height="115%"/>
      <style:text-properties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end" fo:margin-bottom="0.1388in" fo:line-height="115%"/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end" fo:margin-bottom="0.1388in" fo:line-height="115%"/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end" fo:margin-bottom="0.1388in" fo:line-height="115%"/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end" fo:margin-bottom="0.1388in" fo:line-height="115%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break-before="page" fo:margin-top="0.0694in" fo:margin-bottom="0.1111in" fo:margin-left="1.5444in" fo:text-indent="-1.5444in">
        <style:tab-stops/>
      </style:paragraph-properties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margin-top="0.0694in" fo:margin-bottom="0.1111in" fo:margin-left="1.5444in" fo:text-indent="-1.5444in">
        <style:tab-stops/>
      </style:paragraph-properties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margin-bottom="0.1388in" fo:line-height="115%"/>
      <style:text-properties fo:font-size="12pt" style:font-size-asian="12pt" style:font-size-complex="12pt"/>
    </style:style>
    <style:style style:name="P139" style:parent-style-name="Standard" style:family="paragraph">
      <style:paragraph-properties fo:break-before="page" fo:margin-top="0.0694in" fo:margin-bottom="0.1111in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center" fo:margin-top="0.0694in" fo:margin-bottom="0.1111in"/>
    </style:style>
    <style:style style:name="T142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43" style:parent-style-name="Domyślnaczcionkaakapitu" style:family="text">
      <style:text-properties fo:color="#FF0000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margin-bottom="0.0833in" fo:margin-left="2.4583in">
        <style:tab-stops/>
      </style:paragraph-properties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P151" style:parent-style-name="Standard" style:family="paragraph">
      <style:paragraph-properties fo:margin-bottom="0.0833in"/>
      <style:text-properties fo:font-size="12pt" style:font-size-asian="12pt" style:font-size-complex="12pt"/>
    </style:style>
    <style:style style:name="P152" style:parent-style-name="Standard" style:family="paragraph">
      <style:paragraph-properties fo:margin-bottom="0.0833in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margin-left="1.9666in" fo:text-indent="0.4916in">
        <style:tab-stops/>
      </style:paragraph-properties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P157" style:parent-style-name="Standard" style:family="paragraph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margin-left="1.9666in" fo:text-indent="0.4916in">
        <style:tab-stops/>
      </style:paragraph-properties>
    </style:style>
    <style:style style:name="T160" style:parent-style-name="Domyślnaczcionkaakapitu" style:family="text">
      <style:text-properties fo:font-size="8pt" style:font-size-asian="8pt" style:font-size-complex="8pt"/>
    </style:style>
    <style:style style:name="P161" style:parent-style-name="Standard" style:family="paragraph">
      <style:paragraph-properties fo:margin-top="0.0833in" fo:margin-bottom="0.0833in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margin-left="1.9666in" fo:text-indent="0.4916in">
        <style:tab-stops/>
      </style:paragraph-properties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P167" style:parent-style-name="Standard" style:family="paragraph">
      <style:paragraph-properties fo:margin-top="0.0694in" fo:margin-bottom="0.1111in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margin-top="0.0694in" fo:margin-bottom="0.1111in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margin-left="2.95in">
        <style:tab-stops/>
      </style:paragraph-properties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left="2.95in">
        <style:tab-stops/>
      </style:paragraph-properties>
      <style:text-properties fo:font-size="12pt" style:font-size-asian="12pt" style:font-size-complex="12pt"/>
    </style:style>
    <style:style style:name="P175" style:parent-style-name="Standard" style:family="paragraph">
      <style:paragraph-properties fo:margin-left="2.95in">
        <style:tab-stops/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 fo:margin-left="2.95in">
        <style:tab-stops/>
      </style:paragraph-properties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margin-left="2.95in" fo:text-indent="0.4916in">
        <style:tab-stops/>
      </style:paragraph-properties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P180" style:parent-style-name="Standard" style:family="paragraph">
      <style:paragraph-properties fo:margin-bottom="0.1388in" fo:line-height="115%"/>
      <style:text-properties fo:font-size="8pt" style:font-size-asian="8pt" style:font-size-complex="8pt"/>
    </style:style>
    <style:style style:name="P181" style:parent-style-name="Standard" style:family="paragraph">
      <style:paragraph-properties fo:break-before="page"/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center" fo:margin-top="0.0694in" fo:margin-bottom="0.1111in" fo:line-height="150%"/>
      <style:text-properties fo:font-weight="bold" style:font-weight-asian="bold" style:font-weight-complex="bold" fo:color="#FF0000" fo:font-size="12pt" style:font-size-asian="12pt" style:font-size-complex="12pt"/>
    </style:style>
    <style:style style:name="P184" style:parent-style-name="Standard" style:family="paragraph">
      <style:paragraph-properties fo:text-align="center" fo:margin-top="0.0694in" fo:margin-bottom="0.1111in" fo:line-height="150%"/>
    </style:style>
    <style:style style:name="T185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187" style:parent-style-name="Standard" style:family="paragraph">
      <style:paragraph-properties fo:margin-top="0.0694in" fo:margin-bottom="0.1111in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margin-left="2.4583in" fo:text-indent="0.4916in">
        <style:tab-stops/>
      </style:paragraph-properties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>
        <style:tab-stops>
          <style:tab-stop style:type="left" style:position="1.4583in"/>
        </style:tab-stops>
      </style:paragraph-properties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P202" style:parent-style-name="Standard" style:family="paragraph">
      <style:text-properties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margin-left="1.475in" fo:text-indent="0.4916in">
        <style:tab-stops/>
      </style:paragraph-properties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P208" style:parent-style-name="Standard" style:family="paragraph">
      <style:paragraph-properties fo:margin-top="0.0694in" fo:margin-bottom="0.1111in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margin-top="0.0694in" fo:margin-bottom="0.1111in"/>
      <style:text-properties fo:font-size="12pt" style:font-size-asian="12pt" style:font-size-complex="12pt"/>
    </style:style>
    <style:style style:name="P213" style:parent-style-name="Standard" style:family="paragraph">
      <style:paragraph-properties fo:margin-left="3.4416in">
        <style:tab-stops/>
      </style:paragraph-properties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margin-left="3.4416in" fo:text-indent="0.4916in">
        <style:tab-stops/>
      </style:paragraph-properties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P217" style:parent-style-name="Standard" style:family="paragraph">
      <style:paragraph-properties fo:margin-top="0.0694in" fo:margin-bottom="0.1111in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break-before="page" fo:margin-bottom="0.1388in" fo:line-height="115%"/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center" fo:margin-top="0.0694in" fo:margin-bottom="0.1111in"/>
      <style:text-properties fo:font-weight="bold" style:font-weight-asian="bold" style:font-weight-complex="bold" fo:color="#FF0000" fo:font-size="12pt" style:font-size-asian="12pt" style:font-size-complex="12pt"/>
    </style:style>
    <style:style style:name="P222" style:parent-style-name="Standard" style:family="paragraph">
      <style:paragraph-properties fo:text-align="center" fo:margin-top="0.0694in" fo:margin-bottom="0.1111in"/>
    </style:style>
    <style:style style:name="T223" style:parent-style-name="Domyślnaczcionkaakapit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225" style:family="table-column">
      <style:table-column-properties style:column-width="1.2513in" style:use-optimal-column-width="false"/>
    </style:style>
    <style:style style:name="TableColumn226" style:family="table-column">
      <style:table-column-properties style:column-width="1.2618in" style:use-optimal-column-width="false"/>
    </style:style>
    <style:style style:name="TableColumn227" style:family="table-column">
      <style:table-column-properties style:column-width="1.2625in" style:use-optimal-column-width="false"/>
    </style:style>
    <style:style style:name="TableColumn228" style:family="table-column">
      <style:table-column-properties style:column-width="1.2618in" style:use-optimal-column-width="false"/>
    </style:style>
    <style:style style:name="TableColumn229" style:family="table-column">
      <style:table-column-properties style:column-width="1.3687in" style:use-optimal-column-width="false"/>
    </style:style>
    <style:style style:name="Table224" style:family="table">
      <style:table-properties style:width="6.4062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 fo:margin-top="0.0694in" fo:margin-bottom="0.1111in"/>
    </style:style>
    <style:style style:name="T2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 fo:margin-top="0.0694in" fo:margin-bottom="0.1111in"/>
    </style:style>
    <style:style style:name="T2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 fo:margin-top="0.0694in" fo:margin-bottom="0.1111in"/>
    </style:style>
    <style:style style:name="T2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margin-top="0.0694in" fo:margin-bottom="0.1111in"/>
    </style:style>
    <style:style style:name="T2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text-align="center" fo:margin-top="0.0694in" fo:margin-bottom="0.1111in"/>
    </style:style>
    <style:style style:name="T2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fo:margin-top="0.0694in" fo:margin-bottom="0.1111in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ableCell2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2" style:parent-style-name="Standard" style:family="paragraph">
      <style:paragraph-properties fo:text-align="center" fo:margin-top="0.0694in" fo:margin-bottom="0.1111in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ableCell2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center" fo:margin-top="0.0694in" fo:margin-bottom="0.1111in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text-align="center" fo:margin-top="0.0694in" fo:margin-bottom="0.1111in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text-align="center" fo:margin-top="0.0694in" fo:margin-bottom="0.1111in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ableCell2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 fo:margin-top="0.0694in" fo:margin-bottom="0.1111in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ableCell26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 fo:margin-top="0.0694in" fo:margin-bottom="0.1111in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694in" fo:margin-bottom="0.1111in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TableCell2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 fo:margin-top="0.0694in" fo:margin-bottom="0.1111in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TableCell2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5" style:parent-style-name="Standard" style:family="paragraph">
      <style:paragraph-properties fo:text-align="center" fo:margin-top="0.0694in" fo:margin-bottom="0.1111in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text-align="center" fo:margin-top="0.0694in" fo:margin-bottom="0.1111in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text-align="center" fo:margin-top="0.0694in" fo:margin-bottom="0.1111in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ableCell2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 fo:margin-top="0.0694in" fo:margin-bottom="0.1111in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ableCell2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 fo:margin-top="0.0694in" fo:margin-bottom="0.1111in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9" style:parent-style-name="Standard" style:family="paragraph">
      <style:paragraph-properties fo:text-align="center" fo:margin-top="0.0694in" fo:margin-bottom="0.1111in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ableCell2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 fo:margin-top="0.0694in" fo:margin-bottom="0.1111in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ableCell2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5" style:parent-style-name="Standard" style:family="paragraph">
      <style:paragraph-properties fo:text-align="center" fo:margin-top="0.0694in" fo:margin-bottom="0.1111in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P297" style:parent-style-name="Standard" style:family="paragraph">
      <style:paragraph-properties fo:text-align="center" fo:margin-top="0.0694in" fo:margin-bottom="0.1111in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P299" style:parent-style-name="Standard" style:family="paragraph">
      <style:paragraph-properties fo:text-align="center" fo:margin-top="0.0694in" fo:margin-bottom="0.1111in"/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TableCell3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 fo:margin-top="0.0694in" fo:margin-bottom="0.1111in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ableCell3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 fo:margin-top="0.0694in" fo:margin-bottom="0.1111in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9" style:parent-style-name="Standard" style:family="paragraph">
      <style:paragraph-properties fo:text-align="center" fo:margin-top="0.0694in" fo:margin-bottom="0.1111in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ableCell3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center" fo:margin-top="0.0694in" fo:margin-bottom="0.1111in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ableCell3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center" fo:margin-top="0.0694in" fo:margin-bottom="0.1111in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text-align="center" fo:margin-top="0.0694in" fo:margin-bottom="0.1111in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text-align="center" fo:margin-top="0.0694in" fo:margin-bottom="0.1111in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ableCell3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2" style:parent-style-name="Standard" style:family="paragraph">
      <style:paragraph-properties fo:text-align="center" fo:margin-top="0.0694in" fo:margin-bottom="0.1111in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TableCell3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5" style:parent-style-name="Standard" style:family="paragraph">
      <style:paragraph-properties fo:text-align="center" fo:margin-top="0.0694in" fo:margin-bottom="0.1111in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center" fo:margin-top="0.0694in" fo:margin-bottom="0.1111in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ableCell3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2" style:parent-style-name="Standard" style:family="paragraph">
      <style:paragraph-properties fo:text-align="center" fo:margin-top="0.0694in" fo:margin-bottom="0.1111in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ableCell3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5" style:parent-style-name="Standard" style:family="paragraph">
      <style:paragraph-properties fo:text-align="center" fo:margin-top="0.0694in" fo:margin-bottom="0.1111in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P337" style:parent-style-name="Standard" style:family="paragraph">
      <style:paragraph-properties fo:text-align="center" fo:margin-top="0.0694in" fo:margin-bottom="0.1111in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P339" style:parent-style-name="Standard" style:family="paragraph">
      <style:paragraph-properties fo:text-align="center" fo:margin-top="0.0694in" fo:margin-bottom="0.1111in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ableCell3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 fo:margin-top="0.0694in" fo:margin-bottom="0.1111in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TableCell3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5" style:parent-style-name="Standard" style:family="paragraph">
      <style:paragraph-properties fo:text-align="center" fo:margin-top="0.0694in" fo:margin-bottom="0.1111in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center" fo:margin-top="0.0694in" fo:margin-bottom="0.1111in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TableCell3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center" fo:margin-top="0.0694in" fo:margin-bottom="0.1111in"/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ableCell3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5" style:parent-style-name="Standard" style:family="paragraph">
      <style:paragraph-properties fo:text-align="center" fo:margin-top="0.0694in" fo:margin-bottom="0.1111in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P357" style:parent-style-name="Standard" style:family="paragraph">
      <style:paragraph-properties fo:text-align="center" fo:margin-top="0.0694in" fo:margin-bottom="0.1111in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P359" style:parent-style-name="Standard" style:family="paragraph">
      <style:paragraph-properties fo:text-align="center" fo:margin-top="0.0694in" fo:margin-bottom="0.1111in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ableCell3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2" style:parent-style-name="Standard" style:family="paragraph">
      <style:paragraph-properties fo:text-align="center" fo:margin-top="0.0694in" fo:margin-bottom="0.1111in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ableCell36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 fo:margin-top="0.0694in" fo:margin-bottom="0.1111in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P367" style:parent-style-name="NormalnyWeb" style:family="paragraph">
      <style:paragraph-properties fo:text-align="center" fo:margin-top="0.0708in" fo:margin-bottom="0.0708in" fo:line-height="150%"/>
    </style:style>
    <style:style style:name="P36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36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70" style:parent-style-name="Normalny" style:family="paragraph">
      <style:paragraph-properties fo:text-align="justify" fo:line-height="150%" fo:margin-left="4.425in" fo:text-inden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5"/>
      <text:p text:style-name="P6"/>
      <text:p text:style-name="P7"/>
      <text:p text:style-name="P8"/>
      <text:p text:style-name="P9"/>
      <text:p text:style-name="P10">PROCEDURA POSTĘPOWANIA <text:s text:c="64"/>Z DZIECKIEM PRZEWLEKLE CHORYM OBOWIĄZUJĄCA <text:s text:c="24"/><text:line-break/>W ŻŁOBKU GMINNYM<text:s/><text:line-break/>W<text:s/>JAROSŁAWCU</text:p>
      <text:p text:style-name="P11"/>
      <text:h text:style-name="P12" text:outline-level="1"/>
      <text:p text:style-name="P13"><text:span text:style-name="T14">PROCEDURA POSTĘPOWANIA Z DZIECKIEM PRZEWLEKLE CHORYM OBOWIĄZUJĄCA W ŻŁOBKU GMINNYM W JAROSŁAWCU</text:span><text:span text:style-name="T15"><text:s text:c="41"/></text:span></text:p>
      <text:p text:style-name="P16"/>
      <text:p text:style-name="P17"><text:span text:style-name="T18">Podstawa prawna:</text:span></text:p>
      <text:list text:style-name="WWNum1">
        <text:list-item text:start-value="1">
          <text:p text:style-name="P19"><text:span text:style-name="T20">Ustawa z dnia 5 grudnia 2008 r. o zapobieganiu i zwalczaniu zakażeń i chorób zakaźnych<text:s/></text:span><text:span text:style-name="T21"><text:line-break/></text:span><text:span text:style-name="T22">u ludzi</text:span><text:s/>(Dz. U. z 2008 r. Nr 234 poz. 1570 ze zm.),</text:p>
        </text:list-item>
        <text:list-item>
          <text:p text:style-name="P23"><text:span text:style-name="T24">Statut żłobka</text:span>.</text:p>
        </text:list-item>
      </text:list>
      <text:p text:style-name="Standard"/>
      <text:p text:style-name="Standard"><text:span text:style-name="T25">Postanowienia ogólne:</text:span></text:p>
      <text:list text:style-name="WWNum3">
        <text:list-item text:start-value="1">
          <text:p text:style-name="P26"><text:span text:style-name="T27">W <text:s/>żłobku obowiązuje zakaz podawania dzieciom leków i preparatów zdrowotnych.</text:span></text:p>
        </text:list-item>
        <text:list-item>
          <text:p text:style-name="P28"><text:span text:style-name="T29">Rodzice (opiekunowie prawni) zobowiązani są przyprowadzać do żłobka dzieci zdrowe.</text:span></text:p>
        </text:list-item>
        <text:list-item>
          <text:p text:style-name="P30"><text:span text:style-name="T31">Dziecka chorego lub podejrzanego o chorobę nie należy przyprowadzać do żłobka.  Dzieci np. zakatarzone, przeziębione, kaszlące nie mogą przebywać w grupie<text:s/></text:span><text:span text:style-name="T32"><text:line-break/></text:span><text:span text:style-name="T33">z dziećmi  zdrowymi. Opiekunka dziecięca ma prawo poprosić rodzica o dostarczenie zaświadczenia lekar</text:span><text:span text:style-name="T34">skiego o braku przeciwwskazań do uczęszczania dziecka do żłobka.</text:span></text:p>
        </text:list-item>
        <text:list-item>
          <text:p text:style-name="P35"><text:span text:style-name="T36">Rodzice mają obowiązek udzielania opiekunce dziecięcej wszelkich informacji dotyczących poważnych chorób, chorób przewlekłych czy dolegliwości dziecka (alergie pokarmowe i związane z nimi szc</text:span><text:span text:style-name="T37">zególne wymagania żywieniowe, schorzenia wziewne, choroby serca, cukrzyca, epilepsja czy epizody padaczkowe, itp.). Zgłoszenia wyłącznie w formie pisemnej z dołączonym zaświadczeniem lekarskim należy składać do opiekunki dziecięcej.</text:span></text:p>
        </text:list-item>
        <text:list-item>
          <text:p text:style-name="P38"><text:span text:style-name="T39">W przypadku choroby prz</text:span><text:span text:style-name="T40">ewlekłej u dziecka na rodzicu spoczywa obowiązek przekazania opiekunce dziecięcej na piśmie szczegółowej i wyczerpującej informacji na temat chorób dziecka oraz wynikających z niej ograniczeń w funkcjonowaniu w grupie rówieśniczej.</text:span></text:p>
        </text:list-item>
        <text:list-item>
          <text:p text:style-name="P41"><text:span text:style-name="T42">W przypadku występowania</text:span><text:span text:style-name="T43"><text:s/>chorób przewlekłych rodzic omawia z opiekunką dziecięcą sposób udzielania pomocy w stanach zagrożenia zdrowia np. sposób ułożenia dziecka</text:span><text:span text:style-name="T44"><text:line-break/></text:span><text:span text:style-name="T45">do czasu przyjazdu lekarza lub rodzica, zapewniając w miarę możliwości spokój</text:span><text:span text:style-name="T46"><text:line-break/></text:span><text:span text:style-name="T47">i bezpieczeństwo.</text:span></text:p>
        </text:list-item>
        <text:list-item>
          <text:p text:style-name="P48"><text:span text:style-name="T49">Rodzic (prawny opieku</text:span><text:span text:style-name="T50">n) dziecka przewlekle chorego w formie oświadczenia wyraża zgodę na powiadomienie pogotowia ratunkowego w razie niebezpiecznego pogorszenia się stanu zdrowia dziecka.</text:span></text:p>
        </text:list-item>
        <text:list-item>
          <text:p text:style-name="P51"><text:span text:style-name="T52">Rodzic powinien dostarczyć aktualne zaświadczenie lekarskie o przebiegu choroby przewlekł</text:span><text:span text:style-name="T53">ej dziecka.</text:span></text:p>
        </text:list-item>
        <text:list-item>
          <text:p text:style-name="P54"><text:span text:style-name="T55">Opiekunka dziecięca w sali żłobkowej <text:s/>w widocznym miejscu umieszcza numer telefonu do rodziców (prawnych opiekunów) dziecka przewlekle chorego.</text:span></text:p>
        </text:list-item>
        <text:list-item>
          <text:p text:style-name="P56"><text:span text:style-name="T57">W razie sytuacji spowodowanej pogorszeniem się stanu zdrowia dziecka przewlekle chorego opiekunka <text:s/>r</text:span><text:span text:style-name="T58">ównocześnie powiadamia pielęgniarkę, dyrektora, pogotowie ratunkowe i rodziców dziecka.</text:span></text:p>
        </text:list-item>
      </text:list>
      <text:p text:style-name="P59"/>
      <text:p text:style-name="P60"/>
      <text:list text:style-name="WWNum3" text:continue-numbering="true">
        <text:list-item>
          <text:p text:style-name="P61"><text:span text:style-name="T62">Jeśli w przypadku dziecka przewlekle chorego zachodzi konieczność podawania leków podczas pobytu w żłobku, zgodę na podawanie leków dziecku może wyrazić opiekunka<text:s/></text:span><text:span text:style-name="T63">dziecięca (pielęgniarka), która odbyła szkolenie z zakresu postępowania z dzieckiem przewlekle chorym w żłobku<text:s/></text:span><text:span text:style-name="T64">(zał.1)</text:span><text:span text:style-name="T65">.</text:span></text:p>
        </text:list-item>
        <text:list-item>
          <text:p text:style-name="P66"><text:span text:style-name="T67">Jeśli opiekunka dziecięca wyrazi zgodę na podawanie leków dziecku przewlekle choremu należy:</text:span></text:p>
        </text:list-item>
      </text:list>
      <text:p text:style-name="P68"><text:span text:style-name="T69">a) zobowiązać rodziców/opiekunów prawnych d</text:span><text:span text:style-name="T70">o przedłożenia pisemnego zaświadczenia lekarskiego o chorobie dziecka i o konieczności podawania mu leków na terenie placówki oraz nazwie leku, sposobie i okresie jego podawania;</text:span></text:p>
      <text:p text:style-name="P71"><text:span text:style-name="T72">b) <text:s/>wymagać od rodziców/opiekunów prawnych pisemnego upoważnienia do podawani</text:span><text:span text:style-name="T73">a leków, kontroli cukru we krwi u dziecka chorego na cukrzycę<text:s/></text:span><text:span text:style-name="T74">(zał.2)</text:span><text:span text:style-name="T75">;</text:span></text:p>
      <text:p text:style-name="P76"><text:span text:style-name="T77">c) <text:s/>powiadomić dyrektora o sytuacji i przekazać dokumentację medyczną dziecka oraz upoważnienie rodziców/opiekunów prawnych;</text:span></text:p>
      <text:p text:style-name="P78"><text:span text:style-name="T79">d) na podstawie zaświadczenia lekarskiego i upoważnienia<text:s/></text:span><text:span text:style-name="T80">rodziców/opiekunów prawnych dyrektor wyznacza spośród pracowników (za ich zgodą) dwie osoby do podawania dziecku leku. Jedna z osób podaje lek, a druga nadzoruje tę czynność. Obydwie wyznaczone osoby są zobowiązane potwierdzić podanie dziecku leku poprzez<text:s/></text:span><text:span text:style-name="T81">złożenie czytelnych podpisów w sporządzonym rejestrze. Rejestr zawiera imię i nazwisko dziecka, nazwę podawanego leku, dawkę leku, datę i godzinę<text:s/></text:span><text:span text:style-name="T82">(zał.3)</text:span><text:span text:style-name="T83">.</text:span></text:p>
      <text:p text:style-name="P84"><text:span text:style-name="T85">13. Po każdej nieobecności dziecka spowodowanej dłuższą nieobecnością z powodu choroby, w tym choroby</text:span><text:span text:style-name="T86"><text:s/>zakaźnej rodzice zobowiązani są do przedłożenia zaświadczenia lekarskiego potwierdzającego zakończenie leczenia i braku przeciwwskazań</text:span><text:span text:style-name="T87"><text:line-break/></text:span><text:span text:style-name="T88">do uczęszczania dziecka do żłobka.</text:span></text:p>
      <text:p text:style-name="P89"><text:span text:style-name="T90">14. Pielęgniarka <text:s/>na bieżąco informuje rodziców o samopoczuciu dziecka lub zauważonyc</text:span><text:span text:style-name="T91">h zmianach w zachowaniu w czasie pobytu w żłobku.</text:span></text:p>
      <text:p text:style-name="P92"><text:span text:style-name="T93">15. Jeżeli w żłobku opiekunka dziecięca zauważy u dziecka objawy wskazujące na stan chorobowy (podwyższona temperatura ciała, uporczywy kaszel, uporczywy katar, wymioty, biegunka, ból brzucha, głowy, ucha,<text:s/></text:span><text:span text:style-name="T94">gardła, wysypka niewiadomego pochodzenia, urazy, wyraźne zmiany w zachowaniu, itp.) natychmiast powiadamia pielęgniarkę o dolegliwościach dziecka, dyrektora przedszkola, rodziców (opiekunów prawnych) <text:s/>oraz sporządza odpowiednią notatkę w dokumentacji.</text:span></text:p>
      <text:p text:style-name="P95"><text:span text:style-name="T96">16.<text:s/></text:span><text:span text:style-name="T97">Po otrzymaniu informacji o stanie zdrowia dziecka, rodzic jest zobowiązany<text:s/></text:span><text:span text:style-name="T98"><text:line-break/></text:span><text:span text:style-name="T99">do niezwłocznego odebrania dziecka ze żłobka.</text:span></text:p>
      <text:p text:style-name="P100"><text:span text:style-name="T101">17. W sytuacji niemożności nawiązania kontaktu z rodzicami, pielęgniarka (opiekunka dziecięca) podejmuje wszelkie dostępne czynności w<text:s/></text:span><text:span text:style-name="T102">celu nawiązania kontaktu z osobami upoważnionymi przez rodziców do odbioru dziecka.</text:span></text:p>
      <text:p text:style-name="P103"><text:span text:style-name="T104">18. Opiekunka dziecięca (pielęgniarka) opiekuje się dzieckiem do czasu przybycia rodziców lub osób upoważnionych.</text:span></text:p>
      <text:p text:style-name="P105"><text:span text:style-name="T106">19. W sytuacjach nagłych (utrata przytomności, zasłabnięci</text:span><text:span text:style-name="T107">a i omdlenia, złamania, krwotoki, zwichnięcia, urazy, ciała obce w nosie, gardle, oku, uchu, ukąszenia i użądlenia, oparzenia i odmrożenia, zatrucia) opiekunka dziecięca (pielęgniarka) jest zobowiązana do podjęcia działań związanych z udzieleniem pomocy pr</text:span><text:span text:style-name="T108">zedmedycznej w zakresie posiadanych umiejętności oraz wezwania pogotowia ratunkowego, a także zawiadomienia rodziców<text:s/></text:span><text:span text:style-name="T109"><text:line-break/></text:span><text:span text:style-name="T110">i dyrektora żłobka o zaistniałym zdarzeniu.</text:span></text:p>
      <text:p text:style-name="P111"> </text:p>
      <text:p text:style-name="P112"><text:span text:style-name="T113">Postanowienia końcowe:</text:span></text:p>
      <text:list text:style-name="WWNum4">
        <text:list-item text:start-value="1">
          <text:p text:style-name="P114"><text:span text:style-name="T115">Procedury postępowania z dzieckiem chorym obowiązują wszystkich pracow</text:span><text:span text:style-name="T116">ników Żłobka <text:s/>Gminnego w Jarosławcu oraz rodziców dzieci uczęszczających do żłobka.</text:span></text:p>
        </text:list-item>
        <text:list-item>
          <text:p text:style-name="P117"><text:span text:style-name="T118">Z procedurami postępowania z dzieckiem chorym rodzice zostają zapoznani na pierwszym zebraniu ogólnym rozpoczynającym rok szkolny. Potwierdzenie stanowi lista obecności rod</text:span><text:span text:style-name="T119">ziców na zebraniu.</text:span></text:p>
        </text:list-item>
      </text:list>
      <text:p text:style-name="Standard"/>
      <text:p text:style-name="Standard"/>
      <text:p text:style-name="P120"><text:span text:style-name="T121">Procedura obowiązuje od dnia 01.09.2020r.</text:span></text:p>
      <text:p text:style-name="P122"/>
      <text:p text:style-name="P123"/>
      <text:p text:style-name="P124"/>
      <text:p text:style-name="P125"/>
      <text:p text:style-name="P126"><text:span text:style-name="T127">Dyrektor Żłobka <text:s text:c="144"/>Maciej Hope</text:span></text:p>
      <text:p text:style-name="P128"><text:span text:style-name="T129">ZAŁĄCZNIK NR 1</text:span><text:span text:style-name="T130"><text:s/>–<text:s/></text:span><text:span text:style-name="T131">Upoważnienie rodziców do podawania leków dziecku z chorobą przewlekłą wraz z dokumentacją medyczną dziecka i zaświadczeniem lekarskim.</text:span></text:p>
      <text:p text:style-name="P132"><text:span text:style-name="T133">ZAŁĄCZNIK NR 2</text:span><text:span text:style-name="T134"><text:s/>– Zgoda opiekunki dziecięcej/pracownika żłobka do podawania leków dziecku z chorobą przewlekłą.</text:span></text:p>
      <text:p text:style-name="Standard"><text:span text:style-name="T135">ZAŁĄCZNIK<text:s/></text:span><text:span text:style-name="T136">NR 3</text:span><text:span text:style-name="T137"><text:s/>– Rejestr podawanych leków.</text:span></text:p>
      <text:p text:style-name="P138"/>
      <text:p text:style-name="P139"><text:span text:style-name="T140">ZAŁĄCZNIK NR 1</text:span></text:p>
      <text:p text:style-name="P141"><text:span text:style-name="T142">UPOWAŻNIENIE RODZICÓW DO PODAWANIA LEKÓW DZIECKU</text:span><text:span text:style-name="T143"><text:s text:c="45"/></text:span><text:span text:style-name="T144">Z CHOROBĄ PRZEWLEKŁĄ</text:span></text:p>
      <text:p text:style-name="P145"/>
      <text:p text:style-name="P146"/>
      <text:p text:style-name="Standard"><text:span text:style-name="T147">Ja, niżej podpisany .......................................................................</text:span><text:span text:style-name="T148">................................................</text:span></text:p>
      <text:p text:style-name="P149"><text:span text:style-name="T150">(imię, nazwisko rodzica/opiekuna prawnego)</text:span></text:p>
      <text:p text:style-name="P151"/>
      <text:p text:style-name="P152"><text:span text:style-name="T153">upoważniam Panią .......................................................................................................................</text:span></text:p>
      <text:p text:style-name="P154"><text:span text:style-name="T155">(imię, nazwisko pracownika</text:span><text:span text:style-name="T156"><text:s/>przedszkola)</text:span></text:p>
      <text:p text:style-name="P157"/>
      <text:p text:style-name="Standard"><text:span text:style-name="T158">do podawania mojemu dziecku ..................................................................................................</text:span></text:p>
      <text:p text:style-name="P159"><text:span text:style-name="T160">(imię, nazwisko dziecka)</text:span></text:p>
      <text:p text:style-name="P161"><text:span text:style-name="T162">leku:....................................................................................</text:span><text:span text:style-name="T16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64">.......................................................................................................</text:span></text:p>
      <text:p text:style-name="P165"><text:span text:style-name="T166">(nazwa leku, dawka, częstotliwość podawania/godzina, okres leczenia)</text:span></text:p>
      <text:p text:style-name="P167"><text:span text:style-name="T168"> </text:span></text:p>
      <text:p text:style-name="P169"><text:span text:style-name="T170">Do upoważnienia dołączam aktualne zaświadczenie lekarskie o konieczności<text:s/></text:span><text:span text:style-name="T171">podawania leku wraz z dokumentacją medyczną dziecka.</text:span></text:p>
      <text:p text:style-name="P172"><text:span text:style-name="T173"> </text:span></text:p>
      <text:p text:style-name="P174"/>
      <text:p text:style-name="P175"/>
      <text:p text:style-name="P176"><text:span text:style-name="T177">…..................................................................</text:span></text:p>
      <text:p text:style-name="P178"><text:span text:style-name="T179">(imię, nazwisko rodzica/opiekuna prawnego)</text:span></text:p>
      <text:p text:style-name="P180"/>
      <text:p text:style-name="P181"><text:span text:style-name="T182">ZAŁĄCZNIK NR 2</text:span></text:p>
      <text:p text:style-name="P183"/>
      <text:p text:style-name="P184"><text:span text:style-name="T185">ZGODA <text:s text:c="65"/></text:span><text:span text:style-name="T186"><text:s text:c="83"/>OPIEKUNKI DZIECIĘCEJ /PRACOWNIKA ŻŁOBKA NA PODAWANIE LEKÓW DZIECKU Z CHOROBĄ PRZEWLEKŁĄ</text:span></text:p>
      <text:p text:style-name="P187"><text:span text:style-name="T188"> </text:span></text:p>
      <text:p text:style-name="Standard"><text:span text:style-name="T189">Ja, niżej podpisany/a .............................................................</text:span><text:span text:style-name="T190">.....................................................</text:span></text:p>
      <text:p text:style-name="P191"><text:span text:style-name="T192">(imię, nazwisko pracownika przedszkola)</text:span></text:p>
      <text:p text:style-name="P193"/>
      <text:p text:style-name="Standard"><text:span text:style-name="T194">wyrażam zgodę na podawanie dziecku …...................................................................................</text:span>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(imię, nazwisko dziecka)</text:span><text:span text:style-name="T201"><text:tab/></text:span></text:p>
      <text:p text:style-name="P202"/>
      <text:p text:style-name="Standard"><text:span text:style-name="T203">leku:....</text:span><text:span text:style-name="T20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5">......................................................................................................................................................................................</text:span></text:p>
      <text:p text:style-name="P206"><text:span text:style-name="T207">(dawka, nazwa leku, częstotliwość podawania/godzina, okres leczenia)</text:span></text:p>
      <text:p text:style-name="P208"><text:span text:style-name="T209"> </text:span></text:p>
      <text:p text:style-name="Standard"><text:span text:style-name="T210">Oś</text:span><text:span text:style-name="T211">wiadczam, że zostałam poinstruowana o sposobie podania leku (wykonania czynności medycznej).</text:span></text:p>
      <text:p text:style-name="P212"/>
      <text:p text:style-name="P213"><text:span text:style-name="T214">…...............................................................</text:span></text:p>
      <text:p text:style-name="P215"><text:span text:style-name="T216">(imię, nazwisko pracownika żłobka)</text:span></text:p>
      <text:p text:style-name="P217"><text:span text:style-name="T218"> </text:span></text:p>
      <text:p text:style-name="P219"><text:span text:style-name="T220">ZAŁĄCZNIK NR 3</text:span></text:p>
      <text:p text:style-name="P221"/>
      <text:p text:style-name="P222"><text:span text:style-name="T223">REJESTR LEKÓW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Imię i nazwisko dziecka</text:span></text:p>
          </table:table-cell>
          <table:table-cell table:style-name="TableCell234">
            <text:p text:style-name="P235"><text:span text:style-name="T236">Nazwa</text:span><text:span text:style-name="T237"><text:s/>podawanego leku</text:span></text:p>
          </table:table-cell>
          <table:table-cell table:style-name="TableCell238">
            <text:p text:style-name="P239"><text:span text:style-name="T240">Data i godzina podania leku</text:span></text:p>
          </table:table-cell>
          <table:table-cell table:style-name="TableCell241">
            <text:p text:style-name="P242"><text:span text:style-name="T243">Dawka</text:span></text:p>
          </table:table-cell>
          <table:table-cell table:style-name="TableCell244">
            <text:p text:style-name="P245"><text:span text:style-name="T246">Podpisy osób upoważnionych <text:s text:c="18"/>do podania leku</text:span></text:p>
          </table:table-cell>
        </table:table-row>
        <table:table-row table:style-name="TableRow247"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  <text:p text:style-name="P257"><text:span text:style-name="T258"> </text:span></text:p>
            <text:p text:style-name="P259"><text:span text:style-name="T260"> </text:span></text:p>
          </table:table-cell>
          <table:table-cell table:style-name="TableCell261">
            <text:p text:style-name="P262"><text:span text:style-name="T263"> </text:span></text:p>
          </table:table-cell>
          <table:table-cell table:style-name="TableCell264">
            <text:p text:style-name="P265"><text:span text:style-name="T266"> </text:span></text:p>
          </table:table-cell>
        </table:table-row>
        <table:table-row table:style-name="TableRow267"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  <text:p text:style-name="P277"><text:span text:style-name="T278"> </text:span></text:p>
            <text:p text:style-name="P279"><text:span text:style-name="T280"> </text:span></text:p>
          </table:table-cell>
          <table:table-cell table:style-name="TableCell281">
            <text:p text:style-name="P282"><text:span text:style-name="T283"> </text:span></text:p>
          </table:table-cell>
          <table:table-cell table:style-name="TableCell284">
            <text:p text:style-name="P285"><text:span text:style-name="T286"> </text:span></text:p>
          </table:table-cell>
        </table:table-row>
        <table:table-row table:style-name="TableRow287"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  <text:p text:style-name="P297"><text:span text:style-name="T298"> </text:span></text:p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 </text:span></text:p>
          </table:table-cell>
        </table:table-row>
        <table:table-row table:style-name="TableRow307">
          <table:table-cell table:style-name="TableCell308">
            <text:p text:style-name="P309"><text:span text:style-name="T310"> </text:span></text:p>
          </table:table-cell>
          <table:table-cell table:style-name="TableCell311">
            <text:p text:style-name="P312"><text:span text:style-name="T313"> </text:span></text:p>
          </table:table-cell>
          <table:table-cell table:style-name="TableCell314">
            <text:p text:style-name="P315"><text:span text:style-name="T316"> </text:span></text:p>
            <text:p text:style-name="P317"><text:span text:style-name="T318"> </text:span></text:p>
            <text:p text:style-name="P319"><text:span text:style-name="T320"> </text:span></text:p>
          </table:table-cell>
          <table:table-cell table:style-name="TableCell321">
            <text:p text:style-name="P322"><text:span text:style-name="T323"> </text:span></text:p>
          </table:table-cell>
          <table:table-cell table:style-name="TableCell324">
            <text:p text:style-name="P325"><text:span text:style-name="T326"> </text:span></text:p>
          </table:table-cell>
        </table:table-row>
        <table:table-row table:style-name="TableRow327">
          <table:table-cell table:style-name="TableCell328">
            <text:p text:style-name="P329"><text:span text:style-name="T330"> </text:span></text:p>
          </table:table-cell>
          <table:table-cell table:style-name="TableCell331">
            <text:p text:style-name="P332"><text:span text:style-name="T333"> </text:span></text:p>
          </table:table-cell>
          <table:table-cell table:style-name="TableCell334">
            <text:p text:style-name="P335"><text:span text:style-name="T336"> </text:span></text:p>
            <text:p text:style-name="P337"><text:span text:style-name="T338"> </text:span></text:p>
            <text:p text:style-name="P339"><text:span text:style-name="T340"> </text:span></text:p>
          </table:table-cell>
          <table:table-cell table:style-name="TableCell341">
            <text:p text:style-name="P342"><text:span text:style-name="T343"> </text:span></text:p>
          </table:table-cell>
          <table:table-cell table:style-name="TableCell344">
            <text:p text:style-name="P345"><text:span text:style-name="T346"> </text:span></text:p>
          </table:table-cell>
        </table:table-row>
        <table:table-row table:style-name="TableRow347">
          <table:table-cell table:style-name="TableCell348">
            <text:p text:style-name="P349"><text:span text:style-name="T350"> </text:span></text:p>
          </table:table-cell>
          <table:table-cell table:style-name="TableCell351">
            <text:p text:style-name="P352"><text:span text:style-name="T353"> </text:span></text:p>
          </table:table-cell>
          <table:table-cell table:style-name="TableCell354">
            <text:p text:style-name="P355"><text:span text:style-name="T356"> </text:span></text:p>
            <text:p text:style-name="P357"><text:span text:style-name="T358"> </text:span></text:p>
            <text:p text:style-name="P359"><text:span text:style-name="T360"> </text:span></text:p>
          </table:table-cell>
          <table:table-cell table:style-name="TableCell361">
            <text:p text:style-name="P362"><text:span text:style-name="T363"> </text:span></text:p>
          </table:table-cell>
          <table:table-cell table:style-name="TableCell364">
            <text:p text:style-name="P365"><text:span text:style-name="T366"> </text:span></text:p>
          </table:table-cell>
        </table:table-row>
      </table:table>
      <text:p text:style-name="P367"/>
      <text:p text:style-name="P368">Procedura wchodzi w życie z dniem 01.09.2020r</text:p>
      <text:p text:style-name="P369"/>
      <text:p text:style-name="P370">Podpis dyrektora <text:s text:c="7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rocedura postępowania z dzieckiem chorym <text:s text:c="41"/>Żłobek Gminny w Jarosławcu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przyprowadzania i odbierania dziecka ze żłobka – Żłobek Gminny w Jarosławcu</dc:title>
    <meta:initial-creator>Dyrektor</meta:initial-creator>
    <dc:creator>Dyrektor</dc:creator>
    <meta:creation-date>2020-07-10T20:09:00Z</meta:creation-date>
    <dc:date>2020-07-16T07:49:00Z</dc:date>
    <meta:template xlink:href="Normal" xlink:type="simple"/>
    <meta:editing-cycles>6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9" meta:word-count="1390" meta:character-count="9711" meta:row-count="69" meta:non-whitespace-character-count="8340"/>
  </office:meta>
</office:document-meta>
</file>