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, 'Times New Roman" svg:font-family="TimesNewRoman, 'Times New 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NewRoman, 'Times New Roman" style:font-name-complex="TimesNewRoman, 'Times New Roman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="TimesNewRoman, 'Times New Roman" style:font-name-complex="TimesNewRoman, 'Times New Roman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TimesNewRoman, 'Times New Roman" style:font-name-complex="TimesNewRoman, 'Times New Roman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TimesNewRoman, 'Times New Roman" style:font-name-complex="TimesNewRoman, 'Times New Roman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TimesNewRoman, 'Times New Roman" style:font-name-complex="TimesNewRoman, 'Times New Roman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TimesNewRoman, 'Times New Roman" style:font-name-complex="TimesNewRoman, 'Times New Roman" fo:font-weight="bold" style:font-weight-asian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imesNewRoman, 'Times New Roman" style:font-name-complex="TimesNewRoman, 'Times New Roman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TimesNewRoman, 'Times New Roman" style:font-name-complex="TimesNewRoman, 'Times New Roman" fo:font-weight="bold" style:font-weight-asian="bold" fo:font-style="italic" style:font-style-asian="italic" style:font-style-complex="italic"/>
    </style:style>
    <style:style style:name="P13" style:parent-style-name="Standard" style:family="paragraph">
      <style:paragraph-properties fo:text-align="justify"/>
      <style:text-properties style:font-name="TimesNewRoman, 'Times New Roman" style:font-name-complex="TimesNewRoman, 'Times New Roman" fo:font-weight="bold" style:font-weight-asian="bold" fo:font-style="italic" style:font-style-asian="italic" style:font-style-complex="italic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TimesNewRoman, 'Times New Roman" style:font-name-complex="TimesNewRoman, 'Times New Roman" fo:font-weight="bold" style:font-weight-asian="bold" fo:font-style="italic" style:font-style-asian="italic" style:font-style-complex="italic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TimesNewRoman, 'Times New Roman" style:font-name-complex="TimesNewRoman, 'Times New Roman" fo:font-weight="bold" style:font-weight-asian="bold" fo:font-style="italic" style:font-style-asian="italic" style:font-style-complex="italic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TimesNewRoman, 'Times New Roman" style:font-name-complex="TimesNewRoman, 'Times New Roman"/>
    </style:style>
    <style:style style:name="P17" style:parent-style-name="Standard" style:family="paragraph">
      <style:paragraph-properties fo:text-align="justify"/>
      <style:text-properties style:font-name="TimesNewRoman, 'Times New Roman" style:font-name-complex="TimesNewRoman, 'Times New Roman" fo:font-size="8pt" style:font-size-asian="8pt" style:font-size-complex="8pt"/>
    </style:style>
    <style:style style:name="P18" style:parent-style-name="Standard" style:family="paragraph">
      <style:paragraph-properties fo:text-align="justify"/>
      <style:text-properties style:font-name="TimesNewRoman, 'Times New Roman" style:font-name-complex="TimesNewRoman, 'Times New Roman" fo:font-size="8pt" style:font-size-asian="8pt" style:font-size-complex="8pt"/>
    </style:style>
    <style:style style:name="T19" style:parent-style-name="Domyślnaczcionkaakapitu" style:family="text">
      <style:text-properties style:font-name="TimesNewRoman, 'Times New Roman" style:font-name-complex="TimesNewRoman, 'Times New Roman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TimesNewRoman, 'Times New Roman" style:font-name-complex="TimesNewRoman, 'Times New Roman" fo:font-size="10pt" style:font-size-asian="10pt" style:font-size-complex="10pt"/>
    </style:style>
    <style:style style:name="T21" style:parent-style-name="Domyślnaczcionkaakapitu" style:family="text">
      <style:text-properties style:font-name="TimesNewRoman, 'Times New Roman" style:font-name-complex="TimesNewRoman, 'Times New Roman"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style:font-name="TimesNewRoman, 'Times New Roman" style:font-name-complex="TimesNewRoman, 'Times New Roman" fo:font-size="10pt" style:font-size-asian="10pt" style:font-size-complex="10pt"/>
    </style:style>
    <style:style style:name="P23" style:parent-style-name="Standard" style:family="paragraph">
      <style:text-properties style:font-name="TimesNewRoman, 'Times New Roman" style:font-name-complex="TimesNewRoman, 'Times New Roman" fo:font-size="10pt" style:font-size-asian="10pt" style:font-size-complex="10pt"/>
    </style:style>
    <style:style style:name="P24" style:parent-style-name="Standard" style:family="paragraph">
      <style:text-properties style:font-name="TimesNewRoman, 'Times New Roman" style:font-name-complex="TimesNewRoman, 'Times New Roman" fo:font-size="10pt" style:font-size-asian="10pt" style:font-size-complex="10pt"/>
    </style:style>
    <style:style style:name="P25" style:parent-style-name="Standard" style:family="paragraph">
      <style:text-properties style:font-name="TimesNewRoman, 'Times New Roman" style:font-name-complex="TimesNewRoman, 'Times New Roman" fo:font-size="10pt" style:font-size-asian="10pt" style:font-size-complex="10pt"/>
    </style:style>
    <style:style style:name="P26" style:parent-style-name="Standard" style:family="paragraph">
      <style:text-properties style:font-name="TimesNewRoman, 'Times New Roman" style:font-name-complex="TimesNewRoman, 'Times New Roman" fo:font-size="10pt" style:font-size-asian="10pt" style:font-size-complex="10pt"/>
    </style:style>
    <style:style style:name="P27" style:parent-style-name="Standard" style:family="paragraph">
      <style:text-properties style:font-name="TimesNewRoman, 'Times New Roman" style:font-name-complex="TimesNewRoman, 'Times New Roman" fo:font-size="10pt" style:font-size-asian="10pt" style:font-size-complex="10pt"/>
    </style:style>
    <style:style style:name="P28" style:parent-style-name="Standard" style:family="paragraph">
      <style:text-properties style:font-name="TimesNewRoman, 'Times New Roman" style:font-name-complex="TimesNewRoman, 'Times New Roman" fo:font-size="10pt" style:font-size-asian="10pt" style:font-size-complex="10pt"/>
    </style:style>
    <style:style style:name="P29" style:parent-style-name="Standard" style:family="paragraph">
      <style:text-properties style:font-name="TimesNewRoman, 'Times New Roman" style:font-name-complex="TimesNewRoman, 'Times New Roman" fo:font-size="10pt" style:font-size-asian="10pt" style:font-size-complex="10pt"/>
    </style:style>
    <style:style style:name="P30" style:parent-style-name="Standard" style:family="paragraph">
      <style:text-properties style:font-name="TimesNewRoman, 'Times New Roman" style:font-name-complex="TimesNewRoman, 'Times New Roman" fo:font-size="8pt" style:font-size-asian="8pt" style:font-size-complex="8pt"/>
    </style:style>
    <style:style style:name="P31" style:parent-style-name="Standard" style:family="paragraph">
      <style:text-properties style:font-name="TimesNewRoman, 'Times New Roman" style:font-name-complex="TimesNewRoman, 'Times New Roman" fo:font-size="8pt" style:font-size-asian="8pt" style:font-size-complex="8pt"/>
    </style:style>
    <style:style style:name="T32" style:parent-style-name="Domyślnaczcionkaakapitu" style:family="text">
      <style:text-properties style:font-name="TimesNewRoman, 'Times New Roman" style:font-name-asian="TimesNewRoman, 'Times New Roman" style:font-name-complex="TimesNewRoman, 'Times New Roman"/>
    </style:style>
    <style:style style:name="T33" style:parent-style-name="Domyślnaczcionkaakapitu" style:family="text">
      <style:text-properties style:font-name="TimesNewRoman, 'Times New Roman" style:font-name-complex="TimesNewRoman, 'Times New Roman"/>
    </style:style>
    <style:style style:name="T34" style:parent-style-name="Domyślnaczcionkaakapitu" style:family="text">
      <style:text-properties style:font-name="TimesNewRoman, 'Times New Roman" style:font-name-complex="TimesNewRoman, 'Times New Roman"/>
    </style:style>
    <style:style style:name="T35" style:parent-style-name="Domyślnaczcionkaakapitu" style:family="text">
      <style:text-properties style:font-name="TimesNewRoman, 'Times New Roman" style:font-name-complex="TimesNewRoman, 'Times New Roman"/>
    </style:style>
    <style:style style:name="P36" style:parent-style-name="Standard" style:family="paragraph">
      <style:paragraph-properties style:text-autospace="none"/>
      <style:text-properties style:font-name="TimesNewRoman, 'Times New Roman" style:font-name-complex="TimesNewRoman, 'Times New Roman"/>
    </style:style>
    <style:style style:name="P37" style:parent-style-name="Standard" style:family="paragraph">
      <style:paragraph-properties style:text-autospace="none"/>
      <style:text-properties style:font-name="TimesNewRoman, 'Times New Roman" style:font-name-complex="TimesNewRoman, 'Times New Roman"/>
    </style:style>
    <style:style style:name="P38" style:parent-style-name="Standard" style:family="paragraph">
      <style:paragraph-properties style:text-autospace="none"/>
      <style:text-properties style:font-name="TimesNewRoman, 'Times New Roman" style:font-name-complex="TimesNewRoman, 'Times New Roman"/>
    </style:style>
    <style:style style:name="P39" style:parent-style-name="Standard" style:family="paragraph">
      <style:paragraph-properties style:text-autospace="none"/>
      <style:text-properties style:font-name="TimesNewRoman, 'Times New Roman" style:font-name-complex="TimesNewRoman, 'Times New Roman"/>
    </style:style>
    <style:style style:name="T40" style:parent-style-name="Domyślnaczcionkaakapitu" style:family="text">
      <style:text-properties style:font-name="TimesNewRoman, 'Times New Roman" style:font-name-complex="TimesNewRoman, 'Times New Roman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TimesNewRoman, 'Times New Roman" style:font-name-complex="TimesNewRoman, 'Times New Roman" fo:font-size="10pt" style:font-size-asian="10pt" style:font-size-complex="10pt"/>
    </style:style>
    <style:style style:name="P42" style:parent-style-name="Standard" style:family="paragraph">
      <style:text-properties style:font-name="TimesNewRoman, 'Times New Roman" style:font-name-complex="TimesNewRoman, 'Times New Roman" fo:font-size="10pt" style:font-size-asian="10pt" style:font-size-complex="10pt"/>
    </style:style>
    <style:style style:name="P43" style:parent-style-name="Standard" style:family="paragraph">
      <style:text-properties style:font-name="TimesNewRoman, 'Times New Roman" style:font-name-complex="TimesNewRoman, 'Times New Roman" fo:color="#FF0000" fo:font-size="8pt" style:font-size-asian="8pt" style:font-size-complex="8pt"/>
    </style:style>
    <style:style style:name="T44" style:parent-style-name="Domyślnaczcionkaakapitu" style:family="text">
      <style:text-properties style:font-name="TimesNewRoman, 'Times New Roman" style:font-name-complex="TimesNewRoman, 'Times New Roman" fo:font-size="10pt" style:font-size-asian="10pt" style:font-size-complex="10pt"/>
    </style:style>
    <style:style style:name="T45" style:parent-style-name="Domyślnaczcionkaakapitu" style:family="text">
      <style:text-properties style:font-name="TimesNewRoman, 'Times New Roman" style:font-name-asian="TimesNewRoman, 'Times New Roman" style:font-name-complex="TimesNewRoman, 'Times New Roman" fo:font-size="10pt" style:font-size-asian="10pt" style:font-size-complex="10pt"/>
    </style:style>
    <style:style style:name="T46" style:parent-style-name="Domyślnaczcionkaakapitu" style:family="text">
      <style:text-properties style:font-name="TimesNewRoman, 'Times New Roman" style:font-name-complex="TimesNewRoman, 'Times New Roman" fo:font-size="10pt" style:font-size-asian="10pt" style:font-size-complex="10pt"/>
    </style:style>
    <style:style style:name="P47" style:parent-style-name="Standard" style:family="paragraph">
      <style:paragraph-properties style:text-autospace="none"/>
      <style:text-properties style:font-name="TimesNewRoman, 'Times New Roman" style:font-name-complex="TimesNewRoman, 'Times New Roman" fo:font-size="11pt" style:font-size-asian="11pt" style:font-size-complex="11pt"/>
    </style:style>
    <style:style style:name="P48" style:parent-style-name="Standard" style:family="paragraph">
      <style:paragraph-properties style:text-autospace="none"/>
      <style:text-properties style:font-name="TimesNewRoman, 'Times New Roman" style:font-name-complex="TimesNewRoman, 'Times New Roman" fo:font-size="10pt" style:font-size-asian="10pt" style:font-size-complex="10pt"/>
    </style:style>
    <style:style style:name="P49" style:parent-style-name="Standard" style:family="paragraph">
      <style:paragraph-properties style:text-autospace="none"/>
      <style:text-properties style:font-name="TimesNewRoman, 'Times New Roman" style:font-name-complex="TimesNewRoman, 'Times New Roman" fo:font-size="10pt" style:font-size-asian="10pt" style:font-size-complex="10pt"/>
    </style:style>
    <style:style style:name="P50" style:parent-style-name="Standard" style:family="paragraph">
      <style:paragraph-properties style:text-autospace="none"/>
      <style:text-properties style:font-name="TimesNewRoman, 'Times New Roman" style:font-name-complex="TimesNewRoman, 'Times New Roman" fo:font-size="10pt" style:font-size-asian="10pt" style:font-size-complex="10pt"/>
    </style:style>
    <style:style style:name="P51" style:parent-style-name="Standard" style:family="paragraph">
      <style:text-properties style:font-name="TimesNewRoman, 'Times New Roman" style:font-name-complex="TimesNewRoman, 'Times New Roman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style:text-autospace="none"/>
      <style:text-properties style:font-name="TimesNewRoman, 'Times New Roman" style:font-name-complex="TimesNewRoman, 'Times New Roman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style:text-autospace="none"/>
    </style:style>
    <style:style style:name="T54" style:parent-style-name="Domyślnaczcionkaakapitu" style:family="text">
      <style:text-properties style:font-name="TimesNewRoman, 'Times New Roman" style:font-name-complex="TimesNewRoman, 'Times New Roman" fo:font-size="11pt" style:font-size-asian="11pt" style:font-size-complex="11pt"/>
    </style:style>
    <style:style style:name="T55" style:parent-style-name="Domyślnaczcionkaakapitu" style:family="text">
      <style:text-properties style:font-name="TimesNewRoman, 'Times New Roman" style:font-name-asian="TimesNewRoman, 'Times New Roman" style:font-name-complex="TimesNewRoman, 'Times New Roman" fo:font-size="11pt" style:font-size-asian="11pt" style:font-size-complex="11pt"/>
    </style:style>
    <style:style style:name="T56" style:parent-style-name="Domyślnaczcionkaakapitu" style:family="text">
      <style:text-properties style:font-name="TimesNewRoman, 'Times New Roman" style:font-name-complex="TimesNewRoman, 'Times New Roman" fo:font-size="11pt" style:font-size-asian="11pt" style:font-size-complex="11pt"/>
    </style:style>
    <style:style style:name="P57" style:parent-style-name="Standard" style:family="paragraph">
      <style:paragraph-properties style:text-autospace="none"/>
      <style:text-properties style:font-name="TimesNewRoman, 'Times New Roman" style:font-name-complex="TimesNewRoman, 'Times New Roman" fo:font-size="11pt" style:font-size-asian="11pt" style:font-size-complex="11pt"/>
    </style:style>
    <style:style style:name="P58" style:parent-style-name="Standard" style:family="paragraph">
      <style:paragraph-properties style:text-autospace="none"/>
      <style:text-properties style:font-name="TimesNewRoman, 'Times New Roman" style:font-name-complex="TimesNewRoman, '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ZGODY DLA RODZICÓW</text:span></text:p>
      <text:p text:style-name="P8"/>
      <text:p text:style-name="P9"/>
      <text:p text:style-name="P10"><text:span text:style-name="T11">………………………………………………………………………………………………………………………………</text:span></text:p>
      <text:p text:style-name="P12">imię i nazwisko dziecka</text:p>
      <text:p text:style-name="P13"/>
      <text:p text:style-name="P14"/>
      <text:p text:style-name="P15">………………………………………………………………………………………………………………………………………………………………………………….</text:p>
      <text:p text:style-name="P16">szkoła, do której uczęszcza, klasa</text:p>
      <text:p text:style-name="P17"/>
      <text:p text:style-name="P18"/>
      <text:p text:style-name="Standard"><text:span text:style-name="T19">Oświadczam, że dowiozę i odbiorę moje dziecko z półkolonii osobiście lub przez osobę</text:span><text:span text:style-name="T20"><text:s/></text:span><text:span text:style-name="T21">upoważnioną *<text:s/></text:span><text:span text:style-name="T22">…………………………………………………………………………………………………………………………….</text:span></text:p>
      <text:p text:style-name="P23">……………………………………………………………………..………………………………………………………</text:p>
      <text:p text:style-name="P24">……………………………………………………………………………………………………………………………..</text:p>
      <text:p text:style-name="P25">……………………………………………………………………..………………………………………………………</text:p>
      <text:p text:style-name="P26">……………………………………………………………………………………………………………………………..</text:p>
      <text:p text:style-name="P27">……………………………………………………………………..………………………………………………………</text:p>
      <text:p text:style-name="P28">……………………………………………………………………………………………………………………………..</text:p>
      <text:p text:style-name="P29"/>
      <text:p text:style-name="P30">*(imię i nazwisko osoby upoważnionej oraz numer dowodu osobistego)<text:s text:c="2"/></text:p>
      <text:p text:style-name="P31"/>
      <text:p text:style-name="Standard"><text:span text:style-name="T32"><text:s text:c="2"/></text:span><text:span text:style-name="T33">………………………………</text:span><text:span text:style-name="T34">……………………………………….</text:span><text:span text:style-name="T35">……………………………….</text:span></text:p>
      <text:p text:style-name="P36">(data) <text:s text:c="38"/><text:s text:c="5"/><text:s text:c="19"/>(podpis rodziców/opiekunów prawnych uczestnika)</text:p>
      <text:p text:style-name="P37"/>
      <text:p text:style-name="P38"/>
      <text:p text:style-name="P39"/>
      <text:p text:style-name="Standard"><text:span text:style-name="T40">Oświadczam, że wyrażam zgodę na samodzielny powrót mojego dziecka z półkolonii<text:s/></text:span><text:span text:style-name="T41">…………………………</text:span></text:p>
      <text:p text:style-name="P42">……………………………………………………………………..…………………………………………………….</text:p>
      <text:p text:style-name="P43"/>
      <text:p text:style-name="Standard"><text:span text:style-name="T44">……………………………</text:span><text:span text:style-name="T45"><text:s text:c="47"/></text:span><text:span text:style-name="T46">…………………………………………………….</text:span></text:p>
      <text:p text:style-name="P47">(data) <text:s text:c="73"/>(podpis rodziców/opiekunów prawnych uczestnika)</text:p>
      <text:p text:style-name="P48"/>
      <text:p text:style-name="P49"/>
      <text:p text:style-name="P50"/>
      <text:p text:style-name="P51">Wyrażam zgodę na udział mojego dziecka w zajęciach sportowo-rekreacyjnych <text:s/>oraz wyjazdach zaplanowanych w programie, jednocześnie oświadczam, że nie ma przeciwwskazań aby w nich uczestniczyło .</text:p>
      <text:p text:style-name="P52"/>
      <text:p text:style-name="P53"><text:span text:style-name="T54">…………………</text:span><text:span text:style-name="T55"><text:s text:c="69"/></text:span><text:span text:style-name="T56">……………………………………………….</text:span></text:p>
      <text:p text:style-name="P57">(data) <text:s text:c="8"/><text:s text:c="19"/><text:s text:c="50"/>( podpis rodziców/opiekunów prawnych uczestnika)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, 'Times New Roman" svg:font-family="TimesNewRoman, 'Times New 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nislaw Musztyfaga</meta:initial-creator>
    <dc:creator>Stanislaw musztyfaga</dc:creator>
    <meta:creation-date>2023-05-31T11:24:00Z</meta:creation-date>
    <dc:date>2023-05-31T11:32:00Z</dc:date>
    <meta:template xlink:href="Normal.dotm" xlink:type="simple"/>
    <meta:editing-cycles>3</meta:editing-cycles>
    <meta:editing-duration>PT300S</meta:editing-duration>
    <meta:document-statistic meta:page-count="1" meta:paragraph-count="3" meta:word-count="238" meta:character-count="1664" meta:row-count="11" meta:non-whitespace-character-count="1429"/>
  </office:meta>
</office:document-meta>
</file>