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32" style:parent-style-name="Standard" style:list-style-name="WW8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33" style:parent-style-name="Standard" style:list-style-name="WW8Num1" style:family="paragraph">
      <style:paragraph-properties fo:text-align="justify" fo:margin-bottom="0.1944in" fo:line-height="100%"/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bottom="0.0833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4" style:parent-style-name="StrongEmphasis" style:family="text">
      <style:text-properties style:font-weight-complex="normal" fo:language="pl" fo:country="PL"/>
    </style:style>
    <style:style style:name="P5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justify" fo:margin-bottom="0.0833in" fo:line-height="100%" fo:text-indent="0.5in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GODA NA PRZETWARZANIE DANYCH OSOBOWYCH</text:p>
      <text:p text:style-name="P2"/>
      <text:p text:style-name="P3"><text:span text:style-name="T4">Wyrażam zgodę na przetwarzanie danych osobowych zawartych w kwestionariuszu oraz karcie kwalifikacyjnej organizatora półkolonii zimowych w dniach 26.06.2023</text:span><text:span text:style-name="T5"><text:s/></text:span><text:span text:style-name="T6">r</text:span><text:span text:style-name="T7">.</text:span><text:span text:style-name="T8"><text:s/>-</text:span><text:span text:style-name="T9"><text:s/></text:span><text:span text:style-name="T10">07.07.2023</text:span><text:span text:style-name="T11"><text:s/>r.</text:span><text:span text:style-name="T12"><text:s text:c="2"/></text:span><text:span text:style-name="T13">organizowanych przez Szkołę Podstawową im. ks. Jerzego Popiełuszki w Kazuniu Polskim</text:span><text:span text:style-name="T14">,</text:span><text:span text:style-name="T15"><text:s/>w celach organizacyjnych i niezbędnych dla zapewnienia bezpieczeństwa oraz ochrony zdrowia dziecka.</text:span></text:p>
      <text:p text:style-name="P16">Jednocześnie oświadczam, że jestem świadoma/y dobrowolności wyrażenia zgody oraz że zostałam/em poinformowany o prawie wglądu do podanych danych oraz możliwości ich poprawiania.</text:p>
      <text:p text:style-name="P17"/>
      <text:p text:style-name="P18">………………………………………..<text:s/><text:tab/>…………………………………………………..</text:p>
      <text:p text:style-name="P19">miejscowość, data czytelny<text:tab/><text:tab/><text:tab/><text:tab/><text:tab/><text:s/>podpis rodzica / opiekuna prawnego</text:p>
      <text:p text:style-name="P20"/>
      <text:p text:style-name="P21"/>
      <text:p text:style-name="P22"/>
      <text:p text:style-name="P23"/>
      <text:p text:style-name="P24">ZGODA NA PUBLIKACJĘ WIZERUNKU</text:p>
      <text:p text:style-name="P25"/>
      <text:p text:style-name="P26"><text:span text:style-name="T27">Wyrażam zgodę / Nie wyrażam* zgody na publikację wizerunku mojego dziecka w celach promujących działania realizowane, poprzez:</text:span><text:span text:style-name="T28"><text:s/></text:span><text:span text:style-name="T29">organizatora półkolonii zimowych<text:s/></text:span><text:span text:style-name="T30">organizowanych przez Szkołę Podstawową im. ks. Jerzego Popiełuszki w Kazuniu Polskim</text:span></text:p>
      <text:p text:style-name="P31">stronę internetową,</text:p>
      <text:list text:style-name="WW8Num1">
        <text:list-item>
          <text:p text:style-name="P32">media, portale społecznościowe,</text:p>
        </text:list-item>
        <text:list-item>
          <text:p text:style-name="P33">publikacje itp.</text:p>
        </text:list-item>
      </text:list>
      <text:p text:style-name="P34">Jednocześnie oświadczam, że jestem świadoma/y dobrowolności wyrażenia zgody oraz że zostałam/em poinformowany o prawie wglądu do podanych danych oraz możliwości ich poprawiania.</text:p>
      <text:p text:style-name="P35"/>
      <text:p text:style-name="P36"/>
      <text:p text:style-name="P37">………………………………………..<text:s/><text:tab/>…………………………………………………..</text:p>
      <text:p text:style-name="P38">miejscowość, data czytelny<text:tab/><text:tab/><text:tab/><text:tab/><text:tab/><text:s/>podpis rodzica / opiekuna prawnego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KLAUZULA INFORMACYJNA</text:p>
      <text:p text:style-name="P47"/>
      <text:p text:style-name="P48">Działając 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– dalej w skrócie zwane RODO, informujemy, iż:</text:p>
      <text:p text:style-name="P49"><text:span text:style-name="T50">Administratorem danych osobowych<text:s/></text:span><text:span text:style-name="T51">jest:</text:span></text:p>
      <text:p text:style-name="P52"><text:span text:style-name="T53">Szkoła Podstawowa im. ks. Jerzego Popiełuszki w Kazuniu Polskim ul. Szkolna 2, 05-152 Czosnów (dalej zwany w skrócie Administratorem), inspektor do spraw ochrony danych osobowych Justyna Jabłonka<text:s/></text:span><text:span text:style-name="T54"><text:s/>iod@czosnow.pl</text:span></text:p>
      <text:p text:style-name="P55">Dane osobowe przetwarzane będą w celu zorganizowania półkolonii zimowej , zapewnienia bezpieczeństwa, oraz ochrony zdrowia dziecka. Podstawa prawna przetwarzania danych osobowych wynika z art. 6 ust 1 pkt a) RODO (przetwarzanie danych osobowych jest zgodne z prawem jeżeli osoba, której dane dotyczą wyraziła zgodę na przetwarzanie swoich danych osobowych w jednym lub większej liczbie określonych celów).</text:p>
      <text:p text:style-name="P56">Odbiorcy danych osobowych:</text:p>
      <text:p text:style-name="P57">Administrator danych Szkoła Podstawowa im. ks. Jerzego Popiełuszki w Kazuniu Polskim, ul. Szkolna 2, 05-152 Czosnów. Dane osobowe będą przechowywane przez 5 lat od dnia zakończenia wypoczynku.</text:p>
      <text:p text:style-name="P58"><text:span text:style-name="T59">Posiada Pani/Pan prawo</text:span><text:span text:style-name="T60"><text:s/>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span></text:p>
      <text:p text:style-name="P61"><text:span text:style-name="T62">Przysługuje Pani/Panu prawo</text:span><text:span text:style-name="T63"><text:s/>wniesienia skargi do organu nadzorczego, gdy uzna Pani/Pan, iż przetwarzanie danych osobowych narusza przepisy RODO.</text:span></text:p>
      <text:p text:style-name="P64">Podanie przez Panią/Pana danych osobowych swoich oraz swojego dziecka jest dobrowolne, jednak ich nie podanie uniemożliwi udział uczestnika w wypoczynku.</text:p>
      <text:p text:style-name="P65"/>
      <text:p text:style-name="P66"/>
      <text:p text:style-name="P67"/>
      <text:p text:style-name="P68">………………………………………..<text:s/><text:tab/>…………………………………………………..</text:p>
      <text:p text:style-name="P69">miejscowość, data czytelny<text:tab/><text:tab/><text:tab/><text:tab/><text:tab/><text:s/>podpis rodzica / opiekuna prawnego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GODA NA PRZETWARZANIE DANYCH OSOBOWYCH</dc:title>
    <meta:initial-creator>Bartek</meta:initial-creator>
    <dc:creator>Stanislaw musztyfaga</dc:creator>
    <meta:creation-date>2023-05-31T11:23:00Z</meta:creation-date>
    <dc:date>2023-05-31T11:23:00Z</dc:date>
    <meta:print-date>2018-12-13T10:08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70" meta:character-count="3288" meta:row-count="23" meta:non-whitespace-character-count="2824"/>
  </office:meta>
</office:document-meta>
</file>