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2.941cm" table:align="margins"/>
    </style:style>
    <style:style style:name="Tabela1.A" style:family="table-column">
      <style:table-column-properties style:column-width="4.588cm" style:rel-column-width="13107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2.941cm" table:align="margins"/>
    </style:style>
    <style:style style:name="Tabela2.A" style:family="table-column">
      <style:table-column-properties style:column-width="4.588cm" style:rel-column-width="1310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ooper Black" fo:font-size="32pt" officeooo:rsid="0020c380" officeooo:paragraph-rsid="0020c380" style:font-size-asian="28pt" style:font-size-complex="3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paragraph-rsid="0020c3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paragraph-rsid="0024bf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paragraph-rsid="00303f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paragraph-rsid="0026c2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4bfb3" officeooo:paragraph-rsid="0024bf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4bfb3" officeooo:paragraph-rsid="00268b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4bfb3" officeooo:paragraph-rsid="0026c2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1f092" officeooo:paragraph-rsid="002924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1f092" officeooo:paragraph-rsid="002cd2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cd2ce" officeooo:paragraph-rsid="002cd2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cd2ce" officeooo:paragraph-rsid="00303f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Bez_20_odstępów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4102ba" officeooo:paragraph-rsid="004102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Bez_20_odstępów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Bez_20_odstępów">
      <style:paragraph-properties fo:text-align="center" style:justify-single-word="false"/>
      <style:text-properties style:font-name="Comic Sans MS" fo:font-size="11pt" officeooo:paragraph-rsid="0021f092" style:font-size-asian="11pt" style:font-size-complex="11pt"/>
    </style:style>
    <style:style style:name="P16" style:family="paragraph" style:parent-style-name="Bez_20_odstępów">
      <style:paragraph-properties fo:text-align="center" style:justify-single-word="false"/>
      <style:text-properties style:font-name="Comic Sans MS" fo:font-size="11pt" officeooo:paragraph-rsid="00303ff3" style:font-size-asian="11pt" style:font-size-complex="11pt"/>
    </style:style>
    <style:style style:name="P17" style:family="paragraph" style:parent-style-name="Bez_20_odstępów">
      <style:paragraph-properties fo:text-align="center" style:justify-single-word="false"/>
      <style:text-properties style:font-name="Comic Sans MS" fo:font-size="11pt" officeooo:paragraph-rsid="002cd2ce" style:font-size-asian="11pt" style:font-size-complex="11pt"/>
    </style:style>
    <style:style style:name="P18" style:family="paragraph" style:parent-style-name="Bez_20_odstępów">
      <style:paragraph-properties fo:text-align="center" style:justify-single-word="false"/>
      <style:text-properties style:font-name="Comic Sans MS" fo:font-size="11pt" officeooo:paragraph-rsid="0024bfb3" style:font-size-asian="11pt" style:font-size-complex="11pt"/>
    </style:style>
    <style:style style:name="P19" style:family="paragraph" style:parent-style-name="Bez_20_odstępów">
      <style:paragraph-properties fo:text-align="center" style:justify-single-word="false"/>
      <style:text-properties style:font-name="Comic Sans MS" fo:font-size="11pt" officeooo:paragraph-rsid="00268bc1" style:font-size-asian="11pt" style:font-size-complex="11pt"/>
    </style:style>
    <style:style style:name="P20" style:family="paragraph" style:parent-style-name="Bez_20_odstępów">
      <style:paragraph-properties fo:text-align="center" style:justify-single-word="false"/>
      <style:text-properties style:font-name="Comic Sans MS" fo:font-size="11pt" officeooo:paragraph-rsid="004102ba" style:font-size-asian="11pt" style:font-size-complex="11pt"/>
    </style:style>
    <style:style style:name="P21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21f092" style:font-size-asian="11pt" style:font-size-complex="11pt"/>
    </style:style>
    <style:style style:name="P22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3feac5" style:font-size-asian="11pt" style:font-size-complex="11pt"/>
    </style:style>
    <style:style style:name="P23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237393" style:font-size-asian="11pt" style:font-size-complex="11pt"/>
    </style:style>
    <style:style style:name="P24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303ff3" style:font-size-asian="11pt" style:font-size-complex="11pt"/>
    </style:style>
    <style:style style:name="P25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24bfb3" style:font-size-asian="11pt" style:font-size-complex="11pt"/>
    </style:style>
    <style:style style:name="P26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3ccfad" style:font-size-asian="11pt" style:font-size-complex="11pt"/>
    </style:style>
    <style:style style:name="P27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2924f5" style:font-size-asian="11pt" style:font-size-complex="11pt"/>
    </style:style>
    <style:style style:name="P28" style:family="paragraph" style:parent-style-name="Bez_20_odstępów">
      <style:paragraph-properties fo:text-align="center" style:justify-single-word="false"/>
      <style:text-properties style:font-name="Comic Sans MS" fo:font-size="11pt" officeooo:rsid="0021f092" officeooo:paragraph-rsid="00329474" style:font-size-asian="11pt" style:font-size-complex="11pt"/>
    </style:style>
    <style:style style:name="P29" style:family="paragraph" style:parent-style-name="Bez_20_odstępów">
      <style:paragraph-properties fo:text-align="center" style:justify-single-word="false"/>
      <style:text-properties style:font-name="Comic Sans MS" fo:font-size="11pt" officeooo:rsid="00237393" officeooo:paragraph-rsid="00237393" style:font-size-asian="11pt" style:font-size-complex="11pt"/>
    </style:style>
    <style:style style:name="P30" style:family="paragraph" style:parent-style-name="Bez_20_odstępów">
      <style:paragraph-properties fo:text-align="center" style:justify-single-word="false"/>
      <style:text-properties style:font-name="Comic Sans MS" fo:font-size="11pt" officeooo:rsid="00237393" officeooo:paragraph-rsid="00303ff3" style:font-size-asian="11pt" style:font-size-complex="11pt"/>
    </style:style>
    <style:style style:name="P31" style:family="paragraph" style:parent-style-name="Bez_20_odstępów">
      <style:paragraph-properties fo:text-align="center" style:justify-single-word="false"/>
      <style:text-properties style:font-name="Comic Sans MS" fo:font-size="11pt" officeooo:rsid="00237393" officeooo:paragraph-rsid="003feac5" style:font-size-asian="11pt" style:font-size-complex="11pt"/>
    </style:style>
    <style:style style:name="P32" style:family="paragraph" style:parent-style-name="Bez_20_odstępów">
      <style:paragraph-properties fo:text-align="center" style:justify-single-word="false"/>
      <style:text-properties style:font-name="Comic Sans MS" fo:font-size="11pt" officeooo:rsid="00237393" officeooo:paragraph-rsid="0024bfb3" style:font-size-asian="11pt" style:font-size-complex="11pt"/>
    </style:style>
    <style:style style:name="P33" style:family="paragraph" style:parent-style-name="Bez_20_odstępów">
      <style:paragraph-properties fo:text-align="center" style:justify-single-word="false"/>
      <style:text-properties style:font-name="Comic Sans MS" fo:font-size="11pt" officeooo:rsid="0031a88c" officeooo:paragraph-rsid="0031a88c" style:font-size-asian="11pt" style:font-size-complex="11pt"/>
    </style:style>
    <style:style style:name="P34" style:family="paragraph" style:parent-style-name="Bez_20_odstępów">
      <style:paragraph-properties fo:text-align="center" style:justify-single-word="false"/>
      <style:text-properties style:font-name="Comic Sans MS" fo:font-size="11pt" officeooo:rsid="002cd2ce" officeooo:paragraph-rsid="002cd2ce" style:font-size-asian="11pt" style:font-size-complex="11pt"/>
    </style:style>
    <style:style style:name="P35" style:family="paragraph" style:parent-style-name="Bez_20_odstępów">
      <style:paragraph-properties fo:text-align="center" style:justify-single-word="false"/>
      <style:text-properties style:font-name="Comic Sans MS" fo:font-size="11pt" officeooo:rsid="0024bfb3" officeooo:paragraph-rsid="0024bfb3" style:font-size-asian="11pt" style:font-size-complex="11pt"/>
    </style:style>
    <style:style style:name="P36" style:family="paragraph" style:parent-style-name="Bez_20_odstępów">
      <style:paragraph-properties fo:text-align="center" style:justify-single-word="false"/>
      <style:text-properties style:font-name="Comic Sans MS" fo:font-size="11pt" officeooo:rsid="0024bfb3" officeooo:paragraph-rsid="00303ff3" style:font-size-asian="11pt" style:font-size-complex="11pt"/>
    </style:style>
    <style:style style:name="P37" style:family="paragraph" style:parent-style-name="Bez_20_odstępów">
      <style:paragraph-properties fo:text-align="center" style:justify-single-word="false"/>
      <style:text-properties style:font-name="Comic Sans MS" fo:font-size="11pt" officeooo:rsid="004102ba" officeooo:paragraph-rsid="004102ba" style:font-size-asian="11pt" style:font-size-complex="11pt"/>
    </style:style>
    <style:style style:name="P38" style:family="paragraph" style:parent-style-name="Bez_20_odstępów">
      <style:paragraph-properties fo:text-align="center" style:justify-single-word="false"/>
      <style:text-properties style:font-name="Comic Sans MS" fo:font-size="11pt" officeooo:rsid="00303ff3" officeooo:paragraph-rsid="00303ff3" style:font-size-asian="11pt" style:font-size-complex="11pt"/>
    </style:style>
    <style:style style:name="P39" style:family="paragraph" style:parent-style-name="Bez_20_odstępów">
      <style:paragraph-properties fo:text-align="center" style:justify-single-word="false"/>
      <style:text-properties style:font-name="Comic Sans MS" fo:font-size="11pt" officeooo:rsid="00268bc1" officeooo:paragraph-rsid="003feac5" style:font-size-asian="11pt" style:font-size-complex="11pt"/>
    </style:style>
    <style:style style:name="P40" style:family="paragraph" style:parent-style-name="Bez_20_odstępów">
      <style:paragraph-properties fo:text-align="center" style:justify-single-word="false"/>
      <style:text-properties style:font-name="Comic Sans MS" fo:font-size="11pt" officeooo:rsid="00268bc1" officeooo:paragraph-rsid="00268bc1" style:font-size-asian="11pt" style:font-size-complex="11pt"/>
    </style:style>
    <style:style style:name="P41" style:family="paragraph" style:parent-style-name="Bez_20_odstępów">
      <style:paragraph-properties fo:text-align="center" style:justify-single-word="false"/>
      <style:text-properties style:font-name="Comic Sans MS" fo:font-size="11pt" officeooo:rsid="0041ca46" officeooo:paragraph-rsid="0041ca46" style:font-size-asian="11pt" style:font-size-complex="11pt"/>
    </style:style>
    <style:style style:name="P42" style:family="paragraph" style:parent-style-name="Bez_20_odstępów">
      <style:paragraph-properties fo:text-align="center" style:justify-single-word="false"/>
      <style:text-properties style:font-name="Comic Sans MS" fo:font-size="11pt" officeooo:rsid="0043428f" officeooo:paragraph-rsid="0043428f" style:font-size-asian="11pt" style:font-size-complex="11pt"/>
    </style:style>
    <style:style style:name="P43" style:family="paragraph" style:parent-style-name="Bez_20_odstępów">
      <style:paragraph-properties fo:line-height="115%" fo:text-align="center" style:justify-single-word="false"/>
      <style:text-properties style:font-name="Arial Black" fo:font-size="14pt" style:font-size-asian="14pt" style:font-size-complex="14pt"/>
    </style:style>
    <style:style style:name="P44" style:family="paragraph" style:parent-style-name="Bez_20_odstępów">
      <style:paragraph-properties fo:line-height="115%" fo:text-align="center" style:justify-single-word="false"/>
      <style:text-properties style:font-name="Arial Black"/>
    </style:style>
    <style:style style:name="P45" style:family="paragraph" style:parent-style-name="Bez_20_odstępów">
      <style:paragraph-properties fo:text-align="center" style:justify-single-word="false"/>
      <style:text-properties fo:color="#111111" loext:opacity="100%" style:font-name="Comic Sans MS" fo:font-size="11pt" officeooo:rsid="00237393" officeooo:paragraph-rsid="00303ff3" style:font-size-asian="11pt" style:font-size-complex="11pt"/>
    </style:style>
    <style:style style:name="P46" style:family="paragraph" style:parent-style-name="Bez_20_odstępów">
      <style:paragraph-properties fo:text-align="center" style:justify-single-word="false"/>
      <style:text-properties fo:color="#111111" loext:opacity="100%" style:font-name="Comic Sans MS" fo:font-size="11pt" officeooo:rsid="0021f092" officeooo:paragraph-rsid="00237393" style:font-size-asian="11pt" style:font-size-complex="11pt"/>
    </style:style>
    <style:style style:name="P47" style:family="paragraph" style:parent-style-name="Bez_20_odstępów">
      <style:paragraph-properties fo:text-align="center" style:justify-single-word="false"/>
      <style:text-properties fo:color="#111111" loext:opacity="100%" style:font-name="Comic Sans MS" fo:font-size="11pt" officeooo:rsid="0021f092" officeooo:paragraph-rsid="0021f092" style:font-size-asian="11pt" style:font-size-complex="11pt"/>
    </style:style>
    <style:style style:name="P48" style:family="paragraph" style:parent-style-name="Bez_20_odstępów">
      <style:paragraph-properties fo:text-align="center" style:justify-single-word="false"/>
      <style:text-properties fo:color="#111111" loext:opacity="100%" style:font-name="Comic Sans MS" fo:font-size="11pt" officeooo:rsid="0024bfb3" officeooo:paragraph-rsid="0024bfb3" style:font-size-asian="11pt" style:font-size-complex="11pt"/>
    </style:style>
    <style:style style:name="P49" style:family="paragraph" style:parent-style-name="Bez_20_odstępów">
      <style:paragraph-properties fo:text-align="center" style:justify-single-word="false"/>
      <style:text-properties fo:color="#111111" loext:opacity="100%" style:font-name="Comic Sans MS" fo:font-size="11pt" officeooo:rsid="0024bfb3" officeooo:paragraph-rsid="00268bc1" style:font-size-asian="11pt" style:font-size-complex="11pt"/>
    </style:style>
    <style:style style:name="P50" style:family="paragraph" style:parent-style-name="Bez_20_odstępów">
      <style:paragraph-properties fo:text-align="center" style:justify-single-word="false"/>
      <style:text-properties fo:color="#111111" loext:opacity="100%" style:font-name="Comic Sans MS" fo:font-size="11pt" officeooo:rsid="00268bc1" officeooo:paragraph-rsid="00268bc1" style:font-size-asian="11pt" style:font-size-complex="11pt"/>
    </style:style>
    <style:style style:name="P51" style:family="paragraph" style:parent-style-name="Bez_20_odstępów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303ff3" officeooo:paragraph-rsid="00303f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Bez_20_odstępów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Comic Sans MS" fo:font-size="11pt" fo:font-style="normal" fo:text-shadow="none" style:text-underline-style="none" fo:font-weight="normal" officeooo:rsid="0024bfb3" officeooo:paragraph-rsid="0024bf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style:text-properties officeooo:paragraph-rsid="0020c380"/>
    </style:style>
    <style:style style:name="P5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ooper Black" fo:font-size="28pt" officeooo:rsid="0020c380" officeooo:paragraph-rsid="0036abb3" style:font-size-asian="28pt" style:font-size-complex="28pt"/>
    </style:style>
    <style:style style:name="P55" style:family="paragraph" style:parent-style-name="Bez_20_odstępów">
      <style:paragraph-properties fo:text-align="center" style:justify-single-word="false"/>
      <style:text-properties style:font-name="Comic Sans MS" fo:font-size="11pt" officeooo:rsid="002cd2ce" officeooo:paragraph-rsid="002cd2ce" style:font-size-asian="11pt" style:font-size-complex="11pt"/>
    </style:style>
    <style:style style:name="T1" style:family="text">
      <style:text-properties officeooo:rsid="001fc2ba"/>
    </style:style>
    <style:style style:name="T2" style:family="text">
      <style:text-properties officeooo:rsid="0020c380"/>
    </style:style>
    <style:style style:name="T3" style:family="text">
      <style:text-properties officeooo:rsid="0021f092"/>
    </style:style>
    <style:style style:name="T4" style:family="text">
      <style:text-properties officeooo:rsid="0024bfb3"/>
    </style:style>
    <style:style style:name="T5" style:family="text">
      <style:text-properties officeooo:rsid="00268bc1"/>
    </style:style>
    <style:style style:name="T6" style:family="text">
      <style:text-properties officeooo:rsid="0027507d"/>
    </style:style>
    <style:style style:name="T7" style:family="text">
      <style:text-properties fo:color="#c9211e" loext:opacity="100%"/>
    </style:style>
    <style:style style:name="T8" style:family="text">
      <style:text-properties officeooo:rsid="002a8a85"/>
    </style:style>
    <style:style style:name="T9" style:family="text">
      <style:text-properties officeooo:rsid="002cd2ce"/>
    </style:style>
    <style:style style:name="T10" style:family="text">
      <style:text-properties officeooo:rsid="00303ff3"/>
    </style:style>
    <style:style style:name="T11" style:family="text">
      <style:text-properties officeooo:rsid="0031a88c"/>
    </style:style>
    <style:style style:name="T12" style:family="text">
      <style:text-properties officeooo:rsid="0033d911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officeooo:rsid="0036abb3"/>
    </style:style>
    <style:style style:name="T15" style:family="text">
      <style:text-properties fo:color="#111111" loext:opacity="100%"/>
    </style:style>
    <style:style style:name="T16" style:family="text">
      <style:text-properties fo:color="#111111" loext:opacity="100%" officeooo:rsid="0036abb3"/>
    </style:style>
    <style:style style:name="T17" style:family="text">
      <style:text-properties fo:color="#111111" loext:opacity="100%" officeooo:rsid="003e8bd3"/>
    </style:style>
    <style:style style:name="T18" style:family="text">
      <style:text-properties fo:font-size="14pt" officeooo:rsid="001fc2ba" style:font-size-asian="14pt" style:font-size-complex="14pt"/>
    </style:style>
    <style:style style:name="T19" style:family="text">
      <style:text-properties officeooo:rsid="003db429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3feac5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officeooo:rsid="003e8bd3"/>
    </style:style>
    <style:style style:name="T23" style:family="text">
      <style:text-properties officeooo:rsid="003feac5"/>
    </style:style>
    <style:style style:name="T24" style:family="text">
      <style:text-properties officeooo:rsid="004102ba"/>
    </style:style>
    <style:style style:name="T25" style:family="text">
      <style:text-properties fo:font-size="9pt" officeooo:rsid="0026c221" style:font-size-asian="9pt" style:font-size-complex="9pt"/>
    </style:style>
    <style:style style:name="T26" style:family="text">
      <style:text-properties officeooo:rsid="0043428f"/>
    </style:style>
    <style:style style:name="T27" style:family="text">
      <style:text-properties officeooo:rsid="0044dea1"/>
    </style:style>
    <style:style style:name="T28" style:family="text">
      <style:text-properties officeooo:rsid="004736d4"/>
    </style:style>
    <style:style style:name="T29" style:family="text">
      <style:text-properties officeooo:rsid="0048fd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AKCJA LATO 2023</text:p>
      <table:table table:name="Tabela1" table:style-name="Tabela1" table:template-name="Default Style">
        <table:table-column table:style-name="Tabela1.A" table:number-columns-repeated="5"/>
        <table:table-row table:style-name="Tabela1.1">
          <table:table-cell table:style-name="Tabela1.A1" office:value-type="string">
            <text:p text:style-name="P44"><text:s/><text:span text:style-name="T18">26 czerwca </text:span></text:p>
            <text:p text:style-name="P44">Dzień litery „A”</text:p>
          </table:table-cell>
          <table:table-cell table:style-name="Tabela1.A1" office:value-type="string">
            <text:p text:style-name="P43">27 c<text:span text:style-name="T2">z</text:span>erwca</text:p>
            <text:p text:style-name="P44">Dzień litery „B”</text:p>
          </table:table-cell>
          <table:table-cell table:style-name="Tabela1.A1" office:value-type="string">
            <text:p text:style-name="P43">28 czerwca</text:p>
            <text:p text:style-name="P44">Dzień litery „C”</text:p>
          </table:table-cell>
          <table:table-cell table:style-name="Tabela1.A1" office:value-type="string">
            <text:p text:style-name="P43">29 czerwca</text:p>
            <text:p text:style-name="P44">Dzień litery „D”</text:p>
          </table:table-cell>
          <table:table-cell table:style-name="Tabela1.E1" office:value-type="string">
            <text:p text:style-name="P43">30 czerwca</text:p>
            <text:p text:style-name="P44">Dzień litery „E”</text:p>
          </table:table-cell>
        </table:table-row>
        <table:table-row table:style-name="TableLine2159989475648">
          <table:table-cell table:style-name="Tabela1.A2" office:value-type="string">
            <text:p text:style-name="P14"/>
            <text:p text:style-name="P15">Wyjazd do kina </text:p>
            <text:p text:style-name="P15"><text:span text:style-name="T3">w</text:span> Pomiechówku </text:p>
            <text:p text:style-name="P15">godz. 9.00 –<text:span text:style-name="T15"> </text:span><text:span text:style-name="T17">44</text:span><text:span text:style-name="T15"> zł/os</text:span></text:p>
            <text:p text:style-name="P16"/>
            <text:p text:style-name="P21">Warsztaty – wykonywanie </text:p>
            <text:p text:style-name="P21">bransoletek</text:p>
            <text:p text:style-name="P22">12.00 – 15.00</text:p>
            <text:p text:style-name="P22">12 zł/os.</text:p>
            <text:p text:style-name="P21"/>
            <text:p text:style-name="P21">Zajęcia plastyczno-techniczne, sportowe, komputerowe</text:p>
            <text:p text:style-name="P21"/>
            <text:p text:style-name="P21">Lego education</text:p>
            <text:p text:style-name="P33">- zajęcia z klockami Lego</text:p>
            <text:p text:style-name="P21"/>
            <text:p text:style-name="P34">Zajęcia z literą „A”</text:p>
            <text:p text:style-name="P34">Arbuzowy dzień</text:p>
            <text:p text:style-name="P14"/>
            <text:p text:style-name="P14"/>
          </table:table-cell>
          <table:table-cell table:style-name="Tabela1.A2" office:value-type="string">
            <text:p text:style-name="P14"/>
            <text:p text:style-name="P26">Wyjazd na basen</text:p>
            <text:p text:style-name="P26"><text:s/>w Błoniu </text:p>
            <text:p text:style-name="P21">w godz. 9.45 – 15.00</text:p>
            <text:p text:style-name="P35">2,5 h na pływalni</text:p>
            <text:p text:style-name="P47"><text:span text:style-name="T22">46 </text:span>zł / os.</text:p>
            <text:p text:style-name="P24"/>
            <text:p text:style-name="P21">Zajęcia plastyczno-techniczne, sportowe, komputerowe</text:p>
            <text:p text:style-name="P21"/>
            <text:p text:style-name="P21">Lego education</text:p>
            <text:p text:style-name="P33">- zajęcia z klockami Lego</text:p>
            <text:p text:style-name="P21"/>
            <text:p text:style-name="P34">Zajęcia z literą „B”</text:p>
            <text:p text:style-name="P34"><text:span text:style-name="T24">B</text:span>alony z wodą </text:p>
          </table:table-cell>
          <table:table-cell table:style-name="Tabela1.A2" office:value-type="string">
            <text:p text:style-name="P14"/>
            <text:p text:style-name="P21">Wyjazd do sali zabaw</text:p>
            <text:p text:style-name="P22">„Hulanka” </text:p>
            <text:p text:style-name="P22">w Wieliszewie</text:p>
            <text:p text:style-name="P29">9.15 – 13.00</text:p>
            <text:p text:style-name="P45"><text:span text:style-name="T22">78</text:span> zł / os </text:p>
            <text:p text:style-name="P30"><text:span text:style-name="T16">(</text:span><text:span text:style-name="T15">s</text:span>ala zabaw, ścianka interaktywna, automaty, dmuchańce, porcja popcornu, napój)</text:p>
            <text:p text:style-name="P29"/>
            <text:p text:style-name="P23">Zajęcia plastyczno-techniczne, sportowe, komputerowe</text:p>
            <text:p text:style-name="P23"/>
            <text:p text:style-name="P23">Lego education</text:p>
            <text:p text:style-name="P33">- zajęcia z klockami Lego</text:p>
            <text:p text:style-name="P21"/>
            <text:p text:style-name="P34">Zajęcia z literą „C”</text:p>
            <text:p text:style-name="P34">Czekoladowe <text:span text:style-name="T24">przysmaki</text:span> </text:p>
          </table:table-cell>
          <table:table-cell table:style-name="Tabela1.A2" office:value-type="string">
            <text:p text:style-name="P23"/>
            <text:p text:style-name="P22">Wyjazd na basen </text:p>
            <text:p text:style-name="P22">w Błoniu </text:p>
            <text:p text:style-name="P23">w godz. <text:span text:style-name="T4">8</text:span>.45 – 15.00</text:p>
            <text:p text:style-name="P35">2,5 h na pływalni</text:p>
            <text:p text:style-name="P46"><text:span text:style-name="T22">46 z</text:span>ł / os.</text:p>
            <text:p text:style-name="P24"/>
            <text:p text:style-name="P25">Zajęcia plastyczno-techniczne, sportowe, komputerowe</text:p>
            <text:p text:style-name="P25"/>
            <text:p text:style-name="P25">Lego education</text:p>
            <text:p text:style-name="P33">- zajęcia z klockami Lego</text:p>
            <text:p text:style-name="P23"/>
            <text:p text:style-name="P34">Zajęcia z literą „D”</text:p>
            <text:p text:style-name="P42">Duże, dobre, długie </text:p>
            <text:p text:style-name="P41"><text:s/></text:p>
            <text:p text:style-name="P37"/>
          </table:table-cell>
          <table:table-cell table:style-name="Tabela1.E2" office:value-type="string">
            <text:p text:style-name="P14"/>
            <text:p text:style-name="P31">Wyjazd do Laserowego Centrum Rozrywki </text:p>
            <text:p text:style-name="P31">w Legionowie</text:p>
            <text:p text:style-name="P29">LASER – WAR</text:p>
            <text:p text:style-name="P48"><text:span text:style-name="T22">6</text:span>3 zł / os</text:p>
            <text:p text:style-name="P35">8.15 – 11.30</text:p>
            <text:p text:style-name="P35">(obuwie na zmianę)</text:p>
            <text:p text:style-name="P35"/>
            <text:p text:style-name="P35">Wyjazd na kręgle</text:p>
            <text:p text:style-name="P35">Spin City</text:p>
            <text:p text:style-name="P35">8.30 – 13.30</text:p>
            <text:p text:style-name="P48"><text:span text:style-name="T23">50</text:span> zł / os.</text:p>
            <text:p text:style-name="P36"/>
            <text:p text:style-name="P25">Zajęcia plastyczno-techniczne, sportowe, komputerowe</text:p>
            <text:p text:style-name="P25"/>
            <text:p text:style-name="P25">Lego education</text:p>
            <text:p text:style-name="P33">- zajęcia z klockami Lego</text:p>
            <text:p text:style-name="P25"/>
            <text:p text:style-name="P34">Zajęcia z literą „E”</text:p>
            <text:p text:style-name="P34">Esy - Flores<text:span text:style-name="T11">y</text:span></text:p>
          </table:table-cell>
        </table:table-row>
      </table:table>
      <text:p text:style-name="P1"><text:soft-page-break/>AKCJA LATO <text:span text:style-name="T13">2023</text:span></text:p>
      <table:table table:name="Tabela2" table:style-name="Tabela2" table:template-name="Default Style">
        <table:table-column table:style-name="Tabela2.A" table:number-columns-repeated="5"/>
        <table:table-row table:style-name="TableLine2159989478096">
          <table:table-cell table:style-name="Tabela2.A1" office:value-type="string">
            <text:p text:style-name="P43"><text:s/><text:span text:style-name="T2">3 lip</text:span><text:span text:style-name="T1">ca </text:span></text:p>
            <text:p text:style-name="P44">Dzień litery „F”</text:p>
          </table:table-cell>
          <table:table-cell table:style-name="Tabela2.A1" office:value-type="string">
            <text:p text:style-name="P43"><text:span text:style-name="T2">4 lip</text:span>ca</text:p>
            <text:p text:style-name="P44">Dzień litery „G”</text:p>
          </table:table-cell>
          <table:table-cell table:style-name="Tabela2.A1" office:value-type="string">
            <text:p text:style-name="P43"><text:span text:style-name="T2">5</text:span> <text:span text:style-name="T2">lip</text:span>ca</text:p>
            <text:p text:style-name="P44">Dzień litery „H”</text:p>
          </table:table-cell>
          <table:table-cell table:style-name="Tabela2.A1" office:value-type="string">
            <text:p text:style-name="P43"><text:span text:style-name="T2">6</text:span> <text:span text:style-name="T2">lip</text:span>ca</text:p>
            <text:p text:style-name="P44">Dzień litery „I”</text:p>
          </table:table-cell>
          <table:table-cell table:style-name="Tabela2.E1" office:value-type="string">
            <text:p text:style-name="P43"><text:span text:style-name="T2">7 lip</text:span>ca</text:p>
            <text:p text:style-name="P44">Dzień litery „J”</text:p>
          </table:table-cell>
        </table:table-row>
        <table:table-row table:style-name="TableLine2159989481088">
          <table:table-cell table:style-name="Tabela2.A2" office:value-type="string">
            <text:p text:style-name="P3"/>
            <text:p text:style-name="P3"><text:span text:style-name="T3">Wyjazd </text:span><text:span text:style-name="T4">do Aqua Parku w Hotelu Warszawianka </text:span></text:p>
            <text:p text:style-name="P6">w Jachrance</text:p>
            <text:p text:style-name="P6"><text:span text:style-name="T6">8</text:span>.<text:span text:style-name="T6">3</text:span>0 – 13.15</text:p>
            <text:p text:style-name="P51"><text:span text:style-name="T23">63</text:span> zł / os.</text:p>
            <text:p text:style-name="P6"/>
            <text:p text:style-name="P35">Wyjazd na kręgle</text:p>
            <text:p text:style-name="P35">Spin City</text:p>
            <text:p text:style-name="P35">8.30 – 13.30</text:p>
            <text:p text:style-name="P52"><text:span text:style-name="T23">50</text:span> zł / os.</text:p>
            <text:p text:style-name="P2"/>
            <text:p text:style-name="P27">Zajęcia plastyczno-techniczne, sportowe, komputerowe</text:p>
            <text:p text:style-name="P27"/>
            <text:p text:style-name="P9">Lego education – <text:span text:style-name="T9">zaj</text:span><text:span text:style-name="T14">ę</text:span><text:span text:style-name="T9">cia z klockami Lego</text:span></text:p>
            <text:p text:style-name="P2"/>
            <text:p text:style-name="P14">Zajęcia z literą „F”</text:p>
            <text:p text:style-name="P20"><text:span text:style-name="T24">Fioletowe </text:span><text:span text:style-name="T26">fantazj</text:span><text:span text:style-name="T27">e</text:span></text:p>
          </table:table-cell>
          <table:table-cell table:style-name="Tabela2.A2" office:value-type="string">
            <text:p text:style-name="P18"/>
            <text:p text:style-name="P18">Wyjazd do kina </text:p>
            <text:p text:style-name="P18"><text:span text:style-name="T3">w</text:span> Pomiechówku </text:p>
            <text:p text:style-name="P38">grupa 45 osób</text:p>
            <text:p text:style-name="P3">godz. 9.00 – <text:span text:style-name="T23">44</text:span><text:span text:style-name="T7"> </text:span><text:span text:style-name="T15">zł/os</text:span></text:p>
            <text:p text:style-name="P4"/>
            <text:p text:style-name="P6">Warsz<text:span text:style-name="T19">t</text:span>aty – Makrama</text:p>
            <text:p text:style-name="P6">- wykonywanie podkładki</text:p>
            <text:p text:style-name="P6">12.30 – 14.30</text:p>
            <text:p text:style-name="P52">12 zł/os.</text:p>
            <text:p text:style-name="P6"/>
            <text:p text:style-name="P27">Zajęcia plastyczno-techniczne, sportowe, komputerowe</text:p>
            <text:p text:style-name="P27"/>
            <text:p text:style-name="P9">Lego education – <text:span text:style-name="T8">zajęcia z kl</text:span><text:span text:style-name="T14">o</text:span><text:span text:style-name="T8">ckami </text:span><text:span text:style-name="T9">Lego</text:span></text:p>
            <text:p text:style-name="P9"/>
            <text:p text:style-name="P9"/>
            <text:p text:style-name="P11">Zajęcia z literą „G”</text:p>
            <text:p text:style-name="P11">- <text:span text:style-name="T28">gadżety</text:span><text:span text:style-name="T11"> </text:span><text:span text:style-name="T28">na</text:span><text:span text:style-name="T11"> „g”</text:span></text:p>
          </table:table-cell>
          <table:table-cell table:style-name="Tabela2.A2" office:value-type="string">
            <text:p text:style-name="P32"/>
            <text:p text:style-name="P32">Wyjazd do Laserowego Centrum Rozrywki w Legionowie</text:p>
            <text:p text:style-name="P32">LASER – WAR</text:p>
            <text:p text:style-name="P35">8.15 – 11.30</text:p>
            <text:p text:style-name="P48"><text:span text:style-name="T23">73</text:span> zł / os.</text:p>
            <text:p text:style-name="P6">(obuwie na zmianę)</text:p>
            <text:p text:style-name="P6"/>
            <text:p text:style-name="P19">Wyjazd do kina </text:p>
            <text:p text:style-name="P19"><text:span text:style-name="T3">w</text:span> Pomiechówku </text:p>
            <text:p text:style-name="P49"><text:span text:style-name="T20">godz. 9.00 – </text:span><text:span text:style-name="T21">44</text:span><text:span text:style-name="T20"> zł/os</text:span></text:p>
            <text:p text:style-name="P7"/>
            <text:p text:style-name="P27">Zajęcia plastyczno-techniczne, sportowe, komputerowe</text:p>
            <text:p text:style-name="P27"/>
            <text:p text:style-name="P9">Lego education – <text:span text:style-name="T9">zajęcia z klockami Lego</text:span></text:p>
            <text:p text:style-name="P9"/>
            <text:p text:style-name="P12">Zajęcia z literą „H”</text:p>
            <text:p text:style-name="P13">Humor<text:span text:style-name="T28">ystyczne historie</text:span></text:p>
          </table:table-cell>
          <table:table-cell table:style-name="Tabela2.A2" office:value-type="string">
            <text:p text:style-name="P14"/>
            <text:p text:style-name="P14"><text:span text:style-name="T5">Wyjazd do </text:span>Warowni Jomsborg</text:p>
            <text:p text:style-name="P39">w Warszawie </text:p>
            <text:p text:style-name="P39">9.00 – 14.00</text:p>
            <text:p text:style-name="P50"><text:s/><text:span text:style-name="T23">68 zł/os.</text:span></text:p>
            <text:p text:style-name="P40">(<text:span text:style-name="T25">opowiadanie o powstawaniu państw oraz o Wikingach, pokaz wybijania monet, strzelanie z łuku, przeciąganie liny, walka na piankowe miecze, zabawa „cumowanie łodzi”)</text:span></text:p>
            <text:p text:style-name="P40"/>
            <text:p text:style-name="P27">Zajęcia plastyczno-techniczne, sportowe, komputerowe</text:p>
            <text:p text:style-name="P27"/>
            <text:p text:style-name="P27">Lego education – <text:span text:style-name="T9">zajęcia z klockami Lego</text:span></text:p>
            <text:p text:style-name="P34"/>
            <text:p text:style-name="P34">Zajęcia z literą „I”</text:p>
            <text:p text:style-name="P17"><text:span text:style-name="T9">- </text:span><text:span text:style-name="T26"><text:s/></text:span><text:span text:style-name="T24">I</text:span><text:span text:style-name="T10">n</text:span><text:span text:style-name="T9">spiracje, </text:span><text:span text:style-name="T29">innowacje</text:span><text:span text:style-name="T9"> </text:span></text:p>
          </table:table-cell>
          <table:table-cell table:style-name="Tabela2.E2" office:value-type="string">
            <text:p text:style-name="P5"/>
            <text:p text:style-name="P5"><text:span text:style-name="T3">Wyjazd </text:span><text:span text:style-name="T4">do Aqua Parku </text:span></text:p>
            <text:p text:style-name="P8">w Hotelu Warszawianka </text:p>
            <text:p text:style-name="P8">w Jachrance</text:p>
            <text:p text:style-name="P8"><text:span text:style-name="T6">8</text:span>.<text:span text:style-name="T6">3</text:span>0 – 13.15</text:p>
            <text:p text:style-name="P51">5<text:span text:style-name="T28">4</text:span> zł / os </text:p>
            <text:p text:style-name="P8"/>
            <text:p text:style-name="P8"/>
            <text:p text:style-name="P28">Zajęcia plastyczno-technicz<text:span text:style-name="T12">e, </text:span>sportowe, komputerowe</text:p>
            <text:p text:style-name="P27"/>
            <text:p text:style-name="P27"/>
            <text:p text:style-name="P10">Lego education – <text:span text:style-name="T9">zajęcia z klockami Lego</text:span></text:p>
            <text:p text:style-name="P10"/>
            <text:p text:style-name="P11">Zajęcia z literą „J”-</text:p>
            <text:p text:style-name="P11">Dzień <text:span text:style-name="T26">J</text:span>abłka</text:p>
            <text:p text:style-name="P11"/>
            <text:p text:style-name="P11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4-12T11:19:00Z</meta:creation-date>
    <dc:date>2023-06-07T08:30:01.224000000</dc:date>
    <meta:editing-cycles>20</meta:editing-cycles>
    <meta:editing-duration>PT2H22M5S</meta:editing-duration>
    <meta:print-date>2023-06-06T13:50:04.455000000</meta:print-date>
    <meta:document-statistic meta:table-count="2" meta:image-count="0" meta:object-count="0" meta:page-count="2" meta:paragraph-count="135" meta:word-count="449" meta:character-count="2823" meta:non-whitespace-character-count="2454"/>
    <meta:template xlink:type="simple" xlink:actuate="onRequest" xlink:title="" xlink:href="../../Nowy%20Dokument%20tekstowy%20OpenDocument.odt/Normal.dotm"/>
  </office:meta>
</office:document-meta>
</file>