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96cm" fo:margin-left="-1.505cm" fo:margin-top="0cm" fo:margin-bottom="0cm" table:align="left" style:writing-mode="lr-tb"/>
    </style:style>
    <style:style style:name="Tabela1.A" style:family="table-column">
      <style:table-column-properties style:column-width="7.49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5.482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5.2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4pt" officeooo:rsid="002206e8" officeooo:paragraph-rsid="002206e8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officeooo:rsid="002206e8" officeooo:paragraph-rsid="002206e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c9802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dee0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217bd5" officeooo:paragraph-rsid="00217b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83cm"/>
        </style:tab-stops>
      </style:paragraph-properties>
      <style:text-properties fo:font-size="12pt" fo:font-weight="bold" officeooo:rsid="001fad9c" officeooo:paragraph-rsid="001fad9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802" style:font-weight-asian="bold" style:font-weight-complex="bold"/>
    </style:style>
    <style:style style:name="T3" style:family="text">
      <style:text-properties officeooo:rsid="001c9802"/>
    </style:style>
    <style:style style:name="T4" style:family="text">
      <style:text-properties officeooo:rsid="001dee05"/>
    </style:style>
    <style:style style:name="T5" style:family="text">
      <style:text-properties officeooo:rsid="001fad9c"/>
    </style:style>
    <style:style style:name="T6" style:family="text">
      <style:text-properties officeooo:rsid="00217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lan zajęć Akcji Zima/<text:span text:style-name="T3">półkolonia</text:span> 202<text:span text:style-name="T4">3</text:span> r. <text:span text:style-name="T3">w </text:span><text:s/>S<text:span text:style-name="T3">zkole </text:span>P<text:span text:style-name="T3">odstawowej </text:span><text:s/>w Kazuniu Polski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span text:style-name="T4">13 </text:span><text:s/>lut<text:span text:style-name="T6">y 2023</text:span></text:p>
            <text:p text:style-name="P13">poniedziałek</text:p>
          </table:table-cell>
          <table:table-cell table:style-name="Tabela1.A1" office:value-type="string">
            <text:p text:style-name="P13"><text:span text:style-name="T4">14</text:span> lut<text:span text:style-name="T6">y</text:span> <text:span text:style-name="T4">2023</text:span></text:p>
            <text:p text:style-name="P13">wtorek</text:p>
          </table:table-cell>
          <table:table-cell table:style-name="Tabela1.A1" office:value-type="string">
            <text:p text:style-name="P13"><text:span text:style-name="T4">15</text:span> lut<text:span text:style-name="T6">y</text:span> <text:span text:style-name="T4">2023</text:span></text:p>
            <text:p text:style-name="P13">środa</text:p>
          </table:table-cell>
          <table:table-cell table:style-name="Tabela1.A1" office:value-type="string">
            <text:p text:style-name="P13">1<text:span text:style-name="T4">6</text:span> lut<text:span text:style-name="T6">y</text:span> <text:span text:style-name="T4">2023</text:span></text:p>
            <text:p text:style-name="P13">czwartek</text:p>
          </table:table-cell>
          <table:table-cell table:style-name="Tabela1.A1" office:value-type="string">
            <text:p text:style-name="P13">1<text:span text:style-name="T4">7</text:span> lut<text:span text:style-name="T6">y</text:span> <text:span text:style-name="T4">2023</text:span></text:p>
            <text:p text:style-name="P13">piątek</text:p>
          </table:table-cell>
        </table:table-row>
        <table:table-row table:style-name="Tabela1.1">
          <table:table-cell table:style-name="Tabela1.A1" office:value-type="string">
            <text:p text:style-name="P6">Zajęcia w szkole: </text:p>
            <text:p text:style-name="P6">sportowe z instruktorem, plastyczno-techniczne, komputerowe, <text:s text:c="2"/><text:span text:style-name="T4">filmowe</text:span></text:p>
            <text:p text:style-name="P6">gry i zabawy ruchowe, <text:span text:style-name="T4">zabawy z <text:s/>angielskim</text:span></text:p>
          </table:table-cell>
          <table:table-cell table:style-name="Tabela1.A1" office:value-type="string">
            <text:p text:style-name="P8">Zajęcia w szkole: </text:p>
            <text:p text:style-name="P8">sportowe z instruktorem, plastyczno-techniczne, komputerowe, <text:s text:c="2"/><text:span text:style-name="T4">filmowe</text:span></text:p>
            <text:p text:style-name="P8">gry i zabawy ruchowe, <text:span text:style-name="T4">zabawy z angielskim</text:span></text:p>
          </table:table-cell>
          <table:table-cell table:style-name="Tabela1.A1" office:value-type="string">
            <text:p text:style-name="P8">Zajęcia w szkole: </text:p>
            <text:p text:style-name="P8">sportowe z instruktorem, plastyczno-techniczne, komputerowe, <text:s text:c="2"/><text:span text:style-name="T4">filmowe</text:span></text:p>
            <text:p text:style-name="P8">gry i zabawy ruchowe, <text:span text:style-name="T4">zabawy z angielskim</text:span></text:p>
          </table:table-cell>
          <table:table-cell table:style-name="Tabela1.A1" office:value-type="string">
            <text:p text:style-name="P8">Zajęcia w szkole: </text:p>
            <text:p text:style-name="P8">sportowe z instruktorem, plastyczno-techniczne, komputerowe, <text:s text:c="2"/><text:span text:style-name="T4">filmowe</text:span></text:p>
            <text:p text:style-name="P8">gry i zabawy ruchowe,<text:span text:style-name="T4">zabawy z angielskim</text:span></text:p>
          </table:table-cell>
          <table:table-cell table:style-name="Tabela1.A1" office:value-type="string">
            <text:p text:style-name="P8">Zajęcia w szkole: </text:p>
            <text:p text:style-name="P8">sportowe z instruktorem, plastyczno-techniczne, komputerowe, <text:s text:c="2"/><text:span text:style-name="T4">filmowe</text:span></text:p>
            <text:p text:style-name="P8">gry i zabawy ruchowe,<text:span text:style-name="T4">zabawy z angielskim</text:span></text:p>
          </table:table-cell>
        </table:table-row>
        <table:table-row table:style-name="Tabela1.1">
          <table:table-cell table:style-name="Tabela1.A1" office:value-type="string">
            <text:p text:style-name="P10">Wycieczka: </text:p>
            <text:p text:style-name="P10">wyjazd do kina w Pomiechówku <text:s/>na seans filmowy /<text:span text:style-name="T5">wyjazd 9.10</text:span></text:p>
            <text:p text:style-name="P11">koszt 32,50 zł</text:p>
          </table:table-cell>
          <table:table-cell table:style-name="Tabela1.A1" office:value-type="string">
            <text:p text:style-name="P10">Wycieczka:</text:p>
            <text:p text:style-name="P10"><text:s/>sala zabaw Kolorado </text:p>
            <text:p text:style-name="P10">w Warszawie /<text:span text:style-name="T5">wyjazd 9.00 koszt <text:s/>39 zł</text:span></text:p>
          </table:table-cell>
          <table:table-cell table:style-name="Tabela1.A1" office:value-type="string">
            <text:p text:style-name="P10">Wycieczka:</text:p>
            <text:p text:style-name="P10"><text:s/><text:span text:style-name="T5">Spin City <text:s/>kręgielnia /wyjazd 9.00 koszt 50,50 zł</text:span></text:p>
          </table:table-cell>
          <table:table-cell table:style-name="Tabela1.A1" office:value-type="string">
            <text:p text:style-name="P10">Wycieczka:</text:p>
            <text:p text:style-name="P10"><text:s/>wyjazd do kina w Pomiechówku na seans filmowy/<text:span text:style-name="T5">wyjazd 9.10 koszt 32,50</text:span></text:p>
          </table:table-cell>
          <table:table-cell table:style-name="Tabela1.A1" office:value-type="string">
            <text:p text:style-name="P12">Wycieczka:Laserowy <text:span text:style-name="T6">paintball</text:span>/ wyjazd 9.10 <text:span text:style-name="T6">koszt 65 zł’ wycieczka Tramp Arena wyjazd 10.00 <text:s/>koszt 57 zł</text:span></text:p>
          </table:table-cell>
        </table:table-row>
      </table:table>
      <text:p text:style-name="P2"/>
      <text:p text:style-name="P3">Zapisy i opłaty za <text:s/>wycieczki <text:s/>w sekretariacie Szkoły Podstawowej w Kazuniu Polskim od dnia 2 lutego w godzinach 7.30-15.00. Ilość miejsc ograniczona.</text:p>
      <text:p text:style-name="P4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w musztyfaga</meta:initial-creator>
    <meta:editing-cycles>16</meta:editing-cycles>
    <meta:creation-date>2022-01-11T08:04:00</meta:creation-date>
    <dc:date>2023-01-23T11:55:30.209000000</dc:date>
    <meta:editing-duration>PT1H25M52S</meta:editing-duration>
    <meta:generator>Trio_Office/6.2.8.2$Windows_x86 LibreOffice_project/</meta:generator>
    <meta:document-statistic meta:table-count="1" meta:image-count="0" meta:object-count="0" meta:page-count="2" meta:paragraph-count="38" meta:word-count="193" meta:character-count="1367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