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1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2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36" style:parent-style-name="Bezodstępów" style:family="paragraph">
      <style:text-properties style:font-name="Calibri" style:font-name-complex="Calibri" fo:font-size="16pt" style:font-size-asian="16pt"/>
    </style:style>
    <style:style style:name="P37" style:parent-style-name="Bezodstępów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size="18pt" style:font-size-asian="18pt"/>
    </style:style>
    <style:style style:name="T39" style:parent-style-name="Domyślnaczcionkaakapitu" style:family="text">
      <style:text-properties style:font-name="Calibri" style:font-name-complex="Calibri" fo:font-size="18pt" style:font-size-asian="18pt"/>
    </style:style>
    <style:style style:name="T40" style:parent-style-name="Domyślnaczcionkaakapitu" style:family="text">
      <style:text-properties style:font-name="Wingdings" style:font-name-asian="Wingdings" style:font-name-complex="Wingdings" fo:font-size="18pt" style:font-size-asian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P4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4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5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7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8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69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0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1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2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3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4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5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6" style:parent-style-name="Bezodstępów" style:family="paragraph">
      <style:text-properties style:font-name="Calibri" style:font-name-complex="Calibri" fo:font-size="15pt" style:font-size-asian="15pt" style:font-size-complex="15pt"/>
    </style:style>
    <style:style style:name="P77" style:parent-style-name="Bezodstępów" style:family="paragraph">
      <style:text-properties style:font-name="Calibri" style:font-name-complex="Calibri" fo:font-size="16pt" style:font-size-asian="16pt"/>
    </style:style>
    <style:style style:name="P78" style:parent-style-name="Bezodstępów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8pt" style:font-size-asian="18pt"/>
    </style:style>
    <style:style style:name="T80" style:parent-style-name="Domyślnaczcionkaakapitu" style:family="text">
      <style:text-properties style:font-name="Calibri" style:font-name-complex="Calibri" fo:font-size="18pt" style:font-size-asian="18pt"/>
    </style:style>
    <style:style style:name="T81" style:parent-style-name="Domyślnaczcionkaakapitu" style:family="text">
      <style:text-properties style:font-name="Wingdings" style:font-name-asian="Wingdings" style:font-name-complex="Wingdings" fo:font-size="18pt" style:font-size-asian="18pt"/>
    </style:style>
  </office:automatic-styles>
  <office:body>
    <office:text text:use-soft-page-breaks="true">
      <text:p text:style-name="P1">Wyprawka pierwszoklasisty na rok szkolny 2025/26</text:p>
      <text:p text:style-name="P2">Tornister powinien mieć usztywnione plecy z przewiewną siatką.</text:p>
      <text:p text:style-name="P3">2 teczki formatu A4.</text:p>
      <text:p text:style-name="P4">3 zeszyty 16 kartkowe w trzy-linię.</text:p>
      <text:p text:style-name="P5">3 zeszyty 16<text:s/>kartkowe w kratkę.</text:p>
      <text:p text:style-name="P6">1 zeszyt w pięciolinię ( mały).</text:p>
      <text:p text:style-name="P7">Piórnik: ołówek hb gruby lub o trójkątnym przekroju, gumka myszka ( tradycyjna), nożyczki z zaokrąglonymi czubkami.</text:p>
      <text:p text:style-name="P8">2 bloki rysunkowe A4.</text:p>
      <text:p text:style-name="P9">2 bloki techniczne A4 ( biały i kolorowy).</text:p>
      <text:p text:style-name="P10">1 blok rysunkowy A3.</text:p>
      <text:p text:style-name="P11">1 blok techniczny A3 biały.</text:p>
      <text:p text:style-name="P12">2 bloki techniczne A3 kolorowe.</text:p>
      <text:p text:style-name="P13">Kredki świecowe- Bambino.</text:p>
      <text:p text:style-name="P14">Kredki ołówkowe, zatemperowane ( w piórniku).</text:p>
      <text:p text:style-name="P15">Kredki pastelowe olejne.</text:p>
      <text:p text:style-name="P16">Kredki pastelowe suche.</text:p>
      <text:p text:style-name="P17">Farby akwarelowe.</text:p>
      <text:p text:style-name="P18">Farby plakatowe w pojemniczkach wraz z pojemniczkiem na wodę.</text:p>
      <text:p text:style-name="P19">2 pędzelki różnej wielkości.</text:p>
      <text:p text:style-name="P20">Papier kolorowy- wycinankowy.</text:p>
      <text:p text:style-name="P21">Papier brokatowy.</text:p>
      <text:p text:style-name="P22">1 dziurkacz z ozdobnym wzorkiem.</text:p>
      <text:p text:style-name="P23">Plastelina – duże opakowanie.</text:p>
      <text:p text:style-name="P24">2 kleje w sztyfcie ( jeden w piórniku).</text:p>
      <text:p text:style-name="P25">Klej magiczny.</text:p>
      <text:p text:style-name="P26">Dzwonki chromatyczne.</text:p>
      <text:p text:style-name="P27">Taśma klejąca.</text:p>
      <text:p text:style-name="P28">1 mała paczka kopert.</text:p>
      <text:p text:style-name="P29">Strój galowy: biała bluzka, granatowa spódniczka/ granatowe spodnie.</text:p>
      <text:p text:style-name="P30">Strój gimnastyczny: biała koszulka, granatowe lub czarne spodenki, białe skarpetki, obuwie sportowe.</text:p>
      <text:p text:style-name="P31">Obuwie na zmianę do chodzenia po szkole w woreczku- podpisane.</text:p>
      <text:p text:style-name="P32">Ponadto:</text:p>
      <text:p text:style-name="P33">Wyprawka higieniczna: 2 paczki chusteczek higienicznych wyciąganych, dwie paczki chusteczek nawilżanych, ręcznik papierowy- duża rolka.</text:p>
      <text:p text:style-name="P34">2 opakowania papieru ksero białego.</text:p>
      <text:p text:style-name="P35">1 opakowanie papieru ksero mix kolorów.</text:p>
      <text:p text:style-name="P36"/>
      <text:p text:style-name="P37"><text:span text:style-name="T38">POZYTYWNE NASTAWIENIE I DOBRY HUMOR!</text:span><text:span text:style-name="T39"><text:s/></text:span><text:span text:style-name="T40"></text:span></text:p>
      <text:p text:style-name="P41"/>
      <text:soft-page-break/>
      <text:p text:style-name="P42">Wyprawka pierwszoklasisty na rok szkolny 2025/26</text:p>
      <text:p text:style-name="P43">Tornister powinien mieć usztywnione plecy z przewiewną siatką.</text:p>
      <text:p text:style-name="P44">2 teczki formatu A4.</text:p>
      <text:p text:style-name="P45">3 zeszyty 16 kartkowe w trzy-linię.</text:p>
      <text:p text:style-name="P46">3 zeszyty 16 kartkowe w kratkę.</text:p>
      <text:p text:style-name="P47">1 zeszyt w pięciolinię ( mały).</text:p>
      <text:p text:style-name="P48">Piórnik: ołówek hb gruby lub o trójkątnym przekroju, gumka myszka ( tradycyjna), nożyczki z zaokrąglonymi czubkami.</text:p>
      <text:p text:style-name="P49">2 bloki rysunkowe A4.</text:p>
      <text:p text:style-name="P50">2 bloki techniczne A4 ( biały i kolorowy).</text:p>
      <text:p text:style-name="P51">1 blok rysunkowy A3.</text:p>
      <text:p text:style-name="P52">1 blok techniczny A3 biały.</text:p>
      <text:p text:style-name="P53">2 bloki techniczne A3 kolorowe.</text:p>
      <text:p text:style-name="P54">Kredki świecowe- Bambino.</text:p>
      <text:p text:style-name="P55">Kredki ołówkowe, zatemperowane ( w piórniku).</text:p>
      <text:p text:style-name="P56">Kredki pastelowe olejne.</text:p>
      <text:p text:style-name="P57">Kredki pastelowe suche.</text:p>
      <text:p text:style-name="P58">Farby akwarelowe.</text:p>
      <text:p text:style-name="P59">Farby plakatowe w pojemniczkach wraz z pojemniczkiem na wodę.</text:p>
      <text:p text:style-name="P60">2 pędzelki różnej wielkości.</text:p>
      <text:p text:style-name="P61">Papier kolorowy- wycinankowy.</text:p>
      <text:p text:style-name="P62">Papier brokatowy.</text:p>
      <text:p text:style-name="P63">1 dziurkacz z ozdobnym wzorkiem.</text:p>
      <text:p text:style-name="P64">Plastelina – duże opakowanie.</text:p>
      <text:p text:style-name="P65">2 kleje w sztyfcie ( jeden w piórniku).</text:p>
      <text:p text:style-name="P66">Klej magiczny.</text:p>
      <text:p text:style-name="P67">Dzwonki chromatyczne.</text:p>
      <text:p text:style-name="P68">Taśma klejąca.</text:p>
      <text:p text:style-name="P69">1 mała paczka kopert.</text:p>
      <text:p text:style-name="P70">Strój galowy: biała bluzka, granatowa spódniczka/ granatowe spodnie.</text:p>
      <text:p text:style-name="P71">Strój gimnastyczny: biała koszulka, granatowe lub czarne spodenki, białe skarpetki, obuwie sportowe.</text:p>
      <text:p text:style-name="P72">Obuwie na zmianę do chodzenia po szkole w woreczku- podpisane.</text:p>
      <text:p text:style-name="P73">Ponadto:</text:p>
      <text:p text:style-name="P74">Wyprawka higieniczna: 2 paczki chusteczek higienicznych wyciąganych, dwie paczki chusteczek nawilżanych, ręcznik papierowy- duża rolka.</text:p>
      <text:p text:style-name="P75">2 opakowania papieru ksero białego.</text:p>
      <text:p text:style-name="P76">1 opakowanie papieru ksero mix kolorów.</text:p>
      <text:p text:style-name="P77"/>
      <text:p text:style-name="P78"><text:span text:style-name="T79">POZYTYWNE NASTAWIENIE I DOBRY HUMOR!</text:span><text:span text:style-name="T80"><text:s/></text:span><text:span text:style-name="T81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Apto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Apto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Rodak</meta:initial-creator>
    <dc:creator>Agata Zimnicka</dc:creator>
    <meta:creation-date>2025-06-16T09:16:00Z</meta:creation-date>
    <dc:date>2025-06-16T09:16:00Z</dc:date>
    <meta:print-date>2025-06-16T09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884" meta:row-count="20" meta:non-whitespace-character-count="2477"/>
  </office:meta>
</office:document-meta>
</file>