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f886" officeooo:paragraph-rsid="0010d722"/>
    </style:style>
    <style:style style:name="P2" style:family="paragraph" style:parent-style-name="Standard">
      <style:paragraph-properties fo:text-align="center" style:justify-single-word="false"/>
      <style:text-properties fo:font-size="14pt" officeooo:rsid="001ad21a" officeooo:paragraph-rsid="0010d72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ad21a" officeooo:paragraph-rsid="0010d722" style:font-size-asian="14pt" style:font-weight-asian="normal" style:font-size-complex="14pt" style:font-weight-complex="normal"/>
    </style:style>
    <style:style style:name="P4" style:family="paragraph" style:parent-style-name="Standard">
      <style:text-properties officeooo:rsid="001ad21a" officeooo:paragraph-rsid="0010d722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ad21a" officeooo:paragraph-rsid="0010d722" style:font-weight-asian="bold" style:font-weight-complex="bold"/>
    </style:style>
    <style:style style:name="P6" style:family="paragraph" style:parent-style-name="Standard">
      <style:text-properties fo:font-weight="bold" officeooo:rsid="001ad21a" officeooo:paragraph-rsid="0010d722" style:font-weight-asian="bold" style:font-weight-complex="bold"/>
    </style:style>
    <style:style style:name="P7" style:family="paragraph" style:parent-style-name="Standard">
      <style:text-properties fo:font-weight="bold" officeooo:rsid="0022b546" officeooo:paragraph-rsid="0010d72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ad21a" officeooo:paragraph-rsid="0010d722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rsid="001ad21a" officeooo:paragraph-rsid="0010d722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bold" officeooo:rsid="0022b546" officeooo:paragraph-rsid="0010d722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fo:font-weight="bold" officeooo:rsid="001e0611" officeooo:paragraph-rsid="0010d722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officeooo:rsid="001ad21a" officeooo:paragraph-rsid="0010d722" style:font-size-asian="13pt" style:font-size-complex="13pt"/>
    </style:style>
    <style:style style:name="P13" style:family="paragraph" style:parent-style-name="Standard">
      <style:text-properties officeooo:rsid="0026441e" officeooo:paragraph-rsid="0010d722"/>
    </style:style>
    <style:style style:name="P14" style:family="paragraph" style:parent-style-name="Standard">
      <style:text-properties fo:font-weight="normal" officeooo:rsid="001ad21a" officeooo:paragraph-rsid="0010d722" style:font-weight-asian="normal" style:font-weight-complex="normal"/>
    </style:style>
    <style:style style:name="P15" style:family="paragraph" style:parent-style-name="Standard">
      <style:text-properties fo:font-weight="normal" officeooo:rsid="0022b546" officeooo:paragraph-rsid="0010d722" style:font-weight-asian="normal" style:font-weight-complex="normal"/>
    </style:style>
    <style:style style:name="P16" style:family="paragraph" style:parent-style-name="Standard">
      <style:text-properties fo:font-weight="normal" officeooo:rsid="001c2d18" officeooo:paragraph-rsid="0010d722" style:font-weight-asian="normal" style:font-weight-complex="normal"/>
    </style:style>
    <style:style style:name="P17" style:family="paragraph" style:parent-style-name="Standard">
      <style:text-properties fo:font-weight="normal" officeooo:rsid="001e0611" officeooo:paragraph-rsid="0010d722" style:font-weight-asian="normal" style:font-weight-complex="normal"/>
    </style:style>
    <style:style style:name="P18" style:family="paragraph" style:parent-style-name="Standard">
      <style:text-properties fo:font-weight="normal" officeooo:rsid="0022c540" officeooo:paragraph-rsid="0010d72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441e"/>
    </style:style>
    <style:style style:name="T3" style:family="text">
      <style:text-properties officeooo:rsid="002a28ff"/>
    </style:style>
    <style:style style:name="T4" style:family="text">
      <style:text-properties officeooo:rsid="001c2d18"/>
    </style:style>
    <style:style style:name="T5" style:family="text">
      <style:text-properties officeooo:rsid="0022c540"/>
    </style:style>
    <style:style style:name="T6" style:family="text">
      <style:text-properties officeooo:rsid="0021073a"/>
    </style:style>
    <style:style style:name="T7" style:family="text">
      <style:text-properties officeooo:rsid="002642b3"/>
    </style:style>
    <style:style style:name="T8" style:family="text">
      <style:text-properties officeooo:rsid="00360028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6441e"/>
    </style:style>
    <style:style style:name="T12" style:family="text">
      <style:text-properties officeooo:rsid="00250cfb"/>
    </style:style>
    <style:style style:name="T13" style:family="text">
      <style:text-properties officeooo:rsid="001160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REGULAMIN <text:s text:c="2"/>KONKURSU LITERACKIEGO</text:span></text:p>
      <text:p text:style-name="P5"/>
      <text:p text:style-name="P3">„<text:span text:style-name="T2">GDY</text:span> RYMUJĘ, ODBLASKI PROMUJĘ”.</text:p>
      <text:p text:style-name="P5"/>
      <text:p text:style-name="P5"/>
      <text:p text:style-name="P5"/>
      <text:p text:style-name="P9">ORGANIZATOR KONKURSU:</text:p>
      <text:p text:style-name="P6"/>
      <text:p text:style-name="P4">Publiczna Szkoła Podstawowa im. Żołnierzy II Armii Wojska Polskiego w Tomaszowie Bolesławieckim. </text:p>
      <text:p text:style-name="P13">Wychowawca klasy II- Kinga Pacyna</text:p>
      <text:p text:style-name="P13">Wychowawca klasy III A – Justyna Sze<text:span text:style-name="T3">re</text:span>meta</text:p>
      <text:p text:style-name="P4"/>
      <text:p text:style-name="P6"/>
      <text:p text:style-name="P6"/>
      <text:p text:style-name="P8"><text:s text:c="2"/><text:span text:style-name="T4">TEMAT I CEL KONKURSU</text:span></text:p>
      <text:p text:style-name="P5"/>
      <text:p text:style-name="P14"/>
      <text:p text:style-name="P4"/>
      <text:p text:style-name="P9">ZADANE KONKURSOWE:</text:p>
      <text:p text:style-name="P12"/>
      <text:p text:style-name="P4"><text:span text:style-name="T1">1.</text:span> Zadanie konkursowe polega na ułożeniu rymowanki <text:span text:style-name="T5">w formie wiersza </text:span>(minimum 4 wersy).</text:p>
      <text:p text:style-name="P4"><text:span text:style-name="T6">Konkurs ogłoszony jest pod hasłem:</text:span> „<text:span text:style-name="T2">GDY</text:span> RYMUJĘ, ODBLASKI PROMUJĘ”. <text:span text:style-name="T5">Treść rymowanki powinna promować noszenie odblasków przez uczniów naszej szkoły </text:span><text:span text:style-name="T7">i zachęcać do przestrzegania zasad ruchu drogowego.</text:span></text:p>
      <text:p text:style-name="P4"><text:span text:style-name="T1">2. </text:span>Autorem rymowanki musi być uczestnik konkursu.</text:p>
      <text:p text:style-name="P4"><text:span text:style-name="T1">3.</text:span> Do konkursu uczestnik może przekazać tylko jedną pracę konkursową.</text:p>
      <text:p text:style-name="P4"><text:span text:style-name="T1">4. </text:span>Zgłaszane prace nie mogą zawierać treści zabronionych przez prawo, posiadających znamiona plagiatu, niecenzuralnych, godzących w dobre obyczaje, oraz zasady dobrego wychowania i kultury osobistej.</text:p>
      <text:p text:style-name="P6"/>
      <text:p text:style-name="P6"/>
      <text:p text:style-name="P9">CELE KONKURSU:</text:p>
      <text:p text:style-name="P6"/>
      <text:p text:style-name="P14"><text:span text:style-name="T1">1. </text:span>Propagowanie noszenia odblasków. Zwiększenie świadomości na temat znaczenia odblasków dla bezpieczeństwa w ruchu drogowym, poprzez zachęcenie uczestników do noszenia elementów odblaskowych i stosowania ich w życiu codziennym.</text:p>
      <text:p text:style-name="P14"><text:span text:style-name="T1">2.</text:span> Popularyzację bezpieczeństwa na drogach.</text:p>
      <text:p text:style-name="P14"><text:span text:style-name="T1">3.</text:span> Rozwijanie <text:span text:style-name="T8">talentów literackich</text:span> i zdolności twórczych uczestników.</text:p>
      <text:p text:style-name="P14"/>
      <text:p text:style-name="P14"/>
      <text:p text:style-name="P10">UCZESTNICY:</text:p>
      <text:p text:style-name="P7"/>
      <text:p text:style-name="P15">W konkursie mogą brać udział wszyscy uczniowie Publicznej Szkoły Podstawowej im. Żołnierzy II Armii Wojska Polskiego w Tomaszowie Bolesławieckim.</text:p>
      <text:p text:style-name="P15"/>
      <text:p text:style-name="P15">Konkurs zostanie przeprowadzony w trzech kategoriach wiekowych:</text:p>
      <text:p text:style-name="P15"/>
      <text:p text:style-name="P15"><text:span text:style-name="T1">1.</text:span> Kategoria 1 - Oddziały przedszkolne, Zerówka.</text:p>
      <text:p text:style-name="P15"><text:span text:style-name="T1">2.</text:span> Kategoria 2 - Klasy I-III.</text:p>
      <text:p text:style-name="P15"><text:span text:style-name="T1">3.</text:span> Kategoria 3 – Klasy IV- VIII.</text:p>
      <text:p text:style-name="P14"><text:soft-page-break/></text:p>
      <text:p text:style-name="P14"/>
      <text:p text:style-name="P9"><text:span text:style-name="T4">WARUNKI UCZESTNICTWA:</text:span> </text:p>
      <text:p text:style-name="P6"/>
      <text:p text:style-name="P14"><text:span text:style-name="T1">1.</text:span><text:span text:style-name="T10"> </text:span><text:span text:style-name="T9">Praca konkursowa </text:span><text:span text:style-name="T11">musi</text:span><text:span text:style-name="T9"> być podpisana na odwr</text:span><text:span text:style-name="T11">ocie kartki</text:span><text:span text:style-name="T9"> imieniem i nazwiskiem</text:span></text:p>
      <text:p text:style-name="P14">uczestnika konkursu.</text:p>
      <text:p text:style-name="P16"><text:span text:style-name="T1">2.</text:span> Gotowe, podpisane prace należy <text:span text:style-name="T12">przekazać wychowawcy swojej klasy do dnia </text:span><text:span text:style-name="T13">20.10.2025r.</text:span><text:span text:style-name="T12"> </text:span><text:s/>Prace konkursowe przyniesione po <text:span text:style-name="T12">upływie wyznaczonego</text:span> termin<text:span text:style-name="T12">u</text:span> nie będą przyjmowane.</text:p>
      <text:p text:style-name="P17"><text:span text:style-name="T1">3. </text:span>Przystąpienie do konkursu oznacza akceptację regulaminu.</text:p>
      <text:p text:style-name="P17"/>
      <text:p text:style-name="P17"/>
      <text:p text:style-name="P11">OCENA PRAC KONKURSOWYCH:</text:p>
      <text:p text:style-name="P17"/>
      <text:p text:style-name="P17"><text:span text:style-name="T1">1. </text:span>Komisja konkursowa ocenia prace według następujących kryteriów:</text:p>
      <text:p text:style-name="P17">a) zgodność treści z ideą i tematyką konkursu <text:s text:c="15"/>(max. 10 pkt.);</text:p>
      <text:p text:style-name="P17">b) oryginalność i pomysłowość przekazania treści <text:s text:c="8"/>(max. <text:span text:style-name="T5">10</text:span> pkt.);</text:p>
      <text:p text:style-name="P18">c) jakość literacka (rymy, rytm, język) <text:s text:c="27"/>(max. 10 pkt.);</text:p>
      <text:p text:style-name="P18">d) przekaz i wartości edukacyjne <text:s text:c="36"/>(max. 5 pkt. );</text:p>
      <text:p text:style-name="P17"><text:span text:style-name="T1">2.</text:span> O wygranej zadecyduje łączna suma punktów przyznanych zgodnie z ww. kryteriami</text:p>
      <text:p text:style-name="P17">przez wszystkich członków komisji.</text:p>
      <text:p text:style-name="P17"><text:span text:style-name="T1">3.</text:span> W przypadku równej liczby punktów otrzymanych przez prace konkursowe, decyduje</text:p>
      <text:p text:style-name="P17">głos przewodniczącego.</text:p>
      <text:p text:style-name="P17"><text:span text:style-name="T1">4. </text:span>Z posiedzenia komisji sporządza się protokół, a zawarte w nim postanowienia</text:p>
      <text:p text:style-name="P17">i werdykty są ostateczne.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3T15:41:43.243000000</meta:creation-date>
    <dc:date>2025-10-10T09:06:56.393000000</dc:date>
    <meta:editing-duration>PT6M26S</meta:editing-duration>
    <meta:editing-cycles>2</meta:editing-cycles>
    <meta:generator>LibreOffice/7.4.1.2$Windows_X86_64 LibreOffice_project/3c58a8f3a960df8bc8fd77b461821e42c061c5f0</meta:generator>
    <meta:print-date>2025-10-10T09:03:09.737000000</meta:print-date>
    <meta:document-statistic meta:table-count="0" meta:image-count="0" meta:object-count="0" meta:page-count="2" meta:paragraph-count="40" meta:word-count="347" meta:character-count="2659" meta:non-whitespace-character-count="2256"/>
  </office:meta>
</office:document-meta>
</file>