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Verdana" svg:font-family="Verdana, Verdana, Geneva, sans-serif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weight="bold" officeooo:paragraph-rsid="000f166f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f166f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0651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d98f4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0e724f"/>
    </style:style>
    <style:style style:name="P7" style:family="paragraph" style:parent-style-name="Standard">
      <style:paragraph-properties fo:text-align="justify" style:justify-single-word="false"/>
      <style:text-properties officeooo:paragraph-rsid="000e724f"/>
    </style:style>
    <style:style style:name="P8" style:family="paragraph" style:parent-style-name="Standard">
      <style:paragraph-properties fo:text-align="justify" style:justify-single-word="false"/>
      <style:text-properties officeooo:paragraph-rsid="000ed885"/>
    </style:style>
    <style:style style:name="P9" style:family="paragraph" style:parent-style-name="Standard">
      <style:paragraph-properties fo:text-align="justify" style:justify-single-word="false"/>
      <style:text-properties officeooo:paragraph-rsid="00119b7b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0e724f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0b85f5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107ea2" officeooo:paragraph-rsid="00107ea2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rsid="000f166f" officeooo:paragraph-rsid="000f166f"/>
    </style:style>
    <style:style style:name="P15" style:family="paragraph" style:parent-style-name="Standard">
      <style:paragraph-properties fo:text-align="justify" style:justify-single-word="false"/>
      <style:text-properties officeooo:rsid="00119b7b" officeooo:paragraph-rsid="00119b7b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19b7b" officeooo:paragraph-rsid="00119b7b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0f166f" officeooo:paragraph-rsid="00119b7b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33c2c" officeooo:paragraph-rsid="00133c2c" style:font-weight-asian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officeooo:paragraph-rsid="00106510"/>
    </style:style>
    <style:style style:name="T1" style:family="text">
      <style:text-properties officeooo:rsid="000b85f5"/>
    </style:style>
    <style:style style:name="T2" style:family="text">
      <style:text-properties officeooo:rsid="000e724f"/>
    </style:style>
    <style:style style:name="T3" style:family="text">
      <style:text-properties fo:font-variant="normal" fo:text-transform="none" fo:color="#ff4000" style:font-name="times new roman" fo:font-size="14pt" fo:letter-spacing="normal" fo:font-style="normal" style:text-underline-style="none" fo:font-weight="bold" officeooo:rsid="0005a274" style:font-weight-asian="bold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060c07" style:font-size-asian="12pt" style:font-weight-asian="normal" style:font-size-complex="12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06cf75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0f166f" style:font-size-asian="12pt" style:font-weight-asian="normal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06510" style:font-size-asian="12pt" style:font-weight-asian="normal" style:font-size-complex="12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0b0a2f" style:font-size-asian="12pt" style:font-weight-asian="normal" style:font-size-complex="12pt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0a53ca" style:font-size-asian="12pt" style:font-weight-asian="normal" style:font-size-complex="12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06cf75" style:font-size-asian="12pt" style:font-size-complex="12pt" loext:padding="0cm" loext:border="none"/>
    </style:style>
    <style:style style:name="T11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06cf75" style:font-size-asian="10.5pt" style:font-weight-asian="normal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style:font-name="Verdana" fo:font-size="10.5pt" fo:letter-spacing="normal" fo:font-style="normal" style:text-underline-style="none" fo:font-weight="bold" officeooo:rsid="000f166f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5a274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f166f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variant="normal" fo:text-transform="none" fo:color="#000000" fo:font-size="12pt" fo:letter-spacing="normal" fo:font-style="normal" style:text-underline-style="none" fo:font-weight="normal" officeooo:rsid="00060c07" style:font-size-asian="12pt" style:font-weight-asian="normal" style:font-size-complex="12pt" style:font-weight-complex="normal" loext:padding="0cm" loext:border="none"/>
    </style:style>
    <style:style style:name="T16" style:family="text">
      <style:text-properties fo:font-variant="normal" fo:text-transform="none" fo:color="#000000" fo:font-size="12pt" fo:letter-spacing="normal" fo:font-style="normal" style:text-underline-style="none" fo:font-weight="normal" officeooo:rsid="000f166f" style:font-size-asian="12pt" style:font-weight-asian="normal" style:font-size-complex="12pt" style:font-weight-complex="normal" loext:padding="0cm" loext:border="none"/>
    </style:style>
    <style:style style:name="T17" style:family="text">
      <style:text-properties fo:font-variant="normal" fo:text-transform="none" fo:color="#000000" fo:font-size="12pt" fo:letter-spacing="normal" fo:font-style="normal" style:text-underline-style="none" fo:font-weight="normal" officeooo:rsid="0005a274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variant="normal" fo:text-transform="none" fo:color="#000000" fo:font-size="12pt" fo:letter-spacing="normal" fo:font-style="normal" style:text-underline-style="none" fo:font-weight="normal" officeooo:rsid="00106510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variant="normal" fo:text-transform="none" fo:color="#000000" fo:font-size="12pt" fo:letter-spacing="normal" fo:font-style="normal" style:text-underline-style="none" fo:font-weight="normal" officeooo:rsid="0006cf75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variant="normal" fo:text-transform="none" fo:color="#000000" fo:font-size="12pt" fo:letter-spacing="normal" fo:font-style="normal" style:text-underline-style="none" fo:font-weight="normal" officeooo:rsid="0006cf75" style:font-size-asian="12pt" style:font-size-complex="12pt" loext:padding="0cm" loext:border="none"/>
    </style:style>
    <style:style style:name="T21" style:family="text">
      <style:text-properties fo:font-variant="normal" fo:text-transform="none" fo:color="#000000" fo:font-size="12pt" fo:letter-spacing="normal" fo:font-style="normal" style:text-underline-style="none" fo:font-weight="normal" officeooo:rsid="0006cf75" style:font-size-asian="10.5pt" style:font-weight-asian="normal" style:font-size-complex="12pt" style:font-weight-complex="normal" loext:padding="0cm" loext:border="none"/>
    </style:style>
    <style:style style:name="T22" style:family="text">
      <style:text-properties fo:font-variant="normal" fo:text-transform="none" fo:color="#000000" fo:font-size="10.5pt" fo:letter-spacing="normal" fo:font-style="normal" style:text-underline-style="none" fo:font-weight="bold" officeooo:rsid="000f166f" style:font-size-asian="12pt" style:font-weight-asian="normal" style:font-size-complex="12pt" style:font-weight-complex="normal" loext:padding="0cm" loext:border="none"/>
    </style:style>
    <style:style style:name="T2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60c07" style:font-size-asian="12pt" style:font-weight-asian="normal" style:font-size-complex="12pt" style:font-weight-complex="normal" loext:padding="0cm" loext:border="none"/>
    </style:style>
    <style:style style:name="T2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f166f" style:font-size-asian="12pt" style:font-weight-asian="normal" style:font-size-complex="12pt" style:font-weight-complex="normal" loext:padding="0cm" loext:border="none"/>
    </style:style>
    <style:style style:name="T2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5a274" style:font-size-asian="12pt" style:font-weight-asian="normal" style:font-size-complex="12pt" style:font-weight-complex="normal" loext:padding="0cm" loext:border="none"/>
    </style:style>
    <style:style style:name="T2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06510" style:font-size-asian="12pt" style:font-weight-asian="normal" style:font-size-complex="12pt" style:font-weight-complex="normal" loext:padding="0cm" loext:border="none"/>
    </style:style>
    <style:style style:name="T2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6cf75" style:font-size-asian="12pt" style:font-weight-asian="normal" style:font-size-complex="12pt" style:font-weight-complex="normal" loext:padding="0cm" loext:border="none"/>
    </style:style>
    <style:style style:name="T2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6cf75" style:font-size-asian="12pt" style:font-size-complex="12pt" loext:padding="0cm" loext:border="none"/>
    </style:style>
    <style:style style:name="T2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6cf75" style:font-size-asian="10.5pt" style:font-weight-asian="normal" style:font-size-complex="12pt" style:font-weight-complex="normal" loext:padding="0cm" loext:border="none"/>
    </style:style>
    <style:style style:name="T30" style:family="text">
      <style:text-properties fo:font-variant="normal" fo:text-transform="none" fo:color="#000000" style:font-name="Liberation Serif" fo:font-size="10.5pt" fo:letter-spacing="normal" fo:font-style="normal" style:text-underline-style="none" fo:font-weight="bold" officeooo:rsid="000f166f" style:font-size-asian="12pt" style:font-weight-asian="normal" style:font-size-complex="12pt" style:font-weight-complex="normal" loext:padding="0cm" loext:border="none"/>
    </style:style>
    <style:style style:name="T31" style:family="text">
      <style:text-properties fo:font-variant="normal" fo:text-transform="none" fo:color="#000000" style:font-name="Liberation Serif" fo:font-size="10.5pt" fo:letter-spacing="normal" fo:font-style="normal" style:text-underline-style="none" fo:font-weight="normal" officeooo:rsid="000f166f" style:font-size-asian="12pt" style:font-weight-asian="normal" style:font-size-complex="12pt" style:font-weight-complex="normal" loext:padding="0cm" loext:border="none"/>
    </style:style>
    <style:style style:name="T32" style:family="text">
      <style:text-properties fo:font-variant="normal" fo:text-transform="none" fo:color="#333333" style:font-name="Verdana" fo:font-size="10.5pt" fo:letter-spacing="normal" fo:font-style="normal" style:text-underline-style="none" fo:font-weight="normal" officeooo:rsid="000f166f" style:font-size-asian="12pt" style:font-weight-asian="normal" style:font-size-complex="12pt" style:font-weight-complex="normal" loext:padding="0cm" loext:border="none"/>
    </style:style>
    <style:style style:name="T33" style:family="text">
      <style:text-properties fo:font-variant="normal" fo:text-transform="none" fo:color="#333333" fo:font-size="10.5pt" fo:letter-spacing="normal" fo:font-style="normal" style:text-underline-style="none" fo:font-weight="normal" officeooo:rsid="000f166f" style:font-size-asian="12pt" style:font-weight-asian="normal" style:font-size-complex="12pt" style:font-weight-complex="normal" loext:padding="0cm" loext:border="none"/>
    </style:style>
    <style:style style:name="T34" style:family="text">
      <style:text-properties fo:font-variant="normal" fo:text-transform="none" fo:color="#333333" style:font-name="Liberation Serif" fo:font-size="10.5pt" fo:letter-spacing="normal" fo:font-style="normal" style:text-underline-style="none" fo:font-weight="normal" officeooo:rsid="000f166f" style:font-size-asian="12pt" style:font-weight-asian="normal" style:font-size-complex="12pt" style:font-weight-complex="normal" loext:padding="0cm" loext:border="none"/>
    </style:style>
    <style:style style:name="T35" style:family="text">
      <style:text-properties fo:font-variant="normal" fo:text-transform="none" style:font-name="Liberation Serif" fo:font-size="12pt" fo:letter-spacing="normal" fo:font-style="normal" style:text-underline-style="none" fo:font-weight="normal" officeooo:rsid="00060c07" style:font-size-asian="12pt" style:font-weight-asian="normal" style:font-size-complex="12pt" style:font-weight-complex="normal" loext:padding="0cm" loext:border="none"/>
    </style:style>
    <style:style style:name="T36" style:family="text">
      <style:text-properties fo:font-variant="normal" fo:text-transform="none" style:font-name="Liberation Serif" fo:font-size="12pt" fo:letter-spacing="normal" fo:font-style="normal" style:text-underline-style="none" fo:font-weight="normal" officeooo:rsid="000f166f" style:font-size-asian="12pt" style:font-weight-asian="normal" style:font-size-complex="12pt" style:font-weight-complex="normal" loext:padding="0cm" loext:border="none"/>
    </style:style>
    <style:style style:name="T37" style:family="text">
      <style:text-properties fo:font-variant="normal" fo:text-transform="none" style:font-name="Liberation Serif" fo:font-size="12pt" fo:letter-spacing="normal" fo:font-style="normal" style:text-underline-style="none" fo:font-weight="normal" officeooo:rsid="0005a274" style:font-size-asian="12pt" style:font-weight-asian="normal" style:font-size-complex="12pt" style:font-weight-complex="normal" loext:padding="0cm" loext:border="none"/>
    </style:style>
    <style:style style:name="T38" style:family="text">
      <style:text-properties fo:font-variant="normal" fo:text-transform="none" style:font-name="Liberation Serif" fo:font-size="12pt" fo:letter-spacing="normal" fo:font-style="normal" style:text-underline-style="none" fo:font-weight="normal" officeooo:rsid="00106510" style:font-size-asian="12pt" style:font-weight-asian="normal" style:font-size-complex="12pt" style:font-weight-complex="normal" loext:padding="0cm" loext:border="none"/>
    </style:style>
    <style:style style:name="T39" style:family="text">
      <style:text-properties fo:font-variant="normal" fo:text-transform="none" style:font-name="Liberation Serif" fo:font-size="12pt" fo:letter-spacing="normal" fo:font-style="normal" style:text-underline-style="none" fo:font-weight="normal" officeooo:rsid="0006cf75" style:font-size-asian="12pt" style:font-weight-asian="normal" style:font-size-complex="12pt" style:font-weight-complex="normal" loext:padding="0cm" loext:border="none"/>
    </style:style>
    <style:style style:name="T40" style:family="text">
      <style:text-properties fo:font-variant="normal" fo:text-transform="none" style:font-name="Liberation Serif" fo:font-size="12pt" fo:letter-spacing="normal" fo:font-style="normal" style:text-underline-style="none" fo:font-weight="normal" officeooo:rsid="0006cf75" style:font-size-asian="12pt" style:font-size-complex="12pt" loext:padding="0cm" loext:border="none"/>
    </style:style>
    <style:style style:name="T41" style:family="text">
      <style:text-properties fo:font-variant="normal" fo:text-transform="none" style:font-name="Liberation Serif" fo:font-size="12pt" fo:letter-spacing="normal" fo:font-style="normal" style:text-underline-style="none" fo:font-weight="normal" officeooo:rsid="0006cf75" style:font-size-asian="10.5pt" style:font-weight-asian="normal" style:font-size-complex="12pt" style:font-weight-complex="normal" loext:padding="0cm" loext:border="none"/>
    </style:style>
    <style:style style:name="T42" style:family="text">
      <style:text-properties fo:font-variant="normal" fo:text-transform="none" style:font-name="Liberation Serif" fo:font-size="10.5pt" fo:letter-spacing="normal" fo:font-style="normal" style:text-underline-style="none" fo:font-weight="bold" officeooo:rsid="000f166f" style:font-size-asian="12pt" style:font-weight-asian="normal" style:font-size-complex="12pt" style:font-weight-complex="normal" loext:padding="0cm" loext:border="none"/>
    </style:style>
    <style:style style:name="T43" style:family="text">
      <style:text-properties fo:font-variant="normal" fo:text-transform="none" style:font-name="Liberation Serif" fo:font-size="10.5pt" fo:letter-spacing="normal" fo:font-style="normal" style:text-underline-style="none" fo:font-weight="normal" officeooo:rsid="000f166f" style:font-size-asian="12pt" style:font-weight-asian="normal" style:font-size-complex="12pt" style:font-weight-complex="normal" loext:padding="0cm" loext:border="none"/>
    </style:style>
    <style:style style:name="T44" style:family="text">
      <style:text-properties fo:font-weight="normal" officeooo:rsid="00107ea2" style:font-weight-asian="normal" style:font-weight-complex="normal"/>
    </style:style>
    <style:style style:name="T45" style:family="text">
      <style:text-properties officeooo:rsid="000ed885"/>
    </style:style>
    <style:style style:name="T46" style:family="text">
      <style:text-properties officeooo:rsid="000f166f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0d98f4" style:font-weight-asian="bold" style:font-weight-complex="bold"/>
    </style:style>
    <style:style style:name="T49" style:family="text">
      <style:text-properties fo:font-weight="bold" officeooo:rsid="00107ea2" style:font-weight-asian="bold" style:font-weight-complex="bold"/>
    </style:style>
    <style:style style:name="T50" style:family="text">
      <style:text-properties fo:font-weight="bold" officeooo:rsid="00119b7b" style:font-weight-asian="bold" style:font-weight-complex="bold"/>
    </style:style>
    <style:style style:name="T51" style:family="text">
      <style:text-properties officeooo:rsid="00107ea2"/>
    </style:style>
    <style:style style:name="T52" style:family="text">
      <style:text-properties officeooo:rsid="00119b7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Strong_20_Emphasis"><text:span text:style-name="T3">19 DNI PRZECIWKO PRZEMOCY I KRZYWDZENIU </text:span></text:span></text:p>
      <text:p text:style-name="P1"><text:span text:style-name="Strong_20_Emphasis"><text:span text:style-name="T3">DZIECI I MŁODZIEŻY</text:span></text:span></text:p>
      <text:p text:style-name="P1"><text:span text:style-name="Strong_20_Emphasis"><text:span text:style-name="T3"/></text:span></text:p>
      <text:p text:style-name="P3"><text:span text:style-name="Strong_20_Emphasis"><text:span text:style-name="T23">Nasza szkoła </text:span></text:span><text:span text:style-name="Strong_20_Emphasis"><text:span text:style-name="T24">po raz drugi bierze udział</text:span></text:span><text:span text:style-name="Strong_20_Emphasis"><text:span text:style-name="T23"> w kampani</text:span></text:span><text:span text:style-name="Strong_20_Emphasis"><text:span text:style-name="T24">i </text:span></text:span><text:span text:style-name="Strong_20_Emphasis"><text:span text:style-name="T30">"19 dni przeciwko przemocy i krzywdzeniu dzieci"</text:span></text:span><text:span text:style-name="Strong_20_Emphasis"><text:span text:style-name="T31">. </text:span></text:span><text:span text:style-name="Strong_20_Emphasis"><text:span text:style-name="T25">Przez 19 pierwszych dni listopada </text:span></text:span><text:span text:style-name="Strong_20_Emphasis"><text:span text:style-name="T24">k</text:span></text:span><text:span text:style-name="Strong_20_Emphasis"><text:span text:style-name="T31">ampania rozgrywa się na wszystkich kontynentach, we wszystkich krajach świata. W tych dniach szczególnie dużo mówi się o prawach dziecka, godności, szacunku, bezpieczeństwie, wolności. Symbolem kampanii jest pomarańczowa wstążka - </text:span></text:span><text:span text:style-name="Strong_20_Emphasis"><text:span text:style-name="T25">ma ostrzegać i zwracać uwagę.</text:span></text:span><text:span text:style-name="Strong_20_Emphasis"><text:span text:style-name="T23"> </text:span></text:span><text:span text:style-name="Strong_20_Emphasis"><text:span text:style-name="T26">W naszej szkole </text:span></text:span><text:span text:style-name="Strong_20_Emphasis"><text:span text:style-name="T29">podjęto działania o charakterze edukacyjnym, </text:span></text:span><text:span text:style-name="Strong_20_Emphasis"><text:span text:style-name="T28">których motywem przewodnim jest budowanie prawidłowych postaw wobec przemocy</text:span></text:span><text:span text:style-name="Strong_20_Emphasis"><text:span text:style-name="T27">, uwrażliwianie uczestników i wyposażanie ich w narzędzia niezbędne do właściwego reagowania na przemoc oraz szukania pomocy. <text:s/></text:span></text:span></text:p>
      <text:p text:style-name="P3"><text:span text:style-name="Strong_20_Emphasis"><text:span text:style-name="T27"/></text:span></text:p>
      <text:p text:style-name="P19"><text:span text:style-name="Strong_20_Emphasis"><text:span text:style-name="T9">Zapraszamy do udziału w konk</text:span></text:span><text:span text:style-name="Strong_20_Emphasis"><text:span text:style-name="T8">urs</text:span></text:span><text:span text:style-name="Strong_20_Emphasis"><text:span text:style-name="T7">ach</text:span></text:span><text:span text:style-name="Strong_20_Emphasis"><text:span text:style-name="T8">:</text:span></text:span></text:p>
      <text:p text:style-name="P10">„<text:span text:style-name="T1">Czarodziejskie słowa znamy”- regulamin konkursu plastycznego dla uczniów klas 1-4</text:span></text:p>
      <text:p text:style-name="P4"/>
      <text:p text:style-name="P12">Cele konkursu: </text:p>
      <text:p text:style-name="P7"> <text:span text:style-name="T2">poznanie podstawowych zasad dobrego wychowania,</text:span></text:p>
      <text:p text:style-name="P5"> kształtowanie i pielęgnowanie prawidłowych relacji w kontaktach międzyludzkich, w rodzinie, szkole, instytucjach życia publicznego opartych na przyjaźni, tolerancji i zrozumieniu, </text:p>
      <text:p text:style-name="P5"> rozwijanie twórczej <text:span text:style-name="T2">inwencji i kreatywności </text:span>w przekazywaniu cennych wartości skupionych wokół słów: Proszę – Dziękuję – Przepraszam, </text:p>
      <text:p text:style-name="P8"><text:span text:style-name="T45">zobrazowanie za pomocą różnych technik plastycznych zasad używania zwrotów grzecznościowych</text:span> <text:s/></text:p>
      <text:p text:style-name="P8"/>
      <text:p text:style-name="P8"><text:span text:style-name="T52">Adresaci konkursu: </text:span><text:span text:style-name="T47">uczniowie klas I- </text:span><text:span text:style-name="T48">I</text:span><text:span text:style-name="T47">V </text:span></text:p>
      <text:p text:style-name="P8"/>
      <text:p text:style-name="P9">Wymogi dotyczące prac konkursowych: </text:p>
      <text:p text:style-name="P9"> każdy uczestnik konkursu dostarcza jeden plakat, </text:p>
      <text:p text:style-name="P9"> format plakatu <text:span text:style-name="T2">A4 lub</text:span> A 3, </text:p>
      <text:p text:style-name="P9"><text:span text:style-name="T52">k</text:span>ażda praca na odwrocie powinna zawierać dane uczestnika, tj. imię i nazwisko, <text:span text:style-name="T52">klasa</text:span> <text:span text:style-name="T46"><text:s/></text:span></text:p>
      <text:p text:style-name="P8"/>
      <text:p text:style-name="P14">termin <text:span text:style-name="T51">i miejsce </text:span>składania prac: <text:span text:style-name="T47">u pedagoga </text:span><text:span text:style-name="T49">szkolnego do </text:span><text:s/><text:span text:style-name="T47">1</text:span><text:span text:style-name="T50">9</text:span><text:span text:style-name="T47"> listopad</text:span><text:span text:style-name="T49">a</text:span></text:p>
      <text:list xml:id="list2516868739" text:style-name="L1">
        <text:list-header>
          <text:p text:style-name="P6"/>
        </text:list-header>
      </text:list>
      <text:p text:style-name="P7"/>
      <text:p text:style-name="P11">„<text:span text:style-name="T51">Świat bez przemocy” - regulamin konkursu literackiego dla uczniów klas 5-8</text:span></text:p>
      <text:p text:style-name="P7"/>
      <text:p text:style-name="P13">Cele konkursu:</text:p>
      <text:p text:style-name="P9"><text:span text:style-name="T51"> </text:span>uwrażliwienie młodzieży w wieku <text:span text:style-name="T52">11</text:span> – 14 lat na temat zjawiska przemocy </text:p>
      <text:p text:style-name="P9"><text:s/></text:p>
      <text:p text:style-name="P15">Adresaci konkursu: <text:span text:style-name="T47">uczniowie klas V-VIII</text:span></text:p>
      <text:p text:style-name="P15"><text:span text:style-name="T47"/></text:p>
      <text:p text:style-name="P16">Wymogi dotyczące prac konkursowych:</text:p>
      <text:p text:style-name="P9"><text:span text:style-name="T44"></text:span>Praca może zostać napisana dowolną formą literacką ( np. wiersz, proza, esej itp.) </text:p>
      <text:p text:style-name="P9"><text:span text:style-name="T44"></text:span>w formacie A4, czcionką 12 Times New Roman, odstęp 1,5 wiersza. </text:p>
      <text:p text:style-name="P16"><text:span text:style-name="T51">Każda praca na odwrocie powinna zawierać dane uczestnika, tj. imię i nazwisko, </text:span>klasa<text:span text:style-name="T51"> </text:span></text:p>
      <text:p text:style-name="P16"/>
      <text:p text:style-name="P17">termin <text:span text:style-name="T51">i miejsce </text:span>składania prac: <text:span text:style-name="T47">u pedagoga </text:span><text:span text:style-name="T49">szkolnego do </text:span><text:s/><text:span text:style-name="T47">1</text:span><text:span text:style-name="T50">9</text:span><text:span text:style-name="T47"> listopad</text:span><text:span text:style-name="T49">a</text:span></text:p>
      <text:p text:style-name="P18"><text:span text:style-name="T49">(</text:span><text:span text:style-name="T47">J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Verdana" svg:font-family="Verdana, Verdana, Geneva, sans-serif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7:10:23.333000000</meta:creation-date>
    <dc:date>2021-11-02T18:59:38.431000000</dc:date>
    <meta:editing-duration>PT29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8" meta:word-count="305" meta:character-count="2172" meta:non-whitespace-character-count="1875"/>
  </office:meta>
</office:document-meta>
</file>