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4"/>
    <style:style style:name="P3" style:family="paragraph" style:parent-style-name="Standard" style:list-style-name="L5"/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L1">
      <style:text-properties fo:font-size="16pt" style:font-size-asian="16pt" style:font-size-complex="16pt"/>
    </style:style>
    <style:style style:name="P6" style:family="paragraph" style:parent-style-name="Standard" style:list-style-name="L2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>KURSY <text:s/>AUTOBUSU <text:s/>SZKOLNEGO</text:p>
      <text:p text:style-name="P7">II SEMESTR 2021/2022</text:p>
      <text:p text:style-name="P7">ZMIANA OD 21.02.2022 R.</text:p>
      <text:p text:style-name="Standard"/>
      <text:p text:style-name="Standard"/>
      <text:p text:style-name="P8">DOWOZY</text:p>
      <text:p text:style-name="Standard"/>
      <text:p text:style-name="P4">I KURS:</text:p>
      <text:list xml:id="list8891172548023701511" text:style-name="L1">
        <text:list-item>
          <text:list>
            <text:list-header>
              <text:p text:style-name="P5">7.00– WYRĘBA, NOWA KARCZMA</text:p>
              <text:p text:style-name="P5">7.10– SIEKIERCZYN ŚWIETLICA</text:p>
            </text:list-header>
          </text:list>
        </text:list-item>
      </text:list>
      <text:p text:style-name="P4"/>
      <text:p text:style-name="P4">II KURS:</text:p>
      <text:list xml:id="list8959850701973164205" text:style-name="L2">
        <text:list-item>
          <text:list>
            <text:list-header>
              <text:p text:style-name="P6"><text:s/>7.20 <text:s/>– <text:s/>RUDZICA<text:line-break/> <text:s/>7.40 <text:s/>- ZARĘBA, SIEKIERCZYN SKRZYŻOWANIE</text:p>
            </text:list-header>
          </text:list>
        </text:list-item>
      </text:list>
      <text:p text:style-name="P4"/>
      <text:p text:style-name="Standard"/>
      <text:p text:style-name="P8">ODWOZY</text:p>
      <text:p text:style-name="P9"/>
      <text:p text:style-name="P9">I KURS (PO 5 LEKCJACH)</text:p>
      <text:p text:style-name="Standard"/>
      <text:list xml:id="list4613070491791703272" text:style-name="L3">
        <text:list-item>
          <text:list>
            <text:list-item>
              <text:p text:style-name="P1">– ZARĘBA, SIEKIERCZYN SKRZYŻOWANIE, RUDZICA, SIEKIERCZYN GÓRNY, NOWA KARCZMA, WYRĘBA</text:p>
            </text:list-item>
          </text:list>
        </text:list-item>
      </text:list>
      <text:p text:style-name="Standard"/>
      <text:p text:style-name="P9">II KURS (PO 7 LEKCJACH)</text:p>
      <text:p text:style-name="Standard"/>
      <text:list xml:id="list8941173454749595776" text:style-name="L4">
        <text:list-item>
          <text:list>
            <text:list-item>
              <text:p text:style-name="P2">- ZARĘBA, SIEKIERCZYN SKRZYŻOWANIE, RUDZICA, SIEKIERCZYN GÓRNY, NOWA KARCZMA, WYRĘBA</text:p>
            </text:list-item>
          </text:list>
        </text:list-item>
      </text:list>
      <text:p text:style-name="Standard"/>
      <text:p text:style-name="P9"/>
      <text:p text:style-name="P9">III KURS (PO 8 LEKCJACH – PONIEDZIAŁEK, WTOREK, ŚRODA)</text:p>
      <text:p text:style-name="Standard"/>
      <text:list xml:id="list8243448003299226046" text:style-name="L5">
        <text:list-item>
          <text:list>
            <text:list-item>
              <text:p text:style-name="P3">- <text:s/>ZARĘBA, SIEKIERCZYN SKRZYŻOWANIE, RUDZICA, SIEKIERCZYN GÓRNY, NOWA KARCZMA, WYRĘBA</text:p>
            </text:list-item>
          </text:list>
        </text:list-item>
      </text:list>
      <text:p text:style-name="Standard"/>
      <text:p text:style-name="P9"/>
      <text:p text:style-name="P9">II KURS W PIĄTKI (PO 6 LEKCJACH)</text:p>
      <text:p text:style-name="Standard"/>
      <text:p text:style-name="Standard">13.30 - <text:s/>ZARĘBA, SIEKIERCZYN SKRZYŻOWANIE, RUDZICA, SIEKIERCZYN GÓRNY, NOWA KARCZMA, WYRĘB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7T12:13:12.53</meta:creation-date>
    <dc:date>2022-02-17T12:47:58.83</dc:date>
    <meta:editing-duration>PT19M25S</meta:editing-duration>
    <meta:editing-cycles>2</meta:editing-cycles>
    <meta:generator>OpenOffice/4.1.1$Win32 OpenOffice.org_project/411m6$Build-9775</meta:generator>
    <meta:print-date>2022-02-17T12:32:46.44</meta:print-date>
    <meta:document-statistic meta:table-count="0" meta:image-count="0" meta:object-count="0" meta:page-count="1" meta:paragraph-count="18" meta:word-count="101" meta:character-count="699"/>
  </office:meta>
</office:document-meta>
</file>