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tyle="italic" style:font-style-asian="italic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tyle="italic" style:font-style-asian="italic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tyle="italic" style:font-style-asian="italic"/>
    </style:style>
    <style:style style:name="P31" style:parent-style-name="Standard" style:family="paragraph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tyle="italic" style:font-style-asian="italic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style="italic" style:font-style-asian="italic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style="italic" style:font-style-asian="italic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tyle="italic" style:font-style-asian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tyle="italic" style:font-style-asian="italic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P48" style:parent-style-name="Standard" style:family="paragraph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tyle="italic" style:font-style-asian="italic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style="italic" style:font-style-asian="italic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style="italic" style:font-style-asian="italic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tyle="italic" style:font-style-asian="italic"/>
    </style:style>
    <style:style style:name="P60" style:parent-style-name="Standard" style:family="paragraph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tyle="italic" style:font-style-asian="italic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style="italic" style:font-style-asian="italic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style="italic" style:font-style-asian="italic"/>
    </style:style>
    <style:style style:name="T71" style:parent-style-name="Domyślnaczcionkaakapitu" style:family="text">
      <style:text-properties style:font-name="Times New Roman" fo:font-style="italic" style:font-style-asian="italic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tyle="italic" style:font-style-asian="italic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tyle="italic" style:font-style-asian="italic"/>
    </style:style>
    <style:style style:name="T100" style:parent-style-name="Domyślnaczcionkaakapitu" style:family="text">
      <style:text-properties style:font-name="Times New Roman" fo:font-style="italic" style:font-style-asian="italic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tyle="italic" style:font-style-asian="italic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style="italic" style:font-style-asian="italic"/>
    </style:style>
    <style:style style:name="T110" style:parent-style-name="Domyślnaczcionkaakapitu" style:family="text">
      <style:text-properties style:font-name="Times New Roman" fo:font-style="italic" style:font-style-asian="italic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115" style:parent-style-name="Domyślnaczcionkaakapitu" style:family="text">
      <style:text-properties style:font-name="Times New Roma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fo:font-weight="bold" style:font-weight-asian="bold"/>
    </style:style>
    <style:style style:name="T137" style:parent-style-name="Domyślnaczcionkaakapitu" style:family="text"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fo:font-style="italic" style:font-style-asian="italic"/>
    </style:style>
    <style:style style:name="T158" style:parent-style-name="Domyślnaczcionkaakapitu" style:family="text">
      <style:text-properties style:font-name="Times New Roman" fo:font-style="italic" style:font-style-asian="italic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font-style="italic" style:font-style-asian="italic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font-style="italic" style:font-style-asian="italic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 fo:font-style="italic" style:font-style-asian="italic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fo:font-style="italic" style:font-style-asian="italic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 fo:font-style="italic" style:font-style-asian="italic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paragraph-properties fo:text-align="justify"/>
      <style:text-properties style:font-name="Times New Roman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style="italic" style:font-style-asian="italic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style="italic" style:font-style-asian="italic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SCENARIUSZ ZAJĘĆ KOREKCYJNO- KOMPENSACYJNYCH <text:s text:c="12"/>W KLASIE 1 W RAMACH PROGRAMU "Aktywna Tablica SPE"</text:p>
      <text:p text:style-name="P2"/>
      <text:p text:style-name="P3"/>
      <text:p text:style-name="Standard"><text:span text:style-name="T4">EMOCJE MAJĄ MOC</text:span></text:p>
      <text:p text:style-name="P5">Nauczyciel prowadzący: Joanna Koryluk</text:p>
      <text:p text:style-name="P6">CEL:</text:p>
      <text:p text:style-name="P7">Uczeń/uczennica:</text:p>
      <text:p text:style-name="P8">• nazywa emocje podstawowe,</text:p>
      <text:p text:style-name="P9">• wie,<text:s/>że emocje dzielą się na przyjemne i nieprzyjemne,</text:p>
      <text:p text:style-name="P10">• potrafi pokazać (ciałem, intonacją głosu) emocje oraz je rozpoznać.</text:p>
      <text:p text:style-name="P11"/>
      <text:p text:style-name="Standard"><text:span text:style-name="T12">MATERIAŁY:</text:span></text:p>
      <text:p text:style-name="Standard"><text:span text:style-name="T13">Duży arkusz papieru, pisaki, wydrukowane ilustracje przedstawiające emocje –</text:span></text:p>
      <text:p text:style-name="Standard"><text:span text:style-name="T14">karta<text:s/></text:span><text:span text:style-name="T15">Emocje wymalowane na twarzy</text:span><text:span text:style-name="T16">, małe osobne<text:s/></text:span><text:span text:style-name="T17">kartki z przygotowanymi nazwami emocji (wycięte z karty<text:s/></text:span><text:span text:style-name="T18">Jaka to emocja?</text:span><text:span text:style-name="T19">).</text:span></text:p>
      <text:p text:style-name="P20"/>
      <text:p text:style-name="P21"><text:s/>CZAS ZAJĘĆ: 45 min</text:p>
      <text:p text:style-name="P22"/>
      <text:p text:style-name="P23">GRUPA: do 5 osób</text:p>
      <text:p text:style-name="P24"/>
      <text:p text:style-name="P25">PRZEBIEG ZAJĘĆ:</text:p>
      <text:p text:style-name="P26"/>
      <text:p text:style-name="P27">1. Rozpoczęcie zajęć</text:p>
      <text:p text:style-name="P28"/>
      <text:p text:style-name="Standard"><text:span text:style-name="T29">Nauczyciel siada z dziećmi w kręgu. Prosi, by każdy uczeń dokończył zdanie:<text:s/></text:span><text:span text:style-name="T30">Czuję złość, gdy…</text:span></text:p>
      <text:p text:style-name="P31">Następnie<text:s/>proponuje kolejno dokończenie zdań:</text:p>
      <text:p text:style-name="Standard"><text:span text:style-name="T32">•<text:s/></text:span><text:span text:style-name="T33">Czuję radość, gdy…</text:span></text:p>
      <text:p text:style-name="Standard"><text:span text:style-name="T34">•<text:s/></text:span><text:span text:style-name="T35">Czuję smutek, gdy…</text:span></text:p>
      <text:p text:style-name="Standard"><text:span text:style-name="T36">•<text:s/></text:span><text:span text:style-name="T37">Czuję wstręt, gdy…</text:span></text:p>
      <text:p text:style-name="Standard"><text:span text:style-name="T38">•<text:s/></text:span><text:span text:style-name="T39">Czuję zaskoczenie, gdy…</text:span></text:p>
      <text:p text:style-name="Standard"><text:span text:style-name="T40">•<text:s/></text:span><text:span text:style-name="T41">Czuję strach, gdy…</text:span></text:p>
      <text:p text:style-name="P42">Należy zadbać o to, by każdy uczeń dokończył jedno ze zdań.</text:p>
      <text:p text:style-name="P43">Nauczyciel informuje <text:s/>uczestników, czym będą się<text:s/>zajmować na dzisiejszych zajęciach.</text:p>
      <text:p text:style-name="P44"/>
      <text:p text:style-name="P45">2. Praca z programem multimedialnym Moc Emocji Pro</text:p>
      <text:p text:style-name="Standard"/>
      <text:p text:style-name="Standard"><text:span text:style-name="T46">--&gt;<text:s/></text:span><text:span text:style-name="T47">Porozmawiajmy</text:span></text:p>
      <text:p text:style-name="P48">Nauczyciel prosi uczniów, aby usiedli wygodnie przed tablicą interaktywną lub ekranem.</text:p>
      <text:p text:style-name="Standard"><text:span text:style-name="T49">Włącza lekcję multimedialną<text:s/></text:span><text:span text:style-name="T50">Emocje mają moc</text:span><text:span text:style-name="T51">. Wyskakuje ekran z</text:span><text:span text:style-name="T52"><text:s/>pytaniami</text:span></text:p>
      <text:p text:style-name="P53">otwierającymi temat:</text:p>
      <text:p text:style-name="Standard"><text:span text:style-name="T54">•<text:s/></text:span><text:span text:style-name="T55">Jakie emocje najczęściej towarzyszą ci w ciągu dnia?</text:span></text:p>
      <text:p text:style-name="Standard"><text:span text:style-name="T56">•<text:s/></text:span><text:span text:style-name="T57">Kiedy odczuwasz zadowolenie, a kiedy – smutek?</text:span></text:p>
      <text:p text:style-name="Standard"><text:span text:style-name="T58">•<text:s/></text:span><text:span text:style-name="T59">Co robisz, kiedy czujesz złość lub gniew?</text:span></text:p>
      <text:p text:style-name="P60">Nauczyciel odtwarza pytania po kolei i zachęca uczniów do odpowiadania na nie.</text:p>
      <text:p text:style-name="Standard"/>
      <text:p text:style-name="Standard"><text:span text:style-name="T61">--&gt;<text:s/></text:span><text:span text:style-name="T62">Film animowany. Nieudana wizyta</text:span></text:p>
      <text:p text:style-name="P63">Prezentacja animowanego filmu. Nauczyciel zachęca uczniów, by go uważnie obejrzeli.</text:p>
      <text:p text:style-name="P64">Po wyświetleniu filmu prosi o udzielenie odpowiedzi na dodatkowe pytania:</text:p>
      <text:p text:style-name="Standard"><text:span text:style-name="T65">•<text:s/></text:span><text:span text:style-name="T66">Co zdenerwowało Kacpra?</text:span></text:p>
      <text:p text:style-name="Standard"><text:span text:style-name="T67">•<text:s/></text:span><text:span text:style-name="T68">Co poradziła mu mama?</text:span></text:p>
      <text:soft-page-break/>
      <text:p text:style-name="Standard"><text:span text:style-name="T69">•<text:s/></text:span><text:span text:style-name="T70">Jak<text:s/></text:span><text:span text:style-name="T71">zakończyła się ta historia?</text:span></text:p>
      <text:p text:style-name="Standard"/>
      <text:p text:style-name="P72"><text:span text:style-name="T73">--&gt;<text:s/></text:span><text:span text:style-name="T74">Ćwiczenia multimedialne- Tyle emocji</text:span></text:p>
      <text:p text:style-name="P75"><text:span text:style-name="T76">Ćwiczenia<text:s/></text:span><text:span text:style-name="T77">Tyle emocji</text:span><text:span text:style-name="T78">. Uczniowie <text:s/>zastanawiają się, jakie uczucia mogły towarzyszyć Kacprowi, gdy nie zastał Bartka w domu. Należy upewnić się, że uczniowie rozumieją nazwy wszystkich em</text:span><text:span text:style-name="T79">ocji – zapytać kolejno o znaczenie każdego wyrazu, w razie potrzeby objaśnić go w przystępny sposób (na przykład irytacja to uczucie, które pojawia się, gdy jesteśmy niezadowoleni z czegoś, podenerwowani przykrą sytuacją lub zmęczeniem. Przykładowo: wracas</text:span><text:span text:style-name="T80">z wieczorem po treningu <text:s text:c="12"/>do domu, czekasz na autobus na przystanku, jesteś głodny i zmęczony – autobus spóźnia się pół godziny, a ty czujesz się poirytowany). Zaproszenie chętnej osoby do zaznaczenia właściwych odpowiedzi na tablicy multimedialn</text:span><text:span text:style-name="T81">ej.</text:span></text:p>
      <text:p text:style-name="P82"/>
      <text:p text:style-name="P83"><text:span text:style-name="T84">Zachowanie bohaterów</text:span></text:p>
      <text:p text:style-name="P85">Dwie chętne osoby łączą odpowiedzi z podobiznami właściwych bohaterów animowanego filmu.</text:p>
      <text:p text:style-name="P86"/>
      <text:p text:style-name="P87"><text:span text:style-name="T88">Rady dla Kacpra</text:span></text:p>
      <text:p text:style-name="P89">Omówienie z uczniami, jakie zachowania pomogą bohaterowi animowanej historii uniknąć nieporozumień w przyszłości. Nauczyciel<text:s/>prosi kolejno chętne osoby, by zaznaczyły właściwe ikony na ekranie.</text:p>
      <text:p text:style-name="P90">Pytanie do uczestników zajęć, jakie wskazówki na temat nieporozumień mogą wyciągnąć dla siebie z historii Kacpra.</text:p>
      <text:p text:style-name="P91"/>
      <text:p text:style-name="P92">3. Chwila uwagi. Moje ciało</text:p>
      <text:p text:style-name="P93"/>
      <text:p text:style-name="P94">Nauczyciel prosi uczniów, by usiedli wygodnie, zamknęli oczy i przez chwilę skupili się na swoim</text:p>
      <text:p text:style-name="P95">ciele. Wypowiedzenie zdania, które pomoże im się rozluźnić, na przykład:</text:p>
      <text:p text:style-name="P96"><text:span text:style-name="T97">Poczuj swoją głowę, szyję, swoje ramiona, ręce, dłonie, swój brzuch, swoje plecy, nogi,</text:span></text:p>
      <text:p text:style-name="P98"><text:span text:style-name="T99">stopy; poczuj ubranie, które dotyka twoj</text:span><text:span text:style-name="T100">ego ciała; poczuj, gdzie twoje ciało jest najcięższe,</text:span></text:p>
      <text:p text:style-name="P101"><text:span text:style-name="T102">chwilę pooddychaj, powoli otwórz oczy.</text:span></text:p>
      <text:p text:style-name="P103"/>
      <text:p text:style-name="P104">4. Pogadanka. Świat Emocji</text:p>
      <text:p text:style-name="P105"/>
      <text:p text:style-name="P106">Nauczyciel pyta uczniów, jakie znają nazwy emocji. Zapisuje je na dużym arkuszu papieru tak, <text:s text:c="12"/>by po jednej stronie znalazły<text:s/>się uczucia przyjemne, a po drugiej – nieprzyjemne. Zaznacza, że można <text:s text:c="15"/>je różnie określać w zależności od ich natężenia. Prosi uczniów, by przyjrzeli się nazwom emocji <text:s text:c="15"/>i zastanowili się, jakie wnioski można z nich wyciągnąć (emocje mogą być odczuwane jako przyjemne i wtedy oznaczamy je znakiem „plus” albo nieprzyjemne i wówczas oznaczamy <text:s text:c="26"/>je znakiem „minus”). Nie ma złych i dobrych emocji!</text:p>
      <text:p text:style-name="P107"><text:span text:style-name="T108">Nauczyciel drukuje ilustracje na kartach<text:s/></text:span><text:span text:style-name="T109">Emocje wymalowane na t</text:span><text:span text:style-name="T110">warzy</text:span><text:span text:style-name="T111">. Pokazuje uczniom ilustracje osób z konkretną emocją na twarzy i zasygnalizuj cechy charakterystyczne:</text:span></text:p>
      <text:p text:style-name="P112"><text:span text:style-name="T113">•<text:s/></text:span><text:span text:style-name="T114">złości:<text:s/></text:span><text:span text:style-name="T115">brwi złączone, opuszczone w dół, spojrzenie zwężone, zaciśnięte usta,</text:span></text:p>
      <text:p text:style-name="P116"><text:span text:style-name="T117">•<text:s/></text:span><text:span text:style-name="T118">strachu:<text:s/></text:span><text:span text:style-name="T119">ściągnięte, uniesione brwi, podniesione górne powieki,</text:span></text:p>
      <text:p text:style-name="P120">napięte dolne powieki, lekko rozciągnięte usta,</text:p>
      <text:p text:style-name="P121"><text:span text:style-name="T122">•<text:s/></text:span><text:span text:style-name="T123">wstrętu:<text:s/></text:span><text:span text:style-name="T124">zmarszczony nos, uniesiona górna warga,</text:span></text:p>
      <text:p text:style-name="P125"><text:span text:style-name="T126">•<text:s/></text:span><text:span text:style-name="T127">zaskoczenia:<text:s/></text:span><text:span text:style-name="T128">uniesione brwi, rozszerzone oczy, otwarte usta,</text:span></text:p>
      <text:p text:style-name="P129"><text:span text:style-name="T130">•<text:s/></text:span><text:span text:style-name="T131">radości:<text:s/></text:span><text:span text:style-name="T132">zmarszczki przy oczach („kurze łapki”), podniesione</text:span></text:p>
      <text:p text:style-name="P133">policzki, ruch mięśni<text:s/>okrążających oko,</text:p>
      <text:p text:style-name="P134"><text:span text:style-name="T135">•<text:s/></text:span><text:span text:style-name="T136">smutku:<text:s/></text:span><text:span text:style-name="T137">opuszczone górne powieki, utrata ostrości w oczach,</text:span></text:p>
      <text:p text:style-name="P138">lekko opuszczone kąciki ust.</text:p>
      <text:p text:style-name="P139"/>
      <text:p text:style-name="P140"/>
      <text:p text:style-name="P141"/>
      <text:soft-page-break/>
      <text:p text:style-name="P142">5. Elementy dramy. Jaka to emocja?</text:p>
      <text:p text:style-name="P143"/>
      <text:p text:style-name="P144">Nauczyciel przygotowuje wyrazy i zdania do losowania. Prosi chętnych uczniów o wylosowanie nazw emocji i przedstawienie ich bez użycia słów:</text:p>
      <text:p text:style-name="P145">• strach,</text:p>
      <text:p text:style-name="P146">• radość,</text:p>
      <text:p text:style-name="P147">• złość,</text:p>
      <text:p text:style-name="P148">• smutek,</text:p>
      <text:p text:style-name="P149">• wstręt,</text:p>
      <text:p text:style-name="P150">• zaskoczenie.</text:p>
      <text:p text:style-name="P151">Zadaniem reszty grupy jest odgadnięcie, co to za emocje.</text:p>
      <text:p text:style-name="P152"/>
      <text:p text:style-name="P153">Następnie prosi inne osoby o wypowiedzenie wylosowanych zdań z określoną</text:p>
      <text:p text:style-name="P154">intonacją głosu:</text:p>
      <text:p text:style-name="P155"><text:span text:style-name="T156">•<text:s/></text:span><text:span text:style-name="T157">Ale wysok</text:span><text:span text:style-name="T158">o! – powiedz ze strachem.</text:span></text:p>
      <text:p text:style-name="P159"><text:span text:style-name="T160">•<text:s/></text:span><text:span text:style-name="T161">Cieszę się, że cię widzę – powiedz ze smutkiem.</text:span></text:p>
      <text:p text:style-name="P162"><text:span text:style-name="T163">•<text:s/></text:span><text:span text:style-name="T164">Ale tu pięknie! – powiedz z zachwytem.</text:span></text:p>
      <text:p text:style-name="P165"><text:span text:style-name="T166">•<text:s/></text:span><text:span text:style-name="T167">Jaki ten robak okropny! – powiedz ze wstrętem.</text:span></text:p>
      <text:p text:style-name="P168"><text:span text:style-name="T169">•<text:s/></text:span><text:span text:style-name="T170">Podaj rękę, pomogę ci – powiedz ze złością.</text:span></text:p>
      <text:p text:style-name="P171"><text:span text:style-name="T172">•<text:s/></text:span><text:span text:style-name="T173">Już wróciłeś? – powiedz z zaskoczeniem.</text:span></text:p>
      <text:p text:style-name="P174"/>
      <text:p text:style-name="P175">Uczestnicy odgadują, jaką emocję dana osoba przedstawiła intonacją głosu.</text:p>
      <text:p text:style-name="P176"/>
      <text:p text:style-name="P177">6. Zakończenie zajęć.</text:p>
      <text:p text:style-name="P178"/>
      <text:p text:style-name="P179"><text:span text:style-name="T180">Nauczyciel prosi wszystkich, by usiedli w kręgu i dokończyli zdanie:<text:s/></text:span><text:span text:style-name="T181">Na dzisiejszych zajęciach</text:span></text:p>
      <text:p text:style-name="P182"><text:span text:style-name="T183">odkryłem/odkryłam, że…</text:span></text:p>
      <text:p text:style-name="P184">W kilku słowach podsumowuje przebieg<text:s/>przeprowadzonych zajęć i dziękuje uczniom</text:p>
      <text:p text:style-name="P185"><text:span text:style-name="T186">za aktywność i zaangażow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nto Microsoft</dc:creator>
    <meta:creation-date>2024-04-23T19:59:00Z</meta:creation-date>
    <dc:date>2024-04-24T20:16:00Z</dc:date>
    <meta:template xlink:href="Normal" xlink:type="simple"/>
    <meta:editing-cycles>3</meta:editing-cycles>
    <meta:editing-duration>PT180S</meta:editing-duration>
    <meta:document-statistic meta:page-count="3" meta:paragraph-count="11" meta:word-count="807" meta:character-count="5642" meta:row-count="40" meta:non-whitespace-character-count="4846"/>
  </office:meta>
</office:document-meta>
</file>